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text-transform="uppercase" fo:letter-spacing="0.0277in"/>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ab-stops>
          <style:tab-stop style:type="left" style:position="7.013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375in"/>
          <style:tab-stop style:type="left" style:position="0.6895in"/>
          <style:tab-stop style:type="left" style:position="6.29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4.2333in"/>
        </style:tab-stops>
      </style:paragraph-properties>
    </style:style>
    <style:style style:name="P39" style:parent-style-name="Normal" style:family="paragraph">
      <style:paragraph-properties fo:text-align="justify">
        <style:tab-stops>
          <style:tab-stop style:type="left" style:position="4.2333in"/>
        </style:tab-stops>
      </style:paragraph-properties>
    </style:style>
    <style:style style:name="P40" style:parent-style-name="Normal" style:family="paragraph">
      <style:paragraph-properties fo:text-align="justify">
        <style:tab-stops>
          <style:tab-stop style:type="left" style:position="4.2333in"/>
        </style:tab-stops>
      </style:paragraph-properties>
    </style:style>
    <style:style style:name="P41" style:parent-style-name="Normal" style:family="paragraph">
      <style:paragraph-properties fo:text-align="justify">
        <style:tab-stops>
          <style:tab-stop style:type="left" style:position="4.233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align="justify" fo:text-indent="3.5437in" style:page-number="1"/>
      <style:text-properties style:font-size-complex="12pt"/>
    </style:style>
    <style:style style:name="P45" style:parent-style-name="Normal" style:family="paragraph">
      <style:paragraph-properties fo:text-align="justify" fo:text-indent="3.5437in"/>
      <style:text-properties style:font-size-complex="12pt"/>
    </style:style>
    <style:style style:name="P46" style:parent-style-name="Normal" style:family="paragraph">
      <style:paragraph-properties fo:text-align="justify" fo:text-indent="3.5437in"/>
      <style:text-properties style:font-size-complex="12pt"/>
    </style:style>
    <style:style style:name="P47" style:parent-style-name="Normal" style:family="paragraph">
      <style:paragraph-properties fo:text-align="justify" fo:text-indent="3.5437in"/>
      <style:text-properties style:font-size-complex="12pt"/>
    </style:style>
    <style:style style:name="P48" style:parent-style-name="Normal" style:family="paragraph">
      <style:paragraph-properties fo:text-align="center" fo:line-height="150%" fo:text-indent="0.5in"/>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fo:line-height="150%" fo:text-indent="0.5in"/>
      <style:text-properties fo:font-weight="bold" style:font-weight-asian="bold" style:font-weight-complex="bold"/>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ize="9pt" style:font-size-asian="9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center" fo:line-height="150%"/>
    </style:style>
    <style:style style:name="P150" style:parent-style-name="Normal" style:family="paragraph">
      <style:paragraph-properties fo:text-align="justify">
        <style:tab-stops>
          <style:tab-stop style:type="left" style:position="4.2333in"/>
        </style:tab-stops>
      </style:paragraph-properties>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1-05</text:span></text:p>
      <text:p text:style-name="P4"/>
      <text:p text:style-name="P5"><text:span text:style-name="T6">Sprendimas paskelbtas: TAR 2022-08-12, i. k. 2022-17023</text:span></text:p>
      <text:p text:style-name="P7"/>
      <text:p text:style-name="P8"/>
      <text:p text:style-name="P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text:p>
      <text:p text:style-name="P12">VYRIAUSIOJI RINKIMŲ KOMISIJA</text:p>
      <text:p text:style-name="P13"/>
      <text:p text:style-name="P14">SPRENDIMAS</text:p>
      <text:p text:style-name="P15">DĖL RINKIMŲ (REFERENDUMO) STEBĖTOJŲ REGISTRAVIMO TVARKOS APRAŠO<text:s/>PATVIRTINIMO</text:p>
      <text:p text:style-name="P16"/>
      <text:p text:style-name="P17">2022 m. rugpjūčio 11 d. Nr. Sp-60</text:p>
      <text:p text:style-name="P18">Vilnius</text:p>
      <text:p text:style-name="P19"/>
      <text:p text:style-name="P20"/>
      <text:p text:style-name="P21"><text:span text:style-name="T22">Lietuvos Respublikos vyriausioji rinkimų komisija, vadovaudamasi<text:s/></text:span>Lietuvos Respublikos rinkimų kodekso 92 straipsniu, 135 straipsnio 7 dalimi, 143 straipsnio 5 dalimi<text:span text:style-name="T23"><text:s/>ir Lietuvos Respublikos referend</text:span><text:span text:style-name="T24">umo konstitucinio įstatymo 20 straipsniu,<text:s/></text:span><text:span text:style-name="T25">nusprendži</text:span><text:span text:style-name="T26">a:</text:span></text:p>
      <text:p text:style-name="P27"><text:span text:style-name="T28">1</text:span><text:span text:style-name="T29">.</text:span><text:span text:style-name="T30"><text:s/>Patvirtinti Rinkimų (referendumo) stebėtojų registravimo tvarkos aprašą (pridedama).</text:span></text:p>
      <text:p text:style-name="P31"><text:span text:style-name="T32">2</text:span><text:span text:style-name="T33">. Pripažinti netekusiu galios Lietuvos Respublikos vyriausiosios rinkimų komisijos 2020 m. balandžio 27<text:s/></text:span><text:span text:style-name="T34">d. sprendimą Nr. Sp-52 „Dėl Rinkimų (referendumo) stebėtojo registravimo tvarkos aprašo patvirtinimo“.</text:span></text:p>
      <text:p text:style-name="P35"><text:span text:style-name="T36">3</text:span><text:span text:style-name="T37">.<text:s/></text:span>Nustatyti, kad šis sprendimas įsigalioja 2022 m. rugsėjo 1 d.</text:p>
      <text:p text:style-name="P38"/>
      <text:p text:style-name="P39"/>
      <text:p text:style-name="P40"/>
      <text:p text:style-name="P41">Komisijos pirmininkė<text:tab/><text:tab/><text:s text:c="19"/>Jolanta Petkevičienė</text:p>
      <text:p text:style-name="P42"/>
      <text:soft-page-break/>
      <text:p text:style-name="P43">PATVIRTINTA</text:p>
      <text:p text:style-name="P45">Lietuvos Respublikos<text:s/></text:p>
      <text:p text:style-name="P46">vyriausiosios rinkimų komisijos</text:p>
      <text:p text:style-name="P47">2022 m. rugpjūčio 11 d. sprendimu Nr. Sp-60</text:p>
      <text:p text:style-name="P48"/>
      <text:p text:style-name="P49"><text:span text:style-name="T50">RINKIMŲ<text:s/></text:span><text:span text:style-name="T51">(REFERENDUMO) STEBĖTOJŲ REGISTRAVIMO TVARKOS APRAŠAS</text:span></text:p>
      <text:p text:style-name="P52"/>
      <text:p text:style-name="P53">1. Rinkimų (referendumo) stebėtojų registravimo tvarkos apraše (toliau<text:s/><text:span text:style-name="T54">–<text:s/></text:span>Aprašas) nustatoma rinkimų (referendumo) stebėtojo (toliau – stebėtojas) pažymėjimo išdavimo, naudojimo ir netekimo tvarka, rinkimų (referendumo) stebėtojo teisės ir pareigos, veiklos sąlygos.</text:p>
      <text:p text:style-name="P55">2. Stebėtojas – asmuo, turintis Lietuvos Respublikos vyriausiosios ar savivaldybės (apygardos) rinkimų komisijos išduotą nustatytos formos oranžinės spalvos pažymėjimą. Jis turi teisę<text:s/>stebėti rinkimus, referendumą visoje Lietuvos Respublikos, savivaldybės (apygardos) arba apylinkės, kuri nurodyta jo pažymėjime, teritorijoje.</text:p>
      <text:p text:style-name="P56">3.<text:s/><text:span text:style-name="T57">Stebėtoju gali būti rinkėjas arba užsienio valstybėms ar tarptautinėms organizacijoms atstovaujančių subje</text:span><text:span text:style-name="T58">ktų pasiūlytas asmuo. Stebėtoju negali būti tos savivaldybės, kurios teritorijoje stebėtojas turi teisę stebėti rinkimus arba kurios teritorija patenka į rinkimų apygardą, meras, administracijos direktorius, jų pavaduotojai, seniūnai, jų pavaduotojai, rink</text:span><text:span text:style-name="T59">imų komisijos narys, kandidatas, rinkimų (referendumo) komisijos darbuotojas (informatikas, buhalteris).</text:span></text:p>
      <text:p text:style-name="P60">4.<text:s/><text:span text:style-name="T61">Stebėtojus gali siūlyti:<text:s/></text:span></text:p>
      <text:p text:style-name="P62"><text:span text:style-name="T63">4.1</text:span><text:span text:style-name="T64">. politinės organizacijos ir išsikėlę kandidatai;</text:span></text:p>
      <text:p text:style-name="P65"><text:span text:style-name="T66">4.2</text:span><text:span text:style-name="T67">. Lietuvos Respublikoje registruotos nevyriausybinės org</text:span><text:span text:style-name="T68">anizacijos, kurių veikla yra susijusi su rinkimais ar žmogaus teisių apsauga;</text:span></text:p>
      <text:p text:style-name="P69"><text:span text:style-name="T70">4.3</text:span><text:span text:style-name="T71">. tarptautinės organizacijos, kurių veikla yra susijusi su rinkimais ar žmogaus teisių apsauga;</text:span></text:p>
      <text:p text:style-name="P72"><text:span text:style-name="T73">4.4</text:span><text:span text:style-name="T74">. užsienio valstybėms atstovaujantys asmenys;</text:span></text:p>
      <text:p text:style-name="P75"><text:span text:style-name="T76">4.5</text:span><text:span text:style-name="T77">. Vyriausioji r</text:span><text:span text:style-name="T78">inkimų komisija pagal pateiktus prašymus.</text:span></text:p>
      <text:p text:style-name="P79">5.<text:s/><text:span text:style-name="T80">Politinės organizacijos ir išsikėlę kandidatai, nevyriausybinės organizacijos turi teisę siūlyti registruoti stebėtojais ne daugiau kaip po 2 stebėtojus kiekvienoje rinkimų (referendumo) apylinkėje.</text:span><text:s/></text:p>
      <text:p text:style-name="P81">6. Stebėtojo pažymėjimą išduoda:</text:p>
      <text:p text:style-name="P82">6.1. Vyriausioji rinkimų komisija –<text:span text:style-name="T83"><text:s/></text:span><text:span text:style-name="T84">stebėti rinkimus, referendumą visoje Lietuvos Respublikos teritorijoje, Lietuvos Respublikos diplomatinėse atstovybėse ir konsulinėse įstaigose, papildomose balsavimo vietose užsienyje p</text:span><text:span text:style-name="T85">rie Lietuvos Respublikos diplomatinės atstovybės ar konsulinės įstaigos, rinkimų apygardose, savivaldybėse, specialiuose balsavimo punktuose, rinkimų (referendumo) apylinkėse;</text:span></text:p>
      <text:p text:style-name="P86">6.2. savivaldybės (<text:span text:style-name="T87">apygardos) rinkimų (referendumo) komisija –<text:s/></text:span><text:span text:style-name="T88">stebėti rinki</text:span><text:span text:style-name="T89">mus (referendumą) visoje savivaldybės (apygardos) teritorijoje arba tos savivaldybės (apygardos) konkrečiose rinkimų (referendumo) apylinkėse.</text:span><text:span text:style-name="T90"><text:s/></text:span></text:p>
      <text:p text:style-name="P91"><text:span text:style-name="T92">7</text:span><text:span text:style-name="T93">.<text:s/></text:span><text:span text:style-name="T94">Prašymai dėl stebėtojų registravimo turi būti pateikti ne vėliau kaip iki paskutinio pirmadienio iki ri</text:span><text:span text:style-name="T95">nkimų dienos, išskyrus atvejus, kai yra būtinybė pakeisti asmenį, negalintį būti stebėtoju dėl objektyvių priežasčių. Prašyme<text:s/></text:span><text:span text:style-name="T96">turi būti nurodyta: asmens vardas, pavardė, asmens kodas, savivaldybės (apygardos) pavadinimas, rinkimų (referendumo) apylinkės (a</text:span><text:span text:style-name="T97">pylinkių) pavadinimas (pavadinimai).<text:s/></text:span></text:p>
      <text:p text:style-name="P98"><text:span text:style-name="T99">8</text:span><text:span text:style-name="T100">. Politinių organizacijų ir išsikėlusių kandidatų prašymai registruoti stebėtojus pateikiami elektroniniu būdu Vyriausiosios rinkimų komisijos portale „Rinkėjo puslapis“ adresu www.rinkejopuslapis.lt. Prašymų regi</text:span><text:span text:style-name="T101">struoti stebėtojus pateikimas baigiamas, kai dokumentus elektroniniu būdu pateikę asmenys gauna patvirtinimą apie elektroninių dokumentų priėmimą. Kitų subjektų, išvardytų Aprašo 4.2–4.5 punktuose, prašymai pateikiami Vyriausiajai rinkimų komisijai (prieda</text:span><text:span text:style-name="T102">s). Užsienio valstybių piliečiai, norintys būti stebėtojais, turi Vyriausiajai rinkimų komisijai pateikti asmens tapatybę patvirtinančius dokumentus.</text:span></text:p>
      <text:p text:style-name="P103">9.<text:s/><text:span text:style-name="T104">Stebėtojai registruojami užtikrinant lygiateisiškumo tarp politinių organizacijų, kandidatų ir nevy</text:span><text:span text:style-name="T105">riausybinių organizacijų siūlomų stebėtojų principo laikymąsi.</text:span></text:p>
      <text:p text:style-name="P106">10. Stebėtojo pažymėjimus rinkimų (referendumo) komisijos vardu išduoda jos pirmininkas arba kitas komisijos narys komisijos pirmininko pavedimu.<text:s/><text:span text:style-name="T107">Rinkimų (referendumo) komisijos gali atsisa</text:span><text:span text:style-name="T108">kyti registruoti stebėtoją, jeigu jis neatitinka teisės aktų reikalavimų ar jo veikla neatitinka Lietuvos Respublikos Konstitucijos ar teisės aktų, arba bet kuriuo metu panaikinti stebėtojo registravimą, jeigu jis pažeidžia Konstituciją, Vyriausiosios rink</text:span><text:span text:style-name="T109">imų komisijos sprendimus ir kitus teisės aktus, nesilaiko nustatytos rinkimų (referendumų) rengimo tvarkos, pažeidžia viešąją tvarką balsavimo patalpose. Stebėtojo registravimas gali būti panaikintas jį įregistravusios rinkimų (referendumo) komisijos arba<text:s/></text:span><text:span text:style-name="T110">aukštesnės rinkimų (referendumo) komisijos pirmininko sprendimu. Apie atsisakymą išduoti stebėtojo pažymėjimą pranešama stebėtoją pasiūliusiam subjektui, apie stebėtojo registravimo panaikinimą – pačiam stebėtojui ir stebėtoją pasiūliusiam subjektui.</text:span></text:p>
      <text:p text:style-name="P111">11. Stebėtojo pažymėjime įrašoma: stebėtojo vardas ir pavardė, kas pasiūlė į stebėtojus (politinės organizacijos, nevyriausybinės organizacijos pavadinimas ar kandidato vardas, pavardė), stebėjimo teritorija (savivaldybės (apygardos) / apylinkės pavadinimas<text:s/>ir numeris), rinkimų (referendumo) komisijos pirmininko, pasirašiusio pažymėjimą, vardas ir pavardė, parašas ir išdavimo data.</text:p>
      <text:p text:style-name="P112">12. Stebėtojas turi teisę:</text:p>
      <text:p text:style-name="P113"><text:span text:style-name="T114">12.1</text:span><text:span text:style-name="T115">. stebėti atitinkamos rinkimų komisijos veiklą, įskaitant rinkėjų ir kandidatų registravimą</text:span><text:span text:style-name="T116">;</text:span></text:p>
      <text:p text:style-name="P117"><text:span text:style-name="T118">12.2</text:span><text:span text:style-name="T119">. stebėti pasirengimą rinkimams ir dalyvauti vykstant balsavimui;</text:span></text:p>
      <text:p text:style-name="P120"><text:span text:style-name="T121">12.3</text:span><text:span text:style-name="T122">. stebėti balsavimo procesą, įskaitant biuletenių išdavimą, patį balsavimą, rinkėjų balsų skaičiavimą ir rezultatų nustatymą;</text:span></text:p>
      <text:p text:style-name="P123"><text:span text:style-name="T124">12.4</text:span><text:span text:style-name="T125">. susipažinti su rinkimų komisijos<text:s/></text:span><text:span text:style-name="T126">veiklos dokumentais, užtikrindamas asmens duomenų apsaugą;</text:span></text:p>
      <text:p text:style-name="P127"><text:span text:style-name="T128">12.5</text:span><text:span text:style-name="T129">. fotografuoti, daryti vaizdo ir garso įrašus, užtikrindamas asmens duomenų apsaugą ir gavęs asmenų sutikimą bei nepažeisdamas teisės į slaptą balsavimą;</text:span></text:p>
      <text:p text:style-name="P130"><text:span text:style-name="T131">12.6</text:span><text:span text:style-name="T132">. kreiptis į atitinkamą<text:s/></text:span><text:span text:style-name="T133">rinkimų komisiją, jos pirmininką, narius, darbuotojus dėl galimų Lietuvos Respublikos rinkimų kodekso pažeidimų su prašymu juos pašalinti, pateikti pastabas rinkėjų balsų skaičiavimo protokole ir gauti tokio protokolo kopiją.</text:span></text:p>
      <text:p text:style-name="P134">13.<text:s/><text:span text:style-name="T135">Stebėtojai, stebėdam</text:span><text:span text:style-name="T136">i rinkimus, neturi teisės daryti įtakos rinkimų komisijų ir atskirų komisijos narių darbui ir tuo trikdyti jų veiklą bei rinkimus, vykdyti rinkimų agitaciją. Už rinkimų stebėtojo pasirengimą vykdyti rinkimų stebėtojo veiklą atsako jį pasiūlęs subjektas.<text:s/></text:span></text:p>
      <text:p text:style-name="P137">14. Stebėtojams draudžiama tiek balsavimo iki rinkimų dienos metu, tiek rinkimų dieną už rinkėją atlikti bet kokius veiksmus, susijusius su balsavimu.</text:p>
      <text:p text:style-name="P138">15. Rinkimų (referendumo) komisijos ir įstaigų, kuriose yra sudaryti specialūs balsavimo punktai,<text:s/>vadovai turi pasirūpinti, kad stebėtojams balsavimo patalpose būtų sudarytos tinkamos sąlygos stebėti:</text:p>
      <text:p text:style-name="P139">15.1. kaip organizuojamas ir vykdomas balsavimas (balsuojant iki rinkimų dienos, rinkimų dieną);</text:p>
      <text:p text:style-name="P140">15.2. kaip skaičiuojami rinkėjų balsai ir surašomas rinkėjų balsų skaičiavimo protokolas (rinkimų dieną ar perskaičiuojant balsus).</text:p>
      <text:p text:style-name="P141">Punkto pakeitimai:</text:p>
      <text:p text:style-name="P142"><text:span text:style-name="T143">Nr.<text:s/></text:span><text:a xlink:href="https://www.e-tar.lt/portal/legalAct.html?documentId=62b4da00aaeb11eea5a28c81c82193a8" office:target-frame-name="_top" xlink:show="replace"><text:span text:style-name="T144">Sp-312</text:span></text:a><text:span text:style-name="T145">, 2023-12-21, paskelbta TAR 2024-01-04, i. k.</text:span><text:span text:style-name="T146"><text:s/>2024-00170</text:span></text:p>
      <text:p text:style-name="Normal"/>
      <text:p text:style-name="P147">16. Kai į atitinkamą rinkimų (referendumo) apylinkės rinkėjų balsų skaičiavimo protokolą įrašyti visi duomenys ir visi rinkimų (referendumo) biuleteniai sudėti į antspauduotus paketus ir į specialųjį voką (vokus), rinkimų (referendumo) apylinkės balsų skaičiavimo protokolą pasirašo apylinkės rinkimų komisijos pirmininkas ir nariai, po jų – ir stebėtojai, dalyvavę rinkėjų balsų skaičiavime. Stebėtojų pastabos pridedamos prie atitinkamo protokolo ir tampa neatskiriama jo dalimi.<text:s/></text:p>
      <text:p text:style-name="P148">17. Stebėtojas apylinkių rinkimų (referendumo) komisijų sprendimus dėl rinkėjų balsų skaičiavimo protokolų surašymo gali apskųsti savivaldybės (apygardos) rinkimų (referendumo) komisijai ne vėliau kaip per 24 valandas nuo jų surašymo.</text:p>
      <text:p text:style-name="P149">______________________</text:p>
      <text:p text:style-name="P150"/>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ioji rinkimų komisija, Sprendimas</text:span></text:p>
      <text:p text:style-name="P160"><text:span text:style-name="T161">Nr.<text:s/></text:span><text:a xlink:href="https://www.e-tar.lt/portal/legalAct.html?documentId=62b4da00aaeb11eea5a28c81c82193a8" office:target-frame-name="_top" xlink:show="replace"><text:span text:style-name="T162">Sp-312</text:span></text:a><text:span text:style-name="T163">, 2023-12-21, paskelbta TAR 2024-01-04, i. k. 2024-00170</text:span></text:p>
      <text:p text:style-name="P164"><text:span text:style-name="T165">Dėl<text:s/></text:span><text:span text:style-name="T166">Vyriausiosios rinkimų komisijos 2022 m. rugpjūčio 11 d. sprendimo Nr. Sp-60 „Dėl Rinkimų (referendumo) stebėtojų registravimo tvarkos aprašo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4"><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4-01-05T12:00:00Z</meta:creation-date>
    <dc:date>2024-01-05T12:00:00Z</dc:date>
    <meta:print-date>2012-07-04T08:52:00Z</meta:print-date>
    <meta:template xlink:href="Normal.dotm" xlink:type="simple"/>
    <meta:editing-cycles>2</meta:editing-cycles>
    <meta:editing-duration>PT0S</meta:editing-duration>
    <meta:document-statistic meta:page-count="3" meta:paragraph-count="59" meta:word-count="1057" meta:character-count="9156" meta:row-count="226" meta:non-whitespace-character-count="8158"/>
  </office:meta>
</office:document-meta>
</file>