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6" style:parent-style-name="Normal" style:family="paragraph">
      <style:paragraph-properties fo:text-align="center" fo:margin-right="-0.0305in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9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indent="3.5437in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size="10pt" style:font-size-asian="10p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0104in" style:use-optimal-column-width="false"/>
    </style:style>
    <style:style style:name="TableColumn97" style:family="table-column">
      <style:table-column-properties style:column-width="1.5645in" style:use-optimal-column-width="false"/>
    </style:style>
    <style:style style:name="TableColumn98" style:family="table-column">
      <style:table-column-properties style:column-width="0.0444in" style:use-optimal-column-width="false"/>
    </style:style>
    <style:style style:name="TableColumn99" style:family="table-column">
      <style:table-column-properties style:column-width="2.5006in" style:use-optimal-column-width="false"/>
    </style:style>
    <style:style style:name="TableColumn100" style:family="table-column">
      <style:table-column-properties style:column-width="0.0145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1.2263in" style:use-optimal-column-width="false"/>
    </style:style>
    <style:style style:name="TableColumn104" style:family="table-column">
      <style:table-column-properties style:column-width="0.0402in" style:use-optimal-column-width="false"/>
    </style:style>
    <style:style style:name="Table94" style:family="table">
      <style:table-properties style:width="7.1861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8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5" style:family="table-row">
      <style:table-row-properties style:min-row-height="0.1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language-complex="lo" style:country-complex="L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0798in" style:use-optimal-row-height="false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P147" style:parent-style-name="Normal" style:family="paragraph">
      <style:text-properties style:language-complex="lo" style:country-complex="L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language-complex="lo" style:country-complex="LA"/>
    </style:style>
    <style:style style:name="P150" style:parent-style-name="Normal" style:family="paragraph">
      <style:text-properties style:language-complex="lo" style:country-complex="LA"/>
    </style:style>
    <style:style style:name="TableRow151" style:family="table-row">
      <style:table-row-properties style:min-row-height="0.368in" style:use-optimal-row-height="false"/>
    </style:style>
    <style:style style:name="P152" style:parent-style-name="Normal" style:family="paragraph">
      <style:text-properties style:language-complex="lo" style:country-complex="LA"/>
    </style:style>
    <style:style style:name="P153" style:parent-style-name="Normal" style:family="paragraph">
      <style:text-properties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language-complex="lo" style:country-complex="LA"/>
    </style:style>
    <style:style style:name="TableRow157" style:family="table-row">
      <style:table-row-properties style:min-row-height="0.2847in" style:use-optimal-row-height="false"/>
    </style:style>
    <style:style style:name="P158" style:parent-style-name="Normal" style:family="paragraph">
      <style:text-properties style:language-complex="lo" style:country-complex="LA"/>
    </style:style>
    <style:style style:name="P159" style:parent-style-name="Normal" style:family="paragraph">
      <style:text-properties style:language-complex="lo" style:country-complex="L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language-complex="lo" style:country-complex="L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anguage-complex="lo" style:country-complex="L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P174" style:parent-style-name="Normal" style:family="paragraph">
      <style:text-properties style:language-complex="lo" style:country-complex="L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anguage-complex="lo" style:country-complex="LA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1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complex="lo" style:country-complex="L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3402in" style:use-optimal-row-height="false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P192" style:parent-style-name="Normal" style:family="paragraph">
      <style:text-properties style:language-complex="lo" style:country-complex="L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anguage-complex="lo" style:country-complex="LA"/>
    </style:style>
    <style:style style:name="TableRow195" style:family="table-row">
      <style:table-row-properties style:min-row-height="0.245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ableRow199" style:family="table-row">
      <style:table-row-properties style:min-row-height="0.2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language-complex="lo" style:country-complex="L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1215in" style:use-optimal-row-height="false"/>
    </style:style>
    <style:style style:name="P208" style:parent-style-name="Normal" style:family="paragraph">
      <style:text-properties style:language-complex="lo" style:country-complex="LA"/>
    </style:style>
    <style:style style:name="P209" style:parent-style-name="Normal" style:family="paragraph">
      <style:text-properties style:language-complex="lo" style:country-complex="LA"/>
    </style:style>
    <style:style style:name="P210" style:parent-style-name="Normal" style:family="paragraph">
      <style:text-properties style:language-complex="lo" style:country-complex="L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anguage-complex="lo" style:country-complex="LA"/>
    </style:style>
    <style:style style:name="TableRow213" style:family="table-row">
      <style:table-row-properties style:min-row-height="0.2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language-complex="lo" style:country-complex="L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2368in" style:use-optimal-row-height="false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P223" style:parent-style-name="Normal" style:family="paragraph">
      <style:text-properties style:language-complex="lo" style:country-complex="L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language-complex="lo" style:country-complex="LA"/>
    </style:style>
    <style:style style:name="TableRow226" style:family="table-row">
      <style:table-row-properties style:min-row-height="0.236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 style:min-row-height="0.173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min-row-height="0.2361in" style:use-optimal-row-height="false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language-complex="lo" style:country-complex="L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3701in" style:use-optimal-row-height="false"/>
    </style:style>
    <style:style style:name="P267" style:parent-style-name="Normal" style:family="paragraph">
      <style:text-properties style:language-complex="lo" style:country-complex="LA"/>
    </style:style>
    <style:style style:name="P268" style:parent-style-name="Normal" style:family="paragraph">
      <style:text-properties style:language-complex="lo" style:country-complex="LA"/>
    </style:style>
    <style:style style:name="P269" style:parent-style-name="Normal" style:family="paragraph">
      <style:text-properties style:language-complex="lo" style:country-complex="L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language-complex="lo" style:country-complex="LA"/>
    </style:style>
    <style:style style:name="TableRow272" style:family="table-row">
      <style:table-row-properties style:min-row-height="0.173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language-complex="lo" style:country-complex="LA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  <style:text-properties style:language-complex="lo" style:country-complex="L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language-complex="lo" style:country-complex="LA"/>
    </style:style>
    <style:style style:name="P285" style:parent-style-name="Normal" style:family="paragraph">
      <style:text-properties style:language-complex="lo" style:country-complex="L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language-complex="lo" style:country-complex="L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style:language-complex="lo" style:country-complex="LA"/>
    </style:style>
    <style:style style:name="TableRow298" style:family="table-row">
      <style:table-row-properties style:min-row-height="0.2361in" style:use-optimal-row-height="false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P301" style:parent-style-name="Normal" style:family="paragraph">
      <style:text-properties style:language-complex="lo" style:country-complex="L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language-complex="lo" style:country-complex="LA"/>
    </style:style>
    <style:style style:name="P304" style:parent-style-name="Normal" style:family="paragraph">
      <style:text-properties style:language-complex="lo" style:country-complex="LA"/>
    </style:style>
    <style:style style:name="TableRow305" style:family="table-row">
      <style:table-row-properties style:min-row-height="0.2847in" style:use-optimal-row-height="false"/>
    </style:style>
    <style:style style:name="P306" style:parent-style-name="Normal" style:family="paragraph">
      <style:text-properties style:language-complex="lo" style:country-complex="LA"/>
    </style:style>
    <style:style style:name="P307" style:parent-style-name="Normal" style:family="paragraph">
      <style:text-properties style:language-complex="lo" style:country-complex="L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language-complex="lo" style:country-complex="LA"/>
    </style:style>
    <style:style style:name="TableRow311" style:family="table-row">
      <style:table-row-properties style:min-row-height="0.3333in" style:use-optimal-row-height="false"/>
    </style:style>
    <style:style style:name="P312" style:parent-style-name="Normal" style:family="paragraph">
      <style:text-properties style:language-complex="lo" style:country-complex="LA"/>
    </style:style>
    <style:style style:name="P313" style:parent-style-name="Normal" style:family="paragraph">
      <style:text-properties style:language-complex="lo" style:country-complex="L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anguage-complex="lo" style:country-complex="LA"/>
    </style:style>
    <style:style style:name="P317" style:parent-style-name="Normal" style:family="paragraph">
      <style:text-properties style:language-complex="lo" style:country-complex="LA"/>
    </style:style>
    <style:style style:name="TableRow318" style:family="table-row">
      <style:table-row-properties style:min-row-height="0.368in" style:use-optimal-row-height="false"/>
    </style:style>
    <style:style style:name="P319" style:parent-style-name="Normal" style:family="paragraph">
      <style:text-properties style:language-complex="lo" style:country-complex="LA"/>
    </style:style>
    <style:style style:name="P320" style:parent-style-name="Normal" style:family="paragraph">
      <style:text-properties style:language-complex="lo" style:country-complex="L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complex="lo" style:country-complex="LA"/>
    </style:style>
    <style:style style:name="TableRow324" style:family="table-row">
      <style:table-row-properties style:min-row-height="0.3361in" style:use-optimal-row-height="false"/>
    </style:style>
    <style:style style:name="P325" style:parent-style-name="Normal" style:family="paragraph">
      <style:text-properties style:language-complex="lo" style:country-complex="LA"/>
    </style:style>
    <style:style style:name="P326" style:parent-style-name="Normal" style:family="paragraph">
      <style:text-properties style:language-complex="lo" style:country-complex="L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complex="lo" style:country-complex="LA"/>
    </style:style>
    <style:style style:name="P330" style:parent-style-name="Normal" style:family="paragraph">
      <style:text-properties style:language-complex="lo" style:country-complex="LA"/>
    </style:style>
    <style:style style:name="TableRow331" style:family="table-row">
      <style:table-row-properties style:min-row-height="0.1347in" style:use-optimal-row-height="false"/>
    </style:style>
    <style:style style:name="P332" style:parent-style-name="Normal" style:family="paragraph">
      <style:text-properties style:language-complex="lo" style:country-complex="LA"/>
    </style:style>
    <style:style style:name="P333" style:parent-style-name="Normal" style:family="paragraph">
      <style:text-properties style:language-complex="lo" style:country-complex="L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anguage-complex="lo" style:country-complex="LA"/>
    </style:style>
    <style:style style:name="P337" style:parent-style-name="Normal" style:family="paragraph">
      <style:text-properties style:language-complex="lo" style:country-complex="LA"/>
    </style:style>
    <style:style style:name="TableRow338" style:family="table-row">
      <style:table-row-properties style:min-row-height="0.173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anguage-complex="lo" style:country-complex="L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2986in" style:use-optimal-row-height="false"/>
    </style:style>
    <style:style style:name="P348" style:parent-style-name="Normal" style:family="paragraph">
      <style:text-properties style:language-complex="lo" style:country-complex="LA"/>
    </style:style>
    <style:style style:name="P349" style:parent-style-name="Normal" style:family="paragraph">
      <style:text-properties style:language-complex="lo" style:country-complex="LA"/>
    </style:style>
    <style:style style:name="P350" style:parent-style-name="Normal" style:family="paragraph">
      <style:text-properties style:language-complex="lo" style:country-complex="L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language-complex="lo" style:country-complex="LA"/>
    </style:style>
    <style:style style:name="TableRow353" style:family="table-row">
      <style:table-row-properties style:min-row-height="0.213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4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language-complex="lo" style:country-complex="L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2659in" style:use-optimal-row-height="false"/>
    </style:style>
    <style:style style:name="P363" style:parent-style-name="Normal" style:family="paragraph">
      <style:text-properties style:language-complex="lo" style:country-complex="LA"/>
    </style:style>
    <style:style style:name="P364" style:parent-style-name="Normal" style:family="paragraph">
      <style:text-properties style:language-complex="lo" style:country-complex="LA"/>
    </style:style>
    <style:style style:name="P365" style:parent-style-name="Normal" style:family="paragraph">
      <style:text-properties style:language-complex="lo" style:country-complex="L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language-complex="lo" style:country-complex="LA"/>
    </style:style>
    <style:style style:name="TableRow368" style:family="table-row">
      <style:table-row-properties style:min-row-height="0.30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5416in" style:use-optimal-row-height="false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4368in" style:use-optimal-row-height="false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6666in" style:use-optimal-row-height="false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4166in" style:use-optimal-row-height="false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3055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 style:min-row-height="0.3055in" style:use-optimal-row-height="false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83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TableRow452" style:family="table-row">
      <style:table-row-properties style:min-row-height="0.12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language-complex="lo" style:country-complex="L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3263in" style:use-optimal-row-height="false"/>
    </style:style>
    <style:style style:name="P462" style:parent-style-name="Normal" style:family="paragraph">
      <style:text-properties style:language-complex="lo" style:country-complex="LA"/>
    </style:style>
    <style:style style:name="P463" style:parent-style-name="Normal" style:family="paragraph">
      <style:text-properties style:language-complex="lo" style:country-complex="LA"/>
    </style:style>
    <style:style style:name="P464" style:parent-style-name="Normal" style:family="paragraph">
      <style:text-properties style:language-complex="lo" style:country-complex="L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language-complex="lo" style:country-complex="LA"/>
    </style:style>
    <style:style style:name="P467" style:parent-style-name="Normal" style:family="paragraph">
      <style:text-properties style:language-complex="lo" style:country-complex="LA"/>
    </style:style>
    <style:style style:name="TableRow468" style:family="table-row">
      <style:table-row-properties style:min-row-height="0.3402in" style:use-optimal-row-height="false"/>
    </style:style>
    <style:style style:name="P469" style:parent-style-name="Normal" style:family="paragraph">
      <style:text-properties style:language-complex="lo" style:country-complex="LA"/>
    </style:style>
    <style:style style:name="P470" style:parent-style-name="Normal" style:family="paragraph">
      <style:text-properties style:language-complex="lo" style:country-complex="L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language-complex="lo" style:country-complex="LA"/>
    </style:style>
    <style:style style:name="TableRow474" style:family="table-row">
      <style:table-row-properties style:min-row-height="0.152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language-complex="lo" style:country-complex="L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language-complex="lo" style:country-complex="L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3541in" style:use-optimal-row-height="false"/>
    </style:style>
    <style:style style:name="P485" style:parent-style-name="Normal" style:family="paragraph">
      <style:text-properties style:language-complex="lo" style:country-complex="LA"/>
    </style:style>
    <style:style style:name="P486" style:parent-style-name="Normal" style:family="paragraph">
      <style:text-properties style:language-complex="lo" style:country-complex="LA"/>
    </style:style>
    <style:style style:name="P487" style:parent-style-name="Normal" style:family="paragraph">
      <style:text-properties style:language-complex="lo" style:country-complex="L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language-complex="lo" style:country-complex="LA"/>
    </style:style>
    <style:style style:name="TableRow490" style:family="table-row">
      <style:table-row-properties style:min-row-height="0.118in" style:use-optimal-row-height="false"/>
    </style:style>
    <style:style style:name="P491" style:parent-style-name="Normal" style:family="paragraph">
      <style:text-properties style:language-complex="lo" style:country-complex="LA"/>
    </style:style>
    <style:style style:name="P492" style:parent-style-name="Normal" style:family="paragraph">
      <style:text-properties style:language-complex="lo" style:country-complex="L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language-complex="lo" style:country-complex="LA"/>
    </style:style>
    <style:style style:name="P496" style:parent-style-name="Normal" style:family="paragraph">
      <style:text-properties style:language-complex="lo" style:country-complex="LA"/>
    </style:style>
    <style:style style:name="TableRow497" style:family="table-row">
      <style:table-row-properties style:min-row-height="0.2923in" style:use-optimal-row-height="false"/>
    </style:style>
    <style:style style:name="P498" style:parent-style-name="Normal" style:family="paragraph">
      <style:text-properties style:language-complex="lo" style:country-complex="LA"/>
    </style:style>
    <style:style style:name="P499" style:parent-style-name="Normal" style:family="paragraph">
      <style:text-properties style:language-complex="lo" style:country-complex="L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language-complex="lo" style:country-complex="LA"/>
    </style:style>
    <style:style style:name="TableRow503" style:family="table-row">
      <style:table-row-properties style:min-row-height="0.1743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language-complex="lo" style:country-complex="L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3611in" style:use-optimal-row-height="false"/>
    </style:style>
    <style:style style:name="P513" style:parent-style-name="Normal" style:family="paragraph">
      <style:text-properties style:language-complex="lo" style:country-complex="LA"/>
    </style:style>
    <style:style style:name="P514" style:parent-style-name="Normal" style:family="paragraph">
      <style:text-properties style:language-complex="lo" style:country-complex="LA"/>
    </style:style>
    <style:style style:name="P515" style:parent-style-name="Normal" style:family="paragraph">
      <style:text-properties style:language-complex="lo" style:country-complex="L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language-complex="lo" style:country-complex="LA"/>
    </style:style>
    <style:style style:name="TableRow518" style:family="table-row">
      <style:table-row-properties style:min-row-height="0.125in" style:use-optimal-row-height="false"/>
    </style:style>
    <style:style style:name="P519" style:parent-style-name="Normal" style:family="paragraph">
      <style:text-properties style:language-complex="lo" style:country-complex="LA"/>
    </style:style>
    <style:style style:name="P520" style:parent-style-name="Normal" style:family="paragraph">
      <style:text-properties style:language-complex="lo" style:country-complex="L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language-complex="lo" style:country-complex="LA"/>
    </style:style>
    <style:style style:name="P524" style:parent-style-name="Normal" style:family="paragraph">
      <style:text-properties style:language-complex="lo" style:country-complex="LA"/>
    </style:style>
    <style:style style:name="TableRow525" style:family="table-row">
      <style:table-row-properties style:min-row-height="0.2868in" style:use-optimal-row-height="false"/>
    </style:style>
    <style:style style:name="P526" style:parent-style-name="Normal" style:family="paragraph">
      <style:text-properties style:language-complex="lo" style:country-complex="LA"/>
    </style:style>
    <style:style style:name="P527" style:parent-style-name="Normal" style:family="paragraph">
      <style:text-properties style:language-complex="lo" style:country-complex="L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complex="lo" style:country-complex="LA"/>
    </style:style>
    <style:style style:name="TableRow532" style:family="table-row">
      <style:table-row-properties style:min-row-height="0.174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 style:language-complex="lo" style:country-complex="LA"/>
    </style:style>
    <style:style style:name="T5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Row543" style:family="table-row">
      <style:table-row-properties style:min-row-height="0.2916in" style:use-optimal-row-height="false"/>
    </style:style>
    <style:style style:name="P544" style:parent-style-name="Normal" style:family="paragraph">
      <style:text-properties style:language-complex="lo" style:country-complex="LA"/>
    </style:style>
    <style:style style:name="P545" style:parent-style-name="Normal" style:family="paragraph">
      <style:text-properties style:language-complex="lo" style:country-complex="LA"/>
    </style:style>
    <style:style style:name="P546" style:parent-style-name="Normal" style:family="paragraph">
      <style:text-properties style:language-complex="lo" style:country-complex="L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text-properties style:language-complex="lo" style:country-complex="LA"/>
    </style:style>
    <style:style style:name="TableRow550" style:family="table-row">
      <style:table-row-properties style:min-row-height="0.181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 style:language-complex="lo" style:country-complex="LA"/>
    </style:style>
    <style:style style:name="T5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 style:min-row-height="0.4687in" style:use-optimal-row-height="false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 style:language-complex="lo" style:country-complex="LA"/>
    </style:style>
    <style:style style:name="P56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326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4687in" style:use-optimal-row-height="false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357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3569in" style:use-optimal-row-height="false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4805in" style:use-optimal-row-height="false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4805in" style:use-optimal-row-height="false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 style:min-row-height="0.2833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TableRow634" style:family="table-row">
      <style:table-row-properties style:min-row-height="0.194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language-complex="lo" style:country-complex="L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2777in" style:use-optimal-row-height="false"/>
    </style:style>
    <style:style style:name="P644" style:parent-style-name="Normal" style:family="paragraph">
      <style:text-properties style:language-complex="lo" style:country-complex="LA"/>
    </style:style>
    <style:style style:name="P645" style:parent-style-name="Normal" style:family="paragraph">
      <style:text-properties style:language-complex="lo" style:country-complex="LA"/>
    </style:style>
    <style:style style:name="P646" style:parent-style-name="Normal" style:family="paragraph">
      <style:text-properties style:language-complex="lo" style:country-complex="L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language-complex="lo" style:country-complex="LA"/>
    </style:style>
    <style:style style:name="TableRow649" style:family="table-row">
      <style:table-row-properties style:min-row-height="0.263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complex="lo" style:country-complex="LA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  <style:text-properties style:language-complex="lo" style:country-complex="LA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language-complex="lo" style:country-complex="L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language-complex="lo" style:country-complex="L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language-complex="lo" style:country-complex="L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  <style:text-properties style:language-complex="lo" style:country-complex="LA"/>
    </style:style>
    <style:style style:name="TableRow665" style:family="table-row">
      <style:table-row-properties style:min-row-height="0.3055in" style:use-optimal-row-height="false"/>
    </style:style>
    <style:style style:name="P666" style:parent-style-name="Normal" style:family="paragraph">
      <style:text-properties style:language-complex="lo" style:country-complex="LA"/>
    </style:style>
    <style:style style:name="P667" style:parent-style-name="Normal" style:family="paragraph">
      <style:text-properties style:language-complex="lo" style:country-complex="LA"/>
    </style:style>
    <style:style style:name="P668" style:parent-style-name="Normal" style:family="paragraph">
      <style:text-properties style:language-complex="lo" style:country-complex="L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language-complex="lo" style:country-complex="LA"/>
    </style:style>
    <style:style style:name="TableRow671" style:family="table-row">
      <style:table-row-properties style:min-row-height="0.3541in" style:use-optimal-row-height="false"/>
    </style:style>
    <style:style style:name="P672" style:parent-style-name="Normal" style:family="paragraph">
      <style:text-properties style:language-complex="lo" style:country-complex="LA"/>
    </style:style>
    <style:style style:name="P673" style:parent-style-name="Normal" style:family="paragraph">
      <style:text-properties style:language-complex="lo" style:country-complex="L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language-complex="lo" style:country-complex="LA"/>
    </style:style>
    <style:style style:name="P677" style:parent-style-name="Normal" style:family="paragraph">
      <style:text-properties style:language-complex="lo" style:country-complex="LA"/>
    </style:style>
    <style:style style:name="TableRow678" style:family="table-row">
      <style:table-row-properties style:min-row-height="0.4145in" style:use-optimal-row-height="false"/>
    </style:style>
    <style:style style:name="P679" style:parent-style-name="Normal" style:family="paragraph">
      <style:text-properties style:language-complex="lo" style:country-complex="LA"/>
    </style:style>
    <style:style style:name="P680" style:parent-style-name="Normal" style:family="paragraph">
      <style:text-properties style:language-complex="lo" style:country-complex="L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language-complex="lo" style:country-complex="LA"/>
    </style:style>
    <style:style style:name="TableRow684" style:family="table-row">
      <style:table-row-properties style:min-row-height="0.11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language-complex="lo" style:country-complex="L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language-complex="lo" style:country-complex="L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min-row-height="0.35in" style:use-optimal-row-height="false"/>
    </style:style>
    <style:style style:name="P695" style:parent-style-name="Normal" style:family="paragraph">
      <style:text-properties style:language-complex="lo" style:country-complex="LA"/>
    </style:style>
    <style:style style:name="P696" style:parent-style-name="Normal" style:family="paragraph">
      <style:text-properties style:language-complex="lo" style:country-complex="LA"/>
    </style:style>
    <style:style style:name="P697" style:parent-style-name="Normal" style:family="paragraph">
      <style:text-properties style:language-complex="lo" style:country-complex="L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language-complex="lo" style:country-complex="LA"/>
    </style:style>
    <style:style style:name="TableRow700" style:family="table-row">
      <style:table-row-properties style:min-row-height="0.1944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language-complex="lo" style:country-complex="L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language-complex="lo" style:country-complex="L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min-row-height="0.2847in" style:use-optimal-row-height="false"/>
    </style:style>
    <style:style style:name="P711" style:parent-style-name="Normal" style:family="paragraph">
      <style:text-properties style:language-complex="lo" style:country-complex="LA"/>
    </style:style>
    <style:style style:name="P712" style:parent-style-name="Normal" style:family="paragraph">
      <style:text-properties style:language-complex="lo" style:country-complex="LA"/>
    </style:style>
    <style:style style:name="P713" style:parent-style-name="Normal" style:family="paragraph">
      <style:text-properties style:language-complex="lo" style:country-complex="L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language-complex="lo" style:country-complex="LA"/>
    </style:style>
    <style:style style:name="TableRow716" style:family="table-row">
      <style:table-row-properties style:min-row-height="0.194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language-complex="lo" style:country-complex="L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2847in" style:use-optimal-row-height="false"/>
    </style:style>
    <style:style style:name="P726" style:parent-style-name="Normal" style:family="paragraph">
      <style:text-properties style:language-complex="lo" style:country-complex="LA"/>
    </style:style>
    <style:style style:name="P727" style:parent-style-name="Normal" style:family="paragraph">
      <style:text-properties style:language-complex="lo" style:country-complex="LA"/>
    </style:style>
    <style:style style:name="P728" style:parent-style-name="Normal" style:family="paragraph">
      <style:text-properties style:language-complex="lo" style:country-complex="L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language-complex="lo" style:country-complex="LA"/>
    </style:style>
    <style:style style:name="TableRow731" style:family="table-row">
      <style:table-row-properties style:min-row-height="0.189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2368in" style:use-optimal-row-height="false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 style:min-row-height="0.177in" style:use-optimal-row-height="false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 style:min-row-height="0.1354in" style:use-optimal-row-height="false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 style:min-row-height="0.3576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 style:min-row-height="0.3569in" style:use-optimal-row-height="false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 style:min-row-height="0.2847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/>
    </style:style>
    <style:style style:name="TableRow795" style:family="table-row">
      <style:table-row-properties style:min-row-height="0.2104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043in"/>
      <style:text-properties style:language-complex="lo" style:country-complex="L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2638in" style:use-optimal-row-height="false"/>
    </style:style>
    <style:style style:name="P805" style:parent-style-name="Normal" style:family="paragraph">
      <style:text-properties style:language-complex="lo" style:country-complex="LA"/>
    </style:style>
    <style:style style:name="P806" style:parent-style-name="Normal" style:family="paragraph">
      <style:text-properties style:language-complex="lo" style:country-complex="LA"/>
    </style:style>
    <style:style style:name="P807" style:parent-style-name="Normal" style:family="paragraph">
      <style:text-properties style:language-complex="lo" style:country-complex="L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language-complex="lo" style:country-complex="LA"/>
    </style:style>
    <style:style style:name="TableRow810" style:family="table-row">
      <style:table-row-properties style:min-row-height="0.3229in" style:use-optimal-row-height="false"/>
    </style:style>
    <style:style style:name="P811" style:parent-style-name="Normal" style:family="paragraph">
      <style:text-properties style:language-complex="lo" style:country-complex="LA"/>
    </style:style>
    <style:style style:name="P812" style:parent-style-name="Normal" style:family="paragraph">
      <style:text-properties style:language-complex="lo" style:country-complex="LA"/>
    </style:style>
    <style:style style:name="P813" style:parent-style-name="Normal" style:family="paragraph">
      <style:text-properties style:language-complex="lo" style:country-complex="L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language-complex="lo" style:country-complex="LA"/>
    </style:style>
    <style:style style:name="P816" style:parent-style-name="Normal" style:family="paragraph">
      <style:text-properties style:language-complex="lo" style:country-complex="L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/>
    </style:style>
    <style:style style:name="TableRow821" style:family="table-row">
      <style:table-row-properties style:min-row-height="0.2916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language-complex="lo" style:country-complex="L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language-complex="lo" style:country-complex="L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368in" style:use-optimal-row-height="false"/>
    </style:style>
    <style:style style:name="P832" style:parent-style-name="Normal" style:family="paragraph">
      <style:text-properties style:language-complex="lo" style:country-complex="LA"/>
    </style:style>
    <style:style style:name="P833" style:parent-style-name="Normal" style:family="paragraph">
      <style:text-properties style:language-complex="lo" style:country-complex="LA"/>
    </style:style>
    <style:style style:name="P834" style:parent-style-name="Normal" style:family="paragraph">
      <style:text-properties style:language-complex="lo" style:country-complex="L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language-complex="lo" style:country-complex="LA"/>
    </style:style>
    <style:style style:name="P837" style:parent-style-name="Normal" style:family="paragraph">
      <style:text-properties style:language-complex="lo" style:country-complex="LA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TableRow842" style:family="table-row">
      <style:table-row-properties style:min-row-height="0.11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language-complex="lo" style:country-complex="L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 style:min-row-height="0.5208in" style:use-optimal-row-height="false"/>
    </style:style>
    <style:style style:name="P852" style:parent-style-name="Normal" style:family="paragraph">
      <style:text-properties style:language-complex="lo" style:country-complex="LA"/>
    </style:style>
    <style:style style:name="P853" style:parent-style-name="Normal" style:family="paragraph">
      <style:text-properties style:language-complex="lo" style:country-complex="LA"/>
    </style:style>
    <style:style style:name="P854" style:parent-style-name="Normal" style:family="paragraph">
      <style:text-properties style:language-complex="lo" style:country-complex="L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language-complex="lo" style:country-complex="LA"/>
    </style:style>
    <style:style style:name="TableRow857" style:family="table-row">
      <style:table-row-properties style:min-row-height="0.173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complex="lo" style:country-complex="LA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text-properties style:language-complex="lo" style:country-complex="LA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language-complex="lo" style:country-complex="LA"/>
    </style:style>
    <style:style style:name="P887" style:parent-style-name="Normal" style:family="paragraph">
      <style:text-properties style:language-complex="lo" style:country-complex="L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text-properties style:language-complex="lo" style:country-complex="LA"/>
    </style:style>
    <style:style style:name="TableRow929" style:family="table-row">
      <style:table-row-properties style:min-row-height="0.2361in" style:use-optimal-row-height="false"/>
    </style:style>
    <style:style style:name="P930" style:parent-style-name="Normal" style:family="paragraph">
      <style:text-properties style:language-complex="lo" style:country-complex="LA"/>
    </style:style>
    <style:style style:name="P931" style:parent-style-name="Normal" style:family="paragraph">
      <style:text-properties style:language-complex="lo" style:country-complex="LA"/>
    </style:style>
    <style:style style:name="P932" style:parent-style-name="Normal" style:family="paragraph">
      <style:text-properties style:language-complex="lo" style:country-complex="L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language-complex="lo" style:country-complex="LA"/>
    </style:style>
    <style:style style:name="P935" style:parent-style-name="Normal" style:family="paragraph">
      <style:text-properties style:language-complex="lo" style:country-complex="LA"/>
    </style:style>
    <style:style style:name="TableRow936" style:family="table-row">
      <style:table-row-properties style:min-row-height="0.2847in" style:use-optimal-row-height="false"/>
    </style:style>
    <style:style style:name="P937" style:parent-style-name="Normal" style:family="paragraph">
      <style:text-properties style:language-complex="lo" style:country-complex="LA"/>
    </style:style>
    <style:style style:name="P938" style:parent-style-name="Normal" style:family="paragraph">
      <style:text-properties style:language-complex="lo" style:country-complex="L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language-complex="lo" style:country-complex="LA"/>
    </style:style>
    <style:style style:name="TableRow942" style:family="table-row">
      <style:table-row-properties style:min-row-height="0.3333in" style:use-optimal-row-height="false"/>
    </style:style>
    <style:style style:name="P943" style:parent-style-name="Normal" style:family="paragraph">
      <style:text-properties style:language-complex="lo" style:country-complex="LA"/>
    </style:style>
    <style:style style:name="P944" style:parent-style-name="Normal" style:family="paragraph">
      <style:text-properties style:language-complex="lo" style:country-complex="L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language-complex="lo" style:country-complex="LA"/>
    </style:style>
    <style:style style:name="P948" style:parent-style-name="Normal" style:family="paragraph">
      <style:text-properties style:language-complex="lo" style:country-complex="LA"/>
    </style:style>
    <style:style style:name="TableRow949" style:family="table-row">
      <style:table-row-properties style:min-row-height="0.243in" style:use-optimal-row-height="false"/>
    </style:style>
    <style:style style:name="P950" style:parent-style-name="Normal" style:family="paragraph">
      <style:text-properties style:language-complex="lo" style:country-complex="LA"/>
    </style:style>
    <style:style style:name="P951" style:parent-style-name="Normal" style:family="paragraph">
      <style:text-properties style:language-complex="lo" style:country-complex="L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language-complex="lo" style:country-complex="LA"/>
    </style:style>
    <style:style style:name="TableRow955" style:family="table-row">
      <style:table-row-properties style:min-row-height="0.2916in" style:use-optimal-row-height="false"/>
    </style:style>
    <style:style style:name="P956" style:parent-style-name="Normal" style:family="paragraph">
      <style:text-properties style:language-complex="lo" style:country-complex="LA"/>
    </style:style>
    <style:style style:name="P957" style:parent-style-name="Normal" style:family="paragraph">
      <style:text-properties style:language-complex="lo" style:country-complex="L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language-complex="lo" style:country-complex="LA"/>
    </style:style>
    <style:style style:name="P961" style:parent-style-name="Normal" style:family="paragraph">
      <style:text-properties style:language-complex="lo" style:country-complex="LA"/>
    </style:style>
    <style:style style:name="TableRow962" style:family="table-row">
      <style:table-row-properties style:min-row-height="0.3402in" style:use-optimal-row-height="false"/>
    </style:style>
    <style:style style:name="P963" style:parent-style-name="Normal" style:family="paragraph">
      <style:text-properties style:language-complex="lo" style:country-complex="LA"/>
    </style:style>
    <style:style style:name="P964" style:parent-style-name="Normal" style:family="paragraph">
      <style:text-properties style:language-complex="lo" style:country-complex="L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language-complex="lo" style:country-complex="LA"/>
    </style:style>
    <style:style style:name="TableRow968" style:family="table-row">
      <style:table-row-properties style:min-row-height="0.243in" style:use-optimal-row-height="false"/>
    </style:style>
    <style:style style:name="P969" style:parent-style-name="Normal" style:family="paragraph">
      <style:text-properties style:language-complex="lo" style:country-complex="LA"/>
    </style:style>
    <style:style style:name="P970" style:parent-style-name="Normal" style:family="paragraph">
      <style:text-properties style:language-complex="lo" style:country-complex="L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language-complex="lo" style:country-complex="LA"/>
    </style:style>
    <style:style style:name="P974" style:parent-style-name="Normal" style:family="paragraph">
      <style:text-properties style:language-complex="lo" style:country-complex="LA"/>
    </style:style>
    <style:style style:name="TableRow975" style:family="table-row">
      <style:table-row-properties style:min-row-height="0.2291in" style:use-optimal-row-height="false"/>
    </style:style>
    <style:style style:name="P976" style:parent-style-name="Normal" style:family="paragraph">
      <style:text-properties style:language-complex="lo" style:country-complex="LA"/>
    </style:style>
    <style:style style:name="P977" style:parent-style-name="Normal" style:family="paragraph">
      <style:text-properties style:language-complex="lo" style:country-complex="L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language-complex="lo" style:country-complex="LA"/>
    </style:style>
    <style:style style:name="TableRow981" style:family="table-row">
      <style:table-row-properties style:min-row-height="0.3402in" style:use-optimal-row-height="false"/>
    </style:style>
    <style:style style:name="P982" style:parent-style-name="Normal" style:family="paragraph">
      <style:text-properties style:language-complex="lo" style:country-complex="LA"/>
    </style:style>
    <style:style style:name="P983" style:parent-style-name="Normal" style:family="paragraph">
      <style:text-properties style:language-complex="lo" style:country-complex="L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language-complex="lo" style:country-complex="LA"/>
    </style:style>
    <style:style style:name="P987" style:parent-style-name="Normal" style:family="paragraph">
      <style:text-properties style:language-complex="lo" style:country-complex="LA"/>
    </style:style>
    <style:style style:name="TableRow988" style:family="table-row">
      <style:table-row-properties style:min-row-height="0.243in" style:use-optimal-row-height="false"/>
    </style:style>
    <style:style style:name="P989" style:parent-style-name="Normal" style:family="paragraph">
      <style:text-properties style:language-complex="lo" style:country-complex="LA"/>
    </style:style>
    <style:style style:name="P990" style:parent-style-name="Normal" style:family="paragraph">
      <style:text-properties style:language-complex="lo" style:country-complex="L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language-complex="lo" style:country-complex="LA"/>
    </style:style>
    <style:style style:name="TableRow994" style:family="table-row">
      <style:table-row-properties style:min-row-height="0.2916in" style:use-optimal-row-height="false"/>
    </style:style>
    <style:style style:name="P995" style:parent-style-name="Normal" style:family="paragraph">
      <style:text-properties style:language-complex="lo" style:country-complex="LA"/>
    </style:style>
    <style:style style:name="P996" style:parent-style-name="Normal" style:family="paragraph">
      <style:text-properties style:language-complex="lo" style:country-complex="L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language-complex="lo" style:country-complex="LA"/>
    </style:style>
    <style:style style:name="P1000" style:parent-style-name="Normal" style:family="paragraph">
      <style:text-properties style:language-complex="lo" style:country-complex="LA"/>
    </style:style>
    <style:style style:name="TableRow1001" style:family="table-row">
      <style:table-row-properties style:min-row-height="0.3402in" style:use-optimal-row-height="false"/>
    </style:style>
    <style:style style:name="P1002" style:parent-style-name="Normal" style:family="paragraph">
      <style:text-properties style:language-complex="lo" style:country-complex="LA"/>
    </style:style>
    <style:style style:name="P1003" style:parent-style-name="Normal" style:family="paragraph">
      <style:text-properties style:language-complex="lo" style:country-complex="L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language-complex="lo" style:country-complex="LA"/>
    </style:style>
    <style:style style:name="TableRow1007" style:family="table-row">
      <style:table-row-properties style:min-row-height="0.5194in" style:use-optimal-row-height="false"/>
    </style:style>
    <style:style style:name="P1008" style:parent-style-name="Normal" style:family="paragraph">
      <style:text-properties style:language-complex="lo" style:country-complex="LA"/>
    </style:style>
    <style:style style:name="P1009" style:parent-style-name="Normal" style:family="paragraph">
      <style:text-properties style:language-complex="lo" style:country-complex="L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language-complex="lo" style:country-complex="LA"/>
    </style:style>
    <style:style style:name="TableRow1013" style:family="table-row">
      <style:table-row-properties style:min-row-height="0.243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/>
    </style:style>
    <style:style style:name="TableRow1017" style:family="table-row">
      <style:table-row-properties style:min-row-height="0.2152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language-complex="lo" style:country-complex="L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1458in" style:use-optimal-row-height="false"/>
    </style:style>
    <style:style style:name="P1027" style:parent-style-name="Normal" style:family="paragraph">
      <style:text-properties style:language-complex="lo" style:country-complex="LA"/>
    </style:style>
    <style:style style:name="P1028" style:parent-style-name="Normal" style:family="paragraph">
      <style:text-properties style:language-complex="lo" style:country-complex="LA"/>
    </style:style>
    <style:style style:name="P1029" style:parent-style-name="Normal" style:family="paragraph">
      <style:text-properties style:language-complex="lo" style:country-complex="L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language-complex="lo" style:country-complex="LA"/>
    </style:style>
    <style:style style:name="TableRow1032" style:family="table-row">
      <style:table-row-properties style:min-row-height="0.118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language-complex="lo" style:country-complex="L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Row1041" style:family="table-row">
      <style:table-row-properties style:min-row-height="0.3194in" style:use-optimal-row-height="false"/>
    </style:style>
    <style:style style:name="P1042" style:parent-style-name="Normal" style:family="paragraph">
      <style:text-properties style:language-complex="lo" style:country-complex="LA"/>
    </style:style>
    <style:style style:name="P1043" style:parent-style-name="Normal" style:family="paragraph">
      <style:text-properties style:language-complex="lo" style:country-complex="LA"/>
    </style:style>
    <style:style style:name="P1044" style:parent-style-name="Normal" style:family="paragraph">
      <style:text-properties style:language-complex="lo" style:country-complex="L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language-complex="lo" style:country-complex="LA"/>
    </style:style>
    <style:style style:name="P1047" style:parent-style-name="Normal" style:family="paragraph">
      <style:text-properties style:language-complex="lo" style:country-complex="LA"/>
    </style:style>
    <style:style style:name="TableRow1048" style:family="table-row">
      <style:table-row-properties style:min-row-height="0.3541in" style:use-optimal-row-height="false"/>
    </style:style>
    <style:style style:name="P1049" style:parent-style-name="Normal" style:family="paragraph">
      <style:text-properties style:language-complex="lo" style:country-complex="LA"/>
    </style:style>
    <style:style style:name="P1050" style:parent-style-name="Normal" style:family="paragraph">
      <style:text-properties style:language-complex="lo" style:country-complex="L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language-complex="lo" style:country-complex="LA"/>
    </style:style>
    <style:style style:name="TableRow1054" style:family="table-row">
      <style:table-row-properties style:min-row-height="0.2159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language-complex="lo" style:country-complex="L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Row1063" style:family="table-row">
      <style:table-row-properties style:min-row-height="0.2916in" style:use-optimal-row-height="false"/>
    </style:style>
    <style:style style:name="P1064" style:parent-style-name="Normal" style:family="paragraph">
      <style:text-properties style:language-complex="lo" style:country-complex="LA"/>
    </style:style>
    <style:style style:name="P1065" style:parent-style-name="Normal" style:family="paragraph">
      <style:text-properties style:language-complex="lo" style:country-complex="LA"/>
    </style:style>
    <style:style style:name="P1066" style:parent-style-name="Normal" style:family="paragraph">
      <style:text-properties style:language-complex="lo" style:country-complex="L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language-complex="lo" style:country-complex="LA"/>
    </style:style>
    <style:style style:name="TableRow1069" style:family="table-row">
      <style:table-row-properties style:min-row-height="0.2256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language-complex="lo" style:country-complex="L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Row1078" style:family="table-row">
      <style:table-row-properties style:min-row-height="0.277in" style:use-optimal-row-height="false"/>
    </style:style>
    <style:style style:name="P1079" style:parent-style-name="Normal" style:family="paragraph">
      <style:text-properties style:language-complex="lo" style:country-complex="LA"/>
    </style:style>
    <style:style style:name="P1080" style:parent-style-name="Normal" style:family="paragraph">
      <style:text-properties style:language-complex="lo" style:country-complex="LA"/>
    </style:style>
    <style:style style:name="P1081" style:parent-style-name="Normal" style:family="paragraph">
      <style:text-properties style:language-complex="lo" style:country-complex="L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language-complex="lo" style:country-complex="LA"/>
    </style:style>
    <style:style style:name="TableRow1084" style:family="table-row">
      <style:table-row-properties style:min-row-height="0.243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language-complex="lo" style:country-complex="L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Row1093" style:family="table-row">
      <style:table-row-properties style:min-row-height="0.2708in" style:use-optimal-row-height="false"/>
    </style:style>
    <style:style style:name="P1094" style:parent-style-name="Normal" style:family="paragraph">
      <style:text-properties style:language-complex="lo" style:country-complex="LA"/>
    </style:style>
    <style:style style:name="P1095" style:parent-style-name="Normal" style:family="paragraph">
      <style:text-properties style:language-complex="lo" style:country-complex="LA"/>
    </style:style>
    <style:style style:name="P1096" style:parent-style-name="Normal" style:family="paragraph">
      <style:text-properties style:language-complex="lo" style:country-complex="L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language-complex="lo" style:country-complex="LA"/>
    </style:style>
    <style:style style:name="TableRow1099" style:family="table-row">
      <style:table-row-properties style:min-row-height="0.111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language-complex="lo" style:country-complex="L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Row1108" style:family="table-row">
      <style:table-row-properties style:min-row-height="0.3125in" style:use-optimal-row-height="false"/>
    </style:style>
    <style:style style:name="P1109" style:parent-style-name="Normal" style:family="paragraph">
      <style:text-properties style:language-complex="lo" style:country-complex="LA"/>
    </style:style>
    <style:style style:name="P1110" style:parent-style-name="Normal" style:family="paragraph">
      <style:text-properties style:language-complex="lo" style:country-complex="LA"/>
    </style:style>
    <style:style style:name="P1111" style:parent-style-name="Normal" style:family="paragraph">
      <style:text-properties style:language-complex="lo" style:country-complex="L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language-complex="lo" style:country-complex="LA"/>
    </style:style>
    <style:style style:name="P1114" style:parent-style-name="Normal" style:family="paragraph">
      <style:text-properties style:language-complex="lo" style:country-complex="LA"/>
    </style:style>
    <style:style style:name="TableRow1115" style:family="table-row">
      <style:table-row-properties style:min-row-height="0.368in" style:use-optimal-row-height="false"/>
    </style:style>
    <style:style style:name="P1116" style:parent-style-name="Normal" style:family="paragraph">
      <style:text-properties style:language-complex="lo" style:country-complex="LA"/>
    </style:style>
    <style:style style:name="P1117" style:parent-style-name="Normal" style:family="paragraph">
      <style:text-properties style:language-complex="lo" style:country-complex="L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language-complex="lo" style:country-complex="LA"/>
    </style:style>
    <style:style style:name="TableRow1121" style:family="table-row">
      <style:table-row-properties style:min-row-height="0.1111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language-complex="lo" style:country-complex="L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Row1130" style:family="table-row">
      <style:table-row-properties style:min-row-height="0.368in" style:use-optimal-row-height="false"/>
    </style:style>
    <style:style style:name="P1131" style:parent-style-name="Normal" style:family="paragraph">
      <style:text-properties style:language-complex="lo" style:country-complex="LA"/>
    </style:style>
    <style:style style:name="P1132" style:parent-style-name="Normal" style:family="paragraph">
      <style:text-properties style:language-complex="lo" style:country-complex="LA"/>
    </style:style>
    <style:style style:name="P1133" style:parent-style-name="Normal" style:family="paragraph">
      <style:text-properties style:language-complex="lo" style:country-complex="L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language-complex="lo" style:country-complex="LA"/>
    </style:style>
    <style:style style:name="TableRow1136" style:family="table-row">
      <style:table-row-properties style:min-row-height="0.1111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language-complex="lo" style:country-complex="L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min-row-height="0.368in" style:use-optimal-row-height="false"/>
    </style:style>
    <style:style style:name="P1146" style:parent-style-name="Normal" style:family="paragraph">
      <style:text-properties style:language-complex="lo" style:country-complex="LA"/>
    </style:style>
    <style:style style:name="P1147" style:parent-style-name="Normal" style:family="paragraph">
      <style:text-properties style:language-complex="lo" style:country-complex="LA"/>
    </style:style>
    <style:style style:name="P1148" style:parent-style-name="Normal" style:family="paragraph">
      <style:text-properties style:language-complex="lo" style:country-complex="L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language-complex="lo" style:country-complex="LA"/>
    </style:style>
    <style:style style:name="TableRow1151" style:family="table-row">
      <style:table-row-properties style:min-row-height="0.1111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language-complex="lo" style:country-complex="L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min-row-height="0.368in" style:use-optimal-row-height="false"/>
    </style:style>
    <style:style style:name="P1161" style:parent-style-name="Normal" style:family="paragraph">
      <style:text-properties style:language-complex="lo" style:country-complex="LA"/>
    </style:style>
    <style:style style:name="P1162" style:parent-style-name="Normal" style:family="paragraph">
      <style:text-properties style:language-complex="lo" style:country-complex="LA"/>
    </style:style>
    <style:style style:name="P1163" style:parent-style-name="Normal" style:family="paragraph">
      <style:text-properties style:language-complex="lo" style:country-complex="L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language-complex="lo" style:country-complex="LA"/>
    </style:style>
    <style:style style:name="TableRow1166" style:family="table-row">
      <style:table-row-properties style:min-row-height="0.1875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language-complex="lo" style:country-complex="L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Row1175" style:family="table-row">
      <style:table-row-properties style:min-row-height="0.3611in" style:use-optimal-row-height="false"/>
    </style:style>
    <style:style style:name="P1176" style:parent-style-name="Normal" style:family="paragraph">
      <style:text-properties style:language-complex="lo" style:country-complex="LA"/>
    </style:style>
    <style:style style:name="P1177" style:parent-style-name="Normal" style:family="paragraph">
      <style:text-properties style:language-complex="lo" style:country-complex="LA"/>
    </style:style>
    <style:style style:name="P1178" style:parent-style-name="Normal" style:family="paragraph">
      <style:text-properties style:language-complex="lo" style:country-complex="L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language-complex="lo" style:country-complex="LA"/>
    </style:style>
    <style:style style:name="P1181" style:parent-style-name="Normal" style:family="paragraph">
      <style:text-properties style:language-complex="lo" style:country-complex="LA"/>
    </style:style>
    <style:style style:name="TableRow1182" style:family="table-row">
      <style:table-row-properties style:min-row-height="0.125in" style:use-optimal-row-height="false"/>
    </style:style>
    <style:style style:name="P1183" style:parent-style-name="Normal" style:family="paragraph">
      <style:text-properties style:language-complex="lo" style:country-complex="LA"/>
    </style:style>
    <style:style style:name="P1184" style:parent-style-name="Normal" style:family="paragraph">
      <style:text-properties style:language-complex="lo" style:country-complex="L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language-complex="lo" style:country-complex="LA"/>
    </style:style>
    <style:style style:name="TableRow1188" style:family="table-row">
      <style:table-row-properties style:min-row-height="0.3569in" style:use-optimal-row-height="false"/>
    </style:style>
    <style:style style:name="P1189" style:parent-style-name="Normal" style:family="paragraph">
      <style:text-properties style:language-complex="lo" style:country-complex="LA"/>
    </style:style>
    <style:style style:name="P1190" style:parent-style-name="Normal" style:family="paragraph">
      <style:text-properties style:language-complex="lo" style:country-complex="L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language-complex="lo" style:country-complex="LA"/>
    </style:style>
    <style:style style:name="TableRow1194" style:family="table-row">
      <style:table-row-properties style:min-row-height="0.111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language-complex="lo" style:country-complex="L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368in" style:use-optimal-row-height="false"/>
    </style:style>
    <style:style style:name="P1204" style:parent-style-name="Normal" style:family="paragraph">
      <style:text-properties style:language-complex="lo" style:country-complex="LA"/>
    </style:style>
    <style:style style:name="P1205" style:parent-style-name="Normal" style:family="paragraph">
      <style:text-properties style:language-complex="lo" style:country-complex="LA"/>
    </style:style>
    <style:style style:name="P1206" style:parent-style-name="Normal" style:family="paragraph">
      <style:text-properties style:language-complex="lo" style:country-complex="L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language-complex="lo" style:country-complex="LA"/>
    </style:style>
    <style:style style:name="TableRow1209" style:family="table-row">
      <style:table-row-properties style:min-row-height="0.2534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language-complex="lo" style:country-complex="LA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  <style:text-properties style:language-complex="lo" style:country-complex="LA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language-complex="lo" style:country-complex="LA"/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center"/>
    </style:style>
    <style:style style:name="TableRow1225" style:family="table-row">
      <style:table-row-properties style:min-row-height="0.368in" style:use-optimal-row-height="false"/>
    </style:style>
    <style:style style:name="P1226" style:parent-style-name="Normal" style:family="paragraph">
      <style:text-properties style:language-complex="lo" style:country-complex="LA"/>
    </style:style>
    <style:style style:name="P1227" style:parent-style-name="Normal" style:family="paragraph">
      <style:text-properties style:language-complex="lo" style:country-complex="LA"/>
    </style:style>
    <style:style style:name="P1228" style:parent-style-name="Normal" style:family="paragraph">
      <style:text-properties style:language-complex="lo" style:country-complex="L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language-complex="lo" style:country-complex="LA"/>
    </style:style>
    <style:style style:name="TableRow1231" style:family="table-row">
      <style:table-row-properties style:min-row-height="0.3631in" style:use-optimal-row-height="false"/>
    </style:style>
    <style:style style:name="P1232" style:parent-style-name="Normal" style:family="paragraph">
      <style:text-properties style:language-complex="lo" style:country-complex="LA"/>
    </style:style>
    <style:style style:name="P1233" style:parent-style-name="Normal" style:family="paragraph">
      <style:text-properties style:language-complex="lo" style:country-complex="LA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language-complex="lo" style:country-complex="LA"/>
    </style:style>
    <style:style style:name="TableRow1237" style:family="table-row">
      <style:table-row-properties style:min-row-height="0.2083in" style:use-optimal-row-height="false"/>
    </style:style>
    <style:style style:name="P1238" style:parent-style-name="Normal" style:family="paragraph">
      <style:text-properties style:language-complex="lo" style:country-complex="LA"/>
    </style:style>
    <style:style style:name="P1239" style:parent-style-name="Normal" style:family="paragraph">
      <style:text-properties style:language-complex="lo" style:country-complex="L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language-complex="lo" style:country-complex="LA"/>
    </style:style>
    <style:style style:name="TableRow1243" style:family="table-row">
      <style:table-row-properties style:min-row-height="0.2569in" style:use-optimal-row-height="false"/>
    </style:style>
    <style:style style:name="P1244" style:parent-style-name="Normal" style:family="paragraph">
      <style:text-properties style:language-complex="lo" style:country-complex="LA"/>
    </style:style>
    <style:style style:name="P1245" style:parent-style-name="Normal" style:family="paragraph">
      <style:text-properties style:language-complex="lo" style:country-complex="L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language-complex="lo" style:country-complex="LA"/>
    </style:style>
    <style:style style:name="TableRow1249" style:family="table-row">
      <style:table-row-properties style:min-row-height="0.3611in" style:use-optimal-row-height="false"/>
    </style:style>
    <style:style style:name="P1250" style:parent-style-name="Normal" style:family="paragraph">
      <style:text-properties style:language-complex="lo" style:country-complex="LA"/>
    </style:style>
    <style:style style:name="P1251" style:parent-style-name="Normal" style:family="paragraph">
      <style:text-properties style:language-complex="lo" style:country-complex="L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language-complex="lo" style:country-complex="LA"/>
    </style:style>
    <style:style style:name="TableRow1255" style:family="table-row">
      <style:table-row-properties style:min-row-height="0.2694in" style:use-optimal-row-height="false"/>
    </style:style>
    <style:style style:name="P1256" style:parent-style-name="Normal" style:family="paragraph">
      <style:text-properties style:language-complex="lo" style:country-complex="LA"/>
    </style:style>
    <style:style style:name="P1257" style:parent-style-name="Normal" style:family="paragraph">
      <style:text-properties style:language-complex="lo" style:country-complex="L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language-complex="lo" style:country-complex="LA"/>
    </style:style>
    <style:style style:name="TableRow1261" style:family="table-row">
      <style:table-row-properties style:min-row-height="0.206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language-complex="lo" style:country-complex="LA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/>
    </style:style>
    <style:style style:name="P1288" style:parent-style-name="Normal" style:family="paragraph">
      <style:paragraph-properties fo:text-align="center"/>
      <style:text-properties style:language-complex="lo" style:country-complex="LA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language-complex="lo" style:country-complex="LA"/>
    </style:style>
    <style:style style:name="P1291" style:parent-style-name="Normal" style:family="paragraph">
      <style:text-properties style:language-complex="lo" style:country-complex="L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language-complex="lo" style:country-complex="L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language-complex="lo" style:country-complex="LA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P1322" style:parent-style-name="Normal" style:family="paragraph">
      <style:paragraph-properties fo:text-align="center"/>
      <style:text-properties style:language-complex="lo" style:country-complex="LA"/>
    </style:style>
    <style:style style:name="TableRow1323" style:family="table-row">
      <style:table-row-properties style:min-row-height="0.125in" style:use-optimal-row-height="false"/>
    </style:style>
    <style:style style:name="P1324" style:parent-style-name="Normal" style:family="paragraph">
      <style:text-properties style:language-complex="lo" style:country-complex="LA"/>
    </style:style>
    <style:style style:name="P1325" style:parent-style-name="Normal" style:family="paragraph">
      <style:text-properties style:language-complex="lo" style:country-complex="LA"/>
    </style:style>
    <style:style style:name="P1326" style:parent-style-name="Normal" style:family="paragraph">
      <style:text-properties style:language-complex="lo" style:country-complex="L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language-complex="lo" style:country-complex="LA"/>
    </style:style>
    <style:style style:name="P1329" style:parent-style-name="Normal" style:family="paragraph">
      <style:text-properties style:language-complex="lo" style:country-complex="LA"/>
    </style:style>
    <style:style style:name="TableRow1330" style:family="table-row">
      <style:table-row-properties style:min-row-height="0.3333in" style:use-optimal-row-height="false"/>
    </style:style>
    <style:style style:name="P1331" style:parent-style-name="Normal" style:family="paragraph">
      <style:text-properties style:language-complex="lo" style:country-complex="LA"/>
    </style:style>
    <style:style style:name="P1332" style:parent-style-name="Normal" style:family="paragraph">
      <style:text-properties style:language-complex="lo" style:country-complex="L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language-complex="lo" style:country-complex="LA"/>
    </style:style>
    <style:style style:name="TableRow1336" style:family="table-row">
      <style:table-row-properties style:min-row-height="0.243in" style:use-optimal-row-height="false"/>
    </style:style>
    <style:style style:name="P1337" style:parent-style-name="Normal" style:family="paragraph">
      <style:text-properties style:language-complex="lo" style:country-complex="LA"/>
    </style:style>
    <style:style style:name="P1338" style:parent-style-name="Normal" style:family="paragraph">
      <style:text-properties style:language-complex="lo" style:country-complex="L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language-complex="lo" style:country-complex="LA"/>
    </style:style>
    <style:style style:name="TableRow1342" style:family="table-row">
      <style:table-row-properties style:min-row-height="0.2916in" style:use-optimal-row-height="false"/>
    </style:style>
    <style:style style:name="P1343" style:parent-style-name="Normal" style:family="paragraph">
      <style:text-properties style:language-complex="lo" style:country-complex="LA"/>
    </style:style>
    <style:style style:name="P1344" style:parent-style-name="Normal" style:family="paragraph">
      <style:text-properties style:language-complex="lo" style:country-complex="L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language-complex="lo" style:country-complex="LA"/>
    </style:style>
    <style:style style:name="TableRow1348" style:family="table-row">
      <style:table-row-properties style:min-row-height="0.3402in" style:use-optimal-row-height="false"/>
    </style:style>
    <style:style style:name="P1349" style:parent-style-name="Normal" style:family="paragraph">
      <style:text-properties style:language-complex="lo" style:country-complex="LA"/>
    </style:style>
    <style:style style:name="P1350" style:parent-style-name="Normal" style:family="paragraph">
      <style:text-properties style:language-complex="lo" style:country-complex="L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language-complex="lo" style:country-complex="LA"/>
    </style:style>
    <style:style style:name="TableRow1354" style:family="table-row">
      <style:table-row-properties style:min-row-height="0.368in" style:use-optimal-row-height="false"/>
    </style:style>
    <style:style style:name="P1355" style:parent-style-name="Normal" style:family="paragraph">
      <style:text-properties style:language-complex="lo" style:country-complex="LA"/>
    </style:style>
    <style:style style:name="P1356" style:parent-style-name="Normal" style:family="paragraph">
      <style:text-properties style:language-complex="lo" style:country-complex="L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language-complex="lo" style:country-complex="LA"/>
    </style:style>
    <style:style style:name="TableRow1360" style:family="table-row">
      <style:table-row-properties style:min-row-height="0.3548in" style:use-optimal-row-height="false"/>
    </style:style>
    <style:style style:name="P1361" style:parent-style-name="Normal" style:family="paragraph">
      <style:text-properties style:language-complex="lo" style:country-complex="LA"/>
    </style:style>
    <style:style style:name="P1362" style:parent-style-name="Normal" style:family="paragraph">
      <style:text-properties style:language-complex="lo" style:country-complex="LA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language-complex="lo" style:country-complex="LA"/>
    </style:style>
    <style:style style:name="TableRow1366" style:family="table-row">
      <style:table-row-properties style:min-row-height="0.284in" style:use-optimal-row-height="false"/>
    </style:style>
    <style:style style:name="P1367" style:parent-style-name="Normal" style:family="paragraph">
      <style:text-properties style:language-complex="lo" style:country-complex="LA"/>
    </style:style>
    <style:style style:name="P1368" style:parent-style-name="Normal" style:family="paragraph">
      <style:text-properties style:language-complex="lo" style:country-complex="L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language-complex="lo" style:country-complex="LA"/>
    </style:style>
    <style:style style:name="TableRow1372" style:family="table-row">
      <style:table-row-properties style:min-row-height="0.3645in" style:use-optimal-row-height="false"/>
    </style:style>
    <style:style style:name="P1373" style:parent-style-name="Normal" style:family="paragraph">
      <style:text-properties style:language-complex="lo" style:country-complex="LA"/>
    </style:style>
    <style:style style:name="P1374" style:parent-style-name="Normal" style:family="paragraph">
      <style:text-properties style:language-complex="lo" style:country-complex="L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language-complex="lo" style:country-complex="LA"/>
    </style:style>
    <style:style style:name="TableRow1378" style:family="table-row">
      <style:table-row-properties style:min-row-height="0.2395in" style:use-optimal-row-height="false"/>
    </style:style>
    <style:style style:name="P1379" style:parent-style-name="Normal" style:family="paragraph">
      <style:text-properties style:language-complex="lo" style:country-complex="LA"/>
    </style:style>
    <style:style style:name="P1380" style:parent-style-name="Normal" style:family="paragraph">
      <style:text-properties style:language-complex="lo" style:country-complex="L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language-complex="lo" style:country-complex="LA"/>
    </style:style>
    <style:style style:name="TableRow1384" style:family="table-row">
      <style:table-row-properties style:min-row-height="0.2145in" style:use-optimal-row-height="false"/>
    </style:style>
    <style:style style:name="P1385" style:parent-style-name="Normal" style:family="paragraph">
      <style:text-properties style:language-complex="lo" style:country-complex="LA"/>
    </style:style>
    <style:style style:name="P1386" style:parent-style-name="Normal" style:family="paragraph">
      <style:text-properties style:language-complex="lo" style:country-complex="L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language-complex="lo" style:country-complex="LA"/>
    </style:style>
    <style:style style:name="TableRow1390" style:family="table-row">
      <style:table-row-properties style:min-row-height="0.3236in" style:use-optimal-row-height="false"/>
    </style:style>
    <style:style style:name="P1391" style:parent-style-name="Normal" style:family="paragraph">
      <style:text-properties style:language-complex="lo" style:country-complex="LA"/>
    </style:style>
    <style:style style:name="P1392" style:parent-style-name="Normal" style:family="paragraph">
      <style:text-properties style:language-complex="lo" style:country-complex="L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language-complex="lo" style:country-complex="LA"/>
    </style:style>
    <style:style style:name="TableRow1396" style:family="table-row">
      <style:table-row-properties style:min-row-height="0.1618in" style:use-optimal-row-height="false"/>
    </style:style>
    <style:style style:name="P1397" style:parent-style-name="Normal" style:family="paragraph">
      <style:text-properties style:language-complex="lo" style:country-complex="LA"/>
    </style:style>
    <style:style style:name="P1398" style:parent-style-name="Normal" style:family="paragraph">
      <style:text-properties style:language-complex="lo" style:country-complex="L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language-complex="lo" style:country-complex="LA"/>
    </style:style>
    <style:style style:name="TableRow1402" style:family="table-row">
      <style:table-row-properties style:min-row-height="0.377in" style:use-optimal-row-height="false"/>
    </style:style>
    <style:style style:name="P1403" style:parent-style-name="Normal" style:family="paragraph">
      <style:text-properties style:language-complex="lo" style:country-complex="LA"/>
    </style:style>
    <style:style style:name="P1404" style:parent-style-name="Normal" style:family="paragraph">
      <style:text-properties style:language-complex="lo" style:country-complex="L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language-complex="lo" style:country-complex="LA"/>
    </style:style>
    <style:style style:name="TableRow1408" style:family="table-row">
      <style:table-row-properties style:min-row-height="0.2437in" style:use-optimal-row-height="false"/>
    </style:style>
    <style:style style:name="P1409" style:parent-style-name="Normal" style:family="paragraph">
      <style:text-properties style:language-complex="lo" style:country-complex="LA"/>
    </style:style>
    <style:style style:name="P1410" style:parent-style-name="Normal" style:family="paragraph">
      <style:text-properties style:language-complex="lo" style:country-complex="L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language-complex="lo" style:country-complex="LA"/>
    </style:style>
    <style:style style:name="TableRow1414" style:family="table-row">
      <style:table-row-properties style:min-row-height="0.2534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language-complex="lo" style:country-complex="LA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/>
      <style:text-properties style:language-complex="lo" style:country-complex="LA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language-complex="lo" style:country-complex="LA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P1428" style:parent-style-name="Normal" style:family="paragraph">
      <style:paragraph-properties fo:text-align="center"/>
    </style:style>
    <style:style style:name="P1429" style:parent-style-name="Normal" style:family="paragraph">
      <style:paragraph-properties fo:text-align="center"/>
    </style:style>
    <style:style style:name="TableRow1430" style:family="table-row">
      <style:table-row-properties style:min-row-height="0.368in" style:use-optimal-row-height="false"/>
    </style:style>
    <style:style style:name="P1431" style:parent-style-name="Normal" style:family="paragraph">
      <style:text-properties style:language-complex="lo" style:country-complex="LA"/>
    </style:style>
    <style:style style:name="P1432" style:parent-style-name="Normal" style:family="paragraph">
      <style:text-properties style:language-complex="lo" style:country-complex="LA"/>
    </style:style>
    <style:style style:name="P1433" style:parent-style-name="Normal" style:family="paragraph">
      <style:text-properties style:language-complex="lo" style:country-complex="L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language-complex="lo" style:country-complex="LA"/>
    </style:style>
    <style:style style:name="TableRow1436" style:family="table-row">
      <style:table-row-properties style:min-row-height="0.3631in" style:use-optimal-row-height="false"/>
    </style:style>
    <style:style style:name="P1437" style:parent-style-name="Normal" style:family="paragraph">
      <style:text-properties style:language-complex="lo" style:country-complex="LA"/>
    </style:style>
    <style:style style:name="P1438" style:parent-style-name="Normal" style:family="paragraph">
      <style:text-properties style:language-complex="lo" style:country-complex="LA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language-complex="lo" style:country-complex="LA"/>
    </style:style>
    <style:style style:name="TableRow1442" style:family="table-row">
      <style:table-row-properties style:min-row-height="0.2083in" style:use-optimal-row-height="false"/>
    </style:style>
    <style:style style:name="P1443" style:parent-style-name="Normal" style:family="paragraph">
      <style:text-properties style:language-complex="lo" style:country-complex="LA"/>
    </style:style>
    <style:style style:name="P1444" style:parent-style-name="Normal" style:family="paragraph">
      <style:text-properties style:language-complex="lo" style:country-complex="L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language-complex="lo" style:country-complex="LA"/>
    </style:style>
    <style:style style:name="TableRow1448" style:family="table-row">
      <style:table-row-properties style:min-row-height="0.2569in" style:use-optimal-row-height="false"/>
    </style:style>
    <style:style style:name="P1449" style:parent-style-name="Normal" style:family="paragraph">
      <style:text-properties style:language-complex="lo" style:country-complex="LA"/>
    </style:style>
    <style:style style:name="P1450" style:parent-style-name="Normal" style:family="paragraph">
      <style:text-properties style:language-complex="lo" style:country-complex="L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language-complex="lo" style:country-complex="LA"/>
    </style:style>
    <style:style style:name="TableRow1454" style:family="table-row">
      <style:table-row-properties style:min-row-height="0.3687in" style:use-optimal-row-height="false"/>
    </style:style>
    <style:style style:name="P1455" style:parent-style-name="Normal" style:family="paragraph">
      <style:text-properties style:language-complex="lo" style:country-complex="LA"/>
    </style:style>
    <style:style style:name="P1456" style:parent-style-name="Normal" style:family="paragraph">
      <style:text-properties style:language-complex="lo" style:country-complex="L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language-complex="lo" style:country-complex="LA"/>
    </style:style>
    <style:style style:name="TableRow1460" style:family="table-row">
      <style:table-row-properties style:min-row-height="0.2013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 style:min-row-height="0.2291in" style:use-optimal-row-height="false"/>
    </style:style>
    <style:style style:name="P147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 style:min-row-height="0.2895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/>
    </style:style>
    <style:style style:name="TableRow1483" style:family="table-row">
      <style:table-row-properties style:min-row-height="0.2569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language-complex="lo" style:country-complex="L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min-row-height="0.5416in" style:use-optimal-row-height="false"/>
    </style:style>
    <style:style style:name="P1493" style:parent-style-name="Normal" style:family="paragraph">
      <style:text-properties style:language-complex="lo" style:country-complex="LA"/>
    </style:style>
    <style:style style:name="P1494" style:parent-style-name="Normal" style:family="paragraph">
      <style:text-properties style:language-complex="lo" style:country-complex="LA"/>
    </style:style>
    <style:style style:name="P1495" style:parent-style-name="Normal" style:family="paragraph">
      <style:text-properties style:language-complex="lo" style:country-complex="L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language-complex="lo" style:country-complex="LA"/>
    </style:style>
    <style:style style:name="TableRow1498" style:family="table-row">
      <style:table-row-properties style:min-row-height="0.2569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language-complex="lo" style:country-complex="L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Row1507" style:family="table-row">
      <style:table-row-properties style:min-row-height="0.3611in" style:use-optimal-row-height="false"/>
    </style:style>
    <style:style style:name="P1508" style:parent-style-name="Normal" style:family="paragraph">
      <style:text-properties style:language-complex="lo" style:country-complex="LA"/>
    </style:style>
    <style:style style:name="P1509" style:parent-style-name="Normal" style:family="paragraph">
      <style:text-properties style:language-complex="lo" style:country-complex="LA"/>
    </style:style>
    <style:style style:name="P1510" style:parent-style-name="Normal" style:family="paragraph">
      <style:text-properties style:language-complex="lo" style:country-complex="L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language-complex="lo" style:country-complex="LA"/>
    </style:style>
    <style:style style:name="TableRow1513" style:family="table-row">
      <style:table-row-properties style:min-row-height="0.2708in" style:use-optimal-row-height="false"/>
    </style:style>
    <style:style style:name="P1514" style:parent-style-name="Normal" style:family="paragraph">
      <style:text-properties style:language-complex="lo" style:country-complex="LA"/>
    </style:style>
    <style:style style:name="P1515" style:parent-style-name="Normal" style:family="paragraph">
      <style:text-properties style:language-complex="lo" style:country-complex="L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language-complex="lo" style:country-complex="LA"/>
    </style:style>
    <style:style style:name="TableRow1519" style:family="table-row">
      <style:table-row-properties style:min-row-height="0.1708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language-complex="lo" style:country-complex="L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Row1528" style:family="table-row">
      <style:table-row-properties style:min-row-height="0.3472in" style:use-optimal-row-height="false"/>
    </style:style>
    <style:style style:name="P1529" style:parent-style-name="Normal" style:family="paragraph">
      <style:text-properties style:language-complex="lo" style:country-complex="LA"/>
    </style:style>
    <style:style style:name="P1530" style:parent-style-name="Normal" style:family="paragraph">
      <style:text-properties style:language-complex="lo" style:country-complex="LA"/>
    </style:style>
    <style:style style:name="P1531" style:parent-style-name="Normal" style:family="paragraph">
      <style:text-properties style:language-complex="lo" style:country-complex="L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language-complex="lo" style:country-complex="LA"/>
    </style:style>
    <style:style style:name="TableRow1534" style:family="table-row">
      <style:table-row-properties style:min-row-height="0.2118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language-complex="lo" style:country-complex="L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Row1543" style:family="table-row">
      <style:table-row-properties style:min-row-height="0.2777in" style:use-optimal-row-height="false"/>
    </style:style>
    <style:style style:name="P1544" style:parent-style-name="Normal" style:family="paragraph">
      <style:text-properties style:language-complex="lo" style:country-complex="LA"/>
    </style:style>
    <style:style style:name="P1545" style:parent-style-name="Normal" style:family="paragraph">
      <style:text-properties style:language-complex="lo" style:country-complex="LA"/>
    </style:style>
    <style:style style:name="P1546" style:parent-style-name="Normal" style:family="paragraph">
      <style:text-properties style:language-complex="lo" style:country-complex="L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language-complex="lo" style:country-complex="LA"/>
    </style:style>
    <style:style style:name="TableRow1549" style:family="table-row">
      <style:table-row-properties style:min-row-height="0.3284in" style:use-optimal-row-height="false"/>
    </style:style>
    <style:style style:name="P1550" style:parent-style-name="Normal" style:family="paragraph">
      <style:text-properties style:language-complex="lo" style:country-complex="LA"/>
    </style:style>
    <style:style style:name="P1551" style:parent-style-name="Normal" style:family="paragraph">
      <style:text-properties style:language-complex="lo" style:country-complex="L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language-complex="lo" style:country-complex="LA"/>
    </style:style>
    <style:style style:name="TableRow1555" style:family="table-row">
      <style:table-row-properties style:min-row-height="0.2062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language-complex="lo" style:country-complex="LA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center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align="center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/>
      <style:text-properties style:language-complex="lo" style:country-complex="LA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language-complex="lo" style:country-complex="LA"/>
    </style:style>
    <style:style style:name="P1583" style:parent-style-name="Normal" style:family="paragraph">
      <style:text-properties style:language-complex="lo" style:country-complex="L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language-complex="lo" style:country-complex="L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text-align="center"/>
    </style:style>
    <style:style style:name="P1593" style:parent-style-name="Normal" style:family="paragraph">
      <style:paragraph-properties fo:text-align="center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center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  <style:text-properties style:language-complex="lo" style:country-complex="LA"/>
    </style:style>
    <style:style style:name="TableRow1612" style:family="table-row">
      <style:table-row-properties style:min-row-height="0.125in" style:use-optimal-row-height="false"/>
    </style:style>
    <style:style style:name="P1613" style:parent-style-name="Normal" style:family="paragraph">
      <style:text-properties style:language-complex="lo" style:country-complex="LA"/>
    </style:style>
    <style:style style:name="P1614" style:parent-style-name="Normal" style:family="paragraph">
      <style:text-properties style:language-complex="lo" style:country-complex="LA"/>
    </style:style>
    <style:style style:name="P1615" style:parent-style-name="Normal" style:family="paragraph">
      <style:text-properties style:language-complex="lo" style:country-complex="L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language-complex="lo" style:country-complex="LA"/>
    </style:style>
    <style:style style:name="P1618" style:parent-style-name="Normal" style:family="paragraph">
      <style:text-properties style:language-complex="lo" style:country-complex="LA"/>
    </style:style>
    <style:style style:name="TableRow1619" style:family="table-row">
      <style:table-row-properties style:min-row-height="0.3333in" style:use-optimal-row-height="false"/>
    </style:style>
    <style:style style:name="P1620" style:parent-style-name="Normal" style:family="paragraph">
      <style:text-properties style:language-complex="lo" style:country-complex="LA"/>
    </style:style>
    <style:style style:name="P1621" style:parent-style-name="Normal" style:family="paragraph">
      <style:text-properties style:language-complex="lo" style:country-complex="L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language-complex="lo" style:country-complex="LA"/>
    </style:style>
    <style:style style:name="P1625" style:parent-style-name="Normal" style:family="paragraph">
      <style:text-properties style:language-complex="lo" style:country-complex="LA"/>
    </style:style>
    <style:style style:name="TableRow1626" style:family="table-row">
      <style:table-row-properties style:min-row-height="0.243in" style:use-optimal-row-height="false"/>
    </style:style>
    <style:style style:name="P1627" style:parent-style-name="Normal" style:family="paragraph">
      <style:text-properties style:language-complex="lo" style:country-complex="LA"/>
    </style:style>
    <style:style style:name="P1628" style:parent-style-name="Normal" style:family="paragraph">
      <style:text-properties style:language-complex="lo" style:country-complex="LA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language-complex="lo" style:country-complex="LA"/>
    </style:style>
    <style:style style:name="P1632" style:parent-style-name="Normal" style:family="paragraph">
      <style:text-properties style:language-complex="lo" style:country-complex="LA"/>
    </style:style>
    <style:style style:name="TableRow1633" style:family="table-row">
      <style:table-row-properties style:min-row-height="0.2916in" style:use-optimal-row-height="false"/>
    </style:style>
    <style:style style:name="P1634" style:parent-style-name="Normal" style:family="paragraph">
      <style:text-properties style:language-complex="lo" style:country-complex="LA"/>
    </style:style>
    <style:style style:name="P1635" style:parent-style-name="Normal" style:family="paragraph">
      <style:text-properties style:language-complex="lo" style:country-complex="L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language-complex="lo" style:country-complex="LA"/>
    </style:style>
    <style:style style:name="P1639" style:parent-style-name="Normal" style:family="paragraph">
      <style:text-properties style:language-complex="lo" style:country-complex="LA"/>
    </style:style>
    <style:style style:name="TableRow1640" style:family="table-row">
      <style:table-row-properties style:min-row-height="0.3402in" style:use-optimal-row-height="false"/>
    </style:style>
    <style:style style:name="P1641" style:parent-style-name="Normal" style:family="paragraph">
      <style:text-properties style:language-complex="lo" style:country-complex="LA"/>
    </style:style>
    <style:style style:name="P1642" style:parent-style-name="Normal" style:family="paragraph">
      <style:text-properties style:language-complex="lo" style:country-complex="L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language-complex="lo" style:country-complex="LA"/>
    </style:style>
    <style:style style:name="TableRow1646" style:family="table-row">
      <style:table-row-properties style:min-row-height="0.368in" style:use-optimal-row-height="false"/>
    </style:style>
    <style:style style:name="P1647" style:parent-style-name="Normal" style:family="paragraph">
      <style:text-properties style:language-complex="lo" style:country-complex="LA"/>
    </style:style>
    <style:style style:name="P1648" style:parent-style-name="Normal" style:family="paragraph">
      <style:text-properties style:language-complex="lo" style:country-complex="L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language-complex="lo" style:country-complex="LA"/>
    </style:style>
    <style:style style:name="P1652" style:parent-style-name="Normal" style:family="paragraph">
      <style:text-properties style:language-complex="lo" style:country-complex="LA"/>
    </style:style>
    <style:style style:name="TableRow1653" style:family="table-row">
      <style:table-row-properties style:min-row-height="0.3548in" style:use-optimal-row-height="false"/>
    </style:style>
    <style:style style:name="P1654" style:parent-style-name="Normal" style:family="paragraph">
      <style:text-properties style:language-complex="lo" style:country-complex="LA"/>
    </style:style>
    <style:style style:name="P1655" style:parent-style-name="Normal" style:family="paragraph">
      <style:text-properties style:language-complex="lo" style:country-complex="L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language-complex="lo" style:country-complex="LA"/>
    </style:style>
    <style:style style:name="P1659" style:parent-style-name="Normal" style:family="paragraph">
      <style:text-properties style:language-complex="lo" style:country-complex="LA"/>
    </style:style>
    <style:style style:name="TableRow1660" style:family="table-row">
      <style:table-row-properties style:min-row-height="0.284in" style:use-optimal-row-height="false"/>
    </style:style>
    <style:style style:name="P1661" style:parent-style-name="Normal" style:family="paragraph">
      <style:text-properties style:language-complex="lo" style:country-complex="LA"/>
    </style:style>
    <style:style style:name="P1662" style:parent-style-name="Normal" style:family="paragraph">
      <style:text-properties style:language-complex="lo" style:country-complex="L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language-complex="lo" style:country-complex="LA"/>
    </style:style>
    <style:style style:name="P1666" style:parent-style-name="Normal" style:family="paragraph">
      <style:text-properties style:language-complex="lo" style:country-complex="LA"/>
    </style:style>
    <style:style style:name="TableRow1667" style:family="table-row">
      <style:table-row-properties style:min-row-height="0.3645in" style:use-optimal-row-height="false"/>
    </style:style>
    <style:style style:name="P1668" style:parent-style-name="Normal" style:family="paragraph">
      <style:text-properties style:language-complex="lo" style:country-complex="LA"/>
    </style:style>
    <style:style style:name="P1669" style:parent-style-name="Normal" style:family="paragraph">
      <style:text-properties style:language-complex="lo" style:country-complex="L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language-complex="lo" style:country-complex="LA"/>
    </style:style>
    <style:style style:name="P1673" style:parent-style-name="Normal" style:family="paragraph">
      <style:text-properties style:language-complex="lo" style:country-complex="LA"/>
    </style:style>
    <style:style style:name="TableRow1674" style:family="table-row">
      <style:table-row-properties style:min-row-height="0.2395in" style:use-optimal-row-height="false"/>
    </style:style>
    <style:style style:name="P1675" style:parent-style-name="Normal" style:family="paragraph">
      <style:text-properties style:language-complex="lo" style:country-complex="LA"/>
    </style:style>
    <style:style style:name="P1676" style:parent-style-name="Normal" style:family="paragraph">
      <style:text-properties style:language-complex="lo" style:country-complex="LA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language-complex="lo" style:country-complex="LA"/>
    </style:style>
    <style:style style:name="P1680" style:parent-style-name="Normal" style:family="paragraph">
      <style:text-properties style:language-complex="lo" style:country-complex="LA"/>
    </style:style>
    <style:style style:name="TableRow1681" style:family="table-row">
      <style:table-row-properties style:min-row-height="0.2145in" style:use-optimal-row-height="false"/>
    </style:style>
    <style:style style:name="P1682" style:parent-style-name="Normal" style:family="paragraph">
      <style:text-properties style:language-complex="lo" style:country-complex="LA"/>
    </style:style>
    <style:style style:name="P1683" style:parent-style-name="Normal" style:family="paragraph">
      <style:text-properties style:language-complex="lo" style:country-complex="L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language-complex="lo" style:country-complex="LA"/>
    </style:style>
    <style:style style:name="P1687" style:parent-style-name="Normal" style:family="paragraph">
      <style:text-properties style:language-complex="lo" style:country-complex="LA"/>
    </style:style>
    <style:style style:name="TableRow1688" style:family="table-row">
      <style:table-row-properties style:min-row-height="0.1145in" style:use-optimal-row-height="false"/>
    </style:style>
    <style:style style:name="P1689" style:parent-style-name="Normal" style:family="paragraph">
      <style:text-properties style:language-complex="lo" style:country-complex="LA"/>
    </style:style>
    <style:style style:name="P1690" style:parent-style-name="Normal" style:family="paragraph">
      <style:text-properties style:language-complex="lo" style:country-complex="L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language-complex="lo" style:country-complex="LA"/>
    </style:style>
    <style:style style:name="P1694" style:parent-style-name="Normal" style:family="paragraph">
      <style:text-properties style:language-complex="lo" style:country-complex="LA"/>
    </style:style>
    <style:style style:name="TableRow1695" style:family="table-row">
      <style:table-row-properties style:min-row-height="0.2902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text-position="super 66.6%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02" style:family="table-row">
      <style:table-row-properties style:min-row-height="0.2472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/>
    </style:style>
    <style:style style:name="TableRow1706" style:family="table-row">
      <style:table-row-properties style:min-row-height="0.1666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language-complex="lo" style:country-complex="LA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ableRow1715" style:family="table-row">
      <style:table-row-properties style:min-row-height="0.3125in" style:use-optimal-row-height="false"/>
    </style:style>
    <style:style style:name="P1716" style:parent-style-name="Normal" style:family="paragraph">
      <style:text-properties style:language-complex="lo" style:country-complex="LA"/>
    </style:style>
    <style:style style:name="P1717" style:parent-style-name="Normal" style:family="paragraph">
      <style:text-properties style:language-complex="lo" style:country-complex="LA"/>
    </style:style>
    <style:style style:name="P1718" style:parent-style-name="Normal" style:family="paragraph">
      <style:text-properties style:language-complex="lo" style:country-complex="LA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style:language-complex="lo" style:country-complex="LA"/>
    </style:style>
    <style:style style:name="TableRow1721" style:family="table-row">
      <style:table-row-properties style:min-row-height="0.1666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language-complex="lo" style:country-complex="LA"/>
    </style:style>
    <style:style style:name="P1726" style:parent-style-name="Normal" style:family="paragraph">
      <style:text-properties style:language-complex="lo" style:country-complex="L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style:language-complex="lo" style:country-complex="L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ableRow1732" style:family="table-row">
      <style:table-row-properties style:min-row-height="0.3125in" style:use-optimal-row-height="false"/>
    </style:style>
    <style:style style:name="P1733" style:parent-style-name="Normal" style:family="paragraph">
      <style:text-properties style:language-complex="lo" style:country-complex="LA"/>
    </style:style>
    <style:style style:name="P1734" style:parent-style-name="Normal" style:family="paragraph">
      <style:text-properties style:language-complex="lo" style:country-complex="LA"/>
    </style:style>
    <style:style style:name="P1735" style:parent-style-name="Normal" style:family="paragraph">
      <style:text-properties style:language-complex="lo" style:country-complex="LA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style:language-complex="lo" style:country-complex="LA"/>
    </style:style>
    <style:style style:name="TableRow1738" style:family="table-row">
      <style:table-row-properties style:min-row-height="0.1145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/>
    </style:style>
    <style:style style:name="TableRow1742" style:family="table-row">
      <style:table-row-properties style:min-row-height="0.1597in" style:use-optimal-row-height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language-complex="lo" style:country-complex="LA"/>
    </style:style>
    <style:style style:name="P1745" style:parent-style-name="Normal" style:family="paragraph">
      <style:paragraph-properties fo:text-align="center"/>
    </style:style>
    <style:style style:name="P1746" style:parent-style-name="Normal" style:family="paragraph">
      <style:paragraph-properties fo:text-align="center"/>
      <style:text-properties style:language-complex="lo" style:country-complex="LA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text-properties style:language-complex="lo" style:country-complex="LA"/>
    </style:style>
    <style:style style:name="P1749" style:parent-style-name="Normal" style:family="paragraph">
      <style:text-properties style:language-complex="lo" style:country-complex="LA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P1755" style:parent-style-name="Normal" style:family="paragraph">
      <style:paragraph-properties fo:text-align="center"/>
    </style:style>
    <style:style style:name="P1756" style:parent-style-name="Normal" style:family="paragraph">
      <style:paragraph-properties fo:text-align="center"/>
    </style:style>
    <style:style style:name="P1757" style:parent-style-name="Normal" style:family="paragraph">
      <style:paragraph-properties fo:text-align="center"/>
    </style:style>
    <style:style style:name="P1758" style:parent-style-name="Normal" style:family="paragraph">
      <style:paragraph-properties fo:text-align="center"/>
    </style:style>
    <style:style style:name="P1759" style:parent-style-name="Normal" style:family="paragraph">
      <style:paragraph-properties fo:text-align="center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</style:style>
    <style:style style:name="P1762" style:parent-style-name="Normal" style:family="paragraph">
      <style:paragraph-properties fo:text-align="center"/>
    </style:style>
    <style:style style:name="P1763" style:parent-style-name="Normal" style:family="paragraph">
      <style:paragraph-properties fo:text-align="center"/>
    </style:style>
    <style:style style:name="P1764" style:parent-style-name="Normal" style:family="paragraph">
      <style:paragraph-properties fo:text-align="center"/>
    </style:style>
    <style:style style:name="P1765" style:parent-style-name="Normal" style:family="paragraph">
      <style:paragraph-properties fo:text-align="center"/>
    </style:style>
    <style:style style:name="P1766" style:parent-style-name="Normal" style:family="paragraph">
      <style:paragraph-properties fo:text-align="center"/>
      <style:text-properties style:language-complex="lo" style:country-complex="LA"/>
    </style:style>
    <style:style style:name="TableRow1767" style:family="table-row">
      <style:table-row-properties style:min-row-height="0.1527in" style:use-optimal-row-height="false"/>
    </style:style>
    <style:style style:name="P1768" style:parent-style-name="Normal" style:family="paragraph">
      <style:text-properties style:language-complex="lo" style:country-complex="LA"/>
    </style:style>
    <style:style style:name="P1769" style:parent-style-name="Normal" style:family="paragraph">
      <style:text-properties style:language-complex="lo" style:country-complex="LA"/>
    </style:style>
    <style:style style:name="P1770" style:parent-style-name="Normal" style:family="paragraph">
      <style:text-properties style:language-complex="lo" style:country-complex="LA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P1773" style:parent-style-name="Normal" style:family="paragraph">
      <style:text-properties style:language-complex="lo" style:country-complex="LA"/>
    </style:style>
    <style:style style:name="TableRow1774" style:family="table-row">
      <style:table-row-properties style:min-row-height="0.3333in" style:use-optimal-row-height="false"/>
    </style:style>
    <style:style style:name="P1775" style:parent-style-name="Normal" style:family="paragraph">
      <style:text-properties style:language-complex="lo" style:country-complex="LA"/>
    </style:style>
    <style:style style:name="P1776" style:parent-style-name="Normal" style:family="paragraph">
      <style:text-properties style:language-complex="lo" style:country-complex="LA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  <style:text-properties style:language-complex="lo" style:country-complex="LA"/>
    </style:style>
    <style:style style:name="P1781" style:parent-style-name="Normal" style:family="paragraph">
      <style:text-properties style:language-complex="lo" style:country-complex="LA"/>
    </style:style>
    <style:style style:name="TableRow1782" style:family="table-row">
      <style:table-row-properties style:min-row-height="0.368in" style:use-optimal-row-height="false"/>
    </style:style>
    <style:style style:name="P1783" style:parent-style-name="Normal" style:family="paragraph">
      <style:text-properties style:language-complex="lo" style:country-complex="LA"/>
    </style:style>
    <style:style style:name="P1784" style:parent-style-name="Normal" style:family="paragraph">
      <style:text-properties style:language-complex="lo" style:country-complex="LA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text-properties style:language-complex="lo" style:country-complex="LA"/>
    </style:style>
    <style:style style:name="TableRow1789" style:family="table-row">
      <style:table-row-properties style:min-row-height="0.1319in" style:use-optimal-row-height="false"/>
    </style:style>
    <style:style style:name="P1790" style:parent-style-name="Normal" style:family="paragraph">
      <style:text-properties style:language-complex="lo" style:country-complex="LA"/>
    </style:style>
    <style:style style:name="P1791" style:parent-style-name="Normal" style:family="paragraph">
      <style:text-properties style:language-complex="lo" style:country-complex="LA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align="center"/>
      <style:text-properties style:language-complex="lo" style:country-complex="LA"/>
    </style:style>
    <style:style style:name="P1796" style:parent-style-name="Normal" style:family="paragraph">
      <style:text-properties style:language-complex="lo" style:country-complex="LA"/>
    </style:style>
    <style:style style:name="TableRow1797" style:family="table-row">
      <style:table-row-properties style:min-row-height="0.3402in" style:use-optimal-row-height="false"/>
    </style:style>
    <style:style style:name="P1798" style:parent-style-name="Normal" style:family="paragraph">
      <style:text-properties style:language-complex="lo" style:country-complex="LA"/>
    </style:style>
    <style:style style:name="P1799" style:parent-style-name="Normal" style:family="paragraph">
      <style:text-properties style:language-complex="lo" style:country-complex="LA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P1803" style:parent-style-name="Normal" style:family="paragraph">
      <style:paragraph-properties fo:text-align="center"/>
      <style:text-properties style:language-complex="lo" style:country-complex="LA"/>
    </style:style>
    <style:style style:name="P1804" style:parent-style-name="Normal" style:family="paragraph">
      <style:text-properties style:language-complex="lo" style:country-complex="LA"/>
    </style:style>
    <style:style style:name="TableRow1805" style:family="table-row">
      <style:table-row-properties style:min-row-height="0.368in" style:use-optimal-row-height="false"/>
    </style:style>
    <style:style style:name="P1806" style:parent-style-name="Normal" style:family="paragraph">
      <style:text-properties style:language-complex="lo" style:country-complex="LA"/>
    </style:style>
    <style:style style:name="P1807" style:parent-style-name="Normal" style:family="paragraph">
      <style:text-properties style:language-complex="lo" style:country-complex="LA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P1811" style:parent-style-name="Normal" style:family="paragraph">
      <style:text-properties style:language-complex="lo" style:country-complex="LA"/>
    </style:style>
    <style:style style:name="TableRow1812" style:family="table-row">
      <style:table-row-properties style:min-row-height="0.2569in" style:use-optimal-row-height="false"/>
    </style:style>
    <style:style style:name="P1813" style:parent-style-name="Normal" style:family="paragraph">
      <style:text-properties style:language-complex="lo" style:country-complex="LA"/>
    </style:style>
    <style:style style:name="P1814" style:parent-style-name="Normal" style:family="paragraph">
      <style:text-properties style:language-complex="lo" style:country-complex="LA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P1818" style:parent-style-name="Normal" style:family="paragraph">
      <style:text-properties style:language-complex="lo" style:country-complex="LA"/>
    </style:style>
    <style:style style:name="TableRow1819" style:family="table-row">
      <style:table-row-properties style:min-row-height="0.4305in" style:use-optimal-row-height="false"/>
    </style:style>
    <style:style style:name="P1820" style:parent-style-name="Normal" style:family="paragraph">
      <style:text-properties style:language-complex="lo" style:country-complex="LA"/>
    </style:style>
    <style:style style:name="P1821" style:parent-style-name="Normal" style:family="paragraph">
      <style:text-properties style:language-complex="lo" style:country-complex="LA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P1825" style:parent-style-name="Normal" style:family="paragraph">
      <style:paragraph-properties fo:text-align="center"/>
      <style:text-properties style:language-complex="lo" style:country-complex="LA"/>
    </style:style>
    <style:style style:name="P1826" style:parent-style-name="Normal" style:family="paragraph">
      <style:text-properties style:language-complex="lo" style:country-complex="LA"/>
    </style:style>
    <style:style style:name="TableRow1827" style:family="table-row">
      <style:table-row-properties style:min-row-height="0.368in" style:use-optimal-row-height="false"/>
    </style:style>
    <style:style style:name="P1828" style:parent-style-name="Normal" style:family="paragraph">
      <style:text-properties style:language-complex="lo" style:country-complex="LA"/>
    </style:style>
    <style:style style:name="P1829" style:parent-style-name="Normal" style:family="paragraph">
      <style:text-properties style:language-complex="lo" style:country-complex="LA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P1833" style:parent-style-name="Normal" style:family="paragraph">
      <style:text-properties style:language-complex="lo" style:country-complex="LA"/>
    </style:style>
    <style:style style:name="TableRow1834" style:family="table-row">
      <style:table-row-properties style:min-row-height="0.3506in" style:use-optimal-row-height="false"/>
    </style:style>
    <style:style style:name="P1835" style:parent-style-name="Normal" style:family="paragraph">
      <style:text-properties style:language-complex="lo" style:country-complex="LA"/>
    </style:style>
    <style:style style:name="P1836" style:parent-style-name="Normal" style:family="paragraph">
      <style:text-properties style:language-complex="lo" style:country-complex="LA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P1840" style:parent-style-name="Normal" style:family="paragraph">
      <style:paragraph-properties fo:text-align="center"/>
      <style:text-properties style:language-complex="lo" style:country-complex="LA"/>
    </style:style>
    <style:style style:name="P1841" style:parent-style-name="Normal" style:family="paragraph">
      <style:text-properties style:language-complex="lo" style:country-complex="LA"/>
    </style:style>
    <style:style style:name="TableRow1842" style:family="table-row">
      <style:table-row-properties style:min-row-height="0.4097in" style:use-optimal-row-height="false"/>
    </style:style>
    <style:style style:name="P1843" style:parent-style-name="Normal" style:family="paragraph">
      <style:text-properties style:language-complex="lo" style:country-complex="LA"/>
    </style:style>
    <style:style style:name="P1844" style:parent-style-name="Normal" style:family="paragraph">
      <style:text-properties style:language-complex="lo" style:country-complex="LA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P1848" style:parent-style-name="Normal" style:family="paragraph">
      <style:paragraph-properties fo:text-align="center"/>
      <style:text-properties style:language-complex="lo" style:country-complex="LA"/>
    </style:style>
    <style:style style:name="P1849" style:parent-style-name="Normal" style:family="paragraph">
      <style:text-properties style:language-complex="lo" style:country-complex="LA"/>
    </style:style>
    <style:style style:name="TableRow1850" style:family="table-row">
      <style:table-row-properties style:min-row-height="0.5138in" style:use-optimal-row-height="false"/>
    </style:style>
    <style:style style:name="P1851" style:parent-style-name="Normal" style:family="paragraph">
      <style:text-properties style:language-complex="lo" style:country-complex="LA"/>
    </style:style>
    <style:style style:name="P1852" style:parent-style-name="Normal" style:family="paragraph">
      <style:text-properties style:language-complex="lo" style:country-complex="LA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P1856" style:parent-style-name="Normal" style:family="paragraph">
      <style:text-properties style:language-complex="lo" style:country-complex="LA"/>
    </style:style>
    <style:style style:name="TableRow1857" style:family="table-row">
      <style:table-row-properties style:min-row-height="0.5972in" style:use-optimal-row-height="false"/>
    </style:style>
    <style:style style:name="P1858" style:parent-style-name="Normal" style:family="paragraph">
      <style:text-properties style:language-complex="lo" style:country-complex="LA"/>
    </style:style>
    <style:style style:name="P1859" style:parent-style-name="Normal" style:family="paragraph">
      <style:text-properties style:language-complex="lo" style:country-complex="LA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paragraph-properties fo:text-align="center"/>
      <style:text-properties style:language-complex="lo" style:country-complex="LA"/>
    </style:style>
    <style:style style:name="P1864" style:parent-style-name="Normal" style:family="paragraph">
      <style:text-properties style:language-complex="lo" style:country-complex="LA"/>
    </style:style>
    <style:style style:name="TableRow1865" style:family="table-row">
      <style:table-row-properties style:min-row-height="0.2291in" style:use-optimal-row-height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language-complex="lo" style:country-complex="LA"/>
    </style:style>
    <style:style style:name="P1870" style:parent-style-name="Normal" style:family="paragraph">
      <style:paragraph-properties fo:text-indent="0.043in"/>
    </style:style>
    <style:style style:name="P1871" style:parent-style-name="Normal" style:family="paragraph">
      <style:text-properties style:language-complex="lo" style:country-complex="LA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min-row-height="0.2708in" style:use-optimal-row-height="false"/>
    </style:style>
    <style:style style:name="P1878" style:parent-style-name="Normal" style:family="paragraph">
      <style:text-properties style:language-complex="lo" style:country-complex="LA"/>
    </style:style>
    <style:style style:name="P1879" style:parent-style-name="Normal" style:family="paragraph">
      <style:text-properties style:language-complex="lo" style:country-complex="LA"/>
    </style:style>
    <style:style style:name="P1880" style:parent-style-name="Normal" style:family="paragraph">
      <style:text-properties style:language-complex="lo" style:country-complex="L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text-properties style:language-complex="lo" style:country-complex="LA"/>
    </style:style>
    <style:style style:name="TableRow1884" style:family="table-row">
      <style:table-row-properties style:min-row-height="0.2916in" style:use-optimal-row-height="false"/>
    </style:style>
    <style:style style:name="P1885" style:parent-style-name="Normal" style:family="paragraph">
      <style:text-properties style:language-complex="lo" style:country-complex="LA"/>
    </style:style>
    <style:style style:name="P1886" style:parent-style-name="Normal" style:family="paragraph">
      <style:text-properties style:language-complex="lo" style:country-complex="LA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P1890" style:parent-style-name="Normal" style:family="paragraph">
      <style:paragraph-properties fo:text-align="center"/>
      <style:text-properties style:language-complex="lo" style:country-complex="LA"/>
    </style:style>
    <style:style style:name="P1891" style:parent-style-name="Normal" style:family="paragraph">
      <style:text-properties style:language-complex="lo" style:country-complex="LA"/>
    </style:style>
    <style:style style:name="TableRow1892" style:family="table-row">
      <style:table-row-properties style:min-row-height="0.3013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style:language-complex="lo" style:country-complex="L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ableRow1901" style:family="table-row">
      <style:table-row-properties style:min-row-height="0.3611in" style:use-optimal-row-height="false"/>
    </style:style>
    <style:style style:name="P1902" style:parent-style-name="Normal" style:family="paragraph">
      <style:text-properties style:language-complex="lo" style:country-complex="LA"/>
    </style:style>
    <style:style style:name="P1903" style:parent-style-name="Normal" style:family="paragraph">
      <style:text-properties style:language-complex="lo" style:country-complex="LA"/>
    </style:style>
    <style:style style:name="P1904" style:parent-style-name="Normal" style:family="paragraph">
      <style:text-properties style:language-complex="lo" style:country-complex="LA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P1907" style:parent-style-name="Normal" style:family="paragraph">
      <style:paragraph-properties fo:text-align="center"/>
      <style:text-properties style:language-complex="lo" style:country-complex="LA"/>
    </style:style>
    <style:style style:name="P1908" style:parent-style-name="Normal" style:family="paragraph">
      <style:text-properties style:language-complex="lo" style:country-complex="LA"/>
    </style:style>
    <style:style style:name="TableRow1909" style:family="table-row">
      <style:table-row-properties style:min-row-height="0.1166in" style:use-optimal-row-height="false"/>
    </style:style>
    <style:style style:name="P1910" style:parent-style-name="Normal" style:family="paragraph">
      <style:text-properties style:language-complex="lo" style:country-complex="LA"/>
    </style:style>
    <style:style style:name="P1911" style:parent-style-name="Normal" style:family="paragraph">
      <style:text-properties style:language-complex="lo" style:country-complex="LA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P1915" style:parent-style-name="Normal" style:family="paragraph">
      <style:paragraph-properties fo:text-align="center"/>
      <style:text-properties style:language-complex="lo" style:country-complex="LA"/>
    </style:style>
    <style:style style:name="P1916" style:parent-style-name="Normal" style:family="paragraph">
      <style:text-properties style:language-complex="lo" style:country-complex="LA"/>
    </style:style>
    <style:style style:name="TableRow1917" style:family="table-row">
      <style:table-row-properties style:min-row-height="0.077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ableRow1925" style:family="table-row">
      <style:table-row-properties style:min-row-height="0.5055in" style:use-optimal-row-height="false"/>
    </style:style>
    <style:style style:name="P1926" style:parent-style-name="Normal" style:family="paragraph">
      <style:text-properties style:language-complex="lo" style:country-complex="LA"/>
    </style:style>
    <style:style style:name="P1927" style:parent-style-name="Normal" style:family="paragraph">
      <style:text-properties style:language-complex="lo" style:country-complex="LA"/>
    </style:style>
    <style:style style:name="P1928" style:parent-style-name="Normal" style:family="paragraph">
      <style:text-properties style:language-complex="lo" style:country-complex="L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P1931" style:parent-style-name="Normal" style:family="paragraph">
      <style:text-properties style:language-complex="lo" style:country-complex="LA"/>
    </style:style>
    <style:style style:name="TableRow1932" style:family="table-row">
      <style:table-row-properties style:min-row-height="0.3055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text-position="super 66.6%" style:font-size-complex="12pt" style:language-asian="lt" style:country-asian="L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ableRow1946" style:family="table-row">
      <style:table-row-properties style:min-row-height="0.3055in" style:use-optimal-row-height="false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8" style:parent-style-name="Normal" style:family="paragraph">
      <style:text-properties style:font-size-complex="12pt" style:language-asian="lt" style:country-asian="LT"/>
    </style:style>
    <style:style style:name="P1949" style:parent-style-name="Normal" style:family="paragraph"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952" style:parent-style-name="DefaultParagraphFont" style:family="text">
      <style:text-properties style:language-asian="lt" style:country-asian="LT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Row1954" style:family="table-row">
      <style:table-row-properties style:min-row-height="0.1145in" style:use-optimal-row-height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weight="bold" style:font-weight-asian="bold"/>
    </style:style>
    <style:style style:name="TableRow1958" style:family="table-row">
      <style:table-row-properties style:min-row-height="0.2062in"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Row1967" style:family="table-row">
      <style:table-row-properties style:min-row-height="0.3819in" style:use-optimal-row-height="false"/>
    </style:style>
    <style:style style:name="P1968" style:parent-style-name="Normal" style:family="paragraph">
      <style:text-properties style:language-complex="lo" style:country-complex="LA"/>
    </style:style>
    <style:style style:name="P1969" style:parent-style-name="Normal" style:family="paragraph">
      <style:text-properties style:language-complex="lo" style:country-complex="LA"/>
    </style:style>
    <style:style style:name="P1970" style:parent-style-name="Normal" style:family="paragraph">
      <style:text-properties style:language-complex="lo" style:country-complex="LA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P1973" style:parent-style-name="Normal" style:family="paragraph">
      <style:paragraph-properties fo:text-align="center"/>
      <style:text-properties style:language-complex="lo" style:country-complex="LA"/>
    </style:style>
    <style:style style:name="P1974" style:parent-style-name="Normal" style:family="paragraph">
      <style:text-properties style:language-complex="lo" style:country-complex="LA"/>
    </style:style>
    <style:style style:name="TableRow1975" style:family="table-row">
      <style:table-row-properties style:min-row-height="0.5138in" style:use-optimal-row-height="false"/>
    </style:style>
    <style:style style:name="P1976" style:parent-style-name="Normal" style:family="paragraph">
      <style:text-properties style:language-complex="lo" style:country-complex="LA"/>
    </style:style>
    <style:style style:name="P1977" style:parent-style-name="Normal" style:family="paragraph">
      <style:text-properties style:language-complex="lo" style:country-complex="LA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P1981" style:parent-style-name="Normal" style:family="paragraph">
      <style:text-properties style:language-complex="lo" style:country-complex="LA"/>
    </style:style>
    <style:style style:name="TableRow1982" style:family="table-row">
      <style:table-row-properties style:min-row-height="0.2631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P1989" style:parent-style-name="Normal" style:family="paragraph">
      <style:paragraph-properties fo:text-align="center"/>
      <style:text-properties style:language-complex="lo" style:country-complex="LA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ableRow1992" style:family="table-row">
      <style:table-row-properties style:min-row-height="0.2777in" style:use-optimal-row-height="false"/>
    </style:style>
    <style:style style:name="P1993" style:parent-style-name="Normal" style:family="paragraph">
      <style:text-properties style:language-complex="lo" style:country-complex="LA"/>
    </style:style>
    <style:style style:name="P1994" style:parent-style-name="Normal" style:family="paragraph">
      <style:text-properties style:language-complex="lo" style:country-complex="LA"/>
    </style:style>
    <style:style style:name="P1995" style:parent-style-name="Normal" style:family="paragraph">
      <style:text-properties style:language-complex="lo" style:country-complex="LA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P1998" style:parent-style-name="Normal" style:family="paragraph">
      <style:text-properties style:language-complex="lo" style:country-complex="LA"/>
    </style:style>
    <style:style style:name="TableRow1999" style:family="table-row">
      <style:table-row-properties style:min-row-height="0.3055in" style:use-optimal-row-height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text-position="super 66.6%" style:font-size-complex="12pt" style:language-asian="lt" style:country-asian="LT"/>
    </style:style>
    <style:style style:name="P200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 style:language-complex="lo" style:country-complex="LA"/>
    </style:style>
    <style:style style:name="T20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style:font-size-complex="12pt" style:language-asian="lt" style:country-asian="LT"/>
    </style:style>
    <style:style style:name="TableRow2016" style:family="table-row">
      <style:table-row-properties style:min-row-height="0.3055in" style:use-optimal-row-height="false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18" style:parent-style-name="Normal" style:family="paragraph">
      <style:text-properties style:font-size-complex="12pt" style:language-asian="lt" style:country-asian="LT"/>
    </style:style>
    <style:style style:name="P2019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022" style:parent-style-name="Normal" style:family="paragraph">
      <style:text-properties style:font-size-complex="12pt" style:language-asian="lt" style:country-asian="LT"/>
    </style:style>
    <style:style style:name="TableRow2023" style:family="table-row">
      <style:table-row-properties style:min-row-height="0.0687in"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/>
    </style:style>
    <style:style style:name="TableRow2027" style:family="table-row">
      <style:table-row-properties style:min-row-height="0.1666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style:language-complex="lo" style:country-complex="L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ableRow2036" style:family="table-row">
      <style:table-row-properties style:min-row-height="0.3125in" style:use-optimal-row-height="false"/>
    </style:style>
    <style:style style:name="P2037" style:parent-style-name="Normal" style:family="paragraph">
      <style:text-properties style:language-complex="lo" style:country-complex="LA"/>
    </style:style>
    <style:style style:name="P2038" style:parent-style-name="Normal" style:family="paragraph">
      <style:text-properties style:language-complex="lo" style:country-complex="LA"/>
    </style:style>
    <style:style style:name="P2039" style:parent-style-name="Normal" style:family="paragraph">
      <style:text-properties style:language-complex="lo" style:country-complex="LA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style:language-complex="lo" style:country-complex="LA"/>
    </style:style>
    <style:style style:name="TableRow2042" style:family="table-row">
      <style:table-row-properties style:min-row-height="0.2416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language-complex="lo" style:country-complex="L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Row2051" style:family="table-row">
      <style:table-row-properties style:min-row-height="0.3715in" style:use-optimal-row-height="false"/>
    </style:style>
    <style:style style:name="P2052" style:parent-style-name="Normal" style:family="paragraph">
      <style:text-properties style:language-complex="lo" style:country-complex="LA"/>
    </style:style>
    <style:style style:name="P2053" style:parent-style-name="Normal" style:family="paragraph">
      <style:text-properties style:language-complex="lo" style:country-complex="LA"/>
    </style:style>
    <style:style style:name="P2054" style:parent-style-name="Normal" style:family="paragraph">
      <style:text-properties style:language-complex="lo" style:country-complex="LA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language-complex="lo" style:country-complex="LA"/>
    </style:style>
    <style:style style:name="TableRow2057" style:family="table-row">
      <style:table-row-properties style:min-row-height="0.1666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language-complex="lo" style:country-complex="L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Row2066" style:family="table-row">
      <style:table-row-properties style:min-row-height="0.3125in" style:use-optimal-row-height="false"/>
    </style:style>
    <style:style style:name="P2067" style:parent-style-name="Normal" style:family="paragraph">
      <style:text-properties style:language-complex="lo" style:country-complex="LA"/>
    </style:style>
    <style:style style:name="P2068" style:parent-style-name="Normal" style:family="paragraph">
      <style:text-properties style:language-complex="lo" style:country-complex="LA"/>
    </style:style>
    <style:style style:name="P2069" style:parent-style-name="Normal" style:family="paragraph">
      <style:text-properties style:language-complex="lo" style:country-complex="LA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language-complex="lo" style:country-complex="LA"/>
    </style:style>
    <style:style style:name="TableRow2072" style:family="table-row">
      <style:table-row-properties style:min-row-height="0.1666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language-complex="lo" style:country-complex="L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Row2081" style:family="table-row">
      <style:table-row-properties style:min-row-height="0.3125in" style:use-optimal-row-height="false"/>
    </style:style>
    <style:style style:name="P2082" style:parent-style-name="Normal" style:family="paragraph">
      <style:text-properties style:language-complex="lo" style:country-complex="LA"/>
    </style:style>
    <style:style style:name="P2083" style:parent-style-name="Normal" style:family="paragraph">
      <style:text-properties style:language-complex="lo" style:country-complex="LA"/>
    </style:style>
    <style:style style:name="P2084" style:parent-style-name="Normal" style:family="paragraph">
      <style:text-properties style:language-complex="lo" style:country-complex="L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language-complex="lo" style:country-complex="LA"/>
    </style:style>
    <style:style style:name="TableRow2087" style:family="table-row">
      <style:table-row-properties style:min-row-height="0.1666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language-complex="lo" style:country-complex="LA"/>
    </style:style>
    <style:style style:name="P2090" style:parent-style-name="Normal" style:family="paragraph">
      <style:paragraph-properties fo:text-align="center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style:language-complex="lo" style:country-complex="LA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</style:style>
    <style:style style:name="TableRow2097" style:family="table-row">
      <style:table-row-properties style:min-row-height="0.3611in" style:use-optimal-row-height="false"/>
    </style:style>
    <style:style style:name="P2098" style:parent-style-name="Normal" style:family="paragraph">
      <style:text-properties style:language-complex="lo" style:country-complex="LA"/>
    </style:style>
    <style:style style:name="P2099" style:parent-style-name="Normal" style:family="paragraph">
      <style:text-properties style:language-complex="lo" style:country-complex="LA"/>
    </style:style>
    <style:style style:name="P2100" style:parent-style-name="Normal" style:family="paragraph">
      <style:text-properties style:language-complex="lo" style:country-complex="LA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language-complex="lo" style:country-complex="LA"/>
    </style:style>
    <style:style style:name="P2103" style:parent-style-name="Normal" style:family="paragraph">
      <style:text-properties style:language-complex="lo" style:country-complex="LA"/>
    </style:style>
    <style:style style:name="TableRow2104" style:family="table-row">
      <style:table-row-properties style:min-row-height="0.4305in" style:use-optimal-row-height="false"/>
    </style:style>
    <style:style style:name="P2105" style:parent-style-name="Normal" style:family="paragraph">
      <style:text-properties style:language-complex="lo" style:country-complex="LA"/>
    </style:style>
    <style:style style:name="P2106" style:parent-style-name="Normal" style:family="paragraph">
      <style:text-properties style:language-complex="lo" style:country-complex="LA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style:language-complex="lo" style:country-complex="LA"/>
    </style:style>
    <style:style style:name="TableRow2110" style:family="table-row">
      <style:table-row-properties style:min-row-height="0.0972in" style:use-optimal-row-height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language-complex="lo" style:country-complex="LA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ableRow2119" style:family="table-row">
      <style:table-row-properties style:min-row-height="0.3819in" style:use-optimal-row-height="false"/>
    </style:style>
    <style:style style:name="P2120" style:parent-style-name="Normal" style:family="paragraph">
      <style:text-properties style:language-complex="lo" style:country-complex="LA"/>
    </style:style>
    <style:style style:name="P2121" style:parent-style-name="Normal" style:family="paragraph">
      <style:text-properties style:language-complex="lo" style:country-complex="LA"/>
    </style:style>
    <style:style style:name="P2122" style:parent-style-name="Normal" style:family="paragraph">
      <style:text-properties style:language-complex="lo" style:country-complex="LA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language-complex="lo" style:country-complex="LA"/>
    </style:style>
    <style:style style:name="TableRow2125" style:family="table-row">
      <style:table-row-properties style:min-row-height="0.3034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tyle="italic" style:font-style-asian="italic" fo:font-size="10pt" style:font-size-asian="10pt"/>
    </style:style>
    <style:style style:name="TableRow2131" style:family="table-row">
      <style:table-row-properties style:min-row-height="0.125in" style:use-optimal-row-height="false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language-complex="lo" style:country-complex="LA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ableRow2140" style:family="table-row">
      <style:table-row-properties style:min-row-height="0.3541in" style:use-optimal-row-height="false"/>
    </style:style>
    <style:style style:name="P2141" style:parent-style-name="Normal" style:family="paragraph">
      <style:text-properties style:language-complex="lo" style:country-complex="LA"/>
    </style:style>
    <style:style style:name="P2142" style:parent-style-name="Normal" style:family="paragraph">
      <style:text-properties style:language-complex="lo" style:country-complex="LA"/>
    </style:style>
    <style:style style:name="P2143" style:parent-style-name="Normal" style:family="paragraph">
      <style:text-properties style:language-complex="lo" style:country-complex="LA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language-complex="lo" style:country-complex="LA"/>
    </style:style>
    <style:style style:name="P2146" style:parent-style-name="Normal" style:family="paragraph">
      <style:text-properties style:language-complex="lo" style:country-complex="LA"/>
    </style:style>
    <style:style style:name="TableRow2147" style:family="table-row">
      <style:table-row-properties style:min-row-height="0.0972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language-complex="lo" style:country-complex="LA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Row2156" style:family="table-row">
      <style:table-row-properties style:min-row-height="0.3819in" style:use-optimal-row-height="false"/>
    </style:style>
    <style:style style:name="P2157" style:parent-style-name="Normal" style:family="paragraph">
      <style:text-properties style:language-complex="lo" style:country-complex="LA"/>
    </style:style>
    <style:style style:name="P2158" style:parent-style-name="Normal" style:family="paragraph">
      <style:text-properties style:language-complex="lo" style:country-complex="LA"/>
    </style:style>
    <style:style style:name="P2159" style:parent-style-name="Normal" style:family="paragraph">
      <style:text-properties style:language-complex="lo" style:country-complex="LA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style:language-complex="lo" style:country-complex="LA"/>
    </style:style>
    <style:style style:name="TableRow2162" style:family="table-row">
      <style:table-row-properties style:min-row-height="0.3055in" style:use-optimal-row-height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Row2174" style:family="table-row">
      <style:table-row-properties style:min-row-height="0.3055in" style:use-optimal-row-height="false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6" style:parent-style-name="Normal" style:family="paragraph">
      <style:text-properties style:font-size-complex="12pt" style:language-asian="lt" style:country-asian="LT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Row2181" style:family="table-row">
      <style:table-row-properties style:min-row-height="0.1687in" style:use-optimal-row-height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/>
    </style:style>
    <style:style style:name="TableRow2185" style:family="table-row">
      <style:table-row-properties style:min-row-height="0.2131in" style:use-optimal-row-height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language-complex="lo" style:country-complex="LA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ableRow2194" style:family="table-row">
      <style:table-row-properties style:min-row-height="0.3472in" style:use-optimal-row-height="false"/>
    </style:style>
    <style:style style:name="P2195" style:parent-style-name="Normal" style:family="paragraph">
      <style:text-properties style:language-complex="lo" style:country-complex="LA"/>
    </style:style>
    <style:style style:name="P2196" style:parent-style-name="Normal" style:family="paragraph">
      <style:text-properties style:language-complex="lo" style:country-complex="LA"/>
    </style:style>
    <style:style style:name="P2197" style:parent-style-name="Normal" style:family="paragraph">
      <style:text-properties style:language-complex="lo" style:country-complex="LA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style:language-complex="lo" style:country-complex="LA"/>
    </style:style>
    <style:style style:name="TableRow2200" style:family="table-row">
      <style:table-row-properties style:min-row-height="0.2027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language-complex="lo" style:country-complex="LA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style:language-complex="lo" style:country-complex="LA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ableRow2210" style:family="table-row">
      <style:table-row-properties style:min-row-height="0.2777in" style:use-optimal-row-height="false"/>
    </style:style>
    <style:style style:name="P2211" style:parent-style-name="Normal" style:family="paragraph">
      <style:text-properties style:language-complex="lo" style:country-complex="LA"/>
    </style:style>
    <style:style style:name="P2212" style:parent-style-name="Normal" style:family="paragraph">
      <style:text-properties style:language-complex="lo" style:country-complex="LA"/>
    </style:style>
    <style:style style:name="P2213" style:parent-style-name="Normal" style:family="paragraph">
      <style:text-properties style:language-complex="lo" style:country-complex="LA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text-properties style:language-complex="lo" style:country-complex="LA"/>
    </style:style>
    <style:style style:name="TableRow2216" style:family="table-row">
      <style:table-row-properties style:min-row-height="0.2027in" style:use-optimal-row-height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language-complex="lo" style:country-complex="LA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</style:style>
    <style:style style:name="TableRow2225" style:family="table-row">
      <style:table-row-properties style:min-row-height="0.2777in" style:use-optimal-row-height="false"/>
    </style:style>
    <style:style style:name="P2226" style:parent-style-name="Normal" style:family="paragraph">
      <style:text-properties style:language-complex="lo" style:country-complex="LA"/>
    </style:style>
    <style:style style:name="P2227" style:parent-style-name="Normal" style:family="paragraph">
      <style:text-properties style:language-complex="lo" style:country-complex="LA"/>
    </style:style>
    <style:style style:name="P2228" style:parent-style-name="Normal" style:family="paragraph">
      <style:text-properties style:language-complex="lo" style:country-complex="L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language-complex="lo" style:country-complex="LA"/>
    </style:style>
    <style:style style:name="TableRow2231" style:family="table-row">
      <style:table-row-properties style:min-row-height="0.1319in" style:use-optimal-row-height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Row2239" style:family="table-row">
      <style:table-row-properties style:min-row-height="0.3097in" style:use-optimal-row-height="false"/>
    </style:style>
    <style:style style:name="P2240" style:parent-style-name="Normal" style:family="paragraph">
      <style:text-properties style:language-complex="lo" style:country-complex="LA"/>
    </style:style>
    <style:style style:name="P2241" style:parent-style-name="Normal" style:family="paragraph">
      <style:text-properties style:language-complex="lo" style:country-complex="LA"/>
    </style:style>
    <style:style style:name="P2242" style:parent-style-name="Normal" style:family="paragraph">
      <style:text-properties style:language-complex="lo" style:country-complex="LA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language-complex="lo" style:country-complex="LA"/>
    </style:style>
    <style:style style:name="P2245" style:parent-style-name="Normal" style:family="paragraph">
      <style:text-properties style:language-complex="lo" style:country-complex="LA"/>
    </style:style>
    <style:style style:name="TableRow2246" style:family="table-row">
      <style:table-row-properties style:min-row-height="0.152in"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/>
    </style:style>
    <style:style style:name="TableRow2250" style:family="table-row">
      <style:table-row-properties style:min-row-height="0.1583in" style:use-optimal-row-height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style:language-complex="lo" style:country-complex="LA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ableRow2259" style:family="table-row">
      <style:table-row-properties style:min-row-height="0.4055in" style:use-optimal-row-height="false"/>
    </style:style>
    <style:style style:name="P2260" style:parent-style-name="Normal" style:family="paragraph">
      <style:text-properties style:language-complex="lo" style:country-complex="LA"/>
    </style:style>
    <style:style style:name="P2261" style:parent-style-name="Normal" style:family="paragraph">
      <style:text-properties style:language-complex="lo" style:country-complex="LA"/>
    </style:style>
    <style:style style:name="P2262" style:parent-style-name="Normal" style:family="paragraph">
      <style:text-properties style:language-complex="lo" style:country-complex="LA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style:language-complex="lo" style:country-complex="LA"/>
    </style:style>
    <style:style style:name="TableRow2265" style:family="table-row">
      <style:table-row-properties style:min-row-height="0.1458in" style:use-optimal-row-height="false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language-complex="lo" style:country-complex="LA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ableRow2274" style:family="table-row">
      <style:table-row-properties style:min-row-height="0.3472in" style:use-optimal-row-height="false"/>
    </style:style>
    <style:style style:name="P2275" style:parent-style-name="Normal" style:family="paragraph">
      <style:text-properties style:language-complex="lo" style:country-complex="LA"/>
    </style:style>
    <style:style style:name="P2276" style:parent-style-name="Normal" style:family="paragraph">
      <style:text-properties style:language-complex="lo" style:country-complex="LA"/>
    </style:style>
    <style:style style:name="P2277" style:parent-style-name="Normal" style:family="paragraph">
      <style:text-properties style:language-complex="lo" style:country-complex="LA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language-complex="lo" style:country-complex="LA"/>
    </style:style>
    <style:style style:name="TableRow2280" style:family="table-row">
      <style:table-row-properties style:min-row-height="0.118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style:language-complex="lo" style:country-complex="LA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Row2289" style:family="table-row">
      <style:table-row-properties style:min-row-height="0.3194in" style:use-optimal-row-height="false"/>
    </style:style>
    <style:style style:name="P2290" style:parent-style-name="Normal" style:family="paragraph">
      <style:text-properties style:language-complex="lo" style:country-complex="LA"/>
    </style:style>
    <style:style style:name="P2291" style:parent-style-name="Normal" style:family="paragraph">
      <style:text-properties style:language-complex="lo" style:country-complex="LA"/>
    </style:style>
    <style:style style:name="P2292" style:parent-style-name="Normal" style:family="paragraph">
      <style:text-properties style:language-complex="lo" style:country-complex="LA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style:language-complex="lo" style:country-complex="LA"/>
    </style:style>
    <style:style style:name="P2295" style:parent-style-name="Normal" style:family="paragraph">
      <style:text-properties style:language-complex="lo" style:country-complex="LA"/>
    </style:style>
    <style:style style:name="TableRow2296" style:family="table-row">
      <style:table-row-properties style:min-row-height="0.368in" style:use-optimal-row-height="false"/>
    </style:style>
    <style:style style:name="P2297" style:parent-style-name="Normal" style:family="paragraph">
      <style:text-properties style:language-complex="lo" style:country-complex="LA"/>
    </style:style>
    <style:style style:name="P2298" style:parent-style-name="Normal" style:family="paragraph">
      <style:text-properties style:language-complex="lo" style:country-complex="LA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style:language-complex="lo" style:country-complex="LA"/>
    </style:style>
    <style:style style:name="TableRow2302" style:family="table-row">
      <style:table-row-properties style:min-row-height="0.2986in" style:use-optimal-row-height="false"/>
    </style:style>
    <style:style style:name="P2303" style:parent-style-name="Normal" style:family="paragraph">
      <style:text-properties style:language-complex="lo" style:country-complex="LA"/>
    </style:style>
    <style:style style:name="P2304" style:parent-style-name="Normal" style:family="paragraph">
      <style:text-properties style:language-complex="lo" style:country-complex="LA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style:language-complex="lo" style:country-complex="LA"/>
    </style:style>
    <style:style style:name="TableRow2308" style:family="table-row">
      <style:table-row-properties style:min-row-height="0.2152in" style:use-optimal-row-height="false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language-complex="lo" style:country-complex="LA"/>
    </style:style>
    <style:style style:name="P2311" style:parent-style-name="Normal" style:family="paragraph">
      <style:paragraph-properties fo:text-align="center"/>
    </style:style>
    <style:style style:name="P2312" style:parent-style-name="Normal" style:family="paragraph">
      <style:paragraph-properties fo:text-align="center"/>
    </style:style>
    <style:style style:name="P2313" style:parent-style-name="Normal" style:family="paragraph">
      <style:paragraph-properties fo:text-align="center"/>
    </style:style>
    <style:style style:name="P2314" style:parent-style-name="Normal" style:family="paragraph">
      <style:paragraph-properties fo:text-align="center"/>
    </style:style>
    <style:style style:name="P2315" style:parent-style-name="Normal" style:family="paragraph">
      <style:paragraph-properties fo:text-align="center"/>
    </style:style>
    <style:style style:name="P2316" style:parent-style-name="Normal" style:family="paragraph">
      <style:paragraph-properties fo:text-align="center"/>
    </style:style>
    <style:style style:name="P2317" style:parent-style-name="Normal" style:family="paragraph">
      <style:paragraph-properties fo:text-align="center"/>
    </style:style>
    <style:style style:name="P2318" style:parent-style-name="Normal" style:family="paragraph">
      <style:paragraph-properties fo:text-align="center"/>
    </style:style>
    <style:style style:name="P2319" style:parent-style-name="Normal" style:family="paragraph">
      <style:paragraph-properties fo:text-align="center"/>
    </style:style>
    <style:style style:name="P2320" style:parent-style-name="Normal" style:family="paragraph">
      <style:paragraph-properties fo:text-align="center"/>
    </style:style>
    <style:style style:name="P2321" style:parent-style-name="Normal" style:family="paragraph">
      <style:paragraph-properties fo:text-align="center"/>
    </style:style>
    <style:style style:name="P2322" style:parent-style-name="Normal" style:family="paragraph">
      <style:paragraph-properties fo:text-align="center"/>
    </style:style>
    <style:style style:name="P2323" style:parent-style-name="Normal" style:family="paragraph">
      <style:paragraph-properties fo:text-align="center"/>
    </style:style>
    <style:style style:name="P2324" style:parent-style-name="Normal" style:family="paragraph">
      <style:paragraph-properties fo:text-align="center"/>
    </style:style>
    <style:style style:name="P2325" style:parent-style-name="Normal" style:family="paragraph">
      <style:paragraph-properties fo:text-align="center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paragraph-properties fo:text-align="center"/>
    </style:style>
    <style:style style:name="P2328" style:parent-style-name="Normal" style:family="paragraph">
      <style:paragraph-properties fo:text-align="center"/>
    </style:style>
    <style:style style:name="P2329" style:parent-style-name="Normal" style:family="paragraph">
      <style:paragraph-properties fo:text-align="center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text-properties style:language-complex="lo" style:country-complex="LA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language-complex="lo" style:country-complex="LA"/>
    </style:style>
    <style:style style:name="P2334" style:parent-style-name="Normal" style:family="paragraph">
      <style:text-properties style:language-complex="lo" style:country-complex="L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language-complex="lo" style:country-complex="LA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P2341" style:parent-style-name="Normal" style:family="paragraph">
      <style:paragraph-properties fo:text-align="center"/>
    </style:style>
    <style:style style:name="P2342" style:parent-style-name="Normal" style:family="paragraph">
      <style:paragraph-properties fo:text-align="center"/>
    </style:style>
    <style:style style:name="P2343" style:parent-style-name="Normal" style:family="paragraph">
      <style:paragraph-properties fo:text-align="center"/>
    </style:style>
    <style:style style:name="P2344" style:parent-style-name="Normal" style:family="paragraph">
      <style:paragraph-properties fo:text-align="center"/>
    </style:style>
    <style:style style:name="P2345" style:parent-style-name="Normal" style:family="paragraph">
      <style:paragraph-properties fo:text-align="center"/>
    </style:style>
    <style:style style:name="P2346" style:parent-style-name="Normal" style:family="paragraph">
      <style:paragraph-properties fo:text-align="center"/>
    </style:style>
    <style:style style:name="P2347" style:parent-style-name="Normal" style:family="paragraph">
      <style:paragraph-properties fo:text-align="center"/>
    </style:style>
    <style:style style:name="P2348" style:parent-style-name="Normal" style:family="paragraph">
      <style:paragraph-properties fo:text-align="center"/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center"/>
    </style:style>
    <style:style style:name="P2351" style:parent-style-name="Normal" style:family="paragraph">
      <style:paragraph-properties fo:text-align="center"/>
    </style:style>
    <style:style style:name="P2352" style:parent-style-name="Normal" style:family="paragraph">
      <style:paragraph-properties fo:text-align="center"/>
    </style:style>
    <style:style style:name="P2353" style:parent-style-name="Normal" style:family="paragraph">
      <style:paragraph-properties fo:text-align="center"/>
    </style:style>
    <style:style style:name="P2354" style:parent-style-name="Normal" style:family="paragraph">
      <style:paragraph-properties fo:text-align="center"/>
    </style:style>
    <style:style style:name="P2355" style:parent-style-name="Normal" style:family="paragraph">
      <style:paragraph-properties fo:text-align="center"/>
    </style:style>
    <style:style style:name="P2356" style:parent-style-name="Normal" style:family="paragraph">
      <style:paragraph-properties fo:text-align="center"/>
    </style:style>
    <style:style style:name="P2357" style:parent-style-name="Normal" style:family="paragraph">
      <style:text-properties style:language-complex="lo" style:country-complex="LA"/>
    </style:style>
    <style:style style:name="TableRow2358" style:family="table-row">
      <style:table-row-properties style:min-row-height="0.1319in" style:use-optimal-row-height="false"/>
    </style:style>
    <style:style style:name="P2359" style:parent-style-name="Normal" style:family="paragraph">
      <style:text-properties style:language-complex="lo" style:country-complex="LA"/>
    </style:style>
    <style:style style:name="P2360" style:parent-style-name="Normal" style:family="paragraph">
      <style:text-properties style:language-complex="lo" style:country-complex="LA"/>
    </style:style>
    <style:style style:name="P2361" style:parent-style-name="Normal" style:family="paragraph">
      <style:text-properties style:language-complex="lo" style:country-complex="LA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language-complex="lo" style:country-complex="LA"/>
    </style:style>
    <style:style style:name="TableRow2364" style:family="table-row">
      <style:table-row-properties style:min-row-height="0.3402in" style:use-optimal-row-height="false"/>
    </style:style>
    <style:style style:name="P2365" style:parent-style-name="Normal" style:family="paragraph">
      <style:text-properties style:language-complex="lo" style:country-complex="LA"/>
    </style:style>
    <style:style style:name="P2366" style:parent-style-name="Normal" style:family="paragraph">
      <style:text-properties style:language-complex="lo" style:country-complex="LA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language-complex="lo" style:country-complex="LA"/>
    </style:style>
    <style:style style:name="TableRow2370" style:family="table-row">
      <style:table-row-properties style:min-row-height="0.243in" style:use-optimal-row-height="false"/>
    </style:style>
    <style:style style:name="P2371" style:parent-style-name="Normal" style:family="paragraph">
      <style:text-properties style:language-complex="lo" style:country-complex="LA"/>
    </style:style>
    <style:style style:name="P2372" style:parent-style-name="Normal" style:family="paragraph">
      <style:text-properties style:language-complex="lo" style:country-complex="LA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style:language-complex="lo" style:country-complex="LA"/>
    </style:style>
    <style:style style:name="P2376" style:parent-style-name="Normal" style:family="paragraph">
      <style:text-properties style:language-complex="lo" style:country-complex="LA"/>
    </style:style>
    <style:style style:name="TableRow2377" style:family="table-row">
      <style:table-row-properties style:min-row-height="0.2916in" style:use-optimal-row-height="false"/>
    </style:style>
    <style:style style:name="P2378" style:parent-style-name="Normal" style:family="paragraph">
      <style:text-properties style:language-complex="lo" style:country-complex="LA"/>
    </style:style>
    <style:style style:name="P2379" style:parent-style-name="Normal" style:family="paragraph">
      <style:text-properties style:language-complex="lo" style:country-complex="LA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style:language-complex="lo" style:country-complex="LA"/>
    </style:style>
    <style:style style:name="TableRow2383" style:family="table-row">
      <style:table-row-properties style:min-row-height="0.3402in" style:use-optimal-row-height="false"/>
    </style:style>
    <style:style style:name="P2384" style:parent-style-name="Normal" style:family="paragraph">
      <style:text-properties style:language-complex="lo" style:country-complex="LA"/>
    </style:style>
    <style:style style:name="P2385" style:parent-style-name="Normal" style:family="paragraph">
      <style:text-properties style:language-complex="lo" style:country-complex="LA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style:language-complex="lo" style:country-complex="LA"/>
    </style:style>
    <style:style style:name="P2389" style:parent-style-name="Normal" style:family="paragraph">
      <style:text-properties style:language-complex="lo" style:country-complex="LA"/>
    </style:style>
    <style:style style:name="TableRow2390" style:family="table-row">
      <style:table-row-properties style:min-row-height="0.243in" style:use-optimal-row-height="false"/>
    </style:style>
    <style:style style:name="P2391" style:parent-style-name="Normal" style:family="paragraph">
      <style:text-properties style:language-complex="lo" style:country-complex="LA"/>
    </style:style>
    <style:style style:name="P2392" style:parent-style-name="Normal" style:family="paragraph">
      <style:text-properties style:language-complex="lo" style:country-complex="LA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style:language-complex="lo" style:country-complex="LA"/>
    </style:style>
    <style:style style:name="TableRow2396" style:family="table-row">
      <style:table-row-properties style:min-row-height="0.2916in" style:use-optimal-row-height="false"/>
    </style:style>
    <style:style style:name="P2397" style:parent-style-name="Normal" style:family="paragraph">
      <style:text-properties style:language-complex="lo" style:country-complex="LA"/>
    </style:style>
    <style:style style:name="P2398" style:parent-style-name="Normal" style:family="paragraph">
      <style:text-properties style:language-complex="lo" style:country-complex="L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language-complex="lo" style:country-complex="LA"/>
    </style:style>
    <style:style style:name="P2402" style:parent-style-name="Normal" style:family="paragraph">
      <style:text-properties style:language-complex="lo" style:country-complex="LA"/>
    </style:style>
    <style:style style:name="TableRow2403" style:family="table-row">
      <style:table-row-properties style:min-row-height="0.3402in" style:use-optimal-row-height="false"/>
    </style:style>
    <style:style style:name="P2404" style:parent-style-name="Normal" style:family="paragraph">
      <style:text-properties style:language-complex="lo" style:country-complex="LA"/>
    </style:style>
    <style:style style:name="P2405" style:parent-style-name="Normal" style:family="paragraph">
      <style:text-properties style:language-complex="lo" style:country-complex="L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language-complex="lo" style:country-complex="LA"/>
    </style:style>
    <style:style style:name="P2409" style:parent-style-name="Normal" style:family="paragraph">
      <style:text-properties style:language-complex="lo" style:country-complex="LA"/>
    </style:style>
    <style:style style:name="TableRow2410" style:family="table-row">
      <style:table-row-properties style:min-row-height="0.368in" style:use-optimal-row-height="false"/>
    </style:style>
    <style:style style:name="P2411" style:parent-style-name="Normal" style:family="paragraph">
      <style:text-properties style:language-complex="lo" style:country-complex="LA"/>
    </style:style>
    <style:style style:name="P2412" style:parent-style-name="Normal" style:family="paragraph">
      <style:text-properties style:language-complex="lo" style:country-complex="LA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style:language-complex="lo" style:country-complex="LA"/>
    </style:style>
    <style:style style:name="P2416" style:parent-style-name="Normal" style:family="paragraph">
      <style:text-properties style:language-complex="lo" style:country-complex="LA"/>
    </style:style>
    <style:style style:name="TableRow2417" style:family="table-row">
      <style:table-row-properties style:min-row-height="0.3673in" style:use-optimal-row-height="false"/>
    </style:style>
    <style:style style:name="P2418" style:parent-style-name="Normal" style:family="paragraph">
      <style:text-properties style:language-complex="lo" style:country-complex="LA"/>
    </style:style>
    <style:style style:name="P2419" style:parent-style-name="Normal" style:family="paragraph">
      <style:text-properties style:language-complex="lo" style:country-complex="L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language-complex="lo" style:country-complex="LA"/>
    </style:style>
    <style:style style:name="TableRow2423" style:family="table-row">
      <style:table-row-properties style:min-row-height="0.2895in" style:use-optimal-row-height="false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font-weight="bold" style:font-weight-asian="bold"/>
    </style:style>
    <style:style style:name="TableRow2427" style:family="table-row">
      <style:table-row-properties style:min-row-height="0.2777in" style:use-optimal-row-height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language-complex="lo" style:country-complex="L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language-complex="lo" style:country-complex="L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Row2439" style:family="table-row">
      <style:table-row-properties style:min-row-height="0.3611in" style:use-optimal-row-height="false"/>
    </style:style>
    <style:style style:name="P2440" style:parent-style-name="Normal" style:family="paragraph">
      <style:text-properties style:language-complex="lo" style:country-complex="LA"/>
    </style:style>
    <style:style style:name="P2441" style:parent-style-name="Normal" style:family="paragraph">
      <style:text-properties style:language-complex="lo" style:country-complex="LA"/>
    </style:style>
    <style:style style:name="P2442" style:parent-style-name="Normal" style:family="paragraph">
      <style:text-properties style:language-complex="lo" style:country-complex="LA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style:language-complex="lo" style:country-complex="LA"/>
    </style:style>
    <style:style style:name="TableRow2445" style:family="table-row">
      <style:table-row-properties style:min-row-height="0.1909in" style:use-optimal-row-height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P2450" style:parent-style-name="Normal" style:family="paragraph">
      <style:text-properties style:font-size-complex="12pt" style:language-asian="lt" style:country-asian="L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style:font-size-complex="12pt" style:language-asian="lt" style:country-asian="LT"/>
    </style:style>
    <style:style style:name="TableRow2458" style:family="table-row">
      <style:table-row-properties style:min-row-height="0.2395in" style:use-optimal-row-height="false"/>
    </style:style>
    <style:style style:name="P2459" style:parent-style-name="Normal" style:family="paragraph">
      <style:text-properties style:font-size-complex="12pt" style:language-asian="lt" style:country-asian="LT"/>
    </style:style>
    <style:style style:name="P2460" style:parent-style-name="Normal" style:family="paragraph">
      <style:text-properties style:font-size-complex="12pt" style:language-asian="lt" style:country-asian="LT"/>
    </style:style>
    <style:style style:name="P2461" style:parent-style-name="Normal" style:family="paragraph"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64" style:parent-style-name="Normal" style:family="paragraph">
      <style:text-properties style:font-size-complex="12pt" style:language-asian="lt" style:country-asian="LT"/>
    </style:style>
    <style:style style:name="TableRow2465" style:family="table-row">
      <style:table-row-properties style:min-row-height="0.2055in" style:use-optimal-row-height="false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Normal" style:family="paragraph">
      <style:text-properties style:font-size-complex="12pt" style:language-asian="lt" style:country-asian="LT"/>
    </style:style>
    <style:style style:name="P2470" style:parent-style-name="Normal" style:family="paragraph"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P2473" style:parent-style-name="Normal" style:family="paragraph"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style:font-size-complex="12pt" style:language-asian="lt" style:country-asian="LT"/>
    </style:style>
    <style:style style:name="TableRow2478" style:family="table-row">
      <style:table-row-properties style:min-row-height="0.2055in" style:use-optimal-row-height="false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0" style:parent-style-name="Normal" style:family="paragraph">
      <style:text-properties style:font-size-complex="12pt" style:language-asian="lt" style:country-asian="LT"/>
    </style:style>
    <style:style style:name="P2481" style:parent-style-name="Normal" style:family="paragraph"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84" style:parent-style-name="Normal" style:family="paragraph">
      <style:text-properties style:font-size-complex="12pt" style:language-asian="lt" style:country-asian="LT"/>
    </style:style>
    <style:style style:name="TableRow2485" style:family="table-row">
      <style:table-row-properties style:min-row-height="0.2034in" style:use-optimal-row-height="false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7" style:parent-style-name="Normal" style:family="paragraph"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style:language-asian="lt" style:country-asian="LT"/>
    </style:style>
    <style:style style:name="P2490" style:parent-style-name="Normal" style:family="paragraph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93" style:parent-style-name="Normal" style:family="paragraph">
      <style:text-properties style:font-size-complex="12pt" style:language-asian="lt" style:country-asian="LT"/>
    </style:style>
    <style:style style:name="TableRow2494" style:family="table-row">
      <style:table-row-properties style:min-row-height="0.2034in" style:use-optimal-row-height="false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6" style:parent-style-name="Normal" style:family="paragraph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text-properties style:font-size-complex="12pt" style:language-asian="lt" style:country-asian="LT"/>
    </style:style>
    <style:style style:name="P2499" style:parent-style-name="Normal" style:family="paragraph">
      <style:text-properties style:font-size-complex="12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Row2503" style:family="table-row">
      <style:table-row-properties style:min-row-height="0.2819in"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2506" style:parent-style-name="DefaultParagraphFont" style:family="text">
      <style:text-properties fo:font-weight="bold" style:font-weight-asian="bold"/>
    </style:style>
    <style:style style:name="TableRow2507" style:family="table-row">
      <style:table-row-properties style:min-row-height="0.1659in" style:use-optimal-row-height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style:language-complex="lo" style:country-complex="LA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Row2516" style:family="table-row">
      <style:table-row-properties style:min-row-height="0.3472in" style:use-optimal-row-height="false"/>
    </style:style>
    <style:style style:name="P2517" style:parent-style-name="Normal" style:family="paragraph">
      <style:text-properties style:language-complex="lo" style:country-complex="LA"/>
    </style:style>
    <style:style style:name="P2518" style:parent-style-name="Normal" style:family="paragraph">
      <style:text-properties style:language-complex="lo" style:country-complex="LA"/>
    </style:style>
    <style:style style:name="P2519" style:parent-style-name="Normal" style:family="paragraph">
      <style:text-properties style:language-complex="lo" style:country-complex="LA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language-complex="lo" style:country-complex="LA"/>
    </style:style>
    <style:style style:name="TableRow2522" style:family="table-row">
      <style:table-row-properties style:min-row-height="0.293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T2526" style:parent-style-name="DefaultParagraphFont" style:family="text">
      <style:text-properties fo:font-style="italic" style:font-style-asian="italic" fo:font-size="10pt" style:font-size-asian="10pt"/>
    </style:style>
    <style:style style:name="TableRow2527" style:family="table-row">
      <style:table-row-properties style:min-row-height="0.3472in"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language-complex="lo" style:country-complex="LA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ableRow2536" style:family="table-row">
      <style:table-row-properties style:min-row-height="0.2916in" style:use-optimal-row-height="false"/>
    </style:style>
    <style:style style:name="P2537" style:parent-style-name="Normal" style:family="paragraph">
      <style:text-properties style:language-complex="lo" style:country-complex="LA"/>
    </style:style>
    <style:style style:name="P2538" style:parent-style-name="Normal" style:family="paragraph">
      <style:text-properties style:language-complex="lo" style:country-complex="LA"/>
    </style:style>
    <style:style style:name="P2539" style:parent-style-name="Normal" style:family="paragraph">
      <style:text-properties style:language-complex="lo" style:country-complex="LA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style:language-complex="lo" style:country-complex="LA"/>
    </style:style>
    <style:style style:name="TableRow2542" style:family="table-row">
      <style:table-row-properties style:min-row-height="0.2916in"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language-complex="lo" style:country-complex="L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Row2551" style:family="table-row">
      <style:table-row-properties style:min-row-height="0.3472in" style:use-optimal-row-height="false"/>
    </style:style>
    <style:style style:name="P2552" style:parent-style-name="Normal" style:family="paragraph">
      <style:text-properties style:language-complex="lo" style:country-complex="LA"/>
    </style:style>
    <style:style style:name="P2553" style:parent-style-name="Normal" style:family="paragraph">
      <style:text-properties style:language-complex="lo" style:country-complex="LA"/>
    </style:style>
    <style:style style:name="P2554" style:parent-style-name="Normal" style:family="paragraph">
      <style:text-properties style:language-complex="lo" style:country-complex="LA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language-complex="lo" style:country-complex="LA"/>
    </style:style>
    <style:style style:name="TableRow2557" style:family="table-row">
      <style:table-row-properties style:min-row-height="0.2083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</style:style>
    <style:style style:name="TableRow2565" style:family="table-row">
      <style:table-row-properties style:min-row-height="0.25in" style:use-optimal-row-height="false"/>
    </style:style>
    <style:style style:name="P2566" style:parent-style-name="Normal" style:family="paragraph">
      <style:text-properties style:language-complex="lo" style:country-complex="LA"/>
    </style:style>
    <style:style style:name="P2567" style:parent-style-name="Normal" style:family="paragraph">
      <style:text-properties style:language-complex="lo" style:country-complex="LA"/>
    </style:style>
    <style:style style:name="P2568" style:parent-style-name="Normal" style:family="paragraph">
      <style:text-properties style:language-complex="lo" style:country-complex="LA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language-complex="lo" style:country-complex="LA"/>
    </style:style>
    <style:style style:name="TableRow2571" style:family="table-row">
      <style:table-row-properties style:min-row-height="0.2881in" style:use-optimal-row-height="false"/>
    </style:style>
    <style:style style:name="P2572" style:parent-style-name="Normal" style:family="paragraph">
      <style:text-properties style:language-complex="lo" style:country-complex="LA"/>
    </style:style>
    <style:style style:name="P2573" style:parent-style-name="Normal" style:family="paragraph">
      <style:text-properties style:language-complex="lo" style:country-complex="LA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style:language-complex="lo" style:country-complex="LA"/>
    </style:style>
    <style:style style:name="TableRow2577" style:family="table-row">
      <style:table-row-properties style:min-row-height="0.3125in" style:use-optimal-row-height="false"/>
    </style:style>
    <style:style style:name="P2578" style:parent-style-name="Normal" style:family="paragraph">
      <style:text-properties style:language-complex="lo" style:country-complex="LA"/>
    </style:style>
    <style:style style:name="P2579" style:parent-style-name="Normal" style:family="paragraph">
      <style:text-properties style:language-complex="lo" style:country-complex="LA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style:language-complex="lo" style:country-complex="LA"/>
    </style:style>
    <style:style style:name="TableRow2583" style:family="table-row">
      <style:table-row-properties style:min-row-height="0.2222in" style:use-optimal-row-height="false"/>
    </style:style>
    <style:style style:name="P2584" style:parent-style-name="Normal" style:family="paragraph">
      <style:text-properties style:language-complex="lo" style:country-complex="LA"/>
    </style:style>
    <style:style style:name="P2585" style:parent-style-name="Normal" style:family="paragraph">
      <style:text-properties style:language-complex="lo" style:country-complex="LA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style:language-complex="lo" style:country-complex="LA"/>
    </style:style>
    <style:style style:name="TableRow2589" style:family="table-row">
      <style:table-row-properties style:min-row-height="0.1875in" style:use-optimal-row-height="false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Row2597" style:family="table-row">
      <style:table-row-properties style:min-row-height="0.3611in" style:use-optimal-row-height="false"/>
    </style:style>
    <style:style style:name="P2598" style:parent-style-name="Normal" style:family="paragraph">
      <style:text-properties style:language-complex="lo" style:country-complex="LA"/>
    </style:style>
    <style:style style:name="P2599" style:parent-style-name="Normal" style:family="paragraph">
      <style:text-properties style:language-complex="lo" style:country-complex="LA"/>
    </style:style>
    <style:style style:name="P2600" style:parent-style-name="Normal" style:family="paragraph">
      <style:text-properties style:language-complex="lo" style:country-complex="LA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style:language-complex="lo" style:country-complex="LA"/>
    </style:style>
    <style:style style:name="P2603" style:parent-style-name="Normal" style:family="paragraph">
      <style:text-properties style:language-complex="lo" style:country-complex="LA"/>
    </style:style>
    <style:style style:name="TableRow2604" style:family="table-row">
      <style:table-row-properties style:min-row-height="0.1875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2708in" style:use-optimal-row-height="false"/>
    </style:style>
    <style:style style:name="P2613" style:parent-style-name="Normal" style:family="paragraph">
      <style:text-properties style:language-complex="lo" style:country-complex="LA"/>
    </style:style>
    <style:style style:name="P2614" style:parent-style-name="Normal" style:family="paragraph">
      <style:text-properties style:language-complex="lo" style:country-complex="LA"/>
    </style:style>
    <style:style style:name="P2615" style:parent-style-name="Normal" style:family="paragraph">
      <style:text-properties style:language-complex="lo" style:country-complex="LA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language-complex="lo" style:country-complex="LA"/>
    </style:style>
    <style:style style:name="P2618" style:parent-style-name="Normal" style:family="paragraph">
      <style:text-properties style:language-complex="lo" style:country-complex="LA"/>
    </style:style>
    <style:style style:name="TableRow2619" style:family="table-row">
      <style:table-row-properties style:min-row-height="0.1736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Row2627" style:family="table-row">
      <style:table-row-properties style:min-row-height="0.3611in" style:use-optimal-row-height="false"/>
    </style:style>
    <style:style style:name="P2628" style:parent-style-name="Normal" style:family="paragraph">
      <style:text-properties style:language-complex="lo" style:country-complex="LA"/>
    </style:style>
    <style:style style:name="P2629" style:parent-style-name="Normal" style:family="paragraph">
      <style:text-properties style:language-complex="lo" style:country-complex="LA"/>
    </style:style>
    <style:style style:name="P2630" style:parent-style-name="Normal" style:family="paragraph">
      <style:text-properties style:language-complex="lo" style:country-complex="L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style:language-complex="lo" style:country-complex="LA"/>
    </style:style>
    <style:style style:name="P2633" style:parent-style-name="Normal" style:family="paragraph">
      <style:text-properties style:language-complex="lo" style:country-complex="LA"/>
    </style:style>
    <style:style style:name="TableRow2634" style:family="table-row">
      <style:table-row-properties style:min-row-height="0.25in" style:use-optimal-row-height="false"/>
    </style:style>
    <style:style style:name="P2635" style:parent-style-name="Normal" style:family="paragraph">
      <style:text-properties style:language-complex="lo" style:country-complex="LA"/>
    </style:style>
    <style:style style:name="P2636" style:parent-style-name="Normal" style:family="paragraph">
      <style:text-properties style:language-complex="lo" style:country-complex="LA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text-properties style:language-complex="lo" style:country-complex="LA"/>
    </style:style>
    <style:style style:name="P2640" style:parent-style-name="Normal" style:family="paragraph">
      <style:text-properties style:language-complex="lo" style:country-complex="LA"/>
    </style:style>
    <style:style style:name="TableRow2641" style:family="table-row">
      <style:table-row-properties style:min-row-height="0.3333in" style:use-optimal-row-height="false"/>
    </style:style>
    <style:style style:name="P2642" style:parent-style-name="Normal" style:family="paragraph">
      <style:text-properties style:language-complex="lo" style:country-complex="LA"/>
    </style:style>
    <style:style style:name="P2643" style:parent-style-name="Normal" style:family="paragraph">
      <style:text-properties style:language-complex="lo" style:country-complex="LA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style:language-complex="lo" style:country-complex="LA"/>
    </style:style>
    <style:style style:name="TableRow2647" style:family="table-row">
      <style:table-row-properties style:min-row-height="0.2409in"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650" style:parent-style-name="Normal" style:family="paragraph">
      <style:paragraph-properties fo:text-align="center"/>
    </style:style>
    <style:style style:name="T2651" style:parent-style-name="DefaultParagraphFont" style:family="text">
      <style:text-properties fo:font-weight="bold" style:font-weight-asian="bold"/>
    </style:style>
    <style:style style:name="TableRow2652" style:family="table-row">
      <style:table-row-properties style:min-row-height="0.118in"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language-complex="lo" style:country-complex="LA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language-complex="lo" style:country-complex="LA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text-properties style:language-complex="lo" style:country-complex="LA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ableRow2663" style:family="table-row">
      <style:table-row-properties style:min-row-height="0.3611in" style:use-optimal-row-height="false"/>
    </style:style>
    <style:style style:name="P2664" style:parent-style-name="Normal" style:family="paragraph">
      <style:text-properties style:language-complex="lo" style:country-complex="LA"/>
    </style:style>
    <style:style style:name="P2665" style:parent-style-name="Normal" style:family="paragraph">
      <style:text-properties style:language-complex="lo" style:country-complex="LA"/>
    </style:style>
    <style:style style:name="P2666" style:parent-style-name="Normal" style:family="paragraph">
      <style:text-properties style:language-complex="lo" style:country-complex="LA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style:language-complex="lo" style:country-complex="LA"/>
    </style:style>
    <style:style style:name="TableRow2669" style:family="table-row">
      <style:table-row-properties style:min-row-height="0.118in" style:use-optimal-row-height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style:language-complex="lo" style:country-complex="L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Row2678" style:family="table-row">
      <style:table-row-properties style:min-row-height="0.3611in" style:use-optimal-row-height="false"/>
    </style:style>
    <style:style style:name="P2679" style:parent-style-name="Normal" style:family="paragraph">
      <style:text-properties style:language-complex="lo" style:country-complex="LA"/>
    </style:style>
    <style:style style:name="P2680" style:parent-style-name="Normal" style:family="paragraph">
      <style:text-properties style:language-complex="lo" style:country-complex="LA"/>
    </style:style>
    <style:style style:name="P2681" style:parent-style-name="Normal" style:family="paragraph">
      <style:text-properties style:language-complex="lo" style:country-complex="L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language-complex="lo" style:country-complex="LA"/>
    </style:style>
    <style:style style:name="TableRow2684" style:family="table-row">
      <style:table-row-properties style:min-row-height="0.277in" style:use-optimal-row-height="false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2687" style:parent-style-name="DefaultParagraphFont" style:family="text">
      <style:text-properties fo:font-weight="bold" style:font-weight-asian="bold"/>
    </style:style>
    <style:style style:name="TableRow2688" style:family="table-row">
      <style:table-row-properties style:min-row-height="0.1736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language-complex="lo" style:country-complex="LA"/>
    </style:style>
    <style:style style:name="P2691" style:parent-style-name="Normal" style:family="paragraph">
      <style:paragraph-properties fo:text-indent="0.043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language-complex="lo" style:country-complex="LA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language-complex="lo" style:country-complex="LA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min-row-height="0.2361in" style:use-optimal-row-height="false"/>
    </style:style>
    <style:style style:name="P2700" style:parent-style-name="Normal" style:family="paragraph">
      <style:text-properties style:language-complex="lo" style:country-complex="LA"/>
    </style:style>
    <style:style style:name="P2701" style:parent-style-name="Normal" style:family="paragraph">
      <style:text-properties style:language-complex="lo" style:country-complex="LA"/>
    </style:style>
    <style:style style:name="P2702" style:parent-style-name="Normal" style:family="paragraph">
      <style:text-properties style:language-complex="lo" style:country-complex="LA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language-complex="lo" style:country-complex="LA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P2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weight="bold" style:font-weight-asian="bold"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style:font-style-complex="italic" fo:font-size="10pt" style:font-size-asian="10pt"/>
    </style:style>
    <style:style style:name="T2737" style:parent-style-name="DefaultParagraphFont" style:family="text">
      <style:text-properties style:font-name-asian="MS Mincho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1-12-08 iki 2022-11-30</text:span></text:p>
      <text:p text:style-name="P11"/>
      <text:p text:style-name="P12"><text:span text:style-name="T13">Sprendimas paskelbtas: TAR 2020-10-05, i. k. 2020-20715</text:span></text:p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ILNIAUS RAJONO SAVIVALDYBĖS TARYBA</text:p>
      <text:p text:style-name="P19"/>
      <text:p text:style-name="P20">SPRENDIMAS</text:p>
      <text:p text:style-name="P21">DĖL NENAUDOJAMŲ, APLEISTŲ ARBA NEPRIŽIŪRIMŲ PATALPŲ IR STATINIŲ SĄRAŠO PATVIRTINIMO<text:s/></text:p>
      <text:p text:style-name="P22"/>
      <text:p text:style-name="P23">2020 m. rugsėjo 25 d. Nr. T3-298</text:p>
      <text:p text:style-name="P24">Vilnius</text:p>
      <text:p text:style-name="P25"/>
      <text:p text:style-name="P26"><text:span text:style-name="T27">Vadovaudamasi Lietuvos Respublikos vietos savivaldos įstatymo 6 str. 21 p., 16 str. <text:s/>2 d. 37 p. ir 18 str. 1 d. bei Lietuvos Res</text:span><text:span text:style-name="T28">publikos nekilnojamojo turto mokesčio įstatymo 6 str. 2 d., remdamasi Vilniaus rajono savivaldybės tarybos 2009 m. rugsėjo 30 d. sprendimo Nr. T3-300 „Dėl Patalpų ir statinių, kurie yra nenaudojami arba yra apleisti, arba neprižiūrimi, sąrašo sudarymo ir k</text:span><text:span text:style-name="T29">eitimo tvarkos aprašo patvirtinimo“ 2 p., Patalpų ir statinių, kurie yra nenaudojami arba yra apleisti, arba neprižiūrimi, sąrašo sudarymo ir keitimo tvarkos aprašo 6 ir 10 p. bei atsižvelgdama į Vilniaus rajono savivaldybės tarybos 2019 m. gegužės 17 d. s</text:span><text:span text:style-name="T30">prendimą Nr. T3-169 „Dėl nekilnojamojo turto mokesčio tarifų 2020 metams nustatymo“ ir į Nenaudojamų, apleistų arba<text:s/></text:span><text:soft-page-break/><text:span text:style-name="T31">neprižiūrimų patalpų ir statinių sąrašo sudarymo komisijos 2020 m. rugsėjo 11 d.</text:span><text:span text:style-name="T32"><text:s/></text:span><text:span text:style-name="T33">posėdžio protokolą Nr. 10, Vilniaus rajono savivaldybės tar</text:span><text:span text:style-name="T34">yba n u s p r e n d ž i a:</text:span></text:p>
      <text:p text:style-name="P35"><text:span text:style-name="T36">1</text:span><text:span text:style-name="T37">. Patvirtinti Nenaudojamų, apleistų arba neprižiūrimų patalpų ir statinių sąrašą (pridedama).<text:s/></text:span></text:p>
      <text:p text:style-name="P38"><text:span text:style-name="T39">2</text:span><text:span text:style-name="T40">. Pavesti Vilniaus rajono savivaldybės administracijos direktoriui per 10 dienų nuo šio sprendimo priėmimo pateikti šio sprendimo 1 p. patvirtintą Nenaudojamų, apleistų arba neprižiūrimų patalpų ir statinių sąrašą Vilniaus apskrities valstybinei mokesčių i</text:span><text:span text:style-name="T41">nspekcijai.<text:s/></text:span></text:p>
      <text:p text:style-name="P42"><text:span text:style-name="T43">3</text:span><text:span text:style-name="T44">. Panaikinti:<text:s/></text:span></text:p>
      <text:p text:style-name="P45"><text:span text:style-name="T46">3.1</text:span><text:span text:style-name="T47">. Vilniaus rajono savivaldybės tarybos 2018 m. rugsėjo 26 d. sprendimą Nr. T3-306 „Dėl Vilniaus rajono savivaldybės tarybos 2017 m. birželio 30 d. sprendimu Nr. T3-286 patvirtinto Nenaudojamų, apleistų arba neprižiūrim</text:span><text:span text:style-name="T48">ų patalpų ir statinių sąrašo pakeitimo“;</text:span></text:p>
      <text:p text:style-name="P49"><text:span text:style-name="T50">3.2</text:span><text:span text:style-name="T51">. Vilniaus rajono savivaldybės tarybos 2018 m. lapkričio 30 d. sprendimą Nr. T3-373 „Dėl Vilniaus rajono savivaldybės tarybos 2018 m. rugsėjo 26 d. sprendimu Nr. T3-306 patvirtinto Nenaudojamų, apleistų arba<text:s/></text:span><text:span text:style-name="T52">neprižiūrimų patalpų ir statinių sąrašo patikslinimo“;</text:span></text:p>
      <text:p text:style-name="P53"><text:span text:style-name="T54">3.3</text:span><text:span text:style-name="T55">. Vilniaus rajono savivaldybės tarybos 2019 m. gegužės 17 d. sprendimą Nr. T3-184 „Dėl Vilniaus rajono savivaldybės tarybos 2018 m. rugsėjo 26 d. sprendimu Nr. T3-306 patvirtinto Nenaudojamų,<text:s/></text:span><text:span text:style-name="T56">apleistų arba neprižiūrimų patalpų ir statinių sąrašo pakeitimo“;</text:span></text:p>
      <text:p text:style-name="P57"><text:span text:style-name="T58">3.4</text:span><text:span text:style-name="T59">. Vilniaus rajono savivaldybės tarybos 2019 m. spalio 25 d. sprendimą Nr. T3-391 „Dėl Vilniaus rajono savivaldybės tarybos 2019 m. gegužės 17 d. sprendimu Nr. T3-184 patvirtinto Nenau</text:span><text:span text:style-name="T60">dojamų, apleistų arba neprižiūrimų patalpų ir statinių sąrašo pakeitimo“;</text:span></text:p>
      <text:p text:style-name="P61"><text:span text:style-name="T62">3.5</text:span><text:span text:style-name="T63">. Vilniaus rajono savivaldybės tarybos 2020 m. birželio 26 d. sprendimą Nr. T3-194 „Dėl Vilniaus rajono savivaldybės tarybos 2018 m. rugsėjo 26 d. sprendimu Nr. T3-306 patvirt</text:span><text:span text:style-name="T64">into Nenaudojamų, apleistų arba neprižiūrimų patalpų ir statinių sąrašo pakeitimo“;</text:span></text:p>
      <text:p text:style-name="P65"><text:span text:style-name="T66">3.6</text:span><text:span text:style-name="T67">. Vilniaus rajono savivaldybės tarybos 2020 m. rugpjūčio 28 d. sprendimą Nr. T3-260 „Dėl Vilniaus rajono savivaldybės tarybos 2020 m. birželio 26 d. sprendimu Nr. T3</text:span><text:span text:style-name="T68">-194 patvirtinto Nenaudojamų, apleistų arba neprižiūrimų patalpų ir statinių sąrašo pakeitimo“.</text:span></text:p>
      <text:p text:style-name="P69"><text:span text:style-name="T70">4</text:span><text:span text:style-name="T71">. Šį sprendimą teisės aktų nustatyta tvarka paskelbti Teisės aktų registre ir Savivaldybės tinklalapyje.</text:span></text:p>
      <text:p text:style-name="P72"/>
      <text:p text:style-name="P73"/>
      <text:p text:style-name="P74"><text:span text:style-name="T75">Savivaldybės merė <text:s text:c="26"/></text:span><text:span text:style-name="T76"><text:s text:c="76"/>Marija Rekst</text:span></text:p>
      <text:soft-page-break/>
      <text:p text:style-name="P77">PATVIRTINTA</text:p>
      <text:p text:style-name="P86">Vilniaus rajono savivaldybės<text:s/>tarybos</text:p>
      <text:p text:style-name="P87">2020 m. rugsėjo 25 d.</text:p>
      <text:p text:style-name="P88">sprendimu Nr. T3-298</text:p>
      <text:p text:style-name="P89"/>
      <text:p text:style-name="P90"/>
      <text:p text:style-name="P91"><text:span text:style-name="T92">Nenaudojamų, apleistų arba neprižiūrimų patalpų ir statini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Pastato (patalpų) adresas</text:span></text:p>
          </table:table-cell>
          <table:covered-table-cell/>
          <table:table-cell table:style-name="TableCell111">
            <text:p text:style-name="P112"><text:span text:style-name="T113">Pastato (patalpų) paskirtis</text:span></text:p>
          </table:table-cell>
          <table:table-cell table:style-name="TableCell114" table:number-columns-spanned="3">
            <text:p text:style-name="P115"><text:span text:style-name="T116">Pastato (patalpų) registro numeris</text:span></text:p>
          </table:table-cell>
          <table:covered-table-cell/>
          <table:covered-table-cell/>
          <table:table-cell table:style-name="TableCell117">
            <text:p text:style-name="P118"><text:span text:style-name="T119">Pastato (patalpų) būklė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2">
            <text:p text:style-name="P122">1</text:p>
          </table:table-cell>
          <table:covered-table-cell/>
          <table:table-cell table:style-name="TableCell123" table:number-columns-spanned="2">
            <text:p text:style-name="P124">2</text:p>
          </table:table-cell>
          <table:covered-table-cell/>
          <table:table-cell table:style-name="TableCell125">
            <text:p text:style-name="P126">3</text:p>
          </table:table-cell>
          <table:table-cell table:style-name="TableCell127" table:number-columns-spanned="3">
            <text:p text:style-name="P128">4</text:p>
          </table:table-cell>
          <table:covered-table-cell/>
          <table:covered-table-cell/>
          <table:table-cell table:style-name="TableCell129">
            <text:p text:style-name="P130">5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/>
            <text:p text:style-name="P134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4">
            <text:p text:style-name="P137">1.</text:p>
          </table:table-cell>
          <table:covered-table-cell/>
          <table:table-cell table:style-name="TableCell138" table:number-columns-spanned="2" table:number-rows-spanned="4">
            <text:p text:style-name="Normal">Arvydų k.</text:p>
          </table:table-cell>
          <table:covered-table-cell/>
          <table:table-cell table:style-name="TableCell139" table:number-rows-spanned="2">
            <text:p text:style-name="P140"/>
            <text:p text:style-name="Normal">Pastatas – paukštynas<text:s/></text:p>
            <text:p text:style-name="Normal">Paskirtis – kita (fermų)</text:p>
          </table:table-cell>
          <table:table-cell table:style-name="TableCell141" table:number-columns-spanned="3">
            <text:p text:style-name="Normal">unikalus numeris</text:p>
          </table:table-cell>
          <table:covered-table-cell/>
          <table:covered-table-cell/>
          <table:table-cell table:style-name="TableCell142" table:number-rows-spanned="4">
            <text:p text:style-name="P143">Nenaudojamas, apleistas, neprižiūrimas</text:p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Normal">4195-5014-2025</text:p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Normal">Pastatas – paukštynas<text:s/></text:p>
            <text:p text:style-name="Normal">Paskirtis – kita (fermų)</text:p>
          </table:table-cell>
          <table:table-cell table:style-name="TableCell155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6"/>
          </table:covered-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Normal">Pastatas – paukštynas<text:s/></text:p>
            <text:p text:style-name="Normal">Paskirtis – kita (fermų)</text:p>
          </table:table-cell>
          <table:table-cell table:style-name="TableCell161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2"/>
          </table:covered-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Normal">2.</text:p>
          </table:table-cell>
          <table:covered-table-cell/>
          <table:table-cell table:style-name="TableCell165" table:number-columns-spanned="2" table:number-rows-spanned="2">
            <text:p text:style-name="Normal">Arvydų k.</text:p>
          </table:table-cell>
          <table:covered-table-cell/>
          <table:table-cell table:style-name="TableCell166" table:number-rows-spanned="2">
            <text:p text:style-name="P167"/>
            <text:p text:style-name="Normal">Pastatas – sandėlis</text:p>
            <text:p text:style-name="Normal">Paskirtis – sandėliavimo<text:tab/></text:p>
          </table:table-cell>
          <table:table-cell table:style-name="TableCell168" table:number-columns-spanned="3">
            <text:p text:style-name="Normal">unikalus numeris</text:p>
          </table:table-cell>
          <table:covered-table-cell/>
          <table:covered-table-cell/>
          <table:table-cell table:style-name="TableCell169" table:number-rows-spanned="2">
            <text:p text:style-name="P170">Nenaudojamas, apleistas, neprižiūrimas</text:p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6"/>
          </table:covered-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<text:span text:style-name="T180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 table:number-rows-spanned="2">
            <text:p text:style-name="Normal">3.</text:p>
          </table:table-cell>
          <table:covered-table-cell/>
          <table:table-cell table:style-name="TableCell183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4" table:number-rows-spanned="2">
            <text:p text:style-name="P185"/>
            <text:p text:style-name="Normal">Pastatas – kontora</text:p>
            <text:p text:style-name="Normal">Paskirtis – administracinė</text:p>
          </table:table-cell>
          <table:table-cell table:style-name="TableCell186" table:number-columns-spanned="3">
            <text:p text:style-name="Normal">unikalus numeris</text:p>
          </table:table-cell>
          <table:covered-table-cell/>
          <table:covered-table-cell/>
          <table:table-cell table:style-name="TableCell187" table:number-rows-spanned="2">
            <text:p text:style-name="P188">Nenaudojamas, apleistas, neprižiūrimas</text:p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4"/>
          </table:covered-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9">
            <text:p text:style-name="P197"><text:span text:style-name="T198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 table:number-columns-spanned="2" table:number-rows-spanned="2">
            <text:p text:style-name="Normal">4.</text:p>
          </table:table-cell>
          <table:covered-table-cell/>
          <table:table-cell table:style-name="TableCell201" table:number-columns-spanned="2" table:number-rows-spanned="2">
            <text:p text:style-name="Normal">Europos k.</text:p>
          </table:table-cell>
          <table:covered-table-cell/>
          <table:table-cell table:style-name="TableCell202" table:number-rows-spanned="2">
            <text:p text:style-name="P203"/>
            <text:p text:style-name="Normal">Pastatas – mechaninės dirbtuvės</text:p>
            <text:p text:style-name="Normal">Paskirtis – gamybos, pramonės</text:p>
          </table:table-cell>
          <table:table-cell table:style-name="TableCell204" table:number-columns-spanned="3">
            <text:p text:style-name="Normal">unikalus numeris</text:p>
          </table:table-cell>
          <table:covered-table-cell/>
          <table:covered-table-cell/>
          <table:table-cell table:style-name="TableCell205" table:number-rows-spanned="2">
            <text:p text:style-name="P206">Nenaudojamas, apleistas, neprižiūrimas</text:p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2"/>
          </table:covered-table-cell>
          <table:table-cell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2" table:number-rows-spanned="2">
            <text:p text:style-name="Normal">5.</text:p>
          </table:table-cell>
          <table:covered-table-cell/>
          <table:table-cell table:style-name="TableCell215" table:number-columns-spanned="2" table:number-rows-spanned="2">
            <text:p text:style-name="Normal">Bradeliškių k. 6</text:p>
          </table:table-cell>
          <table:covered-table-cell/>
          <table:table-cell table:style-name="TableCell216" table:number-rows-spanned="2">
            <text:p text:style-name="P217"/>
            <text:p text:style-name="Normal">Pastatas – malūnas</text:p>
            <text:p text:style-name="Normal">Paskirtis – gamybos, pramonės<text:s/></text:p>
          </table:table-cell>
          <table:table-cell table:style-name="TableCell218" table:number-columns-spanned="3">
            <text:p text:style-name="Normal">unikalus numeris</text:p>
          </table:table-cell>
          <table:covered-table-cell/>
          <table:covered-table-cell/>
          <table:table-cell table:style-name="TableCell219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5"/>
          </table:covered-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<text:span text:style-name="T229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30">
          <table:table-cell table:style-name="TableCell231" table:number-rows-spanned="2">
            <text:p text:style-name="P232"/>
            <text:p text:style-name="P233">6</text:p>
          </table:table-cell>
          <table:table-cell table:style-name="TableCell234" table:number-columns-spanned="2" table:number-rows-spanned="2">
            <text:p text:style-name="P235">Juodšilių k.</text:p>
            <text:p text:style-name="P236">Baltosios<text:s/></text:p>
            <text:p text:style-name="P237">Vokės g. 60</text:p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>Statinys <text:s text:c="2"/>– <text:s/>kiemo <text:s/>statiniai (vandens rezervuaras, stoginė)</text:p>
            <text:p text:style-name="P241">Paskirtis – kiti inžineriniai statiniai <text:s text:c="2"/></text:p>
          </table:table-cell>
          <table:covered-table-cell/>
          <table:covered-table-cell/>
          <table:table-cell table:style-name="TableCell242">
            <text:p text:style-name="P243">unikalus numeris</text:p>
          </table:table-cell>
          <table:table-cell table:style-name="TableCell244" table:number-columns-spanned="3" table:number-rows-spanned="2">
            <text:p text:style-name="P245">Nenaudojamas, apleistas, neprižiūrimas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4196-7025-3081</text:p>
          </table:table-cell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pan text:style-name="T256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>7.</text:p>
          </table:table-cell>
          <table:covered-table-cell/>
          <table:table-cell table:style-name="TableCell260" table:number-columns-spanned="2" table:number-rows-spanned="2">
            <text:p text:style-name="Normal">Kalvelių k., Žvejų g. 12A</text:p>
          </table:table-cell>
          <table:covered-table-cell/>
          <table:table-cell table:style-name="TableCell261" table:number-rows-spanned="2">
            <text:p text:style-name="P262"/>
            <text:p text:style-name="Normal">Pastatas – pirtis <text:s/></text:p>
            <text:p text:style-name="Normal">Paskirtis – paslaugų</text:p>
          </table:table-cell>
          <table:table-cell table:style-name="TableCell263" table:number-columns-spanned="3">
            <text:p text:style-name="Normal">unikalus numeris</text:p>
          </table:table-cell>
          <table:covered-table-cell/>
          <table:covered-table-cell/>
          <table:table-cell table:style-name="TableCell264" table:number-rows-spanned="2">
            <text:p text:style-name="P265">Nenaudojamas, apleistas, neprižiūrimas</text:p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7">
            <text:p text:style-name="P274"/>
            <text:p text:style-name="Normal"/>
            <text:p text:style-name="P275">8.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Normal"/>
            <text:p text:style-name="P282"/>
          </table:table-cell>
          <table:covered-table-cell/>
          <table:table-cell table:style-name="TableCell283" table:number-columns-spanned="2" table:number-rows-spanned="7">
            <text:p text:style-name="P284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85"/>
          </table:table-cell>
          <table:covered-table-cell/>
          <table:table-cell table:style-name="TableCell286" table:number-rows-spanned="2">
            <text:p text:style-name="P287"/>
            <text:p text:style-name="Normal">Pastatas – karvidė</text:p>
            <text:p text:style-name="Normal">Paskirtis – kita (fermų)</text:p>
          </table:table-cell>
          <table:table-cell table:style-name="TableCell288" table:number-columns-spanned="3">
            <text:p text:style-name="Normal">unikalus numeris</text:p>
          </table:table-cell>
          <table:covered-table-cell/>
          <table:covered-table-cell/>
          <table:table-cell table:style-name="TableCell289" table:number-rows-spanned="7">
            <text:p text:style-name="P290">Nenaudojami, apleisti, neprižiūrimi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3">
            <text:p text:style-name="Normal">4100-2021-2019</text:p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Normal">Pastatas – daržovių saugykla</text:p>
            <text:p text:style-name="Normal">Paskirtis – sandėliavimo<text:s/></text:p>
          </table:table-cell>
          <table:table-cell table:style-name="TableCell309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10"/>
          </table:covered-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Normal">Pastatas – transformatorinė</text:p>
            <text:p text:style-name="Normal">Paskirtis – negyvenamoji<text:s/></text:p>
          </table:table-cell>
          <table:table-cell table:style-name="TableCell315" table:number-columns-spanned="3">
            <text:p text:style-name="Normal">4100-2021-2040</text:p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Normal">Pastatas – svarstyklės</text:p>
            <text:p text:style-name="Normal">Paskirtis – negyvenamoji</text:p>
          </table:table-cell>
          <table:table-cell table:style-name="TableCell322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23"/>
          </table:covered-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Normal">Pastatas – šieno saugykla<text:s/></text:p>
            <text:p text:style-name="Normal">Paskirtis – sandėliavimo<text:s/></text:p>
          </table:table-cell>
          <table:table-cell table:style-name="TableCell328" table:number-columns-spanned="3">
            <text:p text:style-name="Normal">4100-2021-2028</text:p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35" table:number-columns-spanned="3">
            <text:p text:style-name="Normal">4100-2021-2062</text:p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2">
            <text:p text:style-name="P340">9.</text:p>
          </table:table-cell>
          <table:covered-table-cell/>
          <table:table-cell table:style-name="TableCell341" table:number-columns-spanned="2" table:number-rows-spanned="2">
            <text:p text:style-name="Normal">Šumsko mstl.</text:p>
          </table:table-cell>
          <table:covered-table-cell/>
          <table:table-cell table:style-name="TableCell342" table:number-rows-spanned="2">
            <text:p text:style-name="P343"/>
            <text:p text:style-name="Normal">Pastatas – kontora<text:s/></text:p>
            <text:p text:style-name="Normal">Paskirtis – administracinė</text:p>
          </table:table-cell>
          <table:table-cell table:style-name="TableCell344" table:number-columns-spanned="3">
            <text:p text:style-name="Normal">unikalus numeris</text:p>
          </table:table-cell>
          <table:covered-table-cell/>
          <table:covered-table-cell/>
          <table:table-cell table:style-name="TableCell345" table:number-rows-spanned="2">
            <text:p text:style-name="P346">Nenaudojamas, apleistas, neprižiūrimas</text:p>
          </table: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table-cell table:style-name="TableCell351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52"/>
          </table:covered-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2">
            <text:p text:style-name="P355">10.</text:p>
          </table:table-cell>
          <table:covered-table-cell/>
          <table:table-cell table:style-name="TableCell356" table:number-columns-spanned="2" table:number-rows-spanned="2">
            <text:p text:style-name="Normal">Šumsko mstl.</text:p>
          </table:table-cell>
          <table:covered-table-cell/>
          <table:table-cell table:style-name="TableCell357" table:number-rows-spanned="2">
            <text:p text:style-name="P358"/>
            <text:p text:style-name="Normal">Pastatas – valgykla<text:s/></text:p>
            <text:p text:style-name="Normal">Paskirtis – maitinimo</text:p>
          </table:table-cell>
          <table:table-cell table:style-name="TableCell359" table:number-columns-spanned="3">
            <text:p text:style-name="Normal">unikalus numeris</text:p>
          </table:table-cell>
          <table:covered-table-cell/>
          <table:covered-table-cell/>
          <table:table-cell table:style-name="TableCell360" table:number-rows-spanned="2">
            <text:p text:style-name="P361">Nenaudojamas, apleistas, neprižiūrimas</text:p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table-cell table:style-name="TableCell366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67"/>
          </table:covered-table-cell>
          <table:table-cell>
            <text:p text:style-name="P367"/>
          </table:table-cell>
        </table:table-row>
        <text:soft-page-break/>
        <table:table-row table:style-name="TableRow368">
          <table:table-cell table:style-name="TableCell369" table:number-rows-spanned="3">
            <text:p text:style-name="P370">11.</text:p>
          </table:table-cell>
          <table:table-cell table:style-name="TableCell371" table:number-columns-spanned="2" table:number-rows-spanned="3">
            <text:p text:style-name="P372">Kalvelių<text:s/>k., Žaliašilio g. 1</text:p>
          </table:table-cell>
          <table:covered-table-cell/>
          <table:table-cell table:style-name="TableCell373" table:number-columns-spanned="3" table:number-rows-spanned="2">
            <text:p text:style-name="P374">Negyvenamoji patalpa –gamybinės patalpos</text:p>
            <text:p text:style-name="P375">Paskirtis – gamybos, pramonės</text:p>
          </table:table-cell>
          <table:covered-table-cell/>
          <table:covered-table-cell/>
          <table:table-cell table:style-name="TableCell376">
            <text:p text:style-name="P377">unikalus numeris</text:p>
          </table:table-cell>
          <table:table-cell table:style-name="TableCell378" table:number-columns-spanned="3" table:number-rows-spanned="3">
            <text:p text:style-name="P379">Nenaudojamos, apleistos, neprižiūrimos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><text:span text:style-name="T386">4195-0041-4038:0001</text:span></text:p>
          </table:table-cell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>Negyvenamoji patalpa –gamybinės patalpos</text:p>
            <text:p text:style-name="P393">Paskirtis – gamybos, pramonės</text:p>
          </table:table-cell>
          <table:covered-table-cell/>
          <table:covered-table-cell/>
          <table:table-cell table:style-name="TableCell394">
            <text:p text:style-name="P395"><text:span text:style-name="T396">4195-0041-4038:0002</text:span></text:p>
          </table:table-cell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12.</text:p>
          </table:table-cell>
          <table:table-cell table:style-name="TableCell401" table:number-columns-spanned="2" table:number-rows-spanned="3">
            <text:p text:style-name="P402">Kalvelių k., Žaliašilio g. 1</text:p>
          </table:table-cell>
          <table:covered-table-cell/>
          <table:table-cell table:style-name="TableCell403" table:number-columns-spanned="3" table:number-rows-spanned="2">
            <text:p text:style-name="P404">Negyvenamoji patalpa –gamybinės patalpos</text:p>
            <text:p text:style-name="P405">Paskirtis – gamybos, pramonės</text:p>
          </table:table-cell>
          <table:covered-table-cell/>
          <table:covered-table-cell/>
          <table:table-cell table:style-name="TableCell406">
            <text:p text:style-name="P407">unikalus numeris</text:p>
          </table:table-cell>
          <table:table-cell table:style-name="TableCell408" table:number-columns-spanned="3" table:number-rows-spanned="3">
            <text:p text:style-name="P409">Nenaudojami, apleisti, neprižiūrimi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>4195-0041-4038:0003</text:p>
          </table:table-cell>
          <table:covered-table-cell>
            <text:p text:style-name="P416"/>
          </table:covered-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>Pastatas – siurblinė</text:p>
            <text:p text:style-name="P422">Paskirtis – kita</text:p>
          </table:table-cell>
          <table:covered-table-cell/>
          <table:covered-table-cell/>
          <table:table-cell table:style-name="TableCell423">
            <text:p text:style-name="P424">4195-0041-4092</text:p>
          </table:table-cell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<text:span text:style-name="T429">13.</text:span></text:p>
          </table:table-cell>
          <table:table-cell table:style-name="TableCell430" table:number-columns-spanned="2" table:number-rows-spanned="2">
            <text:p text:style-name="P431">Geibulių k.,<text:s/></text:p>
            <text:p text:style-name="Normal"><text:span text:style-name="T432">M. Šumskio g. 30</text:span></text:p>
          </table:table-cell>
          <table:covered-table-cell/>
          <table:table-cell table:style-name="TableCell433" table:number-columns-spanned="3" table:number-rows-spanned="2">
            <text:p text:style-name="P434">Pastatas – stalių dirbtuvės</text:p>
            <text:p text:style-name="Normal"><text:span text:style-name="T435">Paskirtis – gamybos, pramonės</text:span></text:p>
          </table:table-cell>
          <table:covered-table-cell/>
          <table:covered-table-cell/>
          <table:table-cell table:style-name="TableCell436">
            <text:p text:style-name="P437">unikalus numeris</text:p>
          </table:table-cell>
          <table:table-cell table:style-name="TableCell438" table:number-columns-spanned="3" table:number-rows-spanned="2">
            <text:p text:style-name="Normal"><text:span text:style-name="T439">Nenaudojamas, apleistas, neprižiūrimas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><text:span text:style-name="T446">4196-0040-8001</text:span></text:p>
          </table:table-cell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><text:span text:style-name="T451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2">
          <table:table-cell table:style-name="TableCell453" table:number-columns-spanned="2" table:number-rows-spanned="3">
            <text:p text:style-name="P454">14.</text:p>
          </table:table-cell>
          <table:covered-table-cell/>
          <table:table-cell table:style-name="TableCell455" table:number-columns-spanned="2" table:number-rows-spanned="3">
            <text:p text:style-name="Normal">Kazimieriškių k. 1</text:p>
          </table:table-cell>
          <table:covered-table-cell/>
          <table:table-cell table:style-name="TableCell456" table:number-rows-spanned="2">
            <text:p text:style-name="P457"/>
            <text:p text:style-name="Normal">Pastatas – veršidė</text:p>
            <text:p text:style-name="Normal">Paskirtis – kita (fermų)</text:p>
          </table:table-cell>
          <table:table-cell table:style-name="TableCell458" table:number-columns-spanned="3">
            <text:p text:style-name="Normal">unikalus numeris</text:p>
          </table:table-cell>
          <table:covered-table-cell/>
          <table:covered-table-cell/>
          <table:table-cell table:style-name="TableCell459" table:number-rows-spanned="3">
            <text:p text:style-name="P460">Nenaudojami, apleisti, neprižiūrimi</text:p>
          </table: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table-cell table:style-name="TableCell465" table:number-columns-spanned="3">
            <text:p text:style-name="Normal">4198-3025-3016</text:p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Normal">Pastatas – veršidė</text:p>
            <text:p text:style-name="Normal">Paskirtis – kita (fermų)</text:p>
          </table:table-cell>
          <table:table-cell table:style-name="TableCell472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4">
            <text:p text:style-name="P476">15.</text:p>
          </table:table-cell>
          <table:covered-table-cell/>
          <table:table-cell table:style-name="TableCell477" table:number-columns-spanned="2" table:number-rows-spanned="4">
            <text:p text:style-name="P478"/>
            <text:p text:style-name="Normal">Fermos k., Karklų g. 5</text:p>
          </table:table-cell>
          <table:covered-table-cell/>
          <table:table-cell table:style-name="TableCell479" table:number-rows-spanned="2">
            <text:p text:style-name="P480"/>
            <text:p text:style-name="Normal">Pastatas – kiaulidė</text:p>
            <text:p text:style-name="Normal">Paskirtis – kita (fermų)</text:p>
          </table:table-cell>
          <table:table-cell table:style-name="TableCell481" table:number-columns-spanned="3">
            <text:p text:style-name="Normal">unikalus numeris</text:p>
          </table:table-cell>
          <table:covered-table-cell/>
          <table:covered-table-cell/>
          <table:table-cell table:style-name="TableCell482" table:number-rows-spanned="4">
            <text:p text:style-name="P483">Nenaudojami, apleisti, neprižiūrimi</text:p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table-cell table:style-name="TableCell488" table:number-columns-spanned="3">
            <text:p text:style-name="Normal">4400-0765-6786</text:p>
          </table:table-cell>
          <table:covered-table-cell/>
          <table:covered-table-cell/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Normal">Pastatas – kiaulidė<text:s/></text:p>
            <text:p text:style-name="Normal">Paskirtis – kita (fermų)</text:p>
          </table:table-cell>
          <table:table-cell table:style-name="TableCell494" table:number-columns-spanned="3">
            <text:p text:style-name="Normal">4400-0765-6742</text:p>
            <text:p text:style-name="P495"/>
          </table:table-cell>
          <table:covered-table-cell/>
          <table:covered-table-cell/>
          <table:covered-table-cell>
            <text:p text:style-name="P496"/>
          </table:covered-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Normal">Pastatas – veršidė</text:p>
            <text:p text:style-name="Normal">Paskirtis – kita (fermų)</text:p>
          </table:table-cell>
          <table:table-cell table:style-name="TableCell501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02"/>
          </table:covered-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 table:number-rows-spanned="4">
            <text:p text:style-name="P505">16.</text:p>
          </table:table-cell>
          <table:covered-table-cell/>
          <table:table-cell table:style-name="TableCell506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07" table:number-rows-spanned="2">
            <text:p text:style-name="P508"/>
            <text:p text:style-name="Normal">Pastatas – šakniavaisių saugykla</text:p>
            <text:p text:style-name="Normal">Paskirtis – sandėliavimo</text:p>
          </table:table-cell>
          <table:table-cell table:style-name="TableCell509" table:number-columns-spanned="3">
            <text:p text:style-name="Normal">unikalus numeris</text:p>
          </table:table-cell>
          <table:covered-table-cell/>
          <table:covered-table-cell/>
          <table:table-cell table:style-name="TableCell510" table:number-rows-spanned="3">
            <text:p text:style-name="P511">Nenaudojami, apleisti, neprižiūrimi</text:p>
          </table:table-cell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table-cell table:style-name="TableCell516" table:number-columns-spanned="3">
            <text:p text:style-name="Normal">4400-0765-6686</text:p>
          </table:table-cell>
          <table:covered-table-cell/>
          <table:covered-table-cell/>
          <table:covered-table-cell>
            <text:p text:style-name="P517"/>
          </table:covered-table-cell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Normal">Pastatas – veršidė<text:s/></text:p>
            <text:soft-page-break/>
            <text:p text:style-name="Normal">Paskirtis – kita (fermų)</text:p>
          </table:table-cell>
          <table:table-cell table:style-name="TableCell522" table:number-columns-spanned="3">
            <text:p text:style-name="Normal">4400-0765-6697</text:p>
            <text:p text:style-name="P523"/>
          </table:table-cell>
          <table:covered-table-cell/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Normal">Pastatas – karvidė</text:p>
            <text:p text:style-name="Normal">Paskirtis – kita (fermų)</text:p>
          </table:table-cell>
          <table:table-cell table:style-name="TableCell529" table:number-columns-spanned="3">
            <text:p text:style-name="Normal">4400-0765-6731</text:p>
          </table:table-cell>
          <table:covered-table-cell/>
          <table:covered-table-cell/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 table:number-rows-spanned="2">
            <text:p text:style-name="P534">17.</text:p>
          </table:table-cell>
          <table:covered-table-cell/>
          <table:table-cell table:style-name="TableCell535" table:number-columns-spanned="2" table:number-rows-spanned="2">
            <text:p text:style-name="Normal">Petruliškių k.</text:p>
            <text:p text:style-name="Normal">Džiaugsmo<text:s/>g. 8</text:p>
          </table:table-cell>
          <table:covered-table-cell/>
          <table:table-cell table:style-name="TableCell536" table:number-rows-spanned="2">
            <text:p text:style-name="P537">Pastatas – kluonas</text:p>
            <text:p text:style-name="Normal"><text:span text:style-name="T538">Paskirtis – kita (ūkio)</text:span></text:p>
          </table:table-cell>
          <table:table-cell table:style-name="TableCell539" table:number-columns-spanned="3">
            <text:p text:style-name="Normal">unikalus numeris</text:p>
          </table:table-cell>
          <table:covered-table-cell/>
          <table:covered-table-cell/>
          <table:table-cell table:style-name="TableCell540" table:number-rows-spanned="2">
            <text:p text:style-name="P541"><text:span text:style-name="T542">Nenaudojamas, apleistas, neprižiūrimas</text:span></text:p>
          </table:table-cell>
          <table:table-cell>
            <text:p text:style-name="P541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columns-spanned="3">
            <text:p text:style-name="Normal"><text:span text:style-name="T548">4400-0761-0151</text:span></text:p>
          </table:table-cell>
          <table:covered-table-cell/>
          <table:covered-table-cell/>
          <table:covered-table-cell>
            <text:p text:style-name="P549"/>
          </table:covered-table-cell>
          <table:table-cell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18.</text:p>
            <text:p text:style-name="P553"/>
          </table:table-cell>
          <table:table-cell table:style-name="TableCell554" table:number-columns-spanned="2" table:number-rows-spanned="2">
            <text:p text:style-name="P555">Lavoriškių k.</text:p>
            <text:p text:style-name="Normal"><text:span text:style-name="T556">Ateities g. 23</text:span></text:p>
            <text:p text:style-name="P557"/>
          </table:table-cell>
          <table:covered-table-cell/>
          <table:table-cell table:style-name="TableCell558" table:number-columns-spanned="3" table:number-rows-spanned="2">
            <text:p text:style-name="P559">Pastatas – bulvių rūšiavimo punktas</text:p>
            <text:p text:style-name="Normal"><text:span text:style-name="T560">Paskirtis – sandėliavimo</text:span></text:p>
          </table:table-cell>
          <table:covered-table-cell/>
          <table:covered-table-cell/>
          <table:table-cell table:style-name="TableCell561">
            <text:p text:style-name="P562">unikalus numeris</text:p>
          </table:table-cell>
          <table:table-cell table:style-name="TableCell563" table:number-columns-spanned="3" table:number-rows-spanned="2">
            <text:p text:style-name="P564">Nenaudojamas,<text:s/>apleistas, neprižiūrimas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/>
          <table:table-cell table:style-name="TableCell569">
            <text:p text:style-name="P570">4400-0848-7065</text:p>
          </table:table-cell>
          <table:covered-table-cell>
            <text:p text:style-name="P571"/>
          </table:covered-table-cell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19.</text:p>
          </table:table-cell>
          <table:table-cell table:style-name="TableCell575" table:number-columns-spanned="2" table:number-rows-spanned="2">
            <text:p text:style-name="P576">Lavoriškių k.</text:p>
            <text:p text:style-name="P577">Upelio g. 11</text:p>
            <text:p text:style-name="P578"/>
          </table:table-cell>
          <table:covered-table-cell/>
          <table:table-cell table:style-name="TableCell579" table:number-columns-spanned="3" table:number-rows-spanned="2">
            <text:p text:style-name="P580">Pastatas – grūdų džiovykla</text:p>
            <text:p text:style-name="P581">Paskirtis – sandėliavimo</text:p>
          </table:table-cell>
          <table:covered-table-cell/>
          <table:covered-table-cell/>
          <table:table-cell table:style-name="TableCell582">
            <text:p text:style-name="P583">unikalus numeris</text:p>
          </table:table-cell>
          <table:table-cell table:style-name="TableCell584" table:number-columns-spanned="3" table:number-rows-spanned="2">
            <text:p text:style-name="P585">Nenaudojamas, apleistas, neprižiūrimas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table-cell table:style-name="TableCell590">
            <text:p text:style-name="P591">4400-0647-9163</text:p>
          </table:table-cell>
          <table:covered-table-cell>
            <text:p text:style-name="P592"/>
          </table:covered-table-cell>
          <table:covered-table-cell/>
          <table:covered-table-cell/>
        </table:table-row>
        <table:table-row table:style-name="TableRow593">
          <table:table-cell table:style-name="TableCell594" table:number-rows-spanned="4">
            <text:p text:style-name="Normal"><text:span text:style-name="T595">19</text:span><text:span text:style-name="T596">1</text:span></text:p>
          </table:table-cell>
          <table:table-cell table:style-name="TableCell597" table:number-columns-spanned="2" table:number-rows-spanned="4">
            <text:p text:style-name="P598">Adomaičių k., Paupio g. 11</text:p>
          </table:table-cell>
          <table:covered-table-cell/>
          <table:table-cell table:style-name="TableCell599" table:number-columns-spanned="3" table:number-rows-spanned="2">
            <text:p text:style-name="P600">Pastatas –<text:s/>hidroelektrinė</text:p>
            <text:p text:style-name="P601">Paskirtis – kita</text:p>
          </table:table-cell>
          <table:covered-table-cell/>
          <table:covered-table-cell/>
          <table:table-cell table:style-name="TableCell602">
            <text:p text:style-name="P603">unikalus numeris</text:p>
          </table:table-cell>
          <table:table-cell table:style-name="TableCell604" table:number-columns-spanned="3" table:number-rows-spanned="2">
            <text:p text:style-name="P605">Nenaudojama, apleista, neprižiūrima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/>
          <table:table-cell table:style-name="TableCell610">
            <text:p text:style-name="P611">4195-0034-8010</text:p>
          </table:table-cell>
          <table:covered-table-cell>
            <text:p text:style-name="P612"/>
          </table:covered-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 table:number-columns-spanned="3" table:number-rows-spanned="2">
            <text:p text:style-name="P617">Kiti inžineriniai statiniai – kiemo statiniai (betoninis aptvaras, užtvanka)</text:p>
            <text:p text:style-name="P618">Paskirtis – kiti inžineriniai statiniai</text:p>
          </table:table-cell>
          <table:covered-table-cell/>
          <table:covered-table-cell/>
          <table:table-cell table:style-name="TableCell619">
            <text:p text:style-name="P620">unikalus numeris</text:p>
          </table:table-cell>
          <table:table-cell table:style-name="TableCell621" table:number-columns-spanned="3" table:number-rows-spanned="2">
            <text:p text:style-name="P622">Nenaudojami,<text:s/>apleisti, neprižiūrimi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table-cell table:style-name="TableCell627">
            <text:p text:style-name="P628">4195-0034-8020</text:p>
          </table:table-cell>
          <table:covered-table-cell>
            <text:p text:style-name="P629"/>
          </table:covered-table-cell>
          <table:covered-table-cell/>
          <table:covered-table-cell/>
        </table:table-row>
        <table:table-row table:style-name="TableRow630">
          <table:table-cell table:style-name="TableCell631" table:number-columns-spanned="9">
            <text:p text:style-name="P632"><text:span text:style-name="T633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4">
          <table:table-cell table:style-name="TableCell635" table:number-columns-spanned="2" table:number-rows-spanned="2">
            <text:p text:style-name="P636">20.</text:p>
          </table:table-cell>
          <table:covered-table-cell/>
          <table:table-cell table:style-name="TableCell637" table:number-columns-spanned="2" table:number-rows-spanned="2">
            <text:p text:style-name="Normal">Maišiagalos mstl.</text:p>
          </table:table-cell>
          <table:covered-table-cell/>
          <table:table-cell table:style-name="TableCell638" table:number-rows-spanned="2">
            <text:p text:style-name="P639"/>
            <text:p text:style-name="Normal">Pastatas – paukštidė</text:p>
            <text:p text:style-name="Normal">Paskirtis – kita (fermų)</text:p>
          </table:table-cell>
          <table:table-cell table:style-name="TableCell640" table:number-columns-spanned="3">
            <text:p text:style-name="Normal">unikalus numeris</text:p>
          </table:table-cell>
          <table:covered-table-cell/>
          <table:covered-table-cell/>
          <table:table-cell table:style-name="TableCell641" table:number-rows-spanned="2">
            <text:p text:style-name="P642">Nenaudojamas, apleistas, neprižiūrimas</text:p>
          </table:table-cell>
          <table:table-cell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table-cell table:style-name="TableCell647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48"/>
          </table:covered-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 table:number-rows-spanned="4">
            <text:p text:style-name="P651"/>
            <text:p text:style-name="P652">21.</text:p>
            <text:p text:style-name="P653"/>
            <text:p text:style-name="P654"/>
            <text:p text:style-name="P655"/>
          </table:table-cell>
          <table:covered-table-cell/>
          <table:table-cell table:style-name="TableCell656" table:number-columns-spanned="2" table:number-rows-spanned="4">
            <text:p text:style-name="Normal">Maišiagalos mstl.<text:s/></text:p>
            <text:p text:style-name="Normal">Saugūniškių g.<text:s/>17, 19 ir 19A</text:p>
            <text:p text:style-name="P657"/>
          </table:table-cell>
          <table:covered-table-cell/>
          <table:table-cell table:style-name="TableCell658" table:number-rows-spanned="2">
            <text:p text:style-name="P659"/>
            <text:p text:style-name="Normal">Pastatas – pašarų virtuvė</text:p>
            <text:p text:style-name="Normal">Paskirtis – kita (fermų)</text:p>
          </table:table-cell>
          <table:table-cell table:style-name="TableCell660" table:number-columns-spanned="3">
            <text:p text:style-name="Normal">unikalus numeris</text:p>
            <text:p text:style-name="P661"/>
          </table:table-cell>
          <table:covered-table-cell/>
          <table:covered-table-cell/>
          <table:table-cell table:style-name="TableCell662" table:number-rows-spanned="4">
            <text:p text:style-name="P663">Nenaudojami, apleisti, neprižiūrimi</text:p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table-cell table:style-name="TableCell669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70"/>
          </table:covered-table-cell>
          <table:table-cell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table-cell table:style-name="TableCell674">
            <text:p text:style-name="Normal">Pastatas – kiaulidė</text:p>
            <text:p text:style-name="Normal">Paskirtis – kita (fermų)</text:p>
          </table:table-cell>
          <table:table-cell table:style-name="TableCell675" table:number-columns-spanned="3">
            <text:p text:style-name="Normal">4195-5012-9046</text:p>
            <text:p text:style-name="P676"/>
          </table:table-cell>
          <table:covered-table-cell/>
          <table:covered-table-cell/>
          <table:covered-table-cell>
            <text:p text:style-name="P677"/>
          </table:covered-table-cell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Normal">Pastatas – kiaulidė<text:s/></text:p>
            <text:p text:style-name="Normal">Paskirtis – kita (fermų)</text:p>
          </table:table-cell>
          <table:table-cell table:style-name="TableCell682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83"/>
          </table:covered-table-cell>
          <table:table-cell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2" table:number-rows-spanned="2">
            <text:p text:style-name="P686">22.</text:p>
          </table:table-cell>
          <table:covered-table-cell/>
          <table:table-cell table:style-name="TableCell687" table:number-columns-spanned="2" table:number-rows-spanned="2">
            <text:p text:style-name="P688"/>
            <text:p text:style-name="Normal">Maišiagalos mstl. Saugūniškių g. 19A<text:s/></text:p>
          </table:table-cell>
          <table:covered-table-cell/>
          <table:table-cell table:style-name="TableCell689" table:number-rows-spanned="2">
            <text:p text:style-name="P690"/>
            <text:p text:style-name="Normal">Pastatas – kiaulidė</text:p>
            <text:p text:style-name="Normal">Paskirtis – kita (fermų)</text:p>
          </table:table-cell>
          <table:table-cell table:style-name="TableCell691" table:number-columns-spanned="3">
            <text:p text:style-name="Normal">unikalus numeris</text:p>
          </table:table-cell>
          <table:covered-table-cell/>
          <table:covered-table-cell/>
          <table:table-cell table:style-name="TableCell692" table:number-rows-spanned="2">
            <text:p text:style-name="P693">Nenaudojami, apleisti, neprižiūrimi</text:p>
          </table:table-cell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table-cell table:style-name="TableCell698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99"/>
          </table:covered-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 table:number-rows-spanned="2">
            <text:p text:style-name="P702">23.</text:p>
          </table:table-cell>
          <table:covered-table-cell/>
          <table:table-cell table:style-name="TableCell703" table:number-columns-spanned="2" table:number-rows-spanned="2">
            <text:p text:style-name="P704"/>
            <text:p text:style-name="Normal">Maišiagalos mstl.</text:p>
            <text:p text:style-name="Normal">Saugūniškių g. 19B</text:p>
          </table:table-cell>
          <table:covered-table-cell/>
          <table:table-cell table:style-name="TableCell705" table:number-rows-spanned="2">
            <text:p text:style-name="P706"/>
            <text:p text:style-name="Normal">Pastatas – kiaulidė</text:p>
            <text:p text:style-name="Normal">Paskirtis –<text:s/>kita (fermų)</text:p>
          </table:table-cell>
          <table:table-cell table:style-name="TableCell707" table:number-columns-spanned="3">
            <text:p text:style-name="Normal">unikalus numeris</text:p>
          </table:table-cell>
          <table:covered-table-cell/>
          <table:covered-table-cell/>
          <table:table-cell table:style-name="TableCell708" table:number-rows-spanned="2">
            <text:p text:style-name="P709">Nenaudojamas, apleistas, neprižiūrimas</text:p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table-cell table:style-name="TableCell714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715"/>
          </table:covered-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 table:number-rows-spanned="2">
            <text:p text:style-name="P718">24.</text:p>
          </table:table-cell>
          <table:covered-table-cell/>
          <table:table-cell table:style-name="TableCell719" table:number-columns-spanned="2" table:number-rows-spanned="2">
            <text:p text:style-name="Normal">Skrudėnų k.</text:p>
          </table:table-cell>
          <table:covered-table-cell/>
          <table:table-cell table:style-name="TableCell720" table:number-rows-spanned="2">
            <text:p text:style-name="P721"/>
            <text:p text:style-name="Normal">Pastatas – galvijų komplekso korpusas</text:p>
            <text:p text:style-name="Normal">Paskirtis – kita (fermų)</text:p>
          </table:table-cell>
          <table:table-cell table:style-name="TableCell722" table:number-columns-spanned="3">
            <text:p text:style-name="Normal">unikalus numeris</text:p>
          </table:table-cell>
          <table:covered-table-cell/>
          <table:covered-table-cell/>
          <table:table-cell table:style-name="TableCell723" table:number-rows-spanned="2">
            <text:p text:style-name="P724">Nenaudojamas, apleistas, neprižiūrimas</text:p>
          </table:table-cell>
          <table:table-cell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table-cell table:style-name="TableCell729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730"/>
          </table:covered-table-cell>
          <table:table-cell>
            <text:p text:style-name="P730"/>
          </table:table-cell>
        </table:table-row>
        <table:table-row table:style-name="TableRow731">
          <table:table-cell table:style-name="TableCell732" table:number-rows-spanned="4">
            <text:p text:style-name="P733">25.</text:p>
          </table:table-cell>
          <table:table-cell table:style-name="TableCell734" table:number-columns-spanned="2" table:number-rows-spanned="4">
            <text:p text:style-name="P735">Maišiagalos mstl.</text:p>
          </table:table-cell>
          <table:covered-table-cell/>
          <table:table-cell table:style-name="TableCell736" table:number-columns-spanned="3" table:number-rows-spanned="2">
            <text:p text:style-name="P737">Pastatas – degalinė<text:s/></text:p>
            <text:p text:style-name="P738">Paskirtis – prekybos</text:p>
          </table:table-cell>
          <table:covered-table-cell/>
          <table:covered-table-cell/>
          <table:table-cell table:style-name="TableCell739">
            <text:p text:style-name="P740">unikalus numeris</text:p>
          </table:table-cell>
          <table:table-cell table:style-name="TableCell741" table:number-columns-spanned="3" table:number-rows-spanned="4">
            <text:p text:style-name="P742">Nenaudojami, apleisti, neprižiūrimi</text:p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table-cell table:style-name="TableCell747">
            <text:p text:style-name="P748">4196-0035-7012</text:p>
          </table:table-cell>
          <table:covered-table-cell>
            <text:p text:style-name="P749"/>
          </table:covered-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table-cell table:style-name="TableCell753" table:number-columns-spanned="3">
            <text:p text:style-name="P754">Statinys – suskystintų dujų modulis</text:p>
            <text:p text:style-name="P755">Paskirtis – kiti inžineriniai statiniai (degalinių)</text:p>
          </table:table-cell>
          <table:covered-table-cell/>
          <table:covered-table-cell/>
          <table:table-cell table:style-name="TableCell756">
            <text:p text:style-name="P757">4400-1226-5859</text:p>
          </table:table-cell>
          <table:covered-table-cell>
            <text:p text:style-name="P758"/>
          </table:covered-table-cell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 table:number-columns-spanned="3">
            <text:p text:style-name="P763">Statinys –<text:s/>kiemo statiniai (tvora, benzino kolonėlės – 4 vnt., tepalo kolonėlės- 3 vnt.)</text:p>
            <text:p text:style-name="P764">Paskirtis – kiti inžineriniai statiniai<text:s/></text:p>
          </table:table-cell>
          <table:covered-table-cell/>
          <table:covered-table-cell/>
          <table:table-cell table:style-name="TableCell765">
            <text:p text:style-name="P766">4196-0035-7023</text:p>
          </table:table-cell>
          <table:covered-table-cell>
            <text:p text:style-name="P767"/>
          </table:covered-table-cell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<text:span text:style-name="T771">25</text:span><text:span text:style-name="T772">1</text:span></text:p>
          </table:table-cell>
          <table:table-cell table:style-name="TableCell773" table:number-columns-spanned="2" table:number-rows-spanned="2">
            <text:p text:style-name="Normal"><text:span text:style-name="T774">Maišiagalos mstl., Algirdo g. 9C</text:span></text:p>
          </table:table-cell>
          <table:covered-table-cell/>
          <table:table-cell table:style-name="TableCell775" table:number-columns-spanned="3" table:number-rows-spanned="2">
            <text:p text:style-name="P776">Pastatas – stalių dirbtuvės<text:s/></text:p>
            <text:p text:style-name="Normal"><text:span text:style-name="T777">Paskirtis – gamybos, pramonės</text:span></text:p>
          </table:table-cell>
          <table:covered-table-cell/>
          <table:covered-table-cell/>
          <table:table-cell table:style-name="TableCell778">
            <text:p text:style-name="P779"><text:span text:style-name="T780">unikalus numeris</text:span></text:p>
          </table:table-cell>
          <table:table-cell table:style-name="TableCell781" table:number-columns-spanned="3" table:number-rows-spanned="2">
            <text:p text:style-name="Normal"><text:span text:style-name="T782">Nenaudojamas, apleistas, neprižiūrimas</text:span></text:p>
          </table:table-cell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table-cell table:style-name="TableCell787">
            <text:p text:style-name="P788"><text:span text:style-name="T789">4400-0673-0923</text:span></text:p>
          </table:table-cell>
          <table:covered-table-cell>
            <text:p text:style-name="P790"/>
          </table:covered-table-cell>
          <table:covered-table-cell/>
          <table:covered-table-cell/>
        </table:table-row>
        <table:table-row table:style-name="TableRow791">
          <table:table-cell table:style-name="TableCell792" table:number-columns-spanned="9">
            <text:p text:style-name="P793"><text:span text:style-name="T794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2" table:number-rows-spanned="3">
            <text:p text:style-name="P797">26.</text:p>
          </table:table-cell>
          <table:covered-table-cell/>
          <table:table-cell table:style-name="TableCell798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799" table:number-rows-spanned="3">
            <text:p text:style-name="P800"/>
            <text:p text:style-name="Normal">Pastatas – sodo pastatas<text:s/></text:p>
            <text:p text:style-name="Normal">Paskirtis – kita (sodų)</text:p>
          </table:table-cell>
          <table:table-cell table:style-name="TableCell801" table:number-columns-spanned="3">
            <text:p text:style-name="Normal">unikalus numeris</text:p>
          </table:table-cell>
          <table:covered-table-cell/>
          <table:covered-table-cell/>
          <table:table-cell table:style-name="TableCell802" table:number-rows-spanned="3">
            <text:p text:style-name="P803">Nenaudojamas, apleistas, neprižiūrimas</text:p>
          </table:table-cell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table-cell table:style-name="TableCell808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809"/>
          </table:covered-table-cell>
          <table:table-cell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table-cell table:style-name="TableCell814" table:number-columns-spanned="3">
            <text:p text:style-name="P815"/>
          </table:table-cell>
          <table:covered-table-cell/>
          <table:covered-table-cell/>
          <table:covered-table-cell>
            <text:p text:style-name="P816"/>
          </table:covered-table-cell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9">
            <text:p text:style-name="P819"><text:span text:style-name="T820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1">
          <table:table-cell table:style-name="TableCell822" table:number-columns-spanned="2" table:number-rows-spanned="2">
            <text:p text:style-name="P823">27.</text:p>
          </table:table-cell>
          <table:covered-table-cell/>
          <table:table-cell table:style-name="TableCell824" table:number-columns-spanned="2" table:number-rows-spanned="2">
            <text:p text:style-name="Normal">Medininkų k.<text:s/></text:p>
            <text:p text:style-name="Normal">Šiaurinė g. 7</text:p>
          </table:table-cell>
          <table:covered-table-cell/>
          <table:table-cell table:style-name="TableCell825" table:number-rows-spanned="2">
            <text:p text:style-name="P826"/>
            <text:p text:style-name="Normal">Pastatas – kiaulidė</text:p>
            <text:soft-page-break/>
            <text:p text:style-name="Normal">Paskirtis – kita (fermų)</text:p>
          </table:table-cell>
          <table:table-cell table:style-name="TableCell827" table:number-columns-spanned="3">
            <text:p text:style-name="Normal">unikalus numeris</text:p>
            <text:p text:style-name="P828"/>
          </table:table-cell>
          <table:covered-table-cell/>
          <table:covered-table-cell/>
          <table:table-cell table:style-name="TableCell829" table:number-rows-spanned="2">
            <text:p text:style-name="P830">Nenaudojami, apleisti, neprižiūrimi</text:p>
          </table:table-cell>
          <table:table-cell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table-cell table:style-name="TableCell835" table:number-columns-spanned="3">
            <text:p text:style-name="Normal">4400-1655-8362</text:p>
            <text:p text:style-name="P836"/>
          </table:table-cell>
          <table:covered-table-cell/>
          <table:covered-table-cell/>
          <table:covered-table-cell>
            <text:p text:style-name="P837"/>
          </table:covered-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9">
            <text:p text:style-name="P840"><text:span text:style-name="T841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0"/>
          </table:table-cell>
        </table:table-row>
        <table:table-row table:style-name="TableRow842">
          <table:table-cell table:style-name="TableCell843" table:number-columns-spanned="2" table:number-rows-spanned="2">
            <text:p text:style-name="P844">28.</text:p>
          </table:table-cell>
          <table:covered-table-cell/>
          <table:table-cell table:style-name="TableCell845" table:number-columns-spanned="2" table:number-rows-spanned="2">
            <text:p text:style-name="Normal">Galgių k., Galgių g. 3</text:p>
          </table:table-cell>
          <table:covered-table-cell/>
          <table:table-cell table:style-name="TableCell846" table:number-rows-spanned="2">
            <text:p text:style-name="P847"/>
            <text:p text:style-name="Normal">Pastatas – gyvenamasis namas</text:p>
            <text:p text:style-name="Normal">Paskirtis – gyvenamoji (vieno buto pastatas)</text:p>
          </table:table-cell>
          <table:table-cell table:style-name="TableCell848" table:number-columns-spanned="3">
            <text:p text:style-name="Normal">unikalus numeris</text:p>
          </table:table-cell>
          <table:covered-table-cell/>
          <table:covered-table-cell/>
          <table:table-cell table:style-name="TableCell849" table:number-rows-spanned="2">
            <text:p text:style-name="P850">Nenaudojamas, apleistas, neprižiūrimas</text:p>
          </table:table-cell>
          <table:table-cell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table-cell table:style-name="TableCell855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856"/>
          </table:covered-table-cell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 table:number-rows-spanned="14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Normal"/>
            <text:p text:style-name="P871">29.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covered-table-cell/>
          <table:table-cell table:style-name="TableCell885" table:number-columns-spanned="2" table:number-rows-spanned="14">
            <text:p text:style-name="P88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87"/>
          </table:table-cell>
          <table:covered-table-cell/>
          <table:table-cell table:style-name="TableCell888" table:number-rows-spanned="2">
            <text:p text:style-name="Normal">Pastatas – karvidė</text:p>
            <text:p text:style-name="Normal">Paskirtis – kita (fermų)</text:p>
          </table:table-cell>
          <table:table-cell table:style-name="TableCell889" table:number-columns-spanned="3">
            <text:p text:style-name="Normal">unikalus numeris</text:p>
          </table:table-cell>
          <table:covered-table-cell/>
          <table:covered-table-cell/>
          <table:table-cell table:style-name="TableCell890" table:number-rows-spanned="14">
            <text:p text:style-name="P891">Nenaudojami, apleisti, neprižiūrimi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table-cell table:style-name="TableCell933" table:number-columns-spanned="3">
            <text:p text:style-name="Normal">4197-9015-1017</text:p>
            <text:p text:style-name="P934"/>
          </table:table-cell>
          <table:covered-table-cell/>
          <table:covered-table-cell/>
          <table:covered-table-cell>
            <text:p text:style-name="P935"/>
          </table:covered-table-cell>
          <table:table-cell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table-cell table:style-name="TableCell939">
            <text:p text:style-name="Normal">Pastatas – veršidė</text:p>
            <text:p text:style-name="Normal">Paskirtis – kita (fermų)</text:p>
          </table:table-cell>
          <table:table-cell table:style-name="TableCell940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941"/>
          </table:covered-table-cell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table-cell table:style-name="TableCell945">
            <text:p text:style-name="Normal">Pastatas – arklidė</text:p>
            <text:p text:style-name="Normal">Paskirtis – kita (fermų)</text:p>
          </table:table-cell>
          <table:table-cell table:style-name="TableCell946" table:number-columns-spanned="3">
            <text:p text:style-name="Normal">4197-9015-1039</text:p>
            <text:p text:style-name="P947"/>
          </table:table-cell>
          <table:covered-table-cell/>
          <table:covered-table-cell/>
          <table:covered-table-cell>
            <text:p text:style-name="P948"/>
          </table:covered-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/>
          <table:table-cell table:style-name="TableCell952">
            <text:p text:style-name="Normal">Pastatas – karvidė</text:p>
            <text:p text:style-name="Normal">Paskirtis –<text:s/>kita (fermų)</text:p>
          </table:table-cell>
          <table:table-cell table:style-name="TableCell953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954"/>
          </table:covered-table-cell>
          <table:table-cell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table-cell table:style-name="TableCell958">
            <text:p text:style-name="Normal">Pastatas – karvidė</text:p>
            <text:p text:style-name="Normal">Paskirtis – kita (fermų)</text:p>
          </table:table-cell>
          <table:table-cell table:style-name="TableCell959" table:number-columns-spanned="3">
            <text:p text:style-name="Normal">4197-9015-1050</text:p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  <table:table-cell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table-cell table:style-name="TableCell965">
            <text:p text:style-name="Normal">Pastatas – arklidė</text:p>
            <text:p text:style-name="Normal">Paskirtis – kita (fermų)</text:p>
          </table:table-cell>
          <table:table-cell table:style-name="TableCell966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967"/>
          </table:covered-table-cell>
          <table:table-cell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table-cell table:style-name="TableCell971">
            <text:p text:style-name="Normal">Pastatas – gamybinis pastatas</text:p>
            <text:p text:style-name="Normal">Paskirtis – gamybos, pramonės</text:p>
          </table:table-cell>
          <table:table-cell table:style-name="TableCell972" table:number-columns-spanned="3">
            <text:p text:style-name="Normal">4197-9015-1071</text:p>
            <text:p text:style-name="P973"/>
          </table:table-cell>
          <table:covered-table-cell/>
          <table:covered-table-cell/>
          <table:covered-table-cell>
            <text:p text:style-name="P974"/>
          </table:covered-table-cell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/>
          <table:table-cell table:style-name="TableCell978">
            <text:p text:style-name="Normal">Pastatas – sandėlis<text:s/></text:p>
            <text:p text:style-name="Normal">Paskirtis – sandėliavimo</text:p>
          </table:table-cell>
          <table:table-cell table:style-name="TableCell979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980"/>
          </table:covered-table-cell>
          <table:table-cell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table-cell table:style-name="TableCell984">
            <text:p text:style-name="Normal">Pastatas – sandėlis</text:p>
            <text:p text:style-name="Normal">Paskirtis – sandėliavimo</text:p>
          </table:table-cell>
          <table:table-cell table:style-name="TableCell985" table:number-columns-spanned="3">
            <text:p text:style-name="Normal">4197-9015-1093</text:p>
            <text:p text:style-name="P986"/>
          </table:table-cell>
          <table:covered-table-cell/>
          <table:covered-table-cell/>
          <table:covered-table-cell>
            <text:p text:style-name="P987"/>
          </table:covered-table-cell>
          <table:table-cell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table-cell table:style-name="TableCell991">
            <text:p text:style-name="Normal">Pastatas – ūkinis pastatas</text:p>
            <text:p text:style-name="Normal">Paskirtis – pagalbinio ūkio</text:p>
          </table:table-cell>
          <table:table-cell table:style-name="TableCell992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993"/>
          </table:covered-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table-cell table:style-name="TableCell997">
            <text:p text:style-name="Normal">Pastatas – siurblinė</text:p>
            <text:p text:style-name="Normal">Paskirtis – pagalbinio ūkio</text:p>
          </table:table-cell>
          <table:table-cell table:style-name="TableCell998" table:number-columns-spanned="3">
            <text:p text:style-name="Normal">4197-9015-1117</text:p>
            <text:p text:style-name="P999"/>
          </table:table-cell>
          <table:covered-table-cell/>
          <table:covered-table-cell/>
          <table:covered-table-cell>
            <text:p text:style-name="P1000"/>
          </table:covered-table-cell>
          <table:table-cell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table-cell table:style-name="TableCell1004">
            <text:p text:style-name="Normal">Pastatas – svarstyklės</text:p>
            <text:p text:style-name="Normal">Paskirtis – pagalbinio ūkio</text:p>
          </table:table-cell>
          <table:table-cell table:style-name="TableCell1005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1006"/>
          </table:covered-table-cell>
          <table:table-cell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table-cell table:style-name="TableCell1010">
            <text:p text:style-name="Normal">Kiti statiniai (inžineriniai) – kiemo statiniai</text:p>
            <text:p text:style-name="Normal">Paskirtis – kiti statiniai</text:p>
          </table:table-cell>
          <table:table-cell table:style-name="TableCell1011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1012"/>
          </table:covered-table-cell>
          <table:table-cell>
            <text:p text:style-name="P1012"/>
          </table:table-cell>
        </table:table-row>
        <table:table-row table:style-name="TableRow1013">
          <table:table-cell table:style-name="TableCell1014" table:number-columns-spanned="9">
            <text:p text:style-name="P1015"><text:span text:style-name="T1016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5"/>
          </table:table-cell>
        </table:table-row>
        <table:table-row table:style-name="TableRow1017">
          <table:table-cell table:style-name="TableCell1018" table:number-columns-spanned="2" table:number-rows-spanned="2">
            <text:p text:style-name="P1019">30.</text:p>
          </table:table-cell>
          <table:covered-table-cell/>
          <table:table-cell table:style-name="TableCell1020" table:number-columns-spanned="2" table:number-rows-spanned="2">
            <text:p text:style-name="Normal">Raudondvario k<text:s/></text:p>
            <text:p text:style-name="Normal">A. Parčevskio g. 24</text:p>
          </table:table-cell>
          <table:covered-table-cell/>
          <table:table-cell table:style-name="TableCell1021" table:number-rows-spanned="2">
            <text:p text:style-name="P1022"/>
            <text:p text:style-name="Normal">Pastatas –<text:s/>administracinis pastatas Paskirtis – administracinė</text:p>
          </table:table-cell>
          <table:table-cell table:style-name="TableCell1023" table:number-columns-spanned="3">
            <text:p text:style-name="Normal">unikalus numeris</text:p>
          </table:table-cell>
          <table:covered-table-cell/>
          <table:covered-table-cell/>
          <table:table-cell table:style-name="TableCell1024" table:number-rows-spanned="2">
            <text:p text:style-name="P1025">Nenaudojamas, apleistas, neprižiūrimas</text:p>
          </table:table-cell>
          <table:table-cell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table-cell table:style-name="TableCell1030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1031"/>
          </table:covered-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 table:number-rows-spanned="3">
            <text:p text:style-name="P1034">31.</text:p>
          </table:table-cell>
          <table:covered-table-cell/>
          <table:table-cell table:style-name="TableCell1035" table:number-columns-spanned="2" table:number-rows-spanned="3">
            <text:p text:style-name="Normal">Raudondvario k.</text:p>
          </table:table-cell>
          <table:covered-table-cell/>
          <table:table-cell table:style-name="TableCell1036" table:number-rows-spanned="2">
            <text:p text:style-name="P1037"/>
            <text:p text:style-name="Normal">Pastatas – daržinė</text:p>
            <text:p text:style-name="Normal">Paskirtis – kita (ūkio)</text:p>
          </table:table-cell>
          <table:table-cell table:style-name="TableCell1038" table:number-columns-spanned="3">
            <text:p text:style-name="Normal">unikalus numeris</text:p>
          </table:table-cell>
          <table:covered-table-cell/>
          <table:covered-table-cell/>
          <table:table-cell table:style-name="TableCell1039" table:number-rows-spanned="3">
            <text:p text:style-name="P1040">Nenaudojami, apleisti, neprižiūrimi</text:p>
          </table:table-cell>
          <table:table-cell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table-cell table:style-name="TableCell1045" table:number-columns-spanned="3">
            <text:p text:style-name="Normal">4197-0030-0020</text:p>
            <text:p text:style-name="P1046"/>
          </table:table-cell>
          <table:covered-table-cell/>
          <table:covered-table-cell/>
          <table:covered-table-cell>
            <text:p text:style-name="P1047"/>
          </table:covered-table-cell>
          <table:table-cell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table-cell table:style-name="TableCell1051">
            <text:p text:style-name="Normal">Pastatas – ferma</text:p>
            <text:p text:style-name="Normal">Paskirtis – kita (fermų)</text:p>
          </table:table-cell>
          <table:table-cell table:style-name="TableCell1052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1053"/>
          </table:covered-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2" table:number-rows-spanned="2">
            <text:p text:style-name="P1056">32.</text:p>
          </table:table-cell>
          <table:covered-table-cell/>
          <table:table-cell table:style-name="TableCell1057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58" table:number-rows-spanned="2">
            <text:p text:style-name="P1059"/>
            <text:p text:style-name="Normal">Pastatas – sandėlis</text:p>
            <text:p text:style-name="Normal">Paskirtis – sandėliavimo</text:p>
          </table:table-cell>
          <table:table-cell table:style-name="TableCell1060" table:number-columns-spanned="3">
            <text:p text:style-name="Normal">unikalus numeris</text:p>
          </table:table-cell>
          <table:covered-table-cell/>
          <table:covered-table-cell/>
          <table:table-cell table:style-name="TableCell1061" table:number-rows-spanned="2">
            <text:p text:style-name="P1062">Nenaudojamas, apleistas, neprižiūrimas</text:p>
          </table:table-cell>
          <table:table-cell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table-cell table:style-name="TableCell1067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068"/>
          </table:covered-table-cell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2" table:number-rows-spanned="2">
            <text:p text:style-name="P1071">33.</text:p>
          </table:table-cell>
          <table:covered-table-cell/>
          <table:table-cell table:style-name="TableCell1072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73" table:number-rows-spanned="2">
            <text:p text:style-name="P1074"/>
            <text:p text:style-name="Normal">Pastatas – veršidė<text:s/></text:p>
            <text:p text:style-name="Normal">Paskirtis – kita (fermų)</text:p>
          </table:table-cell>
          <table:table-cell table:style-name="TableCell1075" table:number-columns-spanned="3">
            <text:p text:style-name="Normal">unikalus numeris</text:p>
          </table:table-cell>
          <table:covered-table-cell/>
          <table:covered-table-cell/>
          <table:table-cell table:style-name="TableCell1076" table:number-rows-spanned="2">
            <text:p text:style-name="P1077">Nenaudojamas, apleistas, neprižiūrimas</text:p>
          </table:table-cell>
          <table:table-cell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table-cell table:style-name="TableCell1082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083"/>
          </table:covered-table-cell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 table:number-rows-spanned="2">
            <text:p text:style-name="P1086">34.</text:p>
          </table:table-cell>
          <table:covered-table-cell/>
          <table:table-cell table:style-name="TableCell1087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088" table:number-rows-spanned="2">
            <text:p text:style-name="P1089"/>
            <text:p text:style-name="Normal">Pastatas – veršidė<text:s/></text:p>
            <text:p text:style-name="Normal">Paskirtis – kita (fermų)</text:p>
          </table:table-cell>
          <table:table-cell table:style-name="TableCell1090" table:number-columns-spanned="3">
            <text:p text:style-name="Normal">unikalus numeris</text:p>
          </table:table-cell>
          <table:covered-table-cell/>
          <table:covered-table-cell/>
          <table:table-cell table:style-name="TableCell1091" table:number-rows-spanned="2">
            <text:p text:style-name="P1092">Nenaudojamas, apleistas, neprižiūrimas</text:p>
          </table:table-cell>
          <table:table-cell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table-cell table:style-name="TableCell1097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098"/>
          </table:covered-table-cell>
          <table:table-cell>
            <text:p text:style-name="P1098"/>
          </table:table-cell>
        </table:table-row>
        <text:soft-page-break/>
        <table:table-row table:style-name="TableRow1099">
          <table:table-cell table:style-name="TableCell1100" table:number-columns-spanned="2" table:number-rows-spanned="3">
            <text:p text:style-name="P1101">35.</text:p>
          </table:table-cell>
          <table:covered-table-cell/>
          <table:table-cell table:style-name="TableCell1102" table:number-columns-spanned="2" table:number-rows-spanned="3">
            <text:p text:style-name="Normal">Sirvydiškių k.</text:p>
          </table:table-cell>
          <table:covered-table-cell/>
          <table:table-cell table:style-name="TableCell1103" table:number-rows-spanned="2">
            <text:p text:style-name="P1104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105" table:number-columns-spanned="3">
            <text:p text:style-name="Normal">unikalus numeris</text:p>
          </table:table-cell>
          <table:covered-table-cell/>
          <table:covered-table-cell/>
          <table:table-cell table:style-name="TableCell1106" table:number-rows-spanned="3">
            <text:p text:style-name="P1107">Nenaudojami, apleisti, neprižiūrimi</text:p>
          </table:table-cell>
          <table:table-cell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table-cell table:style-name="TableCell1112" table:number-columns-spanned="3">
            <text:p text:style-name="Normal">4400-2024-8636</text:p>
            <text:p text:style-name="P1113"/>
          </table:table-cell>
          <table:covered-table-cell/>
          <table:covered-table-cell/>
          <table:covered-table-cell>
            <text:p text:style-name="P1114"/>
          </table:covered-table-cell>
          <table:table-cell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table-cell table:style-name="TableCell1118">
            <text:p text:style-name="Normal">Pastatas – svarstyklių pastatas</text:p>
            <text:p text:style-name="Normal">Paskirtis – kita<text:s/></text:p>
          </table:table-cell>
          <table:table-cell table:style-name="TableCell1119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120"/>
          </table:covered-table-cell>
          <table:table-cell>
            <text:p text:style-name="P1120"/>
          </table:table-cell>
        </table:table-row>
        <table:table-row table:style-name="TableRow1121">
          <table:table-cell table:style-name="TableCell1122" table:number-columns-spanned="2" table:number-rows-spanned="2">
            <text:p text:style-name="P1123">36.<text:s/></text:p>
          </table:table-cell>
          <table:covered-table-cell/>
          <table:table-cell table:style-name="TableCell1124" table:number-columns-spanned="2" table:number-rows-spanned="2">
            <text:p text:style-name="Normal">Grąžtelių k. <text:s/></text:p>
          </table:table-cell>
          <table:covered-table-cell/>
          <table:table-cell table:style-name="TableCell1125" table:number-rows-spanned="2">
            <text:p text:style-name="P1126"/>
            <text:p text:style-name="Normal">Pastatas – karvidė</text:p>
            <text:p text:style-name="Normal">Paskirtis – kita (fermų)</text:p>
          </table:table-cell>
          <table:table-cell table:style-name="TableCell1127" table:number-columns-spanned="3">
            <text:p text:style-name="Normal">unikalus numeris</text:p>
          </table:table-cell>
          <table:covered-table-cell/>
          <table:covered-table-cell/>
          <table:table-cell table:style-name="TableCell1128" table:number-rows-spanned="2">
            <text:p text:style-name="P1129">Nenaudojamas, sugriuvęs, neprižiūrimas</text:p>
          </table:table-cell>
          <table:table-cell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table-cell table:style-name="TableCell1134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135"/>
          </table:covered-table-cell>
          <table:table-cell>
            <text:p text:style-name="P1135"/>
          </table:table-cell>
        </table:table-row>
        <table:table-row table:style-name="TableRow1136">
          <table:table-cell table:style-name="TableCell1137" table:number-columns-spanned="2" table:number-rows-spanned="2">
            <text:p text:style-name="P1138">37.<text:s/></text:p>
          </table:table-cell>
          <table:covered-table-cell/>
          <table:table-cell table:style-name="TableCell1139" table:number-columns-spanned="2" table:number-rows-spanned="2">
            <text:p text:style-name="Normal">Grąžtelių k. <text:s/></text:p>
          </table:table-cell>
          <table:covered-table-cell/>
          <table:table-cell table:style-name="TableCell1140" table:number-rows-spanned="2">
            <text:p text:style-name="P1141"/>
            <text:p text:style-name="Normal">Pastatas – veršidė</text:p>
            <text:p text:style-name="Normal">Paskirtis – kita (fermų)</text:p>
          </table:table-cell>
          <table:table-cell table:style-name="TableCell1142" table:number-columns-spanned="3">
            <text:p text:style-name="Normal">unikalus<text:s/>numeris</text:p>
          </table:table-cell>
          <table:covered-table-cell/>
          <table:covered-table-cell/>
          <table:table-cell table:style-name="TableCell1143" table:number-rows-spanned="2">
            <text:p text:style-name="P1144">Nenaudojamas, apleistas, neprižiūrimas</text:p>
          </table:table-cell>
          <table:table-cell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table-cell table:style-name="TableCell1149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150"/>
          </table:covered-table-cell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2" table:number-rows-spanned="2">
            <text:p text:style-name="P1153">38.<text:s/></text:p>
          </table:table-cell>
          <table:covered-table-cell/>
          <table:table-cell table:style-name="TableCell1154" table:number-columns-spanned="2" table:number-rows-spanned="2">
            <text:p text:style-name="Normal">Grąžtelių k. <text:s/></text:p>
          </table:table-cell>
          <table:covered-table-cell/>
          <table:table-cell table:style-name="TableCell1155" table:number-rows-spanned="2">
            <text:p text:style-name="P1156"/>
            <text:p text:style-name="Normal">Pastatas – sandėlis</text:p>
            <text:p text:style-name="Normal">Paskirtis – sandėliavimo</text:p>
          </table:table-cell>
          <table:table-cell table:style-name="TableCell1157" table:number-columns-spanned="3">
            <text:p text:style-name="Normal">unikalus numeris</text:p>
          </table:table-cell>
          <table:covered-table-cell/>
          <table:covered-table-cell/>
          <table:table-cell table:style-name="TableCell1158" table:number-rows-spanned="2">
            <text:p text:style-name="P1159">Nenaudojamas, apleistas, neprižiūrimas</text:p>
          </table:table-cell>
          <table:table-cell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table-cell table:style-name="TableCell1164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165"/>
          </table:covered-table-cell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 table:number-rows-spanned="4">
            <text:p text:style-name="P1168">39.</text:p>
          </table:table-cell>
          <table:covered-table-cell/>
          <table:table-cell table:style-name="TableCell1169" table:number-columns-spanned="2" table:number-rows-spanned="4">
            <text:p text:style-name="Normal">Grąžtelių k. <text:s/></text:p>
          </table:table-cell>
          <table:covered-table-cell/>
          <table:table-cell table:style-name="TableCell1170" table:number-rows-spanned="2">
            <text:p text:style-name="P1171"/>
            <text:p text:style-name="Normal">Pastatas – sandėlis</text:p>
            <text:p text:style-name="Normal">Paskirtis – sandėliavimo</text:p>
          </table:table-cell>
          <table:table-cell table:style-name="TableCell1172" table:number-columns-spanned="3">
            <text:p text:style-name="Normal">unikalus numeris</text:p>
          </table:table-cell>
          <table:covered-table-cell/>
          <table:covered-table-cell/>
          <table:table-cell table:style-name="TableCell1173" table:number-rows-spanned="4">
            <text:p text:style-name="P1174">Nenaudojami, sugriuvę, neprižiūrimi</text:p>
          </table:table-cell>
          <table:table-cell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 table:style-name="TableCell1179" table:number-columns-spanned="3">
            <text:p text:style-name="Normal">4196-0042-8064</text:p>
            <text:p text:style-name="P1180"/>
          </table:table-cell>
          <table:covered-table-cell/>
          <table:covered-table-cell/>
          <table:covered-table-cell>
            <text:p text:style-name="P1181"/>
          </table:covered-table-cell>
          <table:table-cell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/>
          <table:table-cell table:style-name="TableCell1185">
            <text:p text:style-name="Normal">Pastatas – sandėlis</text:p>
            <text:p text:style-name="Normal">Paskirtis – sandėliavimo</text:p>
          </table:table-cell>
          <table:table-cell table:style-name="TableCell1186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187"/>
          </table:covered-table-cell>
          <table:table-cell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table-cell table:style-name="TableCell1191">
            <text:p text:style-name="Normal">Pastatas – sandėlis</text:p>
            <text:p text:style-name="Normal">Paskirtis – sandėliavimo</text:p>
          </table:table-cell>
          <table:table-cell table:style-name="TableCell1192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193"/>
          </table:covered-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 table:number-rows-spanned="2">
            <text:p text:style-name="P1196">40.<text:s/></text:p>
          </table:table-cell>
          <table:covered-table-cell/>
          <table:table-cell table:style-name="TableCell1197" table:number-columns-spanned="2" table:number-rows-spanned="2">
            <text:p text:style-name="Normal">Grąžtelių k. <text:s/></text:p>
          </table:table-cell>
          <table:covered-table-cell/>
          <table:table-cell table:style-name="TableCell1198" table:number-rows-spanned="2">
            <text:p text:style-name="P1199"/>
            <text:p text:style-name="Normal">Pastatas – sandėlis</text:p>
            <text:p text:style-name="Normal">Paskirtis – sandėliavimo</text:p>
          </table:table-cell>
          <table:table-cell table:style-name="TableCell1200" table:number-columns-spanned="3">
            <text:p text:style-name="Normal">unikalus numeris</text:p>
          </table:table-cell>
          <table:covered-table-cell/>
          <table:covered-table-cell/>
          <table:table-cell table:style-name="TableCell1201" table:number-rows-spanned="2">
            <text:p text:style-name="P1202">Nenaudojamas, apleistas, neprižiūrimas</text:p>
          </table:table-cell>
          <table:table-cell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table-cell table:style-name="TableCell1207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208"/>
          </table:covered-table-cell>
          <table:table-cell>
            <text:p text:style-name="P1208"/>
          </table:table-cell>
        </table:table-row>
        <table:table-row table:style-name="TableRow1209">
          <table:table-cell table:style-name="TableCell1210" table:number-columns-spanned="2" table:number-rows-spanned="7">
            <text:p text:style-name="P1211"/>
            <text:p text:style-name="P1212">41.</text:p>
            <text:p text:style-name="P1213"/>
          </table:table-cell>
          <table:covered-table-cell/>
          <table:table-cell table:style-name="TableCell1214" table:number-columns-spanned="2" table:number-rows-spanned="7">
            <text:p text:style-name="Normal">Grąžtelių k. <text:s/></text:p>
          </table:table-cell>
          <table:covered-table-cell/>
          <table:table-cell table:style-name="TableCell1215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216" table:number-columns-spanned="3">
            <text:p text:style-name="P1217">unikalus numeris</text:p>
          </table:table-cell>
          <table:covered-table-cell/>
          <table:covered-table-cell/>
          <table:table-cell table:style-name="TableCell1218" table:number-rows-spanned="7">
            <text:p text:style-name="P1219"/>
            <text:p text:style-name="P1220"/>
            <text:p text:style-name="P1221"/>
            <text:p text:style-name="P1222"/>
            <text:p text:style-name="P1223"/>
            <text:p text:style-name="P1224">Nenaudojami, apleisti, neprižiūrimi.</text:p>
          </table:table-cell>
          <table:table-cell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230"/>
          </table:covered-table-cell>
          <table:table-cell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/>
          <table:table-cell table:style-name="TableCell1234">
            <text:p text:style-name="Normal">Pastatas – grūdų saugykla</text:p>
            <text:p text:style-name="Normal">Paskirtis – sandėliavimo</text:p>
          </table:table-cell>
          <table:table-cell table:style-name="TableCell1235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236"/>
          </table:covered-table-cell>
          <table:table-cell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  <table:covered-table-cell/>
          <table:table-cell table:style-name="TableCell1240">
            <text:p text:style-name="Normal">Statinys – siloso duobė</text:p>
            <text:p text:style-name="Normal">Paskirtis – kiti inžineriniai statiniai</text:p>
          </table:table-cell>
          <table:table-cell table:style-name="TableCell1241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242"/>
          </table:covered-table-cell>
          <table:table-cell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>
            <text:p text:style-name="P1245"/>
          </table:covered-table-cell>
          <table:covered-table-cell/>
          <table:table-cell table:style-name="TableCell1246">
            <text:p text:style-name="Normal">Statinys – siloso duobė</text:p>
            <text:soft-page-break/>
            <text:p text:style-name="Normal">Paskirtis – kiti inžineriniai statiniai</text:p>
          </table:table-cell>
          <table:table-cell table:style-name="TableCell1247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248"/>
          </table:covered-table-cell>
          <table:table-cell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table-cell table:style-name="TableCell1252">
            <text:p text:style-name="Normal">Statinys – mėšlo saugykla</text:p>
            <text:p text:style-name="Normal">Paskirtis – kiti inžineriniai statiniai</text:p>
          </table:table-cell>
          <table:table-cell table:style-name="TableCell1253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254"/>
          </table:covered-table-cell>
          <table:table-cell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covered-table-cell/>
          <table:table-cell table:style-name="TableCell1258">
            <text:p text:style-name="Normal">Statinys – mėšlo saugykla</text:p>
            <text:p text:style-name="Normal">Paskirtis – kiti inžineriniai statiniai</text:p>
          </table:table-cell>
          <table:table-cell table:style-name="TableCell1259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260"/>
          </table:covered-table-cell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2" table:number-rows-spanned="16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Normal"/>
            <text:p text:style-name="Normal"/>
            <text:p text:style-name="Normal"/>
            <text:p text:style-name="Normal"/>
            <text:p text:style-name="P1276">42.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</table:table-cell>
          <table:covered-table-cell/>
          <table:table-cell table:style-name="TableCell1289" table:number-columns-spanned="2" table:number-rows-spanned="16">
            <text:p text:style-name="P129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91"/>
          </table:table-cell>
          <table:covered-table-cell/>
          <table:table-cell table:style-name="TableCell1292" table:number-rows-spanned="2">
            <text:p text:style-name="P1293"/>
            <text:p text:style-name="Normal">Pastatas – administracinis</text:p>
            <text:p text:style-name="Normal">Paskirtis – administracinė</text:p>
          </table:table-cell>
          <table:table-cell table:style-name="TableCell1294" table:number-columns-spanned="3">
            <text:p text:style-name="Normal">unikalus numeris</text:p>
          </table:table-cell>
          <table:covered-table-cell/>
          <table:covered-table-cell/>
          <table:table-cell table:style-name="TableCell1295" table:number-rows-spanned="16"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Normal"/>
            <text:p text:style-name="P1305"/>
            <text:p text:style-name="P1306"/>
            <text:p text:style-name="P1307">Pastatų kompleksas apleistas, nenaudojamas.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covered-table-cell>
            <text:p text:style-name="P1326"/>
          </table:covered-table-cell>
          <table:table-cell table:style-name="TableCell1327" table:number-columns-spanned="3">
            <text:p text:style-name="Normal">4198-5020-0020</text:p>
            <text:p text:style-name="P1328"/>
          </table:table-cell>
          <table:covered-table-cell/>
          <table:covered-table-cell/>
          <table:covered-table-cell>
            <text:p text:style-name="P1329"/>
          </table:covered-table-cell>
          <table:table-cell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/>
          <table:table-cell table:style-name="TableCell1333">
            <text:p text:style-name="Normal">Pastatas – gamybinis pastatas</text:p>
            <text:p text:style-name="Normal">Paskirtis – gamybos, pramonės</text:p>
          </table:table-cell>
          <table:table-cell table:style-name="TableCell1334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335"/>
          </table:covered-table-cell>
          <table:table-cell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/>
          <table:covered-table-cell>
            <text:p text:style-name="P1338"/>
          </table:covered-table-cell>
          <table:covered-table-cell/>
          <table:table-cell table:style-name="TableCell1339">
            <text:p text:style-name="Normal">Pastatas –<text:s/>garažas</text:p>
            <text:p text:style-name="Normal">Paskirtis – garažų</text:p>
          </table:table-cell>
          <table:table-cell table:style-name="TableCell1340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341"/>
          </table:covered-table-cell>
          <table:table-cell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/>
          <table:covered-table-cell>
            <text:p text:style-name="P1344"/>
          </table:covered-table-cell>
          <table:covered-table-cell/>
          <table:table-cell table:style-name="TableCell1345">
            <text:p text:style-name="Normal">Pastatas – garažas</text:p>
            <text:p text:style-name="Normal">Paskirtis – garažų</text:p>
          </table:table-cell>
          <table:table-cell table:style-name="TableCell1346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347"/>
          </table:covered-table-cell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covered-table-cell>
            <text:p text:style-name="P1350"/>
          </table:covered-table-cell>
          <table:covered-table-cell/>
          <table:table-cell table:style-name="TableCell1351">
            <text:p text:style-name="Normal">Pastatas – garažas</text:p>
            <text:p text:style-name="Normal">Paskirtis – garažų</text:p>
          </table:table-cell>
          <table:table-cell table:style-name="TableCell1352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353"/>
          </table:covered-table-cell>
          <table:table-cell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covered-table-cell/>
          <table:table-cell table:style-name="TableCell1357">
            <text:p text:style-name="Normal">Pastatas – stalių dirbtuvės</text:p>
            <text:p text:style-name="Normal">Paskirtis – gamybos, pramonės</text:p>
          </table:table-cell>
          <table:table-cell table:style-name="TableCell1358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359"/>
          </table:covered-table-cell>
          <table:table-cell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/>
          <table:covered-table-cell>
            <text:p text:style-name="P1362"/>
          </table:covered-table-cell>
          <table:covered-table-cell/>
          <table:table-cell table:style-name="TableCell1363">
            <text:p text:style-name="Normal">Pastatas – medienos<text:s/>džiovykla</text:p>
            <text:p text:style-name="Normal">Paskirtis – gamybos, pramonės</text:p>
          </table:table-cell>
          <table:table-cell table:style-name="TableCell1364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365"/>
          </table:covered-table-cell>
          <table:table-cell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>
            <text:p text:style-name="P1368"/>
          </table:covered-table-cell>
          <table:covered-table-cell/>
          <table:table-cell table:style-name="TableCell1369">
            <text:p text:style-name="Normal">Pastatas – katilinė</text:p>
            <text:p text:style-name="Normal">Paskirtis – kita</text:p>
          </table:table-cell>
          <table:table-cell table:style-name="TableCell1370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371"/>
          </table:covered-table-cell>
          <table:table-cell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covered-table-cell>
            <text:p text:style-name="P1374"/>
          </table:covered-table-cell>
          <table:covered-table-cell/>
          <table:table-cell table:style-name="TableCell1375">
            <text:p text:style-name="Normal">Pastatas – dirbtuvės</text:p>
            <text:p text:style-name="Normal">Paskirtis – gamybos, pramonės</text:p>
          </table:table-cell>
          <table:table-cell table:style-name="TableCell1376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377"/>
          </table:covered-table-cell>
          <table:table-cell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covered-table-cell>
            <text:p text:style-name="P1380"/>
          </table:covered-table-cell>
          <table:covered-table-cell/>
          <table:table-cell table:style-name="TableCell1381">
            <text:p text:style-name="Normal">Pastatas – praėjimo būdelė</text:p>
            <text:p text:style-name="Normal">Paskirtis – kita</text:p>
          </table:table-cell>
          <table:table-cell table:style-name="TableCell1382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383"/>
          </table:covered-table-cell>
          <table:table-cell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table-cell table:style-name="TableCell1387">
            <text:p text:style-name="Normal">Pastatas – transformatorinė</text:p>
            <text:p text:style-name="Normal">Paskirtis – pagalbinio ūkio</text:p>
          </table:table-cell>
          <table:table-cell table:style-name="TableCell1388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389"/>
          </table:covered-table-cell>
          <table:table-cell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covered-table-cell>
            <text:p text:style-name="P1392"/>
          </table:covered-table-cell>
          <table:covered-table-cell/>
          <table:table-cell table:style-name="TableCell1393">
            <text:p text:style-name="Normal">Pastatas – ūkinis pastatas</text:p>
            <text:p text:style-name="Normal">Paskirtis – pagalbinio ūkio</text:p>
          </table:table-cell>
          <table:table-cell table:style-name="TableCell1394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395"/>
          </table:covered-table-cell>
          <table:table-cell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/>
          <table:table-cell table:style-name="TableCell1399">
            <text:p text:style-name="Normal">Pastatas – vandens siurblinė</text:p>
            <text:soft-page-break/>
            <text:p text:style-name="Normal">Paskirtis – pagalbinio ūkio</text:p>
          </table:table-cell>
          <table:table-cell table:style-name="TableCell1400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401"/>
          </table:covered-table-cell>
          <table:table-cell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Normal">Pastatas – kuro rezervuaras</text:p>
            <text:p text:style-name="Normal">Paskirtis – pagalbinio ūkio</text:p>
          </table:table-cell>
          <table:table-cell table:style-name="TableCell1406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407"/>
          </table:covered-table-cell>
          <table:table-cell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/>
          <table:table-cell table:style-name="TableCell1411">
            <text:p text:style-name="Normal">Pastatas – stoginė</text:p>
            <text:p text:style-name="Normal">Paskirtis – pagalbinio ūkio</text:p>
          </table:table-cell>
          <table:table-cell table:style-name="TableCell1412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413"/>
          </table:covered-table-cell>
          <table:table-cell>
            <text:p text:style-name="P1413"/>
          </table:table-cell>
        </table:table-row>
        <table:table-row table:style-name="TableRow1414">
          <table:table-cell table:style-name="TableCell1415" table:number-columns-spanned="2" table:number-rows-spanned="6">
            <text:p text:style-name="P1416"/>
            <text:p text:style-name="P1417">43.</text:p>
            <text:p text:style-name="P1418"/>
          </table:table-cell>
          <table:covered-table-cell/>
          <table:table-cell table:style-name="TableCell1419" table:number-columns-spanned="2" table:number-rows-spanned="6">
            <text:p text:style-name="Normal">Kreivalaužių k.</text:p>
          </table:table-cell>
          <table:covered-table-cell/>
          <table:table-cell table:style-name="TableCell1420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421" table:number-columns-spanned="3">
            <text:p text:style-name="P1422">unikalus numeris</text:p>
          </table:table-cell>
          <table:covered-table-cell/>
          <table:covered-table-cell/>
          <table:table-cell table:style-name="TableCell1423" table:number-rows-spanned="6">
            <text:p text:style-name="P1424"/>
            <text:p text:style-name="P1425"/>
            <text:p text:style-name="P1426"/>
            <text:p text:style-name="P1427"/>
            <text:p text:style-name="P1428"/>
            <text:p text:style-name="P1429">Pastatų kompleksas apleistas, nenaudojamas.</text:p>
          </table:table-cell>
          <table:table-cell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table-cell table:style-name="TableCell1434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435"/>
          </table:covered-table-cell>
          <table:table-cell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/>
          <table:covered-table-cell>
            <text:p text:style-name="P1438"/>
          </table:covered-table-cell>
          <table:covered-table-cell/>
          <table:table-cell table:style-name="TableCell1439">
            <text:p text:style-name="Normal">Pastatas – medienos apdirbimo cechas Paskirtis – gamybos, pramonės</text:p>
          </table:table-cell>
          <table:table-cell table:style-name="TableCell1440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441"/>
          </table:covered-table-cell>
          <table:table-cell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table-cell table:style-name="TableCell1445">
            <text:p text:style-name="Normal">Pastatas – stoginė</text:p>
            <text:p text:style-name="Normal">Paskirtis – pagalbinio ūkio</text:p>
          </table:table-cell>
          <table:table-cell table:style-name="TableCell1446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447"/>
          </table:covered-table-cell>
          <table:table-cell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/>
          <table:table-cell table:style-name="TableCell1451">
            <text:p text:style-name="Normal">Pastatas – stoginė</text:p>
            <text:p text:style-name="Normal">Paskirtis – pagalbinio ūkio</text:p>
          </table:table-cell>
          <table:table-cell table:style-name="TableCell1452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453"/>
          </table:covered-table-cell>
          <table:table-cell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/>
          <table:covered-table-cell>
            <text:p text:style-name="P1456"/>
          </table:covered-table-cell>
          <table:covered-table-cell/>
          <table:table-cell table:style-name="TableCell1457">
            <text:p text:style-name="Normal">Pastatas – stoginė</text:p>
            <text:p text:style-name="Normal">Paskirtis – pagalbinio ūkio</text:p>
          </table:table-cell>
          <table:table-cell table:style-name="TableCell1458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459"/>
          </table:covered-table-cell>
          <table:table-cell>
            <text:p text:style-name="P1459"/>
          </table:table-cell>
        </table:table-row>
        <table:table-row table:style-name="TableRow1460">
          <table:table-cell table:style-name="TableCell1461" table:number-rows-spanned="2">
            <text:p text:style-name="P1462">44.</text:p>
          </table:table-cell>
          <table:table-cell table:style-name="TableCell1463" table:number-columns-spanned="2" table:number-rows-spanned="2">
            <text:p text:style-name="P1464">Eitminiškių k.</text:p>
          </table:table-cell>
          <table:covered-table-cell/>
          <table:table-cell table:style-name="TableCell1465" table:number-columns-spanned="3" table:number-rows-spanned="2">
            <text:p text:style-name="P1466">Pastatas – sandėlis<text:s/></text:p>
            <text:p text:style-name="P1467">Paskirtis – sandėliavimo</text:p>
          </table:table-cell>
          <table:covered-table-cell/>
          <table:covered-table-cell/>
          <table:table-cell table:style-name="TableCell1468">
            <text:p text:style-name="P1469">unikalus numeris</text:p>
          </table:table-cell>
          <table:table-cell table:style-name="TableCell1470" table:number-columns-spanned="3" table:number-rows-spanned="2">
            <text:p text:style-name="P1471">Nenaudojamas, apleistas, neprižiūrimas</text:p>
          </table:table-cell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/>
          <table:table-cell table:style-name="TableCell1476">
            <text:p text:style-name="P1477">4194-0347-3020</text:p>
          </table:table-cell>
          <table:covered-table-cell>
            <text:p text:style-name="P1478"/>
          </table:covered-table-cell>
          <table:covered-table-cell/>
          <table:covered-table-cell/>
        </table:table-row>
        <table:table-row table:style-name="TableRow1479">
          <table:table-cell table:style-name="TableCell1480" table:number-columns-spanned="9">
            <text:p text:style-name="P1481"><text:span text:style-name="T1482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1"/>
          </table:table-cell>
        </table:table-row>
        <table:table-row table:style-name="TableRow1483">
          <table:table-cell table:style-name="TableCell1484" table:number-columns-spanned="2" table:number-rows-spanned="2">
            <text:p text:style-name="P1485">45.</text:p>
          </table:table-cell>
          <table:covered-table-cell/>
          <table:table-cell table:style-name="TableCell1486" table:number-columns-spanned="2" table:number-rows-spanned="2">
            <text:p text:style-name="Normal">Nemenčinė<text:s/></text:p>
            <text:p text:style-name="Normal">Švenčionių g. 114F</text:p>
          </table:table-cell>
          <table:covered-table-cell/>
          <table:table-cell table:style-name="TableCell1487" table:number-rows-spanned="2">
            <text:p text:style-name="P1488"/>
            <text:p text:style-name="Normal">Pastatas – betono mazgas su kompresorine</text:p>
            <text:p text:style-name="Normal">Paskirtis – gamybos, pramonės</text:p>
          </table:table-cell>
          <table:table-cell table:style-name="TableCell1489" table:number-columns-spanned="3">
            <text:p text:style-name="Normal">unikalus numeris</text:p>
          </table:table-cell>
          <table:covered-table-cell/>
          <table:covered-table-cell/>
          <table:table-cell table:style-name="TableCell1490" table:number-rows-spanned="2">
            <text:p text:style-name="P1491">Nenaudojamas, apleistas, neprižiūrimas</text:p>
          </table:table-cell>
          <table:table-cell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table-cell table:style-name="TableCell1496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497"/>
          </table:covered-table-cell>
          <table:table-cell>
            <text:p text:style-name="P1497"/>
          </table:table-cell>
        </table:table-row>
        <table:table-row table:style-name="TableRow1498">
          <table:table-cell table:style-name="TableCell1499" table:number-columns-spanned="2" table:number-rows-spanned="3">
            <text:p text:style-name="P1500">46.</text:p>
          </table:table-cell>
          <table:covered-table-cell/>
          <table:table-cell table:style-name="TableCell1501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502" table:number-rows-spanned="2">
            <text:p text:style-name="P1503"/>
            <text:p text:style-name="Normal">Pastatas – gamybinis pastatas</text:p>
            <text:p text:style-name="Normal">Paskirtis – gamybos, pramonės</text:p>
          </table:table-cell>
          <table:table-cell table:style-name="TableCell1504" table:number-columns-spanned="3">
            <text:p text:style-name="Normal">unikalus numeris</text:p>
          </table:table-cell>
          <table:covered-table-cell/>
          <table:covered-table-cell/>
          <table:table-cell table:style-name="TableCell1505" table:number-rows-spanned="3">
            <text:p text:style-name="P1506">Nenaudojami, apleisti, neprižiūrimi</text:p>
          </table:table-cell>
          <table:table-cell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>
            <text:p text:style-name="P1509"/>
          </table:covered-table-cell>
          <table:covered-table-cell/>
          <table:covered-table-cell>
            <text:p text:style-name="P1510"/>
          </table:covered-table-cell>
          <table:table-cell table:style-name="TableCell1511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512"/>
          </table:covered-table-cell>
          <table:table-cell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table-cell table:style-name="TableCell1516">
            <text:p text:style-name="Normal">Pastatas – sandėlis</text:p>
            <text:p text:style-name="Normal">Paskirtis – sandėliavimo</text:p>
          </table:table-cell>
          <table:table-cell table:style-name="TableCell1517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518"/>
          </table:covered-table-cell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 table:number-rows-spanned="2">
            <text:p text:style-name="P1521">47.</text:p>
          </table:table-cell>
          <table:covered-table-cell/>
          <table:table-cell table:style-name="TableCell1522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523" table:number-rows-spanned="2">
            <text:p text:style-name="P1524"/>
            <text:p text:style-name="Normal">Pastatas – gyvenamasis namas</text:p>
            <text:p text:style-name="Normal">Paskirtis – gyvenamoji</text:p>
          </table:table-cell>
          <table:table-cell table:style-name="TableCell1525" table:number-columns-spanned="3">
            <text:p text:style-name="Normal">unikalus numeris</text:p>
          </table:table-cell>
          <table:covered-table-cell/>
          <table:covered-table-cell/>
          <table:table-cell table:style-name="TableCell1526" table:number-rows-spanned="2">
            <text:p text:style-name="P1527">Nenaudojamas, apleistas,<text:s/>neprižiūrimas</text:p>
          </table:table-cell>
          <table:table-cell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/>
          <table:covered-table-cell>
            <text:p text:style-name="P1531"/>
          </table:covered-table-cell>
          <table:table-cell table:style-name="TableCell1532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533"/>
          </table:covered-table-cell>
          <table:table-cell>
            <text:p text:style-name="P1533"/>
          </table:table-cell>
        </table:table-row>
        <text:soft-page-break/>
        <table:table-row table:style-name="TableRow1534">
          <table:table-cell table:style-name="TableCell1535" table:number-columns-spanned="2" table:number-rows-spanned="3">
            <text:p text:style-name="P1536">48.</text:p>
          </table:table-cell>
          <table:covered-table-cell/>
          <table:table-cell table:style-name="TableCell1537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538" table:number-rows-spanned="2">
            <text:p text:style-name="P1539"/>
            <text:p text:style-name="Normal">Pastatas – kultūros centras</text:p>
            <text:p text:style-name="Normal">Paskirtis – kultūros</text:p>
          </table:table-cell>
          <table:table-cell table:style-name="TableCell1540" table:number-columns-spanned="3">
            <text:p text:style-name="Normal">unikalus numeris</text:p>
          </table:table-cell>
          <table:covered-table-cell/>
          <table:covered-table-cell/>
          <table:table-cell table:style-name="TableCell1541" table:number-rows-spanned="3">
            <text:p text:style-name="P1542">Nenaudojami, apleisti, neprižiūrimi</text:p>
          </table:table-cell>
          <table:table-cell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table-cell table:style-name="TableCell1547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548"/>
          </table:covered-table-cell>
          <table:table-cell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/>
          <table:table-cell table:style-name="TableCell1552">
            <text:p text:style-name="Normal">Pastatas – garažas</text:p>
            <text:p text:style-name="Normal">Paskirtis – pagalbinio ūkio</text:p>
          </table:table-cell>
          <table:table-cell table:style-name="TableCell1553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554"/>
          </table:covered-table-cell>
          <table:table-cell>
            <text:p text:style-name="P1554"/>
          </table:table-cell>
        </table:table-row>
        <table:table-row table:style-name="TableRow1555">
          <table:table-cell table:style-name="TableCell1556" table:number-columns-spanned="2" table:number-rows-spanned="13"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Normal"/>
            <text:p text:style-name="Normal">49.</text:p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</table:table-cell>
          <table:covered-table-cell/>
          <table:table-cell table:style-name="TableCell1581" table:number-columns-spanned="2" table:number-rows-spanned="13">
            <text:p text:style-name="P1582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83"/>
          </table:table-cell>
          <table:covered-table-cell/>
          <table:table-cell table:style-name="TableCell1584" table:number-rows-spanned="2">
            <text:p text:style-name="P1585"/>
            <text:p text:style-name="Normal">Pastatas – gamybinis pastatas</text:p>
            <text:p text:style-name="Normal">Paskirtis – gamybos, pramonės</text:p>
          </table:table-cell>
          <table:table-cell table:style-name="TableCell1586" table:number-columns-spanned="3">
            <text:p text:style-name="Normal">unikalus numeris</text:p>
          </table:table-cell>
          <table:covered-table-cell/>
          <table:covered-table-cell/>
          <table:table-cell table:style-name="TableCell1587" table:number-rows-spanned="13">
            <text:p text:style-name="P1588">Nenaudojami, apleisti, neprižiūrimi</text:p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</table:table-cell>
          <table:table-cell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table-cell table:style-name="TableCell1616" table:number-columns-spanned="3">
            <text:p text:style-name="Normal">4195-1000-1018</text:p>
            <text:p text:style-name="P1617"/>
          </table:table-cell>
          <table:covered-table-cell/>
          <table:covered-table-cell/>
          <table:covered-table-cell>
            <text:p text:style-name="P1618"/>
          </table:covered-table-cell>
          <table:table-cell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covered-table-cell/>
          <table:table-cell table:style-name="TableCell1622">
            <text:p text:style-name="Normal">Pastatas – gamybinis<text:s/>pastatas</text:p>
            <text:p text:style-name="Normal">Paskirtis – gamybos, pramonės</text:p>
          </table:table-cell>
          <table:table-cell table:style-name="TableCell1623" table:number-columns-spanned="3">
            <text:p text:style-name="Normal">4195-1000-1029</text:p>
            <text:p text:style-name="P1624"/>
          </table:table-cell>
          <table:covered-table-cell/>
          <table:covered-table-cell/>
          <table:covered-table-cell>
            <text:p text:style-name="P1625"/>
          </table:covered-table-cell>
          <table:table-cell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table-cell table:style-name="TableCell1629">
            <text:p text:style-name="Normal">Pastatas – katilinė</text:p>
            <text:p text:style-name="Normal">Paskirtis – gamybos, pramonės</text:p>
          </table:table-cell>
          <table:table-cell table:style-name="TableCell1630" table:number-columns-spanned="3">
            <text:p text:style-name="Normal">4195-1000-1129</text:p>
            <text:p text:style-name="P1631"/>
          </table:table-cell>
          <table:covered-table-cell/>
          <table:covered-table-cell/>
          <table:covered-table-cell>
            <text:p text:style-name="P1632"/>
          </table:covered-table-cell>
          <table:table-cell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table-cell table:style-name="TableCell1636">
            <text:p text:style-name="Normal">Pastatas – gamybinis pastatas</text:p>
            <text:p text:style-name="Normal">Paskirtis – gamybos, pramonės</text:p>
          </table:table-cell>
          <table:table-cell table:style-name="TableCell1637" table:number-columns-spanned="3">
            <text:p text:style-name="Normal">4195-1000-1044</text:p>
            <text:p text:style-name="P1638"/>
          </table:table-cell>
          <table:covered-table-cell/>
          <table:covered-table-cell/>
          <table:covered-table-cell>
            <text:p text:style-name="P1639"/>
          </table:covered-table-cell>
          <table:table-cell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/>
          <table:covered-table-cell>
            <text:p text:style-name="P1642"/>
          </table:covered-table-cell>
          <table:covered-table-cell/>
          <table:table-cell table:style-name="TableCell1643">
            <text:p text:style-name="Normal">Pastatas – gamybinis pastatas</text:p>
            <text:p text:style-name="Normal">Paskirtis –<text:s/>gamybos, pramonės</text:p>
          </table:table-cell>
          <table:table-cell table:style-name="TableCell1644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645"/>
          </table:covered-table-cell>
          <table:table-cell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>
            <text:p text:style-name="P1648"/>
          </table:covered-table-cell>
          <table:covered-table-cell/>
          <table:table-cell table:style-name="TableCell1649">
            <text:p text:style-name="Normal">Pastatas – administracinis pastatas</text:p>
            <text:p text:style-name="Normal">Paskirtis – administracinė</text:p>
          </table:table-cell>
          <table:table-cell table:style-name="TableCell1650" table:number-columns-spanned="3">
            <text:p text:style-name="Normal">4195-1000-1030</text:p>
            <text:p text:style-name="P1651"/>
          </table:table-cell>
          <table:covered-table-cell/>
          <table:covered-table-cell/>
          <table:covered-table-cell>
            <text:p text:style-name="P1652"/>
          </table:covered-table-cell>
          <table:table-cell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table-cell table:style-name="TableCell1656">
            <text:p text:style-name="Normal">Pastatas – garažas</text:p>
            <text:p text:style-name="Normal">Paskirtis – pagalbinio ūkio<text:s/></text:p>
          </table:table-cell>
          <table:table-cell table:style-name="TableCell1657" table:number-columns-spanned="3">
            <text:p text:style-name="Normal">4195-1000-1061</text:p>
            <text:p text:style-name="P1658"/>
          </table:table-cell>
          <table:covered-table-cell/>
          <table:covered-table-cell/>
          <table:covered-table-cell>
            <text:p text:style-name="P1659"/>
          </table:covered-table-cell>
          <table:table-cell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/>
          <table:covered-table-cell>
            <text:p text:style-name="P1662"/>
          </table:covered-table-cell>
          <table:covered-table-cell/>
          <table:table-cell table:style-name="TableCell1663">
            <text:p text:style-name="Normal">Pastatas – sandėlis</text:p>
            <text:p text:style-name="Normal">Paskirtis – pagalbinio ūkio</text:p>
          </table:table-cell>
          <table:table-cell table:style-name="TableCell1664" table:number-columns-spanned="3">
            <text:p text:style-name="Normal">4195-1000-1072</text:p>
            <text:p text:style-name="P1665"/>
          </table:table-cell>
          <table:covered-table-cell/>
          <table:covered-table-cell/>
          <table:covered-table-cell>
            <text:p text:style-name="P1666"/>
          </table:covered-table-cell>
          <table:table-cell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covered-table-cell>
            <text:p text:style-name="P1669"/>
          </table:covered-table-cell>
          <table:covered-table-cell/>
          <table:table-cell table:style-name="TableCell1670">
            <text:p text:style-name="Normal">Pastatas – sandėlis</text:p>
            <text:p text:style-name="Normal">Paskirtis – pagalbinio ūkio</text:p>
          </table:table-cell>
          <table:table-cell table:style-name="TableCell1671" table:number-columns-spanned="3">
            <text:p text:style-name="Normal">4195-1000-1083</text:p>
            <text:p text:style-name="P1672"/>
          </table:table-cell>
          <table:covered-table-cell/>
          <table:covered-table-cell/>
          <table:covered-table-cell>
            <text:p text:style-name="P1673"/>
          </table:covered-table-cell>
          <table:table-cell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/>
          <table:table-cell table:style-name="TableCell1677">
            <text:p text:style-name="Normal">Pastatas – garažas</text:p>
            <text:p text:style-name="Normal">Paskirtis – pagalbinio ūkio</text:p>
          </table:table-cell>
          <table:table-cell table:style-name="TableCell1678" table:number-columns-spanned="3">
            <text:p text:style-name="Normal">4195-1000-1094</text:p>
            <text:p text:style-name="P1679"/>
          </table:table-cell>
          <table:covered-table-cell/>
          <table:covered-table-cell/>
          <table:covered-table-cell>
            <text:p text:style-name="P1680"/>
          </table:covered-table-cell>
          <table:table-cell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/>
          <table:table-cell table:style-name="TableCell1684">
            <text:p text:style-name="Normal">Pastatas – sandėlis</text:p>
            <text:p text:style-name="Normal">Paskirtis – pagalbinio ūkio</text:p>
          </table:table-cell>
          <table:table-cell table:style-name="TableCell1685" table:number-columns-spanned="3">
            <text:p text:style-name="Normal">4195-1000-1107</text:p>
            <text:p text:style-name="P1686"/>
          </table:table-cell>
          <table:covered-table-cell/>
          <table:covered-table-cell/>
          <table:covered-table-cell>
            <text:p text:style-name="P1687"/>
          </table:covered-table-cell>
          <table:table-cell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>
            <text:p text:style-name="P1690"/>
          </table:covered-table-cell>
          <table:covered-table-cell/>
          <table:table-cell table:style-name="TableCell1691">
            <text:p text:style-name="Normal">Pastatas – kiemo statiniai</text:p>
            <text:p text:style-name="Normal">Paskirtis – kiti<text:s/>inžineriniai statiniai</text:p>
          </table:table-cell>
          <table:table-cell table:style-name="TableCell1692" table:number-columns-spanned="3">
            <text:p text:style-name="Normal">4400-2862-0184</text:p>
            <text:p text:style-name="P1693"/>
          </table:table-cell>
          <table:covered-table-cell/>
          <table:covered-table-cell/>
          <table:covered-table-cell>
            <text:p text:style-name="P1694"/>
          </table:covered-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P1697"><text:span text:style-name="T1698">49</text:span><text:span text:style-name="T1699">1</text:span></text:p>
          </table:table-cell>
          <table:table-cell table:style-name="TableCell1700" table:number-columns-spanned="8">
            <text:p text:style-name="Normal"><text:span text:style-name="T1701">Neteko galios nuo 2021-12-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1702">
          <table:table-cell table:style-name="TableCell1703" table:number-columns-spanned="9">
            <text:p text:style-name="P1704"><text:span text:style-name="T1705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4"/>
          </table:table-cell>
        </table:table-row>
        <table:table-row table:style-name="TableRow1706">
          <table:table-cell table:style-name="TableCell1707" table:number-columns-spanned="2" table:number-rows-spanned="2">
            <text:p text:style-name="P1708">50.</text:p>
          </table:table-cell>
          <table:covered-table-cell/>
          <table:table-cell table:style-name="TableCell1709" table:number-columns-spanned="2" table:number-rows-spanned="2">
            <text:p text:style-name="Normal">Nemėžio k.</text:p>
            <text:p text:style-name="Normal">V. Sirokomlės g. 6</text:p>
          </table:table-cell>
          <table:covered-table-cell/>
          <table:table-cell table:style-name="TableCell1710" table:number-rows-spanned="2">
            <text:p text:style-name="P1711"/>
            <text:p text:style-name="Normal">Pastatas – kultūros rūmai</text:p>
            <text:p text:style-name="Normal">Paskirtis – kultūros</text:p>
          </table:table-cell>
          <table:table-cell table:style-name="TableCell1712" table:number-columns-spanned="3">
            <text:p text:style-name="Normal">unikalus numeris</text:p>
          </table:table-cell>
          <table:covered-table-cell/>
          <table:covered-table-cell/>
          <table:table-cell table:style-name="TableCell1713" table:number-rows-spanned="2">
            <text:p text:style-name="P1714">Nenaudojamas, apleistas, neprižiūrimas</text:p>
          </table:table-cell>
          <table:table-cell>
            <text:p text:style-name="P1714"/>
          </table:table-cell>
        </table:table-row>
        <table:table-row table:style-name="TableRow1715">
          <table:covered-table-cell>
            <text:p text:style-name="P1716"/>
          </table:covered-table-cell>
          <table:covered-table-cell/>
          <table:covered-table-cell>
            <text:p text:style-name="P1717"/>
          </table:covered-table-cell>
          <table:covered-table-cell/>
          <table:covered-table-cell>
            <text:p text:style-name="P1718"/>
          </table:covered-table-cell>
          <table:table-cell table:style-name="TableCell1719" table:number-columns-spanned="3">
            <text:p text:style-name="Normal">4196-2023-5017</text:p>
          </table:table-cell>
          <table:covered-table-cell/>
          <table:covered-table-cell/>
          <table:covered-table-cell>
            <text:p text:style-name="P1720"/>
          </table:covered-table-cell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2" table:number-rows-spanned="2">
            <text:p text:style-name="P1723">51.</text:p>
          </table:table-cell>
          <table:covered-table-cell/>
          <table:table-cell table:style-name="TableCell1724" table:number-columns-spanned="2" table:number-rows-spanned="2">
            <text:p text:style-name="P1725"/>
            <text:p text:style-name="Normal">Didžiasalio k.</text:p>
            <text:p text:style-name="P1726"/>
          </table:table-cell>
          <table:covered-table-cell/>
          <table:table-cell table:style-name="TableCell1727" table:number-rows-spanned="2">
            <text:p text:style-name="P1728"/>
            <text:p text:style-name="Normal">Pastatas – pašarų daržinė <text:s/></text:p>
            <text:p text:style-name="Normal">Paskirtis – kita (ūkio)</text:p>
          </table:table-cell>
          <table:table-cell table:style-name="TableCell1729" table:number-columns-spanned="3">
            <text:p text:style-name="Normal">unikalus numeris</text:p>
          </table:table-cell>
          <table:covered-table-cell/>
          <table:covered-table-cell/>
          <table:table-cell table:style-name="TableCell1730" table:number-rows-spanned="2">
            <text:p text:style-name="P1731">Nenaudojamas, apleistas, neprižiūrimas</text:p>
          </table:table-cell>
          <table:table-cell>
            <text:p text:style-name="P1731"/>
          </table:table-cell>
        </table:table-row>
        <table:table-row table:style-name="TableRow1732">
          <table:covered-table-cell>
            <text:p text:style-name="P1733"/>
          </table:covered-table-cell>
          <table:covered-table-cell/>
          <table:covered-table-cell>
            <text:p text:style-name="P1734"/>
          </table:covered-table-cell>
          <table:covered-table-cell/>
          <table:covered-table-cell>
            <text:p text:style-name="P1735"/>
          </table:covered-table-cell>
          <table:table-cell table:style-name="TableCell1736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737"/>
          </table:covered-table-cell>
          <table:table-cell>
            <text:p text:style-name="P1737"/>
          </table:table-cell>
        </table:table-row>
        <table:table-row table:style-name="TableRow1738">
          <table:table-cell table:style-name="TableCell1739" table:number-columns-spanned="9">
            <text:p text:style-name="P1740"><text:span text:style-name="T1741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0"/>
          </table:table-cell>
        </table:table-row>
        <table:table-row table:style-name="TableRow1742">
          <table:table-cell table:style-name="TableCell1743" table:number-columns-spanned="2" table:number-rows-spanned="14">
            <text:p text:style-name="P1744"/>
            <text:p text:style-name="P1745">52.</text:p>
            <text:p text:style-name="P1746"/>
          </table:table-cell>
          <table:covered-table-cell/>
          <table:table-cell table:style-name="TableCell1747" table:number-columns-spanned="2" table:number-rows-spanned="14">
            <text:p text:style-name="P174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749"/>
          </table:table-cell>
          <table:covered-table-cell/>
          <table:table-cell table:style-name="TableCell1750" table:number-rows-spanned="2">
            <text:p text:style-name="Normal">Pastatas – skerdykla</text:p>
            <text:p text:style-name="Normal">Paskirtis<text:s/>– gamybos, pramonės</text:p>
          </table:table-cell>
          <table:table-cell table:style-name="TableCell1751" table:number-columns-spanned="3">
            <text:p text:style-name="P1752">unikalus numeris</text:p>
          </table:table-cell>
          <table:covered-table-cell/>
          <table:covered-table-cell/>
          <table:table-cell table:style-name="TableCell1753" table:number-rows-spanned="14">
            <text:p text:style-name="P1754">Pastatai apleisti, nenaudojami</text:p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</table:table-cell>
          <table:table-cell>
            <text:p text:style-name="P1766"/>
          </table:table-cell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covered-table-cell/>
          <table:covered-table-cell>
            <text:p text:style-name="P1770"/>
          </table:covered-table-cell>
          <table:table-cell table:style-name="TableCell1771" table:number-columns-spanned="3">
            <text:p text:style-name="P1772">4197-5025-0008</text:p>
          </table:table-cell>
          <table:covered-table-cell/>
          <table:covered-table-cell/>
          <table:covered-table-cell>
            <text:p text:style-name="P1773"/>
          </table:covered-table-cell>
          <table:table-cell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covered-table-cell/>
          <table:covered-table-cell>
            <text:p text:style-name="P1776"/>
          </table:covered-table-cell>
          <table:covered-table-cell/>
          <table:table-cell table:style-name="TableCell1777">
            <text:p text:style-name="Normal">Pastatas – sandėlis</text:p>
            <text:p text:style-name="Normal">Paskirtis – sandėliavimo</text:p>
          </table:table-cell>
          <table:table-cell table:style-name="TableCell1778" table:number-columns-spanned="3">
            <text:p text:style-name="P1779">4400-0855-7858</text:p>
            <text:p text:style-name="P1780"/>
          </table:table-cell>
          <table:covered-table-cell/>
          <table:covered-table-cell/>
          <table:covered-table-cell>
            <text:p text:style-name="P1781"/>
          </table:covered-table-cell>
          <table:table-cell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covered-table-cell/>
          <table:table-cell table:style-name="TableCell1785">
            <text:p text:style-name="Normal">Pastatas – veršidė<text:s/></text:p>
            <text:p text:style-name="Normal">Paskirtis – kita (fermų)</text:p>
          </table:table-cell>
          <table:table-cell table:style-name="TableCell1786" table:number-columns-spanned="3">
            <text:p text:style-name="P1787">4400-0855-7882</text:p>
          </table:table-cell>
          <table:covered-table-cell/>
          <table:covered-table-cell/>
          <table:covered-table-cell>
            <text:p text:style-name="P1788"/>
          </table:covered-table-cell>
          <table:table-cell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table-cell table:style-name="TableCell1792">
            <text:p text:style-name="Normal">Pastatas – karvidė</text:p>
            <text:p text:style-name="Normal">Paskirtis – kita (fermų)</text:p>
          </table:table-cell>
          <table:table-cell table:style-name="TableCell1793" table:number-columns-spanned="3">
            <text:p text:style-name="P1794">4400-0855-7917</text:p>
            <text:p text:style-name="P1795"/>
          </table:table-cell>
          <table:covered-table-cell/>
          <table:covered-table-cell/>
          <table:covered-table-cell>
            <text:p text:style-name="P1796"/>
          </table:covered-table-cell>
          <table:table-cell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covered-table-cell/>
          <table:covered-table-cell>
            <text:p text:style-name="P1799"/>
          </table:covered-table-cell>
          <table:covered-table-cell/>
          <table:table-cell table:style-name="TableCell1800">
            <text:p text:style-name="Normal">Pastatas – kiaulidė</text:p>
            <text:p text:style-name="Normal">Paskirtis – kita (fermų)</text:p>
          </table:table-cell>
          <table:table-cell table:style-name="TableCell1801" table:number-columns-spanned="3">
            <text:p text:style-name="P1802">4400-0855-7950</text:p>
            <text:p text:style-name="P1803"/>
          </table:table-cell>
          <table:covered-table-cell/>
          <table:covered-table-cell/>
          <table:covered-table-cell>
            <text:p text:style-name="P1804"/>
          </table:covered-table-cell>
          <table:table-cell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covered-table-cell/>
          <table:covered-table-cell>
            <text:p text:style-name="P1807"/>
          </table:covered-table-cell>
          <table:covered-table-cell/>
          <table:table-cell table:style-name="TableCell1808">
            <text:p text:style-name="Normal">Pastatas – kiaulidė<text:s/></text:p>
            <text:p text:style-name="Normal">Paskirtis – kita (fermų)<text:s/></text:p>
          </table:table-cell>
          <table:table-cell table:style-name="TableCell1809" table:number-columns-spanned="3">
            <text:p text:style-name="P1810">4400-0855-8014</text:p>
          </table:table-cell>
          <table:covered-table-cell/>
          <table:covered-table-cell/>
          <table:covered-table-cell>
            <text:p text:style-name="P1811"/>
          </table:covered-table-cell>
          <table:table-cell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table-cell table:style-name="TableCell1815">
            <text:p text:style-name="Normal">Pastatas – daržovių sandėlis<text:s/></text:p>
            <text:p text:style-name="Normal">Paskirtis – sandėliavimo</text:p>
          </table:table-cell>
          <table:table-cell table:style-name="TableCell1816" table:number-columns-spanned="3">
            <text:p text:style-name="P1817">4400-0855-8036</text:p>
          </table:table-cell>
          <table:covered-table-cell/>
          <table:covered-table-cell/>
          <table:covered-table-cell>
            <text:p text:style-name="P1818"/>
          </table:covered-table-cell>
          <table:table-cell>
            <text:p text:style-name="P1818"/>
          </table:table-cell>
        </table:table-row>
        <table:table-row table:style-name="TableRow1819"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table-cell table:style-name="TableCell1822">
            <text:p text:style-name="Normal">Pastatas – sandėlis</text:p>
            <text:p text:style-name="Normal">Paskirtis – sandėliavimo</text:p>
          </table:table-cell>
          <table:table-cell table:style-name="TableCell1823" table:number-columns-spanned="3">
            <text:p text:style-name="P1824">4400-0879-3274</text:p>
            <text:p text:style-name="P1825"/>
          </table:table-cell>
          <table:covered-table-cell/>
          <table:covered-table-cell/>
          <table:covered-table-cell>
            <text:p text:style-name="P1826"/>
          </table:covered-table-cell>
          <table:table-cell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>
            <text:p text:style-name="P1829"/>
          </table:covered-table-cell>
          <table:covered-table-cell/>
          <table:table-cell table:style-name="TableCell1830">
            <text:p text:style-name="Normal">Pastatas – šaltas priestatas</text:p>
            <text:p text:style-name="Normal">Paskirtis – pagalbinio ūkio</text:p>
          </table:table-cell>
          <table:table-cell table:style-name="TableCell1831" table:number-columns-spanned="3">
            <text:p text:style-name="P1832">4197-5025-0040</text:p>
          </table:table-cell>
          <table:covered-table-cell/>
          <table:covered-table-cell/>
          <table:covered-table-cell>
            <text:p text:style-name="P1833"/>
          </table:covered-table-cell>
          <table:table-cell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covered-table-cell/>
          <table:table-cell table:style-name="TableCell1837">
            <text:p text:style-name="Normal">Pastatas – svarstyklės</text:p>
            <text:p text:style-name="Normal">Paskirtis – pagalbinio ūkio</text:p>
          </table:table-cell>
          <table:table-cell table:style-name="TableCell1838" table:number-columns-spanned="3">
            <text:p text:style-name="P1839">4197-5025-0026</text:p>
            <text:p text:style-name="P1840"/>
          </table:table-cell>
          <table:covered-table-cell/>
          <table:covered-table-cell/>
          <table:covered-table-cell>
            <text:p text:style-name="P1841"/>
          </table:covered-table-cell>
          <table:table-cell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covered-table-cell/>
          <table:table-cell table:style-name="TableCell1845">
            <text:p text:style-name="Normal">Pastatas – ūkinis pastatas<text:s/></text:p>
            <text:p text:style-name="Normal">Paskirtis –<text:s/>pagalbinio ūkio</text:p>
          </table:table-cell>
          <table:table-cell table:style-name="TableCell1846" table:number-columns-spanned="3">
            <text:p text:style-name="P1847">4197-5025-0030</text:p>
            <text:p text:style-name="P1848"/>
          </table:table-cell>
          <table:covered-table-cell/>
          <table:covered-table-cell/>
          <table:covered-table-cell>
            <text:p text:style-name="P1849"/>
          </table:covered-table-cell>
          <table:table-cell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covered-table-cell/>
          <table:covered-table-cell>
            <text:p text:style-name="P1852"/>
          </table:covered-table-cell>
          <table:covered-table-cell/>
          <table:table-cell table:style-name="TableCell1853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854" table:number-columns-spanned="3">
            <text:p text:style-name="P1855">4400-0855-8090</text:p>
          </table:table-cell>
          <table:covered-table-cell/>
          <table:covered-table-cell/>
          <table:covered-table-cell>
            <text:p text:style-name="P1856"/>
          </table:covered-table-cell>
          <table:table-cell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covered-table-cell/>
          <table:table-cell table:style-name="TableCell1860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861" table:number-columns-spanned="3">
            <text:p text:style-name="P1862">4400-0855-8082</text:p>
            <text:p text:style-name="P1863"/>
          </table:table-cell>
          <table:covered-table-cell/>
          <table:covered-table-cell/>
          <table:covered-table-cell>
            <text:p text:style-name="P1864"/>
          </table:covered-table-cell>
          <table:table-cell>
            <text:p text:style-name="P1864"/>
          </table:table-cell>
        </table:table-row>
        <table:table-row table:style-name="TableRow1865">
          <table:table-cell table:style-name="TableCell1866" table:number-columns-spanned="2" table:number-rows-spanned="3">
            <text:p text:style-name="P1867">53.</text:p>
          </table:table-cell>
          <table:covered-table-cell/>
          <table:table-cell table:style-name="TableCell1868" table:number-columns-spanned="2" table:number-rows-spanned="3">
            <text:p text:style-name="P1869"/>
            <text:p text:style-name="Normal">Šriubiškių k.</text:p>
            <text:p text:style-name="P1870">Sodų<text:s/>g. 70</text:p>
            <text:p text:style-name="P1871"/>
          </table:table-cell>
          <table:covered-table-cell/>
          <table:table-cell table:style-name="TableCell1872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873" table:number-columns-spanned="3">
            <text:p text:style-name="P1874">unikalus numeris</text:p>
          </table:table-cell>
          <table:covered-table-cell/>
          <table:covered-table-cell/>
          <table:table-cell table:style-name="TableCell1875" table:number-rows-spanned="3">
            <text:p text:style-name="P1876">Pastatai apleisti, nenaudojami</text:p>
          </table:table-cell>
          <table:table-cell>
            <text:p text:style-name="P1876"/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covered-table-cell>
            <text:p text:style-name="P1879"/>
          </table:covered-table-cell>
          <table:covered-table-cell/>
          <table:covered-table-cell>
            <text:p text:style-name="P1880"/>
          </table:covered-table-cell>
          <table:table-cell table:style-name="TableCell1881" table:number-columns-spanned="3">
            <text:p text:style-name="P1882">4190-0006-6014</text:p>
          </table:table-cell>
          <table:covered-table-cell/>
          <table:covered-table-cell/>
          <table:covered-table-cell>
            <text:p text:style-name="P1883"/>
          </table:covered-table-cell>
          <table:table-cell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table-cell table:style-name="TableCell1887">
            <text:p text:style-name="Normal">Pastatas – sandėlis<text:s/></text:p>
            <text:p text:style-name="Normal">Paskirtis – sandėliavimo,</text:p>
          </table:table-cell>
          <table:table-cell table:style-name="TableCell1888" table:number-columns-spanned="3">
            <text:p text:style-name="P1889">4190-0006-6058</text:p>
            <text:p text:style-name="P1890"/>
          </table:table-cell>
          <table:covered-table-cell/>
          <table:covered-table-cell/>
          <table:covered-table-cell>
            <text:p text:style-name="P1891"/>
          </table:covered-table-cell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 table:number-rows-spanned="3">
            <text:p text:style-name="P1894">54.</text:p>
          </table:table-cell>
          <table:covered-table-cell/>
          <table:table-cell table:style-name="TableCell1895" table:number-columns-spanned="2" table:number-rows-spanned="3">
            <text:p text:style-name="Normal">Glitiškių k.</text:p>
          </table:table-cell>
          <table:covered-table-cell/>
          <table:table-cell table:style-name="TableCell1896" table:number-rows-spanned="2">
            <text:p text:style-name="P1897"/>
            <text:p text:style-name="Normal">Pastatas – sandėlis</text:p>
            <text:p text:style-name="Normal">Paskirtis – sandėliavimo</text:p>
          </table:table-cell>
          <table:table-cell table:style-name="TableCell1898" table:number-columns-spanned="3">
            <text:p text:style-name="Normal">unikalus numeris</text:p>
          </table:table-cell>
          <table:covered-table-cell/>
          <table:covered-table-cell/>
          <table:table-cell table:style-name="TableCell1899" table:number-rows-spanned="3">
            <text:p text:style-name="P1900">Nenaudojami, apleisti, neprižiūrimi</text:p>
          </table:table-cell>
          <table:table-cell>
            <text:p text:style-name="P1900"/>
          </table:table-cell>
        </table:table-row>
        <table:table-row table:style-name="TableRow1901">
          <table:covered-table-cell>
            <text:p text:style-name="P1902"/>
          </table:covered-table-cell>
          <table:covered-table-cell/>
          <table:covered-table-cell>
            <text:p text:style-name="P1903"/>
          </table:covered-table-cell>
          <table:covered-table-cell/>
          <table:covered-table-cell>
            <text:p text:style-name="P1904"/>
          </table:covered-table-cell>
          <table:table-cell table:style-name="TableCell1905" table:number-columns-spanned="3">
            <text:p text:style-name="P1906">4196-7024-6022</text:p>
            <text:p text:style-name="P1907"/>
          </table:table-cell>
          <table:covered-table-cell/>
          <table:covered-table-cell/>
          <table:covered-table-cell>
            <text:p text:style-name="P1908"/>
          </table:covered-table-cell>
          <table:table-cell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covered-table-cell/>
          <table:covered-table-cell>
            <text:p text:style-name="P1911"/>
          </table:covered-table-cell>
          <table:covered-table-cell/>
          <table:table-cell table:style-name="TableCell1912">
            <text:p text:style-name="Normal">Pastatas – parduotuvė</text:p>
            <text:p text:style-name="Normal">Paskirtis – prekybos</text:p>
          </table:table-cell>
          <table:table-cell table:style-name="TableCell1913" table:number-columns-spanned="3">
            <text:p text:style-name="P1914">4196-7024-6011</text:p>
            <text:p text:style-name="P1915"/>
          </table:table-cell>
          <table:covered-table-cell/>
          <table:covered-table-cell/>
          <table:covered-table-cell>
            <text:p text:style-name="P1916"/>
          </table:covered-table-cell>
          <table:table-cell>
            <text:p text:style-name="P1916"/>
          </table:table-cell>
        </table:table-row>
        <table:table-row table:style-name="TableRow1917">
          <table:table-cell table:style-name="TableCell1918" table:number-columns-spanned="2" table:number-rows-spanned="2">
            <text:p text:style-name="P1919">55.</text:p>
          </table:table-cell>
          <table:covered-table-cell/>
          <table:table-cell table:style-name="TableCell1920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921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922" table:number-columns-spanned="3">
            <text:p text:style-name="Normal">unikalus numeris</text:p>
          </table:table-cell>
          <table:covered-table-cell/>
          <table:covered-table-cell/>
          <table:table-cell table:style-name="TableCell1923" table:number-rows-spanned="2">
            <text:p text:style-name="P1924">Pastatas apleistas,<text:s/>nenaudojamas</text:p>
          </table:table-cell>
          <table:table-cell>
            <text:p text:style-name="P1924"/>
          </table:table-cell>
        </table:table-row>
        <table:table-row table:style-name="TableRow1925"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table-cell table:style-name="TableCell1929" table:number-columns-spanned="3">
            <text:p text:style-name="P1930">4400-2126-0546</text:p>
          </table:table-cell>
          <table:covered-table-cell/>
          <table:covered-table-cell/>
          <table:covered-table-cell>
            <text:p text:style-name="P1931"/>
          </table:covered-table-cell>
          <table:table-cell>
            <text:p text:style-name="P1931"/>
          </table:table-cell>
        </table:table-row>
        <table:table-row table:style-name="TableRow1932">
          <table:table-cell table:style-name="TableCell1933" table:number-columns-spanned="2" table:number-rows-spanned="2">
            <text:p text:style-name="P1934"><text:span text:style-name="T1935">55</text:span><text:span text:style-name="T1936">1</text:span></text:p>
          </table:table-cell>
          <table:covered-table-cell/>
          <table:table-cell table:style-name="TableCell1937" table:number-columns-spanned="2" table:number-rows-spanned="2">
            <text:p text:style-name="P1938">Pociūnų k. 5</text:p>
          </table:table-cell>
          <table:covered-table-cell/>
          <table:table-cell table:style-name="TableCell1939" table:number-rows-spanned="2">
            <text:p text:style-name="P1940">Pastatas – arklidė</text:p>
            <text:p text:style-name="P1941">Paskirtis – kita (fermų)</text:p>
          </table:table-cell>
          <table:table-cell table:style-name="TableCell1942" table:number-columns-spanned="3">
            <text:p text:style-name="P1943">unikalus numeris</text:p>
          </table:table-cell>
          <table:covered-table-cell/>
          <table:covered-table-cell/>
          <table:table-cell table:style-name="TableCell1944" table:number-rows-spanned="2">
            <text:p text:style-name="Normal"><text:span text:style-name="T1945">Nenaudojamas, apleistas, neprižiūrimas</text:span></text:p>
          </table:table-cell>
          <table:table-cell>
            <text:p text:style-name="Normal"/>
          </table:table-cell>
        </table:table-row>
        <table:table-row table:style-name="TableRow1946">
          <table:covered-table-cell>
            <text:p text:style-name="P1947"/>
          </table:covered-table-cell>
          <table:covered-table-cell/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  <table:table-cell table:style-name="TableCell1950" table:number-columns-spanned="3">
            <text:p text:style-name="P1951"><text:span text:style-name="T1952">4400-1550-0275</text:span></text:p>
          </table:table-cell>
          <table:covered-table-cell/>
          <table:covered-table-cell/>
          <table:covered-table-cell>
            <text:p text:style-name="P1953"/>
          </table:covered-table-cell>
          <table:table-cell>
            <text:p text:style-name="P1953"/>
          </table:table-cell>
        </table:table-row>
        <table:table-row table:style-name="TableRow1954">
          <table:table-cell table:style-name="TableCell1955" table:number-columns-spanned="9">
            <text:p text:style-name="P1956"><text:span text:style-name="T1957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6"/>
          </table:table-cell>
        </table:table-row>
        <table:table-row table:style-name="TableRow1958">
          <table:table-cell table:style-name="TableCell1959" table:number-columns-spanned="2" table:number-rows-spanned="3">
            <text:p text:style-name="P1960">56.</text:p>
          </table:table-cell>
          <table:covered-table-cell/>
          <table:table-cell table:style-name="TableCell1961" table:number-columns-spanned="2" table:number-rows-spanned="3">
            <text:p text:style-name="Normal">Pagirių k., Kalno g. 4</text:p>
          </table:table-cell>
          <table:covered-table-cell/>
          <table:table-cell table:style-name="TableCell1962" table:number-rows-spanned="2">
            <text:p text:style-name="Normal">Pastatas – mėšlo mechaninio apdirbimo<text:s/>įrenginys</text:p>
            <text:p text:style-name="Normal">Paskirtis – kita,</text:p>
          </table:table-cell>
          <table:table-cell table:style-name="TableCell1963" table:number-columns-spanned="3">
            <text:p text:style-name="P1964">unikalus numeris</text:p>
          </table:table-cell>
          <table:covered-table-cell/>
          <table:covered-table-cell/>
          <table:table-cell table:style-name="TableCell1965" table:number-rows-spanned="3">
            <text:p text:style-name="P1966">Pastatai apleisti, nenaudojami.</text:p>
          </table:table-cell>
          <table:table-cell>
            <text:p text:style-name="P1966"/>
          </table:table-cell>
        </table:table-row>
        <table:table-row table:style-name="TableRow1967">
          <table:covered-table-cell>
            <text:p text:style-name="P1968"/>
          </table:covered-table-cell>
          <table:covered-table-cell/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table-cell table:style-name="TableCell1971" table:number-columns-spanned="3">
            <text:p text:style-name="P1972">4198-6048-3042</text:p>
            <text:p text:style-name="P1973"/>
          </table:table-cell>
          <table:covered-table-cell/>
          <table:covered-table-cell/>
          <table:covered-table-cell>
            <text:p text:style-name="P1974"/>
          </table:covered-table-cell>
          <table:table-cell>
            <text:p text:style-name="P1974"/>
          </table:table-cell>
        </table:table-row>
        <table:table-row table:style-name="TableRow1975"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table-cell table:style-name="TableCell1978">
            <text:p text:style-name="Normal">Pastatas – mėšlo mechaninio apdirbimo įrenginys</text:p>
            <text:p text:style-name="Normal">Paskirtis – kita</text:p>
          </table:table-cell>
          <table:table-cell table:style-name="TableCell1979" table:number-columns-spanned="3">
            <text:p text:style-name="P1980">4198-6048-3053</text:p>
          </table:table-cell>
          <table:covered-table-cell/>
          <table:covered-table-cell/>
          <table:covered-table-cell>
            <text:p text:style-name="P1981"/>
          </table:covered-table-cell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2" table:number-rows-spanned="2">
            <text:p text:style-name="P1984">57.</text:p>
          </table:table-cell>
          <table:covered-table-cell/>
          <table:table-cell table:style-name="TableCell1985" table:number-columns-spanned="2" table:number-rows-spanned="2">
            <text:p text:style-name="Normal">Keturiasdešimt Totorių k.</text:p>
            <text:p text:style-name="Normal">Vytauto g. 44</text:p>
          </table:table-cell>
          <table:covered-table-cell/>
          <table:table-cell table:style-name="TableCell198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1987" table:number-columns-spanned="3">
            <text:p text:style-name="P1988">unikalus numeris</text:p>
            <text:p text:style-name="P1989"/>
          </table:table-cell>
          <table:covered-table-cell/>
          <table:covered-table-cell/>
          <table:table-cell table:style-name="TableCell1990" table:number-rows-spanned="2">
            <text:p text:style-name="P1991">Pastatas apleistas, nenaudojamas</text:p>
          </table:table-cell>
          <table:table-cell>
            <text:p text:style-name="P1991"/>
          </table:table-cell>
        </table:table-row>
        <table:table-row table:style-name="TableRow1992">
          <table:covered-table-cell>
            <text:p text:style-name="P1993"/>
          </table:covered-table-cell>
          <table:covered-table-cell/>
          <table:covered-table-cell>
            <text:p text:style-name="P1994"/>
          </table:covered-table-cell>
          <table:covered-table-cell/>
          <table:covered-table-cell>
            <text:p text:style-name="P1995"/>
          </table:covered-table-cell>
          <table:table-cell table:style-name="TableCell1996" table:number-columns-spanned="3">
            <text:p text:style-name="P1997">4100-2078-3011</text:p>
          </table:table-cell>
          <table:covered-table-cell/>
          <table:covered-table-cell/>
          <table:covered-table-cell>
            <text:p text:style-name="P1998"/>
          </table:covered-table-cell>
          <table:table-cell>
            <text:p text:style-name="P1998"/>
          </table:table-cell>
        </table:table-row>
        <table:table-row table:style-name="TableRow1999">
          <table:table-cell table:style-name="TableCell2000" table:number-columns-spanned="2" table:number-rows-spanned="2">
            <text:p text:style-name="P2001"><text:span text:style-name="T2002">57</text:span><text:span text:style-name="T2003">1</text:span></text:p>
            <text:p text:style-name="P2004"/>
          </table:table-cell>
          <table:covered-table-cell/>
          <table:table-cell table:style-name="TableCell2005" table:number-columns-spanned="2" table:number-rows-spanned="2">
            <text:p text:style-name="P2006">Vaidotų k., Krantinės g. 17</text:p>
          </table:table-cell>
          <table:covered-table-cell/>
          <table:table-cell table:style-name="TableCell2007" table:number-rows-spanned="2">
            <text:p text:style-name="P2008">Pastatas – parduotuvė</text:p>
            <text:p text:style-name="Normal"><text:span text:style-name="T2009">Paskirtis – prekybos</text:span><text:span text:style-name="T2010"><text:s/></text:span></text:p>
            <text:p text:style-name="P2011"/>
          </table:table-cell>
          <table:table-cell table:style-name="TableCell2012" table:number-columns-spanned="3">
            <text:p text:style-name="P2013">unikalus numeris</text:p>
          </table:table-cell>
          <table:covered-table-cell/>
          <table:covered-table-cell/>
          <table:table-cell table:style-name="TableCell2014" table:number-rows-spanned="2">
            <text:p text:style-name="P2015">Nenaudojamas, apleistas, neprižiūrimas</text:p>
          </table:table-cell>
          <table:table-cell>
            <text:p text:style-name="P2015"/>
          </table:table-cell>
        </table:table-row>
        <table:table-row table:style-name="TableRow2016">
          <table:covered-table-cell>
            <text:p text:style-name="P2017"/>
          </table:covered-table-cell>
          <table:covered-table-cell/>
          <table:covered-table-cell>
            <text:p text:style-name="P2018"/>
          </table:covered-table-cell>
          <table:covered-table-cell/>
          <table:covered-table-cell>
            <text:p text:style-name="P2019"/>
          </table:covered-table-cell>
          <table:table-cell table:style-name="TableCell2020" table:number-columns-spanned="3">
            <text:p text:style-name="P2021">4194-0340-1195</text:p>
          </table:table-cell>
          <table:covered-table-cell/>
          <table:covered-table-cell/>
          <table:covered-table-cell>
            <text:p text:style-name="P2022"/>
          </table:covered-table-cell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9">
            <text:p text:style-name="P2025"><text:span text:style-name="T2026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5"/>
          </table:table-cell>
        </table:table-row>
        <text:soft-page-break/>
        <table:table-row table:style-name="TableRow2027">
          <table:table-cell table:style-name="TableCell2028" table:number-columns-spanned="2" table:number-rows-spanned="2">
            <text:p text:style-name="P2029">58.</text:p>
          </table:table-cell>
          <table:covered-table-cell/>
          <table:table-cell table:style-name="TableCell2030" table:number-columns-spanned="2" table:number-rows-spanned="2">
            <text:p text:style-name="Normal">Eitminų k. 1</text:p>
          </table:table-cell>
          <table:covered-table-cell/>
          <table:table-cell table:style-name="TableCell2031" table:number-rows-spanned="2">
            <text:p text:style-name="P2032"/>
            <text:p text:style-name="Normal">Pastatas – ūkio pastatas (veršidė)</text:p>
            <text:p text:style-name="Normal">Paskirtis – kita (ūkio)</text:p>
          </table:table-cell>
          <table:table-cell table:style-name="TableCell2033" table:number-columns-spanned="3">
            <text:p text:style-name="Normal">unikalus numeris</text:p>
          </table:table-cell>
          <table:covered-table-cell/>
          <table:covered-table-cell/>
          <table:table-cell table:style-name="TableCell2034" table:number-rows-spanned="2">
            <text:p text:style-name="P2035">Nenaudojamas, apleistas, neprižiūrimas</text:p>
          </table:table-cell>
          <table:table-cell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covered-table-cell/>
          <table:covered-table-cell>
            <text:p text:style-name="P2038"/>
          </table:covered-table-cell>
          <table:covered-table-cell/>
          <table:covered-table-cell>
            <text:p text:style-name="P2039"/>
          </table:covered-table-cell>
          <table:table-cell table:style-name="TableCell2040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2041"/>
          </table:covered-table-cell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 table:number-rows-spanned="2">
            <text:p text:style-name="P2044">59.</text:p>
          </table:table-cell>
          <table:covered-table-cell/>
          <table:table-cell table:style-name="TableCell2045" table:number-columns-spanned="2" table:number-rows-spanned="2">
            <text:p text:style-name="Normal">Eitminų k. 2</text:p>
          </table:table-cell>
          <table:covered-table-cell/>
          <table:table-cell table:style-name="TableCell2046" table:number-rows-spanned="2">
            <text:p text:style-name="P2047"/>
            <text:p text:style-name="Normal">Pastatas – tvartas – veršidė</text:p>
            <text:p text:style-name="Normal">Paskirtis – kita (fermų)</text:p>
          </table:table-cell>
          <table:table-cell table:style-name="TableCell2048" table:number-columns-spanned="3">
            <text:p text:style-name="Normal">unikalus<text:s/>numeris</text:p>
          </table:table-cell>
          <table:covered-table-cell/>
          <table:covered-table-cell/>
          <table:table-cell table:style-name="TableCell2049" table:number-rows-spanned="2">
            <text:p text:style-name="P2050">Nenaudojamas, apleistas, neprižiūrimas</text:p>
          </table:table-cell>
          <table:table-cell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table-cell table:style-name="TableCell2055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2056"/>
          </table:covered-table-cell>
          <table:table-cell>
            <text:p text:style-name="P2056"/>
          </table:table-cell>
        </table:table-row>
        <table:table-row table:style-name="TableRow2057">
          <table:table-cell table:style-name="TableCell2058" table:number-columns-spanned="2" table:number-rows-spanned="2">
            <text:p text:style-name="P2059">60.</text:p>
          </table:table-cell>
          <table:covered-table-cell/>
          <table:table-cell table:style-name="TableCell2060" table:number-columns-spanned="2" table:number-rows-spanned="2">
            <text:p text:style-name="Normal">Kalino k.</text:p>
          </table:table-cell>
          <table:covered-table-cell/>
          <table:table-cell table:style-name="TableCell2061" table:number-rows-spanned="2">
            <text:p text:style-name="P2062"/>
            <text:p text:style-name="Normal">Pastatas – parduotuvė</text:p>
            <text:p text:style-name="Normal">Paskirtis – prekybos</text:p>
          </table:table-cell>
          <table:table-cell table:style-name="TableCell2063" table:number-columns-spanned="3">
            <text:p text:style-name="Normal">unikalus numeris</text:p>
          </table:table-cell>
          <table:covered-table-cell/>
          <table:covered-table-cell/>
          <table:table-cell table:style-name="TableCell2064" table:number-rows-spanned="2">
            <text:p text:style-name="P2065">Nenaudojamas, apleistas, neprižiūrimas</text:p>
          </table:table-cell>
          <table:table-cell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covered-table-cell>
            <text:p text:style-name="P2069"/>
          </table:covered-table-cell>
          <table:table-cell table:style-name="TableCell2070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2071"/>
          </table:covered-table-cell>
          <table:table-cell>
            <text:p text:style-name="P2071"/>
          </table:table-cell>
        </table:table-row>
        <table:table-row table:style-name="TableRow2072">
          <table:table-cell table:style-name="TableCell2073" table:number-columns-spanned="2" table:number-rows-spanned="2">
            <text:p text:style-name="P2074">61.</text:p>
          </table:table-cell>
          <table:covered-table-cell/>
          <table:table-cell table:style-name="TableCell2075" table:number-columns-spanned="2" table:number-rows-spanned="2">
            <text:p text:style-name="Normal">Pikeliškių k.</text:p>
          </table:table-cell>
          <table:covered-table-cell/>
          <table:table-cell table:style-name="TableCell2076" table:number-rows-spanned="2">
            <text:p text:style-name="P2077"/>
            <text:p text:style-name="Normal">Pastatas – veršidė<text:s/></text:p>
            <text:p text:style-name="Normal">Paskirtis –<text:s/>kita (fermų)</text:p>
          </table:table-cell>
          <table:table-cell table:style-name="TableCell2078" table:number-columns-spanned="3">
            <text:p text:style-name="Normal">unikalus numeris</text:p>
          </table:table-cell>
          <table:covered-table-cell/>
          <table:covered-table-cell/>
          <table:table-cell table:style-name="TableCell2079" table:number-rows-spanned="2">
            <text:p text:style-name="P2080">Nenaudojamas, apleistas, neprižiūrimas</text:p>
          </table:table-cell>
          <table:table-cell>
            <text:p text:style-name="P2080"/>
          </table:table-cell>
        </table:table-row>
        <table:table-row table:style-name="TableRow2081">
          <table:covered-table-cell>
            <text:p text:style-name="P2082"/>
          </table:covered-table-cell>
          <table:covered-table-cell/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table-cell table:style-name="TableCell2085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2086"/>
          </table:covered-table-cell>
          <table:table-cell>
            <text:p text:style-name="P2086"/>
          </table:table-cell>
        </table:table-row>
        <table:table-row table:style-name="TableRow2087">
          <table:table-cell table:style-name="TableCell2088" table:number-columns-spanned="2" table:number-rows-spanned="3">
            <text:p text:style-name="P2089"/>
            <text:p text:style-name="P2090">62.</text:p>
          </table:table-cell>
          <table:covered-table-cell/>
          <table:table-cell table:style-name="TableCell2091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2092" table:number-rows-spanned="2">
            <text:p text:style-name="P2093"/>
            <text:p text:style-name="Normal">Pastatas – operatorinė</text:p>
            <text:p text:style-name="Normal">Paskirtis – prekybos</text:p>
          </table:table-cell>
          <table:table-cell table:style-name="TableCell2094" table:number-columns-spanned="3">
            <text:p text:style-name="Normal">unikalus numeris</text:p>
          </table:table-cell>
          <table:covered-table-cell/>
          <table:covered-table-cell/>
          <table:table-cell table:style-name="TableCell2095" table:number-rows-spanned="3">
            <text:p text:style-name="P2096">Nenaudojami, apleisti, neprižiūrimi</text:p>
          </table:table-cell>
          <table:table-cell>
            <text:p text:style-name="P2096"/>
          </table:table-cell>
        </table:table-row>
        <table:table-row table:style-name="TableRow2097">
          <table:covered-table-cell>
            <text:p text:style-name="P2098"/>
          </table:covered-table-cell>
          <table:covered-table-cell/>
          <table:covered-table-cell>
            <text:p text:style-name="P2099"/>
          </table:covered-table-cell>
          <table:covered-table-cell/>
          <table:covered-table-cell>
            <text:p text:style-name="P2100"/>
          </table:covered-table-cell>
          <table:table-cell table:style-name="TableCell2101" table:number-columns-spanned="3">
            <text:p text:style-name="Normal">4100-3007-8016</text:p>
            <text:p text:style-name="P2102"/>
          </table:table-cell>
          <table:covered-table-cell/>
          <table:covered-table-cell/>
          <table:covered-table-cell>
            <text:p text:style-name="P2103"/>
          </table:covered-table-cell>
          <table:table-cell>
            <text:p text:style-name="P2103"/>
          </table:table-cell>
        </table:table-row>
        <table:table-row table:style-name="TableRow2104">
          <table:covered-table-cell>
            <text:p text:style-name="P2105"/>
          </table:covered-table-cell>
          <table:covered-table-cell/>
          <table:covered-table-cell>
            <text:p text:style-name="P2106"/>
          </table:covered-table-cell>
          <table:covered-table-cell/>
          <table:table-cell table:style-name="TableCell2107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2108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2109"/>
          </table:covered-table-cell>
          <table:table-cell>
            <text:p text:style-name="P2109"/>
          </table:table-cell>
        </table:table-row>
        <table:table-row table:style-name="TableRow2110">
          <table:table-cell table:style-name="TableCell2111" table:number-columns-spanned="2" table:number-rows-spanned="2">
            <text:p text:style-name="P2112">63.</text:p>
          </table:table-cell>
          <table:covered-table-cell/>
          <table:table-cell table:style-name="TableCell2113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114" table:number-rows-spanned="2">
            <text:p text:style-name="P2115"/>
            <text:p text:style-name="Normal">Pastatas – kiaulidė</text:p>
            <text:p text:style-name="Normal">Paskirtis – kita (fermų)</text:p>
          </table:table-cell>
          <table:table-cell table:style-name="TableCell2116" table:number-columns-spanned="3">
            <text:p text:style-name="Normal">unikalus numeris</text:p>
          </table:table-cell>
          <table:covered-table-cell/>
          <table:covered-table-cell/>
          <table:table-cell table:style-name="TableCell2117" table:number-rows-spanned="2">
            <text:p text:style-name="P2118">Nenaudojamas, apleistas, neprižiūrimas</text:p>
          </table:table-cell>
          <table:table-cell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covered-table-cell/>
          <table:covered-table-cell>
            <text:p text:style-name="P2121"/>
          </table:covered-table-cell>
          <table:covered-table-cell/>
          <table:covered-table-cell>
            <text:p text:style-name="P2122"/>
          </table:covered-table-cell>
          <table:table-cell table:style-name="TableCell2123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124"/>
          </table:covered-table-cell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64.</text:p>
          </table:table-cell>
          <table:covered-table-cell/>
          <table:table-cell table:style-name="TableCell2128" table:number-columns-spanned="7">
            <text:p text:style-name="Normal"><text:span text:style-name="T2129">Neteko<text:s/></text:span><text:span text:style-name="T2130">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31">
          <table:table-cell table:style-name="TableCell2132" table:number-columns-spanned="2" table:number-rows-spanned="2">
            <text:p text:style-name="P2133">65.</text:p>
          </table:table-cell>
          <table:covered-table-cell/>
          <table:table-cell table:style-name="TableCell2134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135" table:number-rows-spanned="2">
            <text:p text:style-name="P2136"/>
            <text:p text:style-name="Normal">Pastatas – automobilių svarstyklės</text:p>
            <text:p text:style-name="Normal">Paskirtis – kita<text:s/></text:p>
          </table:table-cell>
          <table:table-cell table:style-name="TableCell2137" table:number-columns-spanned="3">
            <text:p text:style-name="Normal">unikalus numeris</text:p>
          </table:table-cell>
          <table:covered-table-cell/>
          <table:covered-table-cell/>
          <table:table-cell table:style-name="TableCell2138" table:number-rows-spanned="2">
            <text:p text:style-name="P2139">Nenaudojamas, apleistas, neprižiūrimas</text:p>
          </table:table-cell>
          <table:table-cell>
            <text:p text:style-name="P2139"/>
          </table:table-cell>
        </table:table-row>
        <table:table-row table:style-name="TableRow2140">
          <table:covered-table-cell>
            <text:p text:style-name="P2141"/>
          </table:covered-table-cell>
          <table:covered-table-cell/>
          <table:covered-table-cell>
            <text:p text:style-name="P2142"/>
          </table:covered-table-cell>
          <table:covered-table-cell/>
          <table:covered-table-cell>
            <text:p text:style-name="P2143"/>
          </table:covered-table-cell>
          <table:table-cell table:style-name="TableCell2144" table:number-columns-spanned="3">
            <text:p text:style-name="Normal">4100-0062-0015</text:p>
            <text:p text:style-name="P2145"/>
          </table:table-cell>
          <table:covered-table-cell/>
          <table:covered-table-cell/>
          <table:covered-table-cell>
            <text:p text:style-name="P2146"/>
          </table:covered-table-cell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2" table:number-rows-spanned="2">
            <text:p text:style-name="P2149">66.</text:p>
          </table:table-cell>
          <table:covered-table-cell/>
          <table:table-cell table:style-name="TableCell2150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151" table:number-rows-spanned="2">
            <text:p text:style-name="P2152"/>
            <text:p text:style-name="Normal">Pastatas – pramoninis-gamybinis<text:s/>pastatas</text:p>
            <text:p text:style-name="Normal">Paskirtis – gamybos, pramonės</text:p>
          </table:table-cell>
          <table:table-cell table:style-name="TableCell2153" table:number-columns-spanned="3">
            <text:p text:style-name="Normal">unikalus numeris</text:p>
          </table:table-cell>
          <table:covered-table-cell/>
          <table:covered-table-cell/>
          <table:table-cell table:style-name="TableCell2154" table:number-rows-spanned="2">
            <text:p text:style-name="P2155">Nenaudojamas, apleistas, neprižiūrimas</text:p>
          </table:table-cell>
          <table:table-cell>
            <text:p text:style-name="P2155"/>
          </table:table-cell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table-cell table:style-name="TableCell2160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161"/>
          </table:covered-table-cell>
          <table:table-cell>
            <text:p text:style-name="P2161"/>
          </table:table-cell>
        </table:table-row>
        <table:table-row table:style-name="TableRow2162">
          <table:table-cell table:style-name="TableCell2163" table:number-columns-spanned="2" table:number-rows-spanned="2">
            <text:p text:style-name="P2164">67.</text:p>
          </table:table-cell>
          <table:covered-table-cell/>
          <table:table-cell table:style-name="TableCell2165" table:number-columns-spanned="2" table:number-rows-spanned="2">
            <text:p text:style-name="P2166">Pašilių k.</text:p>
          </table:table-cell>
          <table:covered-table-cell/>
          <table:table-cell table:style-name="TableCell2167" table:number-rows-spanned="2">
            <text:p text:style-name="P2168">Pastatas – sandėlis</text:p>
            <text:p text:style-name="P2169">Paskirtis – sandėliavimo</text:p>
          </table:table-cell>
          <table:table-cell table:style-name="TableCell2170" table:number-columns-spanned="3">
            <text:p text:style-name="P2171">unikalus numeris</text:p>
          </table:table-cell>
          <table:covered-table-cell/>
          <table:covered-table-cell/>
          <table:table-cell table:style-name="TableCell2172" table:number-rows-spanned="2">
            <text:p text:style-name="P2173">Nenaudojamas, apleistas, neprižiūrimas</text:p>
          </table:table-cell>
          <table:table-cell>
            <text:p text:style-name="P2173"/>
          </table:table-cell>
        </table:table-row>
        <table:table-row table:style-name="TableRow2174">
          <table:covered-table-cell>
            <text:p text:style-name="P2175"/>
          </table:covered-table-cell>
          <table:covered-table-cell/>
          <table:covered-table-cell>
            <text:p text:style-name="P2176"/>
          </table:covered-table-cell>
          <table:covered-table-cell/>
          <table:covered-table-cell>
            <text:p text:style-name="P2177"/>
          </table:covered-table-cell>
          <table:table-cell table:style-name="TableCell2178" table:number-columns-spanned="3">
            <text:p text:style-name="P2179">4198-2023-1013</text:p>
          </table:table-cell>
          <table:covered-table-cell/>
          <table:covered-table-cell/>
          <table:covered-table-cell>
            <text:p text:style-name="P2180"/>
          </table:covered-table-cell>
          <table:table-cell>
            <text:p text:style-name="P2180"/>
          </table:table-cell>
        </table:table-row>
        <text:soft-page-break/>
        <table:table-row table:style-name="TableRow2181">
          <table:table-cell table:style-name="TableCell2182" table:number-columns-spanned="9">
            <text:p text:style-name="P2183"><text:span text:style-name="T2184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3"/>
          </table:table-cell>
        </table:table-row>
        <table:table-row table:style-name="TableRow2185">
          <table:table-cell table:style-name="TableCell2186" table:number-columns-spanned="2" table:number-rows-spanned="2">
            <text:p text:style-name="P2187">68.</text:p>
          </table:table-cell>
          <table:covered-table-cell/>
          <table:table-cell table:style-name="TableCell2188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189" table:number-rows-spanned="2">
            <text:p text:style-name="P2190"/>
            <text:p text:style-name="Normal">Pastatas – viešbutis</text:p>
            <text:p text:style-name="Normal">Paskirtis – viešbučių</text:p>
          </table:table-cell>
          <table:table-cell table:style-name="TableCell2191" table:number-columns-spanned="3">
            <text:p text:style-name="Normal">unikalus numeris</text:p>
          </table:table-cell>
          <table:covered-table-cell/>
          <table:covered-table-cell/>
          <table:table-cell table:style-name="TableCell2192" table:number-rows-spanned="2">
            <text:p text:style-name="P2193">Nenaudojamas, apleistas, neprižiūrimas</text:p>
          </table:table-cell>
          <table:table-cell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covered-table-cell/>
          <table:covered-table-cell>
            <text:p text:style-name="P2196"/>
          </table:covered-table-cell>
          <table:covered-table-cell/>
          <table:covered-table-cell>
            <text:p text:style-name="P2197"/>
          </table:covered-table-cell>
          <table:table-cell table:style-name="TableCell2198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199"/>
          </table:covered-table-cell>
          <table:table-cell>
            <text:p text:style-name="P2199"/>
          </table:table-cell>
        </table:table-row>
        <table:table-row table:style-name="TableRow2200">
          <table:table-cell table:style-name="TableCell2201" table:number-columns-spanned="2" table:number-rows-spanned="2">
            <text:p text:style-name="P2202"/>
            <text:p text:style-name="P2203">69.</text:p>
          </table:table-cell>
          <table:covered-table-cell/>
          <table:table-cell table:style-name="TableCell2204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205" table:number-rows-spanned="2">
            <text:p text:style-name="P2206"/>
            <text:p text:style-name="Normal">Pastatas – siurblinė<text:s/></text:p>
            <text:p text:style-name="Normal">Paskirtis – kita<text:s/></text:p>
          </table:table-cell>
          <table:table-cell table:style-name="TableCell2207" table:number-columns-spanned="3">
            <text:p text:style-name="Normal">unikalus<text:s/>numeris</text:p>
          </table:table-cell>
          <table:covered-table-cell/>
          <table:covered-table-cell/>
          <table:table-cell table:style-name="TableCell2208" table:number-rows-spanned="2">
            <text:p text:style-name="P2209">Nenaudojamas, apleistas, neprižiūrimas</text:p>
          </table:table-cell>
          <table:table-cell>
            <text:p text:style-name="P2209"/>
          </table:table-cell>
        </table:table-row>
        <table:table-row table:style-name="TableRow2210">
          <table:covered-table-cell>
            <text:p text:style-name="P2211"/>
          </table:covered-table-cell>
          <table:covered-table-cell/>
          <table:covered-table-cell>
            <text:p text:style-name="P2212"/>
          </table:covered-table-cell>
          <table:covered-table-cell/>
          <table:covered-table-cell>
            <text:p text:style-name="P2213"/>
          </table:covered-table-cell>
          <table:table-cell table:style-name="TableCell2214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215"/>
          </table:covered-table-cell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 table:number-rows-spanned="2">
            <text:p text:style-name="P2218"/>
            <text:p text:style-name="P2219">70.</text:p>
          </table:table-cell>
          <table:covered-table-cell/>
          <table:table-cell table:style-name="TableCell2220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221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222" table:number-columns-spanned="3">
            <text:p text:style-name="Normal">unikalus numeris</text:p>
          </table:table-cell>
          <table:covered-table-cell/>
          <table:covered-table-cell/>
          <table:table-cell table:style-name="TableCell2223" table:number-rows-spanned="2">
            <text:p text:style-name="P2224">Nenaudojamas, apleistas, neprižiūrimas</text:p>
          </table:table-cell>
          <table:table-cell>
            <text:p text:style-name="P2224"/>
          </table:table-cell>
        </table:table-row>
        <table:table-row table:style-name="TableRow2225">
          <table:covered-table-cell>
            <text:p text:style-name="P2226"/>
          </table:covered-table-cell>
          <table:covered-table-cell/>
          <table:covered-table-cell>
            <text:p text:style-name="P2227"/>
          </table:covered-table-cell>
          <table:covered-table-cell/>
          <table:covered-table-cell>
            <text:p text:style-name="P2228"/>
          </table:covered-table-cell>
          <table:table-cell table:style-name="TableCell2229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230"/>
          </table:covered-table-cell>
          <table:table-cell>
            <text:p text:style-name="P2230"/>
          </table:table-cell>
        </table:table-row>
        <table:table-row table:style-name="TableRow2231">
          <table:table-cell table:style-name="TableCell2232" table:number-columns-spanned="2" table:number-rows-spanned="2">
            <text:p text:style-name="P2233">71.</text:p>
          </table:table-cell>
          <table:covered-table-cell/>
          <table:table-cell table:style-name="TableCell2234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235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236" table:number-columns-spanned="3">
            <text:p text:style-name="Normal">unikalus numeris</text:p>
          </table:table-cell>
          <table:covered-table-cell/>
          <table:covered-table-cell/>
          <table:table-cell table:style-name="TableCell2237" table:number-rows-spanned="2">
            <text:p text:style-name="P2238">Nenaudojamas, apleistas, neprižiūrimas</text:p>
          </table:table-cell>
          <table:table-cell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/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table-cell table:style-name="TableCell2243" table:number-columns-spanned="3">
            <text:p text:style-name="Normal">4199-1033-3013</text:p>
            <text:p text:style-name="P2244"/>
          </table:table-cell>
          <table:covered-table-cell/>
          <table:covered-table-cell/>
          <table:covered-table-cell>
            <text:p text:style-name="P2245"/>
          </table:covered-table-cell>
          <table:table-cell>
            <text:p text:style-name="P2245"/>
          </table:table-cell>
        </table:table-row>
        <table:table-row table:style-name="TableRow2246">
          <table:table-cell table:style-name="TableCell2247" table:number-columns-spanned="9">
            <text:p text:style-name="P2248"><text:span text:style-name="T2249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8"/>
          </table:table-cell>
        </table:table-row>
        <table:table-row table:style-name="TableRow2250">
          <table:table-cell table:style-name="TableCell2251" table:number-columns-spanned="2" table:number-rows-spanned="2">
            <text:p text:style-name="P2252">72.</text:p>
          </table:table-cell>
          <table:covered-table-cell/>
          <table:table-cell table:style-name="TableCell2253" table:number-columns-spanned="2" table:number-rows-spanned="2">
            <text:p text:style-name="Normal">Ulėnų k., Ulėnų g. 80</text:p>
          </table:table-cell>
          <table:covered-table-cell/>
          <table:table-cell table:style-name="TableCell2254" table:number-rows-spanned="2">
            <text:p text:style-name="P2255"/>
            <text:p text:style-name="Normal">Pastatas – kiaulidė</text:p>
            <text:p text:style-name="Normal">Paskirtis – kita (fermų)</text:p>
          </table:table-cell>
          <table:table-cell table:style-name="TableCell2256" table:number-columns-spanned="3">
            <text:p text:style-name="Normal">unikalus numeris</text:p>
          </table:table-cell>
          <table:covered-table-cell/>
          <table:covered-table-cell/>
          <table:table-cell table:style-name="TableCell2257" table:number-rows-spanned="2">
            <text:p text:style-name="P2258">Nenaudojamas, apleistas, neprižiūrimas</text:p>
          </table:table-cell>
          <table:table-cell>
            <text:p text:style-name="P2258"/>
          </table:table-cell>
        </table:table-row>
        <table:table-row table:style-name="TableRow2259">
          <table:covered-table-cell>
            <text:p text:style-name="P2260"/>
          </table:covered-table-cell>
          <table:covered-table-cell/>
          <table:covered-table-cell>
            <text:p text:style-name="P2261"/>
          </table:covered-table-cell>
          <table:covered-table-cell/>
          <table:covered-table-cell>
            <text:p text:style-name="P2262"/>
          </table:covered-table-cell>
          <table:table-cell table:style-name="TableCell2263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264"/>
          </table:covered-table-cell>
          <table:table-cell>
            <text:p text:style-name="P2264"/>
          </table:table-cell>
        </table:table-row>
        <table:table-row table:style-name="TableRow2265">
          <table:table-cell table:style-name="TableCell2266" table:number-columns-spanned="2" table:number-rows-spanned="2">
            <text:p text:style-name="P2267">73.</text:p>
          </table:table-cell>
          <table:covered-table-cell/>
          <table:table-cell table:style-name="TableCell2268" table:number-columns-spanned="2" table:number-rows-spanned="2">
            <text:p text:style-name="Normal">Ulėnų k., Ulėnų g. 95</text:p>
          </table:table-cell>
          <table:covered-table-cell/>
          <table:table-cell table:style-name="TableCell2269" table:number-rows-spanned="2">
            <text:p text:style-name="P2270"/>
            <text:p text:style-name="Normal">Pastatas – siurblinė</text:p>
            <text:p text:style-name="Normal">Paskirtis – kita<text:s/></text:p>
          </table:table-cell>
          <table:table-cell table:style-name="TableCell2271" table:number-columns-spanned="3">
            <text:p text:style-name="Normal">unikalus numeris</text:p>
          </table:table-cell>
          <table:covered-table-cell/>
          <table:covered-table-cell/>
          <table:table-cell table:style-name="TableCell2272" table:number-rows-spanned="2">
            <text:p text:style-name="P2273">Nenaudojamas, apleistas, neprižiūrimas</text:p>
          </table:table-cell>
          <table:table-cell>
            <text:p text:style-name="P2273"/>
          </table:table-cell>
        </table:table-row>
        <table:table-row table:style-name="TableRow2274">
          <table:covered-table-cell>
            <text:p text:style-name="P2275"/>
          </table:covered-table-cell>
          <table:covered-table-cell/>
          <table:covered-table-cell>
            <text:p text:style-name="P2276"/>
          </table:covered-table-cell>
          <table:covered-table-cell/>
          <table:covered-table-cell>
            <text:p text:style-name="P2277"/>
          </table:covered-table-cell>
          <table:table-cell table:style-name="TableCell2278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279"/>
          </table:covered-table-cell>
          <table:table-cell>
            <text:p text:style-name="P2279"/>
          </table:table-cell>
        </table:table-row>
        <table:table-row table:style-name="TableRow2280">
          <table:table-cell table:style-name="TableCell2281" table:number-columns-spanned="2" table:number-rows-spanned="4">
            <text:p text:style-name="P2282">74.</text:p>
          </table:table-cell>
          <table:covered-table-cell/>
          <table:table-cell table:style-name="TableCell2283" table:number-columns-spanned="2" table:number-rows-spanned="4">
            <text:p text:style-name="Normal">Rukainių k.</text:p>
          </table:table-cell>
          <table:covered-table-cell/>
          <table:table-cell table:style-name="TableCell2284" table:number-rows-spanned="2">
            <text:p text:style-name="P2285"/>
            <text:p text:style-name="Normal">Pastatas – veršidė<text:s/></text:p>
            <text:p text:style-name="Normal">Paskirtis – kita (fermų)</text:p>
          </table:table-cell>
          <table:table-cell table:style-name="TableCell2286" table:number-columns-spanned="3">
            <text:p text:style-name="Normal">unikalus numeris</text:p>
          </table:table-cell>
          <table:covered-table-cell/>
          <table:covered-table-cell/>
          <table:table-cell table:style-name="TableCell2287" table:number-rows-spanned="4">
            <text:p text:style-name="P2288">Nenaudojami, apleisti, neprižiūrimi</text:p>
          </table:table-cell>
          <table:table-cell>
            <text:p text:style-name="P2288"/>
          </table:table-cell>
        </table:table-row>
        <table:table-row table:style-name="TableRow2289">
          <table:covered-table-cell>
            <text:p text:style-name="P2290"/>
          </table:covered-table-cell>
          <table:covered-table-cell/>
          <table:covered-table-cell>
            <text:p text:style-name="P2291"/>
          </table:covered-table-cell>
          <table:covered-table-cell/>
          <table:covered-table-cell>
            <text:p text:style-name="P2292"/>
          </table:covered-table-cell>
          <table:table-cell table:style-name="TableCell2293" table:number-columns-spanned="3">
            <text:p text:style-name="Normal">4194-0373-2013</text:p>
            <text:p text:style-name="P2294"/>
          </table:table-cell>
          <table:covered-table-cell/>
          <table:covered-table-cell/>
          <table:covered-table-cell>
            <text:p text:style-name="P2295"/>
          </table:covered-table-cell>
          <table:table-cell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covered-table-cell/>
          <table:covered-table-cell>
            <text:p text:style-name="P2298"/>
          </table:covered-table-cell>
          <table:covered-table-cell/>
          <table:table-cell table:style-name="TableCell2299">
            <text:p text:style-name="Normal">Statinys – siloso tranšėja</text:p>
            <text:p text:style-name="Normal">Paskirtis – kiti inžineriniai statiniai</text:p>
          </table:table-cell>
          <table:table-cell table:style-name="TableCell2300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301"/>
          </table:covered-table-cell>
          <table:table-cell>
            <text:p text:style-name="P2301"/>
          </table:table-cell>
        </table:table-row>
        <table:table-row table:style-name="TableRow2302">
          <table:covered-table-cell>
            <text:p text:style-name="P2303"/>
          </table:covered-table-cell>
          <table:covered-table-cell/>
          <table:covered-table-cell>
            <text:p text:style-name="P2304"/>
          </table:covered-table-cell>
          <table:covered-table-cell/>
          <table:table-cell table:style-name="TableCell2305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306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307"/>
          </table:covered-table-cell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2" table:number-rows-spanned="11">
            <text:p text:style-name="P2310"/>
            <text:p text:style-name="P2311"/>
            <text:p text:style-name="P2312"/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  <text:p text:style-name="P2320"/>
            <text:p text:style-name="P2321"/>
            <text:p text:style-name="P2322">75.</text:p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</table:table-cell>
          <table:covered-table-cell/>
          <table:table-cell table:style-name="TableCell2332" table:number-columns-spanned="2" table:number-rows-spanned="11">
            <text:p text:style-name="P2333"/>
            <text:p text:style-name="Normal">Užukenės k.</text:p>
            <text:p text:style-name="Normal"/>
            <text:p text:style-name="Normal"/>
            <text:p text:style-name="P2334"/>
          </table:table-cell>
          <table:covered-table-cell/>
          <table:table-cell table:style-name="TableCell2335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336" table:number-columns-spanned="3">
            <text:p text:style-name="Normal">unikalus numeris</text:p>
          </table:table-cell>
          <table:covered-table-cell/>
          <table:covered-table-cell/>
          <table:table-cell table:style-name="TableCell2337" table:number-rows-spanned="11"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>Nenaudojami, apleisti, neprižiūrimi</text:p>
            <text:p text:style-name="P2347"/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</table:table-cell>
          <table:table-cell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covered-table-cell/>
          <table:covered-table-cell>
            <text:p text:style-name="P2360"/>
          </table:covered-table-cell>
          <table:covered-table-cell/>
          <table:covered-table-cell>
            <text:p text:style-name="P2361"/>
          </table:covered-table-cell>
          <table:table-cell table:style-name="TableCell2362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363"/>
          </table:covered-table-cell>
          <table:table-cell>
            <text:p text:style-name="P2363"/>
          </table:table-cell>
        </table:table-row>
        <table:table-row table:style-name="TableRow2364">
          <table:covered-table-cell>
            <text:p text:style-name="P2365"/>
          </table:covered-table-cell>
          <table:covered-table-cell/>
          <table:covered-table-cell>
            <text:p text:style-name="P2366"/>
          </table:covered-table-cell>
          <table:covered-table-cell/>
          <table:table-cell table:style-name="TableCell2367">
            <text:p text:style-name="Normal">Pastatas – ferma</text:p>
            <text:p text:style-name="Normal">Paskirtis – kita(fermų)</text:p>
          </table:table-cell>
          <table:table-cell table:style-name="TableCell2368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369"/>
          </table:covered-table-cell>
          <table:table-cell>
            <text:p text:style-name="P2369"/>
          </table:table-cell>
        </table:table-row>
        <table:table-row table:style-name="TableRow2370">
          <table:covered-table-cell>
            <text:p text:style-name="P2371"/>
          </table:covered-table-cell>
          <table:covered-table-cell/>
          <table:covered-table-cell>
            <text:p text:style-name="P2372"/>
          </table:covered-table-cell>
          <table:covered-table-cell/>
          <table:table-cell table:style-name="TableCell2373">
            <text:p text:style-name="Normal">Pastatas – karvidė</text:p>
            <text:p text:style-name="Normal">Paskirtis – kita(fermų)</text:p>
          </table:table-cell>
          <table:table-cell table:style-name="TableCell2374" table:number-columns-spanned="3">
            <text:p text:style-name="Normal">4100-0044-8017</text:p>
            <text:p text:style-name="P2375"/>
          </table:table-cell>
          <table:covered-table-cell/>
          <table:covered-table-cell/>
          <table:covered-table-cell>
            <text:p text:style-name="P2376"/>
          </table:covered-table-cell>
          <table:table-cell>
            <text:p text:style-name="P2376"/>
          </table:table-cell>
        </table:table-row>
        <table:table-row table:style-name="TableRow2377">
          <table:covered-table-cell>
            <text:p text:style-name="P2378"/>
          </table:covered-table-cell>
          <table:covered-table-cell/>
          <table:covered-table-cell>
            <text:p text:style-name="P2379"/>
          </table:covered-table-cell>
          <table:covered-table-cell/>
          <table:table-cell table:style-name="TableCell2380">
            <text:p text:style-name="Normal">Pastatas – veršidė</text:p>
            <text:p text:style-name="Normal">Paskirtis – kita(fermų)</text:p>
          </table:table-cell>
          <table:table-cell table:style-name="TableCell2381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382"/>
          </table:covered-table-cell>
          <table:table-cell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covered-table-cell/>
          <table:covered-table-cell>
            <text:p text:style-name="P2385"/>
          </table:covered-table-cell>
          <table:covered-table-cell/>
          <table:table-cell table:style-name="TableCell2386">
            <text:p text:style-name="Normal">Pastatas – pieno blokas</text:p>
            <text:p text:style-name="Normal">Paskirtis – kita(fermų)</text:p>
          </table:table-cell>
          <table:table-cell table:style-name="TableCell2387" table:number-columns-spanned="3">
            <text:p text:style-name="Normal">4199-9026-7021</text:p>
            <text:p text:style-name="P2388"/>
          </table:table-cell>
          <table:covered-table-cell/>
          <table:covered-table-cell/>
          <table:covered-table-cell>
            <text:p text:style-name="P2389"/>
          </table:covered-table-cell>
          <table:table-cell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Normal">Pastatas – ferma</text:p>
            <text:p text:style-name="Normal">Paskirtis – kita(fermų)</text:p>
          </table:table-cell>
          <table:table-cell table:style-name="TableCell2394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395"/>
          </table:covered-table-cell>
          <table:table-cell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  <table:covered-table-cell/>
          <table:table-cell table:style-name="TableCell2399">
            <text:p text:style-name="Normal">Pastatas – pieno blokas</text:p>
            <text:p text:style-name="Normal">Paskirtis – kita(fermų)</text:p>
          </table:table-cell>
          <table:table-cell table:style-name="TableCell2400" table:number-columns-spanned="3">
            <text:p text:style-name="Normal">4199-9026-7043</text:p>
            <text:p text:style-name="P2401"/>
          </table:table-cell>
          <table:covered-table-cell/>
          <table:covered-table-cell/>
          <table:covered-table-cell>
            <text:p text:style-name="P2402"/>
          </table:covered-table-cell>
          <table:table-cell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/>
          <table:table-cell table:style-name="TableCell2406">
            <text:p text:style-name="Normal">Pastatas – ferma</text:p>
            <text:p text:style-name="Normal">Paskirtis – kita(fermų)</text:p>
          </table:table-cell>
          <table:table-cell table:style-name="TableCell2407" table:number-columns-spanned="3">
            <text:p text:style-name="Normal">4199-9026-7054</text:p>
            <text:p text:style-name="P2408"/>
          </table:table-cell>
          <table:covered-table-cell/>
          <table:covered-table-cell/>
          <table:covered-table-cell>
            <text:p text:style-name="P2409"/>
          </table:covered-table-cell>
          <table:table-cell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Normal">Pastatas – pašarų saugykla</text:p>
            <text:p text:style-name="Normal">Paskirtis – sandėliavimo</text:p>
          </table:table-cell>
          <table:table-cell table:style-name="TableCell2414" table:number-columns-spanned="3">
            <text:p text:style-name="Normal">4199-0019-3007</text:p>
            <text:p text:style-name="P2415"/>
          </table:table-cell>
          <table:covered-table-cell/>
          <table:covered-table-cell/>
          <table:covered-table-cell>
            <text:p text:style-name="P2416"/>
          </table:covered-table-cell>
          <table:table-cell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covered-table-cell/>
          <table:covered-table-cell>
            <text:p text:style-name="P2419"/>
          </table:covered-table-cell>
          <table:covered-table-cell/>
          <table:table-cell table:style-name="TableCell2420">
            <text:p text:style-name="Normal">Pastatas – pašarų saugykla<text:s/></text:p>
            <text:p text:style-name="Normal">Paskirtis – sandėliavimo</text:p>
          </table:table-cell>
          <table:table-cell table:style-name="TableCell2421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422"/>
          </table:covered-table-cell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9">
            <text:p text:style-name="P2425"><text:span text:style-name="T2426">Šatr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5"/>
          </table:table-cell>
        </table:table-row>
        <table:table-row table:style-name="TableRow2427">
          <table:table-cell table:style-name="TableCell2428" table:number-columns-spanned="2" table:number-rows-spanned="2">
            <text:p text:style-name="P2429">76.</text:p>
          </table:table-cell>
          <table:covered-table-cell/>
          <table:table-cell table:style-name="TableCell2430" table:number-columns-spanned="2" table:number-rows-spanned="2">
            <text:p text:style-name="Normal"><text:span text:style-name="T2431">Šatrininkų k.<text:s/></text:span></text:p>
            <text:p text:style-name="Normal"><text:span text:style-name="T2432">Šumsko pl. 155</text:span></text:p>
          </table:table-cell>
          <table:covered-table-cell/>
          <table:table-cell table:style-name="TableCell2433" table:number-rows-spanned="2">
            <text:p text:style-name="P2434"/>
            <text:p text:style-name="Normal">Pastatas – sandėlis</text:p>
            <text:p text:style-name="Normal">Paskirtis – sandėliavimo</text:p>
          </table:table-cell>
          <table:table-cell table:style-name="TableCell2435" table:number-columns-spanned="3">
            <text:p text:style-name="Normal">unikalus numeris</text:p>
            <text:p text:style-name="P2436"/>
          </table:table-cell>
          <table:covered-table-cell/>
          <table:covered-table-cell/>
          <table:table-cell table:style-name="TableCell2437" table:number-rows-spanned="2">
            <text:p text:style-name="P2438">Nenaudojamas, apleistas, neprižiūrimas</text:p>
          </table:table-cell>
          <table:table-cell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covered-table-cell/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table-cell table:style-name="TableCell2443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444"/>
          </table:covered-table-cell>
          <table:table-cell>
            <text:p text:style-name="P2444"/>
          </table:table-cell>
        </table:table-row>
        <table:table-row table:style-name="TableRow2445">
          <table:table-cell table:style-name="TableCell2446" table:number-rows-spanned="2">
            <text:p text:style-name="P2447">77.</text:p>
          </table:table-cell>
          <table:table-cell table:style-name="TableCell2448" table:number-columns-spanned="2" table:number-rows-spanned="2">
            <text:p text:style-name="P2449">Vėliučionių k.,<text:s/></text:p>
            <text:p text:style-name="P2450">Liepų al. 46<text:s/></text:p>
          </table:table-cell>
          <table:covered-table-cell/>
          <table:table-cell table:style-name="TableCell2451" table:number-columns-spanned="3" table:number-rows-spanned="2">
            <text:p text:style-name="P2452">Pastatas – mokykla</text:p>
            <text:p text:style-name="P2453">Paskirtis – mokslo</text:p>
          </table:table-cell>
          <table:covered-table-cell/>
          <table:covered-table-cell/>
          <table:table-cell table:style-name="TableCell2454">
            <text:p text:style-name="P2455">unikalus numeris</text:p>
          </table:table-cell>
          <table:table-cell table:style-name="TableCell2456" table:number-columns-spanned="3" table:number-rows-spanned="2">
            <text:p text:style-name="P2457">Nenaudojamas, apleistas, neprižiūrimas</text:p>
          </table:table-cell>
          <table:covered-table-cell/>
          <table:covered-table-cell/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covered-table-cell/>
          <table:covered-table-cell>
            <text:p text:style-name="P2461"/>
          </table:covered-table-cell>
          <table:covered-table-cell/>
          <table:covered-table-cell/>
          <table:table-cell table:style-name="TableCell2462">
            <text:p text:style-name="P2463">4100-1035-1020</text:p>
          </table:table-cell>
          <table:covered-table-cell>
            <text:p text:style-name="P2464"/>
          </table:covered-table-cell>
          <table:covered-table-cell/>
          <table:covered-table-cell/>
        </table:table-row>
        <table:table-row table:style-name="TableRow2465">
          <table:table-cell table:style-name="TableCell2466" table:number-rows-spanned="4">
            <text:p text:style-name="P2467">78.</text:p>
          </table:table-cell>
          <table:table-cell table:style-name="TableCell2468" table:number-columns-spanned="2" table:number-rows-spanned="4">
            <text:p text:style-name="P2469">Vėliučionių k.,<text:s/></text:p>
            <text:p text:style-name="P2470">Liepų al. 42<text:s/></text:p>
          </table:table-cell>
          <table:covered-table-cell/>
          <table:table-cell table:style-name="TableCell2471" table:number-columns-spanned="3" table:number-rows-spanned="2">
            <text:p text:style-name="P2472">Pastatas – dirbtuvės</text:p>
            <text:p text:style-name="P2473">Paskirtis – gamybos, pramonės</text:p>
          </table:table-cell>
          <table:covered-table-cell/>
          <table:covered-table-cell/>
          <table:table-cell table:style-name="TableCell2474">
            <text:p text:style-name="P2475">unikalus numeris</text:p>
          </table:table-cell>
          <table:table-cell table:style-name="TableCell2476" table:number-columns-spanned="3" table:number-rows-spanned="4">
            <text:p text:style-name="P2477">Nenaudojami, apleisti, neprižiūrimi</text:p>
          </table:table-cell>
          <table:covered-table-cell/>
          <table:covered-table-cell/>
        </table:table-row>
        <table:table-row table:style-name="TableRow2478">
          <table:covered-table-cell>
            <text:p text:style-name="P2479"/>
          </table:covered-table-cell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/>
          <table:table-cell table:style-name="TableCell2482">
            <text:p text:style-name="P2483">4100-1035-1120</text:p>
          </table:table-cell>
          <table:covered-table-cell>
            <text:p text:style-name="P2484"/>
          </table:covered-table-cell>
          <table:covered-table-cell/>
          <table:covered-table-cell/>
        </table:table-row>
        <table:table-row table:style-name="TableRow2485">
          <table:covered-table-cell>
            <text:p text:style-name="P2486"/>
          </table:covered-table-cell>
          <table:covered-table-cell>
            <text:p text:style-name="P2487"/>
          </table:covered-table-cell>
          <table:covered-table-cell/>
          <table:table-cell table:style-name="TableCell2488" table:number-columns-spanned="3">
            <text:p text:style-name="P2489">Pastatas – dirbtuvės</text:p>
            <text:p text:style-name="P2490">Paskirtis – gamybos, pramonės</text:p>
          </table:table-cell>
          <table:covered-table-cell/>
          <table:covered-table-cell/>
          <table:table-cell table:style-name="TableCell2491">
            <text:p text:style-name="P2492">4100-1035-1130</text:p>
          </table:table-cell>
          <table:covered-table-cell>
            <text:p text:style-name="P2493"/>
          </table:covered-table-cell>
          <table:covered-table-cell/>
          <table:covered-table-cell/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/>
          <table:table-cell table:style-name="TableCell2497" table:number-columns-spanned="3">
            <text:p text:style-name="P2498">Pastatas – dirbtuvės</text:p>
            <text:p text:style-name="P2499">Paskirtis – gamybos, pramonės</text:p>
          </table:table-cell>
          <table:covered-table-cell/>
          <table:covered-table-cell/>
          <table:table-cell table:style-name="TableCell2500">
            <text:p text:style-name="P2501">4100-1035-1141</text:p>
          </table:table-cell>
          <table:covered-table-cell>
            <text:p text:style-name="P2502"/>
          </table:covered-table-cell>
          <table:covered-table-cell/>
          <table:covered-table-cell/>
        </table:table-row>
        <table:table-row table:style-name="TableRow2503">
          <table:table-cell table:style-name="TableCell2504" table:number-columns-spanned="9">
            <text:p text:style-name="P2505"><text:span text:style-name="T2506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5"/>
          </table:table-cell>
        </table:table-row>
        <table:table-row table:style-name="TableRow2507">
          <table:table-cell table:style-name="TableCell2508" table:number-columns-spanned="2" table:number-rows-spanned="2">
            <text:p text:style-name="P2509">79.</text:p>
          </table:table-cell>
          <table:covered-table-cell/>
          <table:table-cell table:style-name="TableCell2510" table:number-columns-spanned="2" table:number-rows-spanned="2">
            <text:p text:style-name="P2511"/>
            <text:p text:style-name="Normal">Vabalių k.</text:p>
          </table:table-cell>
          <table:covered-table-cell/>
          <table:table-cell table:style-name="TableCell2512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513" table:number-columns-spanned="3">
            <text:p text:style-name="Normal">unikalus numeris</text:p>
          </table:table-cell>
          <table:covered-table-cell/>
          <table:covered-table-cell/>
          <table:table-cell table:style-name="TableCell2514" table:number-rows-spanned="2">
            <text:p text:style-name="P2515">Nenaudojamas, apleistas, neprižiūrimas</text:p>
          </table:table-cell>
          <table:table-cell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/>
          <table:covered-table-cell>
            <text:p text:style-name="P2518"/>
          </table:covered-table-cell>
          <table:covered-table-cell/>
          <table:covered-table-cell>
            <text:p text:style-name="P2519"/>
          </table:covered-table-cell>
          <table:table-cell table:style-name="TableCell2520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521"/>
          </table:covered-table-cell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80.</text:p>
          </table:table-cell>
          <table:covered-table-cell/>
          <table:table-cell table:style-name="TableCell2525" table:number-columns-spanned="7">
            <text:p text:style-name="Normal"><text:span text:style-name="T2526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27">
          <table:table-cell table:style-name="TableCell2528" table:number-columns-spanned="2" table:number-rows-spanned="2">
            <text:p text:style-name="P2529">81.</text:p>
          </table:table-cell>
          <table:covered-table-cell/>
          <table:table-cell table:style-name="TableCell2530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531" table:number-rows-spanned="2">
            <text:p text:style-name="Normal">Pastatas – veršidė</text:p>
            <text:p text:style-name="Normal">Paskirtis – kita (fermų)</text:p>
          </table:table-cell>
          <table:table-cell table:style-name="TableCell2532" table:number-columns-spanned="3">
            <text:p text:style-name="Normal">unikalus numeris</text:p>
            <text:p text:style-name="P2533"/>
          </table:table-cell>
          <table:covered-table-cell/>
          <table:covered-table-cell/>
          <table:table-cell table:style-name="TableCell2534" table:number-rows-spanned="2">
            <text:p text:style-name="P2535">Nenaudojamas, apleistas,<text:s/>neprižiūrimas</text:p>
          </table:table-cell>
          <table:table-cell>
            <text:p text:style-name="P2535"/>
          </table: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>
            <text:p text:style-name="P2539"/>
          </table:covered-table-cell>
          <table:table-cell table:style-name="TableCell2540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541"/>
          </table:covered-table-cell>
          <table:table-cell>
            <text:p text:style-name="P2541"/>
          </table:table-cell>
        </table:table-row>
        <table:table-row table:style-name="TableRow2542">
          <table:table-cell table:style-name="TableCell2543" table:number-columns-spanned="2" table:number-rows-spanned="2">
            <text:p text:style-name="P2544">82.</text:p>
          </table:table-cell>
          <table:covered-table-cell/>
          <table:table-cell table:style-name="TableCell2545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546" table:number-rows-spanned="2">
            <text:p text:style-name="Normal">Pastatas – pieno priėmimo punktas</text:p>
            <text:p text:style-name="Normal">Paskirtis – paslaugų</text:p>
          </table:table-cell>
          <table:table-cell table:style-name="TableCell2547" table:number-columns-spanned="3">
            <text:p text:style-name="Normal">unikalus numeris</text:p>
            <text:p text:style-name="P2548"/>
          </table:table-cell>
          <table:covered-table-cell/>
          <table:covered-table-cell/>
          <table:table-cell table:style-name="TableCell2549" table:number-rows-spanned="2">
            <text:p text:style-name="P2550">Nenaudojamas, apleistas, neprižiūrimas</text:p>
          </table:table-cell>
          <table:table-cell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covered-table-cell/>
          <table:covered-table-cell>
            <text:p text:style-name="P2553"/>
          </table:covered-table-cell>
          <table:covered-table-cell/>
          <table:covered-table-cell>
            <text:p text:style-name="P2554"/>
          </table:covered-table-cell>
          <table:table-cell table:style-name="TableCell2555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556"/>
          </table:covered-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 table:number-rows-spanned="5">
            <text:p text:style-name="P2559">83.</text:p>
          </table:table-cell>
          <table:covered-table-cell/>
          <table:table-cell table:style-name="TableCell2560" table:number-columns-spanned="2" table:number-rows-spanned="5">
            <text:p text:style-name="Normal">Grikienių k.<text:s/></text:p>
          </table:table-cell>
          <table:covered-table-cell/>
          <table:table-cell table:style-name="TableCell2561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562" table:number-columns-spanned="3">
            <text:p text:style-name="Normal">unikalus numeris</text:p>
          </table:table-cell>
          <table:covered-table-cell/>
          <table:covered-table-cell/>
          <table:table-cell table:style-name="TableCell2563" table:number-rows-spanned="5">
            <text:p text:style-name="P2564">Nenaudojami, apleisti, neprižiūrimi</text:p>
          </table:table-cell>
          <table:table-cell>
            <text:p text:style-name="P2564"/>
          </table:table-cell>
        </table:table-row>
        <table:table-row table:style-name="TableRow2565">
          <table:covered-table-cell>
            <text:p text:style-name="P2566"/>
          </table:covered-table-cell>
          <table:covered-table-cell/>
          <table:covered-table-cell>
            <text:p text:style-name="P2567"/>
          </table:covered-table-cell>
          <table:covered-table-cell/>
          <table:covered-table-cell>
            <text:p text:style-name="P2568"/>
          </table:covered-table-cell>
          <table:table-cell table:style-name="TableCell2569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570"/>
          </table:covered-table-cell>
          <table:table-cell>
            <text:p text:style-name="P2570"/>
          </table:table-cell>
        </table:table-row>
        <table:table-row table:style-name="TableRow2571">
          <table:covered-table-cell>
            <text:p text:style-name="P2572"/>
          </table:covered-table-cell>
          <table:covered-table-cell/>
          <table:covered-table-cell>
            <text:p text:style-name="P2573"/>
          </table:covered-table-cell>
          <table:covered-table-cell/>
          <table:table-cell table:style-name="TableCell2574">
            <text:p text:style-name="Normal">Pastatas – stoginė<text:s/></text:p>
            <text:p text:style-name="Normal">Paskirtis – pagalbinio ūkio<text:s/></text:p>
          </table:table-cell>
          <table:table-cell table:style-name="TableCell2575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576"/>
          </table:covered-table-cell>
          <table:table-cell>
            <text:p text:style-name="P2576"/>
          </table:table-cell>
        </table:table-row>
        <table:table-row table:style-name="TableRow2577">
          <table:covered-table-cell>
            <text:p text:style-name="P2578"/>
          </table:covered-table-cell>
          <table:covered-table-cell/>
          <table:covered-table-cell>
            <text:p text:style-name="P2579"/>
          </table:covered-table-cell>
          <table:covered-table-cell/>
          <table:table-cell table:style-name="TableCell2580">
            <text:p text:style-name="Normal">Pastatas – svarstyklės</text:p>
            <text:p text:style-name="Normal">Paskirtis – pagalbinio ūkio<text:s/></text:p>
          </table:table-cell>
          <table:table-cell table:style-name="TableCell2581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582"/>
          </table:covered-table-cell>
          <table:table-cell>
            <text:p text:style-name="P2582"/>
          </table:table-cell>
        </table:table-row>
        <table:table-row table:style-name="TableRow2583">
          <table:covered-table-cell>
            <text:p text:style-name="P2584"/>
          </table:covered-table-cell>
          <table:covered-table-cell/>
          <table:covered-table-cell>
            <text:p text:style-name="P2585"/>
          </table:covered-table-cell>
          <table:covered-table-cell/>
          <table:table-cell table:style-name="TableCell2586">
            <text:p text:style-name="Normal">Pastatas –<text:s/>svarstyklės</text:p>
            <text:p text:style-name="Normal">Paskirtis – pagalbinio ūkio</text:p>
          </table:table-cell>
          <table:table-cell table:style-name="TableCell2587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588"/>
          </table:covered-table-cell>
          <table:table-cell>
            <text:p text:style-name="P2588"/>
          </table:table-cell>
        </table:table-row>
        <table:table-row table:style-name="TableRow2589">
          <table:table-cell table:style-name="TableCell2590" table:number-columns-spanned="2" table:number-rows-spanned="2">
            <text:p text:style-name="P2591">84.</text:p>
          </table:table-cell>
          <table:covered-table-cell/>
          <table:table-cell table:style-name="TableCell2592" table:number-columns-spanned="2" table:number-rows-spanned="2">
            <text:p text:style-name="Normal">Grikienių k.</text:p>
          </table:table-cell>
          <table:covered-table-cell/>
          <table:table-cell table:style-name="TableCell2593" table:number-rows-spanned="2">
            <text:p text:style-name="Normal">Pastatas – karvidė</text:p>
            <text:p text:style-name="Normal">Paskirtis – kita (fermų)</text:p>
          </table:table-cell>
          <table:table-cell table:style-name="TableCell2594" table:number-columns-spanned="3">
            <text:p text:style-name="Normal">unikalus numeris</text:p>
          </table:table-cell>
          <table:covered-table-cell/>
          <table:covered-table-cell/>
          <table:table-cell table:style-name="TableCell2595" table:number-rows-spanned="2">
            <text:p text:style-name="P2596">Nenaudojami, apleisti, neprižiūrimi</text:p>
          </table:table-cell>
          <table:table-cell>
            <text:p text:style-name="P2596"/>
          </table:table-cell>
        </table:table-row>
        <table:table-row table:style-name="TableRow2597">
          <table:covered-table-cell>
            <text:p text:style-name="P2598"/>
          </table:covered-table-cell>
          <table:covered-table-cell/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table-cell table:style-name="TableCell2601" table:number-columns-spanned="3">
            <text:p text:style-name="Normal">4196-7025-4013</text:p>
            <text:p text:style-name="P2602"/>
          </table:table-cell>
          <table:covered-table-cell/>
          <table:covered-table-cell/>
          <table:covered-table-cell>
            <text:p text:style-name="P2603"/>
          </table:covered-table-cell>
          <table:table-cell>
            <text:p text:style-name="P2603"/>
          </table:table-cell>
        </table:table-row>
        <table:table-row table:style-name="TableRow2604">
          <table:table-cell table:style-name="TableCell2605" table:number-columns-spanned="2" table:number-rows-spanned="2">
            <text:p text:style-name="P2606">85.</text:p>
          </table:table-cell>
          <table:covered-table-cell/>
          <table:table-cell table:style-name="TableCell2607" table:number-columns-spanned="2" table:number-rows-spanned="2">
            <text:p text:style-name="Normal">Grikienių k.</text:p>
          </table:table-cell>
          <table:covered-table-cell/>
          <table:table-cell table:style-name="TableCell2608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609" table:number-columns-spanned="3">
            <text:p text:style-name="Normal">unikalus numeris</text:p>
          </table:table-cell>
          <table:covered-table-cell/>
          <table:covered-table-cell/>
          <table:table-cell table:style-name="TableCell2610" table:number-rows-spanned="2">
            <text:p text:style-name="P2611">Nenaudojami, apleisti, neprižiūrimi</text:p>
          </table:table-cell>
          <table:table-cell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/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table-cell table:style-name="TableCell2616" table:number-columns-spanned="3">
            <text:p text:style-name="Normal">4196-7025-4024</text:p>
            <text:p text:style-name="P2617"/>
          </table:table-cell>
          <table:covered-table-cell/>
          <table:covered-table-cell/>
          <table:covered-table-cell>
            <text:p text:style-name="P2618"/>
          </table:covered-table-cell>
          <table:table-cell>
            <text:p text:style-name="P2618"/>
          </table:table-cell>
        </table:table-row>
        <table:table-row table:style-name="TableRow2619">
          <table:table-cell table:style-name="TableCell2620" table:number-columns-spanned="2" table:number-rows-spanned="4">
            <text:p text:style-name="P2621">86.</text:p>
          </table:table-cell>
          <table:covered-table-cell/>
          <table:table-cell table:style-name="TableCell2622" table:number-columns-spanned="2" table:number-rows-spanned="4">
            <text:p text:style-name="Normal">Izabelinės k.</text:p>
          </table:table-cell>
          <table:covered-table-cell/>
          <table:table-cell table:style-name="TableCell2623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624" table:number-columns-spanned="3">
            <text:p text:style-name="Normal">unikalus numeris</text:p>
          </table:table-cell>
          <table:covered-table-cell/>
          <table:covered-table-cell/>
          <table:table-cell table:style-name="TableCell2625" table:number-rows-spanned="4">
            <text:p text:style-name="P2626">Nenaudojami, apleisti, neprižiūrimi</text:p>
          </table:table-cell>
          <table:table-cell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/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table-cell table:style-name="TableCell2631" table:number-columns-spanned="3">
            <text:p text:style-name="Normal">4195-3010-9011</text:p>
            <text:p text:style-name="P2632"/>
          </table:table-cell>
          <table:covered-table-cell/>
          <table:covered-table-cell/>
          <table:covered-table-cell>
            <text:p text:style-name="P2633"/>
          </table:covered-table-cell>
          <table:table-cell>
            <text:p text:style-name="P2633"/>
          </table:table-cell>
        </table:table-row>
        <table:table-row table:style-name="TableRow2634">
          <table:covered-table-cell>
            <text:p text:style-name="P2635"/>
          </table:covered-table-cell>
          <table:covered-table-cell/>
          <table:covered-table-cell>
            <text:p text:style-name="P2636"/>
          </table:covered-table-cell>
          <table:covered-table-cell/>
          <table:table-cell table:style-name="TableCell2637">
            <text:p text:style-name="Normal">Pastatas – veršidė<text:s/></text:p>
            <text:p text:style-name="Normal">Paskirtis – žemės ūkio</text:p>
          </table:table-cell>
          <table:table-cell table:style-name="TableCell2638" table:number-columns-spanned="3">
            <text:p text:style-name="Normal">4195-3010-9022</text:p>
            <text:p text:style-name="P2639"/>
          </table:table-cell>
          <table:covered-table-cell/>
          <table:covered-table-cell/>
          <table:covered-table-cell>
            <text:p text:style-name="P2640"/>
          </table:covered-table-cell>
          <table:table-cell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covered-table-cell/>
          <table:covered-table-cell>
            <text:p text:style-name="P2643"/>
          </table:covered-table-cell>
          <table:covered-table-cell/>
          <table:table-cell table:style-name="TableCell2644">
            <text:p text:style-name="Normal">Pastatas – ūkio pastatas<text:s/></text:p>
            <text:p text:style-name="Normal">Paskirtis – pagalbinio ūkio</text:p>
          </table:table-cell>
          <table:table-cell table:style-name="TableCell2645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646"/>
          </table:covered-table-cell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9">
            <text:p text:style-name="P2649"/>
            <text:p text:style-name="P2650"><text:span text:style-name="T2651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0"/>
          </table:table-cell>
        </table:table-row>
        <table:table-row table:style-name="TableRow2652">
          <table:table-cell table:style-name="TableCell2653" table:number-columns-spanned="2" table:number-rows-spanned="2">
            <text:p text:style-name="P2654"/>
            <text:p text:style-name="P2655">87.</text:p>
          </table:table-cell>
          <table:covered-table-cell/>
          <table:table-cell table:style-name="TableCell2656" table:number-columns-spanned="2" table:number-rows-spanned="2">
            <text:p text:style-name="P2657"/>
            <text:p text:style-name="Normal">Skirlėnų k., Skirlėnų g. 3</text:p>
          </table:table-cell>
          <table:covered-table-cell/>
          <table:table-cell table:style-name="TableCell2658" table:number-rows-spanned="2">
            <text:p text:style-name="P2659"/>
            <text:p text:style-name="Normal">Pastatas – parduotuvė – valgykla</text:p>
            <text:p text:style-name="Normal">Paskirtis – prekybos<text:s/></text:p>
          </table:table-cell>
          <table:table-cell table:style-name="TableCell2660" table:number-columns-spanned="3">
            <text:p text:style-name="Normal">unikalus<text:s/>numeris</text:p>
          </table:table-cell>
          <table:covered-table-cell/>
          <table:covered-table-cell/>
          <table:table-cell table:style-name="TableCell2661" table:number-rows-spanned="2">
            <text:p text:style-name="P2662">Nenaudojamas, apleistas, neprižiūrimas</text:p>
          </table:table-cell>
          <table:table-cell>
            <text:p text:style-name="P2662"/>
          </table:table-cell>
        </table:table-row>
        <table:table-row table:style-name="TableRow2663"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>
            <text:p text:style-name="P2666"/>
          </table:covered-table-cell>
          <table:table-cell table:style-name="TableCell2667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668"/>
          </table:covered-table-cell>
          <table:table-cell>
            <text:p text:style-name="P2668"/>
          </table:table-cell>
        </table:table-row>
        <table:table-row table:style-name="TableRow2669">
          <table:table-cell table:style-name="TableCell2670" table:number-columns-spanned="2" table:number-rows-spanned="2">
            <text:p text:style-name="P2671">88.</text:p>
          </table:table-cell>
          <table:covered-table-cell/>
          <table:table-cell table:style-name="TableCell2672" table:number-columns-spanned="2" table:number-rows-spanned="2">
            <text:p text:style-name="Normal">Sužionių k.</text:p>
          </table:table-cell>
          <table:covered-table-cell/>
          <table:table-cell table:style-name="TableCell2673" table:number-rows-spanned="2">
            <text:p text:style-name="P2674"/>
            <text:p text:style-name="Normal">Pastatas – dirbtuvės</text:p>
            <text:p text:style-name="Normal">Paskirtis – gamybos, pramonės</text:p>
          </table:table-cell>
          <table:table-cell table:style-name="TableCell2675" table:number-columns-spanned="3">
            <text:p text:style-name="Normal">unikalus numeris</text:p>
          </table:table-cell>
          <table:covered-table-cell/>
          <table:covered-table-cell/>
          <table:table-cell table:style-name="TableCell2676" table:number-rows-spanned="2">
            <text:p text:style-name="P2677">Nenaudojamas, apleistas, neprižiūrimas</text:p>
          </table:table-cell>
          <table:table-cell>
            <text:p text:style-name="P2677"/>
          </table:table-cell>
        </table:table-row>
        <table:table-row table:style-name="TableRow2678"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table-cell table:style-name="TableCell2682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683"/>
          </table:covered-table-cell>
          <table:table-cell>
            <text:p text:style-name="P2683"/>
          </table:table-cell>
        </table:table-row>
        <table:table-row table:style-name="TableRow2684">
          <table:table-cell table:style-name="TableCell2685" table:number-columns-spanned="9">
            <text:p text:style-name="P2686"><text:span text:style-name="T2687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86"/>
          </table:table-cell>
        </table:table-row>
        <table:table-row table:style-name="TableRow2688">
          <table:table-cell table:style-name="TableCell2689" table:number-columns-spanned="2" table:number-rows-spanned="2">
            <text:p text:style-name="P2690"/>
            <text:p text:style-name="P2691">89.</text:p>
          </table:table-cell>
          <table:covered-table-cell/>
          <table:table-cell table:style-name="TableCell2692" table:number-columns-spanned="2" table:number-rows-spanned="2">
            <text:p text:style-name="P2693"/>
            <text:p text:style-name="Normal">Salotės k.</text:p>
            <text:p text:style-name="Normal">Salotės<text:s/>g. 71</text:p>
          </table:table-cell>
          <table:covered-table-cell/>
          <table:table-cell table:style-name="TableCell2694" table:number-rows-spanned="2">
            <text:p text:style-name="P2695"/>
            <text:p text:style-name="Normal">Pastatas – gyvenamasis namas</text:p>
            <text:p text:style-name="Normal">Paskirtis – gyvenamoji</text:p>
          </table:table-cell>
          <table:table-cell table:style-name="TableCell2696" table:number-columns-spanned="3">
            <text:p text:style-name="Normal">unikalus numeris</text:p>
          </table:table-cell>
          <table:covered-table-cell/>
          <table:covered-table-cell/>
          <table:table-cell table:style-name="TableCell2697" table:number-rows-spanned="2">
            <text:p text:style-name="P2698">Nenaudojami, apleisti, neprižiūrimi</text:p>
          </table:table-cell>
          <table:table-cell>
            <text:p text:style-name="P2698"/>
          </table:table-cell>
        </table:table-row>
        <table:table-row table:style-name="TableRow2699">
          <table:covered-table-cell>
            <text:p text:style-name="P2700"/>
          </table:covered-table-cell>
          <table:covered-table-cell/>
          <table:covered-table-cell>
            <text:p text:style-name="P2701"/>
          </table:covered-table-cell>
          <table:covered-table-cell/>
          <table:covered-table-cell>
            <text:p text:style-name="P2702"/>
          </table:covered-table-cell>
          <table:table-cell table:style-name="TableCell2703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704"/>
          </table:covered-table-cell>
          <table:table-cell>
            <text:p text:style-name="P2704"/>
          </table:table-cell>
        </table:table-row>
      </table:table>
      <text:p text:style-name="P2705"/>
      <text:p text:style-name="P2706">Priedo pakeitimai:</text:p>
      <text:p text:style-name="P2707"><text:span text:style-name="T2708">Nr.<text:s/></text:span><text:a xlink:href="https://www.e-tar.lt/portal/legalAct.html?documentId=2db4bd701f7011ebb0038a8cd8ff585f" office:target-frame-name="_top" xlink:show="replace"><text:span text:style-name="T2709">T3-332</text:span></text:a><text:span text:style-name="T2710">, 2020-10-30, paskelbta TAR 2020-11-06, i. k. 2020-23257</text:span></text:p>
      <text:p text:style-name="P2711"><text:span text:style-name="T2712">Nr.<text:s/></text:span><text:a xlink:href="https://www.e-tar.lt/portal/legalAct.html?documentId=9006dce0362911eb8d9fe110e148c770" office:target-frame-name="_top" xlink:show="replace"><text:span text:style-name="T2713">T3-371</text:span></text:a><text:span text:style-name="T2714">, 2020-11-27, paskelbta TAR 2020-12-04, i. k. 2020-26280</text:span></text:p>
      <text:p text:style-name="P2715"><text:span text:style-name="T2716">Nr.<text:s/></text:span><text:a xlink:href="https://www.e-tar.lt/portal/legalAct.html?documentId=c25e00400a2911ec9f09e7df20500045" office:target-frame-name="_top" xlink:show="replace"><text:span text:style-name="T2717">T3-225</text:span></text:a><text:span text:style-name="T2718">, 2021-08-27, paskelbta TAR 2021-08-31, i. k. 2021-18433</text:span></text:p>
      <text:p text:style-name="P2719"><text:span text:style-name="T2720">Nr.<text:s/></text:span><text:a xlink:href="https://www.e-tar.lt/portal/legalAct.html?documentId=e050c610572111ec862fdcbc8b3e3e05" office:target-frame-name="_top" xlink:show="replace"><text:span text:style-name="T2721">T3-312</text:span></text:a><text:span text:style-name="T2722">, 2021-11-2</text:span><text:span text:style-name="T2723">6, paskelbta TAR 2021-12-07, i. k. 2021-25348</text:span></text:p>
      <text:p text:style-name="Normal"/>
      <text:p text:style-name="P2724"/>
      <text:p text:style-name="P2725"/>
      <text:p text:style-name="P2726"><text:span text:style-name="T2727">Pakeitimai:</text:span></text:p>
      <text:p text:style-name="P2728"/>
      <text:p text:style-name="P2729"><text:span text:style-name="T2730">1.</text:span></text:p>
      <text:p text:style-name="P2731"><text:span text:style-name="T2732">Vilniaus rajono savivaldybės taryba, Sprendimas</text:span></text:p>
      <text:p text:style-name="P2733"><text:span text:style-name="T2734">Nr.<text:s/></text:span><text:a xlink:href="https://www.e-tar.lt/portal/legalAct.html?documentId=2db4bd701f7011ebb0038a8cd8ff585f" office:target-frame-name="_top" xlink:show="replace"><text:span text:style-name="T2735">T3-332</text:span></text:a><text:span text:style-name="T2736">, 2020-10-30, paskelbta TAR<text:s/></text:span><text:span text:style-name="T2737">2020-11-06, i. k. 2020-23257</text:span></text:p>
      <text:p text:style-name="P2738"><text:span text:style-name="T2739">Dėl 2020 m. rugsėjo 25 d. Vilniaus rajono savivaldybės tarybos sprendimo Nr. T3-298 „Dėl nenaudojamų, apleistų arba neprižiūrimų patalpų ir statinių sąrašo patvirtinimo“ pakeitimo</text:span></text:p>
      <text:p text:style-name="P2740"/>
      <text:p text:style-name="P2741"><text:span text:style-name="T2742">2.</text:span></text:p>
      <text:p text:style-name="P2743"><text:span text:style-name="T2744">Vilniaus rajono savivaldybės taryba, Sprend</text:span><text:span text:style-name="T2745">imas</text:span></text:p>
      <text:p text:style-name="P2746"><text:span text:style-name="T2747">Nr.<text:s/></text:span><text:a xlink:href="https://www.e-tar.lt/portal/legalAct.html?documentId=9006dce0362911eb8d9fe110e148c770" office:target-frame-name="_top" xlink:show="replace"><text:span text:style-name="T2748">T3-371</text:span></text:a><text:span text:style-name="T2749">, 2020-11-27, paskelbta TAR 2020-12-04, i. k. 2020-26280</text:span></text:p>
      <text:p text:style-name="P2750"><text:span text:style-name="T2751">Dėl 2020 m. rugsėjo 25 d. Vilniaus rajono savivaldybės tarybos sprendimo Nr. T3-298<text:s/></text:span><text:span text:style-name="T2752">„Dėl nenaudojamų, apleistų arba neprižiūrimų patalpų ir statinių sąrašo patvirtinimo“ pakeitimo</text:span></text:p>
      <text:p text:style-name="P2753"/>
      <text:p text:style-name="P2754"><text:span text:style-name="T2755">3.</text:span></text:p>
      <text:p text:style-name="P2756"><text:span text:style-name="T2757">Vilniaus rajono savivaldybės taryba, Sprendimas</text:span></text:p>
      <text:p text:style-name="P2758"><text:span text:style-name="T2759">Nr.<text:s/></text:span><text:a xlink:href="https://www.e-tar.lt/portal/legalAct.html?documentId=c25e00400a2911ec9f09e7df20500045" office:target-frame-name="_top" xlink:show="replace"><text:span text:style-name="T2760">T3-225</text:span></text:a><text:span text:style-name="T2761">, 2021-08-27, paskelbta TAR 2021-08-31, i. k. 2021-18433</text:span></text:p>
      <text:p text:style-name="P2762"><text:span text:style-name="T2763">Dėl 2020 m. rugsėjo 25 d. Vilniaus rajono savivaldybės tarybos sprendimo Nr. T3-298 „Dėl Nenaudojamų, apleistų arba neprižiūrimų patalpų ir statinių sąrašo patvirtinimo“ pakeitimo</text:span></text:p>
      <text:p text:style-name="P2764"/>
      <text:p text:style-name="P2765"><text:span text:style-name="T2766">4.</text:span></text:p>
      <text:p text:style-name="P2767"><text:span text:style-name="T2768">Vilniaus rajono</text:span><text:span text:style-name="T2769"><text:s/>savivaldybės taryba, Sprendimas</text:span></text:p>
      <text:p text:style-name="P2770"><text:span text:style-name="T2771">Nr.<text:s/></text:span><text:a xlink:href="https://www.e-tar.lt/portal/legalAct.html?documentId=e050c610572111ec862fdcbc8b3e3e05" office:target-frame-name="_top" xlink:show="replace"><text:span text:style-name="T2772">T3-312</text:span></text:a><text:span text:style-name="T2773">, 2021-11-26, paskelbta TAR 2021-12-07, i. k. 2021-25348</text:span></text:p>
      <text:p text:style-name="P2774"><text:span text:style-name="T2775">Dėl 2020 m. rugsėjo 25 d. Vilniaus rajono savivaldybės tar</text:span><text:span text:style-name="T2776">ybos sprendimo Nr. T3-298 „Dėl Nenaudojamų, apleistų arba neprižiūrimų patalpų ir statinių sąrašo patvirtinimo“ pakeitimo</text:span></text:p>
      <text:p text:style-name="P2777"/>
      <text:p text:style-name="P2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name="TimesLT" fo:language="en" fo:country="US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8</text:page-number></text:span></text:p></draw:text-box></draw:frame></text:p>
      </style:header>
      <style:footer>
        <text:p text:style-name="P82">R</text:p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2-12-05T09:45:00Z</meta:creation-date>
    <dc:date>2022-12-05T09:45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18" meta:paragraph-count="1375" meta:word-count="3216" meta:character-count="27512" meta:row-count="3208" meta:non-whitespace-character-count="25671"/>
  </office:meta>
</office:document-meta>
</file>