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P77" style:parent-style-name="Normal" style:family="paragraph">
      <style:paragraph-properties style:punctuation-wrap="simple" fo:text-align="justify" style:vertical-align="baseline"/>
      <style:text-properties fo:font-size="11pt" style:font-size-asian="11pt" style:font-size-complex="11pt"/>
    </style:style>
    <style:style style:name="P78" style:parent-style-name="Normal" style:family="paragraph">
      <style:paragraph-properties style:punctuation-wrap="simple" fo:text-align="justify" style:vertical-align="baseline"/>
      <style:text-properties fo:font-size="11pt" style:font-size-asian="11pt" style:font-size-complex="11pt"/>
    </style:style>
    <style:style style:name="P79" style:parent-style-name="Normal" style:family="paragraph">
      <style:paragraph-properties style:punctuation-wrap="simple" fo:text-align="justify" style:vertical-align="baseline"/>
      <style:text-properties fo:font-size="11pt" style:font-size-asian="11pt" style:font-size-complex="11pt"/>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P83" style:parent-style-name="Normal" style:family="paragraph">
      <style:paragraph-properties style:punctuation-wrap="simple" fo:text-align="justify" style:vertical-align="baseline"/>
      <style:text-properties fo:font-size="11pt" style:font-size-asian="11pt" style:font-size-complex="11pt"/>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break-before="page"/>
    </style:style>
    <style:style style:name="P87" style:parent-style-name="Normal" style:family="paragraph">
      <style:paragraph-properties fo:text-indent="3.7409in"/>
      <style:text-properties style:font-size-complex="12pt"/>
    </style:style>
    <style:style style:name="P88" style:parent-style-name="Normal" style:family="paragraph">
      <style:paragraph-properties fo:text-indent="3.7409in"/>
      <style:text-properties style:font-size-complex="12pt"/>
    </style:style>
    <style:style style:name="P89" style:parent-style-name="Normal" style:family="paragraph">
      <style:paragraph-properties fo:text-indent="3.7409in"/>
      <style:text-properties style:font-size-complex="12pt"/>
    </style:style>
    <style:style style:name="P90" style:parent-style-name="Normal" style:family="paragraph">
      <style:paragraph-properties fo:text-indent="3.7409in"/>
      <style:text-properties style:font-size-complex="12pt"/>
    </style:style>
    <style:style style:name="P91" style:parent-style-name="Normal" style:family="paragraph">
      <style:paragraph-properties fo:text-indent="3.7409in"/>
      <style:text-properties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ext-properties fo:font-weight="bold" style:font-weight-asian="bold" style:font-size-complex="12pt"/>
    </style:style>
    <style:style style:name="P95" style:parent-style-name="Normal" style:family="paragraph">
      <style:paragraph-properties fo:text-align="justify" fo:line-height="150%" fo:margin-left="0.6437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6437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6437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6437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6437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6437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6437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size-complex="12pt"/>
    </style:style>
    <style:style style:name="P126" style:parent-style-name="Normal" style:family="paragraph">
      <style:paragraph-properties fo:break-before="page"/>
    </style:style>
    <style:style style:name="P127" style:parent-style-name="Normal" style:family="paragraph">
      <style:paragraph-properties fo:text-indent="3.7409in"/>
      <style:text-properties style:font-size-complex="12pt"/>
    </style:style>
    <style:style style:name="P128" style:parent-style-name="Normal" style:family="paragraph">
      <style:paragraph-properties fo:text-indent="3.7409in"/>
      <style:text-properties style:font-size-complex="12pt"/>
    </style:style>
    <style:style style:name="P129" style:parent-style-name="Normal" style:family="paragraph">
      <style:paragraph-properties fo:text-indent="3.7409in"/>
      <style:text-properties style:font-size-complex="12pt"/>
    </style:style>
    <style:style style:name="P130" style:parent-style-name="Normal" style:family="paragraph">
      <style:text-properties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text-properties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text-properties fo:font-weight="bold" style:font-weight-asian="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ext-properties fo:font-weight="bold" style:font-weight-asian="bold" style:font-size-complex="12pt"/>
    </style:style>
    <style:style style:name="P150" style:parent-style-name="Normal" style:family="paragraph">
      <style:paragraph-properties fo:text-align="justify" fo:line-height="150%" fo:text-indent="0.64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6437in"/>
    </style:style>
    <style:style style:name="P164" style:parent-style-name="Normal" style:family="paragraph">
      <style:paragraph-properties fo:text-align="center" fo:line-height="150%"/>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style:text-properties fo:font-weight="bold" style:font-weight-asian="bold"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style:text-properties fo:font-weight="bold" style:font-weight-asian="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ext-properties fo:font-weight="bold" style:font-weight-asian="bold"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line-height="150%"/>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4-12 iki 2017-12-29</text:span></text:p>
      <text:p text:style-name="P4"/>
      <text:p text:style-name="P5"><text:span text:style-name="T6">Įsakymas paskelbtas: TAR 2015-07-29, i. k. 2015-11747</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PIENO IR PIENO<text:s/></text:span><text:span text:style-name="T17">GAMINIŲ, KURIUOS ŽENKLINANT TURI BŪTI NURODOMA PIENO, KAIP SUDEDAMOSIOS DALIES, KILMĖS ŠALIS, SĄRAŠO IR PIENO, KURIS NAUDOJAMAS KAIP SUDEDAMOJI PIENO IR PIENO GAMINIŲ DALIS, KILMĖS ŠALIES ŽENKLINIMO APRAŠO PATVIRTINIMO</text:span></text:p>
      <text:p text:style-name="P18"/>
      <text:p text:style-name="P19">2015 m. liepos 29 d. Nr. 3D-612</text:p>
      <text:p text:style-name="P20">Vilnius</text:p>
      <text:p text:style-name="P21"/>
      <text:p text:style-name="P22"/>
      <text:p text:style-name="P23"><text:span text:style-name="T24">Vadovaudamasi Lietuvos Respublikos ūkio subjektų, perkančių–parduodančių žalią pieną ir prekiaujančių pieno gaminiais, nesąžiningų veiksmų draudimo įstatymo 4 straipsniu, Lietuvos Respublikos maisto įstatymo 9 straipsnio 3 dalies 3 punktu ir atsižvel</text:span><text:span text:style-name="T25">gdama į Lietuvos Respublikos žemės ūkio ministerijos nuostatų, patvirtintų Lietuvos Respublikos Vyriausybės 1998 m. rugsėjo 15 d. nutarimu Nr. 1120, 9.40 papunktį:</text:span></text:p>
      <text:p text:style-name="P26"><text:span text:style-name="T27">1</text:span><text:span text:style-name="T28">. T v i r t i n u:</text:span></text:p>
      <text:p text:style-name="P29"><text:span text:style-name="T30">1.1</text:span><text:span text:style-name="T31">. Pieno ir pieno gaminių, kuriuos ženklinant nurodoma pieno,<text:s/></text:span><text:span text:style-name="T32">kaip sudedamosios dalies, kilmės šalis, sąrašą (pridedama);</text:span></text:p>
      <text:p text:style-name="P33"><text:span text:style-name="T34">1.2</text:span><text:span text:style-name="T35">. Pieno, kuris naudojamas kaip sudedamoji pieno ir pieno gaminių dalis, kilmės šalies ženklinimo aprašą (pridedama).</text:span></text:p>
      <text:p text:style-name="P36"><text:span text:style-name="T37">2</text:span><text:span text:style-name="T38">. N u s t a t a u, kad:</text:span></text:p>
      <text:p text:style-name="P39"><text:span text:style-name="T40">2.1</text:span><text:span text:style-name="T41">. šis įsakymas įsigalioja 2017 m. sa</text:span><text:span text:style-name="T42">usio 1 d.;</text:span></text:p>
      <text:p text:style-name="P43"><text:span text:style-name="T44">2.2</text:span><text:span text:style-name="T45">. pieno perdirbimo įmonių turimos pieno ir pieno gaminių, įtrauktų į 1.1 papunktyje nurodytą sąrašą, etiketės ir pakuotės, neatitinkančios 1.2 papunktyje nurodyto aprašo reikalavimų, gali būti naudojamos, kol pasibaigs jų atsargos, tačiau</text:span><text:span text:style-name="T46"><text:s/>ne ilgiau kaip iki 2017 m. gruodžio 31 d.;</text:span><text:s/></text:p>
      <text:p text:style-name="P47">Papunkčio pakeitimai:</text:p>
      <text:p text:style-name="P48"><text:span text:style-name="T49">Nr.<text:s/></text:span><text:a xlink:href="https://www.e-tar.lt/portal/legalAct.html?documentId=e3d6c1a01dc311e78397ae072f58c508" office:target-frame-name="_top" xlink:show="replace"><text:span text:style-name="T50">3D-243</text:span></text:a><text:span text:style-name="T51">, 2017-04-10, paskelbta TAR 2017-04-11, i. k. 2017-06141</text:span></text:p>
      <text:p text:style-name="Normal"/>
      <text:p text:style-name="P52"><text:span text:style-name="T53">2.3</text:span><text:span text:style-name="T54">. dėl šio įsakymo nuostatų taikymo turi būti parengta ataskaita ir pateikta Europos Komisijai iki 2018 m. rugsėjo 30 d.<text:s/></text:span></text:p>
      <text:p text:style-name="P55"><text:span text:style-name="T56">2.4</text:span><text:span text:style-name="T57">. šis įsakymas galioja iki 2018 m. gruodžio 31 d.</text:span><text:s/></text:p>
      <text:p text:style-name="P58">Punkto pakeitimai:</text:p>
      <text:p text:style-name="P59"><text:span text:style-name="T60">Nr.<text:s/></text:span><text:a xlink:href="https://www.e-tar.lt/portal/legalAct.html?documentId=f3ec71f091b711e5a6f4e928c954d72b" office:target-frame-name="_top" xlink:show="replace"><text:span text:style-name="T61">3D-858</text:span></text:a><text:span text:style-name="T62">, 2015-11-23, paskelbta TAR 2015-11-23, i. k. 2015-18568</text:span></text:p>
      <text:soft-page-break/>
      <text:p text:style-name="P63"><text:span text:style-name="T64">Nr.<text:s/></text:span><text:a xlink:href="https://www.e-tar.lt/portal/legalAct.html?documentId=6da938c0797511e6b969d7ae07280e89" office:target-frame-name="_top" xlink:show="replace"><text:span text:style-name="T65">3D-526</text:span></text:a><text:span text:style-name="T66">, 2016-09-09, paskelbta TAR 2016-09-13,</text:span><text:span text:style-name="T67"><text:s/>i. k. 2016-23554</text:span></text:p>
      <text:p text:style-name="P68"><text:span text:style-name="T69">Nr.<text:s/></text:span><text:a xlink:href="https://www.e-tar.lt/portal/legalAct.html?documentId=deef7480bae911e688d0ed775a2e782a" office:target-frame-name="_top" xlink:show="replace"><text:span text:style-name="T70">3D-724</text:span></text:a><text:span text:style-name="T71">, 2016-12-05, paskelbta TAR 2016-12-06, i. k. 2016-28295</text:span></text:p>
      <text:p text:style-name="Normal"/>
      <text:p text:style-name="P72"/>
      <text:p text:style-name="P73"/>
      <text:p text:style-name="P74"/>
      <text:p text:style-name="P75">Žemės ūkio ministrė<text:s/><text:tab/><text:tab/><text:tab/><text:tab/><text:tab/><text:tab/><text:tab/><text:tab/><text:s text:c="7"/>Virginija Baltraitienė</text:p>
      <text:p text:style-name="P76"/>
      <text:p text:style-name="P77"/>
      <text:p text:style-name="P78">SUDERINTA</text:p>
      <text:p text:style-name="P79">Valstybinės maisto ir veterinarijos tarnybos</text:p>
      <text:p text:style-name="P80">2015-07-13 raštu Nr. B6-(1.19)-1728</text:p>
      <text:p text:style-name="P81"/>
      <text:p text:style-name="P82">SUDERINTA</text:p>
      <text:p text:style-name="P83">Sveikatos apsaugos ministerijos</text:p>
      <text:p text:style-name="P84"><text:span text:style-name="T85">2015-07-15 raštu Nr. (1.1.20-412)10-6285</text:span></text:p>
      <text:p text:style-name="P86"/>
      <text:soft-page-break/>
      <text:p text:style-name="P87">PATVIRTINTA</text:p>
      <text:p text:style-name="P88">Lietuvos Respublikos žemės ūkio ministro</text:p>
      <text:p text:style-name="P89">2015 m. liepos 29 d. įsakymu<text:s/>Nr. 3D-612</text:p>
      <text:p text:style-name="P90"/>
      <text:p text:style-name="P91"/>
      <text:p text:style-name="P92"><text:span text:style-name="T93">PIENO IR PIENO GAMINIŲ, KURIUOS ŽENKLINANT NURODOMA PIENO, KAIP SUDEDAMOSIOS DALIES, KILMĖS ŠALIS, SĄRAŠAS</text:span></text:p>
      <text:p text:style-name="P94"/>
      <text:p text:style-name="P95"><text:span text:style-name="T96">1</text:span><text:span text:style-name="T97">.</text:span><text:span text:style-name="T98"><text:tab/>Pienas.</text:span></text:p>
      <text:p text:style-name="P99"><text:span text:style-name="T100">2</text:span><text:span text:style-name="T101">.</text:span><text:span text:style-name="T102"><text:tab/>Kefyras (be priedų).</text:span></text:p>
      <text:p text:style-name="P103"><text:span text:style-name="T104">3</text:span><text:span text:style-name="T105">.</text:span><text:span text:style-name="T106"><text:tab/>Rūgpienis (be priedų).</text:span></text:p>
      <text:p text:style-name="P107"><text:span text:style-name="T108">4</text:span><text:span text:style-name="T109">.</text:span><text:span text:style-name="T110"><text:tab/>Grietinėlė.</text:span></text:p>
      <text:p text:style-name="P111"><text:span text:style-name="T112">5</text:span><text:span text:style-name="T113">.</text:span><text:span text:style-name="T114"><text:tab/>Grietinė.</text:span></text:p>
      <text:p text:style-name="P115"><text:span text:style-name="T116">6</text:span><text:span text:style-name="T117">.</text:span><text:span text:style-name="T118"><text:tab/>Varškė (be priedų).</text:span><text:span text:style-name="T119"><text:s/></text:span></text:p>
      <text:p text:style-name="P120"><text:span text:style-name="T121">7</text:span><text:span text:style-name="T122">.</text:span><text:span text:style-name="T123"><text:tab/>Varškės sūris.</text:span></text:p>
      <text:p text:style-name="P124"><text:span text:style-name="T125">____________________</text:span></text:p>
      <text:p text:style-name="P126"/>
      <text:soft-page-break/>
      <text:p text:style-name="P127">PATVIRTINTA</text:p>
      <text:p text:style-name="P128">Lietuvos Respublikos žemės ūkio ministro</text:p>
      <text:p text:style-name="P129">2015 m. liepos 29 d. įsakymu Nr. 3D-612</text:p>
      <text:p text:style-name="P130"/>
      <text:p text:style-name="P131"><text:span text:style-name="T132">PIENO, KURIS NAUDOJAMAS KAIP SUDEDAMOJI PIENO IR PIENO GAMINIŲ DALIS, KILMĖS ŠALIES ŽENKLINIMO APRAŠAS</text:span></text:p>
      <text:p text:style-name="P133"/>
      <text:p text:style-name="P134"><text:span text:style-name="T135">I</text:span><text:span text:style-name="T136">.<text:s/></text:span><text:span text:style-name="T137">BENDROSIOS NUOSTATOS</text:span></text:p>
      <text:p text:style-name="P138"/>
      <text:p text:style-name="P139">1. Pieno, kuris naudojamas kaip sudedamoji pieno ir pieno gaminių dalis, kilmės šalies ženklinimo aprašas (toliau – Aprašas) parengtas pagal Lietuvos Respublikos ūkio subjektų, perkančių–parduodančių žalią pieną ir prekiaujančių<text:s/>pieno gaminiais, nesąžiningų veiksmų draudimo įstatymo (toliau – Įstatymas) 4 straipsnį ir taikomas nepažeidžiant 2011 m. spalio 25 d. Europos Parlamento ir Tarybos reglamento (ES) Nr. 1169/2011<text:s/><text:span text:style-name="T140">dėl informacijos apie maistą teikimo vartotojams, kuriuo iš<text:s/></text:span><text:span text:style-name="T141">dalies keičiami Europos Parlamento ir Tarybos reglamentai (EB) Nr. 1924/2006 ir (EB) Nr. 1925/2006 bei kuriuo panaikinami Komisijos direktyva 87/250/EEB, Tarybos direktyva 90/496/EEB, Komisijos direktyva 1999/10/EB, Europos Parlamento ir Tarybos direktyva<text:s/></text:span><text:span text:style-name="T142">2000/13/EB, Komisijos direktyvos 2002/67/EB ir 2008/5/EB bei Komisijos reglamentas (EB) Nr. 608/2004 (OL 2011 L 304, p. 18), ir specialiųjų Europos Sąjungos ir Lietuvos Respublikos teisės aktų, nustatančių reikalavimus pienui ir pieno gaminiams.</text:span></text:p>
      <text:p text:style-name="P143"/>
      <text:p text:style-name="P144"><text:span text:style-name="T145">II</text:span><text:span text:style-name="T146">.</text:span><text:span text:style-name="T147"><text:s/></text:span><text:span text:style-name="T148">TAIKYMO SRITIS</text:span></text:p>
      <text:p text:style-name="P149"/>
      <text:p text:style-name="P150"><text:span text:style-name="T151">2</text:span><text:span text:style-name="T152">. Aprašas taikomas<text:s/></text:span>pienui ir pieno gaminiams, įtrauktiems į Pieno ir pieno gaminių, kuriuos ženklinant nurodoma pieno, kaip sudedamosios dalies, kilmės šalis, sąrašą.</text:p>
      <text:p text:style-name="P153"><text:span text:style-name="T154">3</text:span><text:span text:style-name="T155">. Šio Aprašo reikalavimai netaikomi gaminiams, kurie teisėtai<text:s/></text:span><text:span text:style-name="T156">pagaminti ir (arba) patiekti rinkai kitoje Europos Sąjungos valstybėje narėje ar Turkijoje, ar kitoje trečiojoje šalyje, arba teisėtai pagaminti Europos laisvosios prekybos asociacijos valstybėje, kuri yra Europos ekonominės erdvės susitarimo susitariančio</text:span><text:span text:style-name="T157">ji šalis.</text:span><text:s/></text:p>
      <text:p text:style-name="P158">Papildyta punktu:</text:p>
      <text:p text:style-name="P159"><text:span text:style-name="T160">Nr.<text:s/></text:span><text:a xlink:href="https://www.e-tar.lt/portal/legalAct.html?documentId=6da938c0797511e6b969d7ae07280e89" office:target-frame-name="_top" xlink:show="replace"><text:span text:style-name="T161">3D-526</text:span></text:a><text:span text:style-name="T162">, 2016-09-09, paskelbta TAR 2016-09-13, i. k. 2016-23554</text:span></text:p>
      <text:p text:style-name="Normal"/>
      <text:p text:style-name="P163">4. Aprašo reikalavimų privalo laikytis Lietuvos Respublikoje veikiančios pieno perdirbimo įmonės.<text:s/></text:p>
      <text:p text:style-name="P164"/>
      <text:p text:style-name="P165">Punkto numeracijos pakeitimas:</text:p>
      <text:p text:style-name="P166"><text:span text:style-name="T167">Nr.<text:s/></text:span><text:a xlink:href="https://www.e-tar.lt/portal/legalAct.html?documentId=6da938c0797511e6b969d7ae07280e89" office:target-frame-name="_top" xlink:show="replace"><text:span text:style-name="T168">3D-526</text:span></text:a><text:span text:style-name="T169">, 2016-09-09, pask</text:span><text:span text:style-name="T170">elbta TAR 2016-09-13, i. k. 2016-23554</text:span></text:p>
      <text:p text:style-name="Normal"/>
      <text:p text:style-name="P171"><text:span text:style-name="T172">III</text:span><text:span text:style-name="T173">.<text:s/></text:span><text:span text:style-name="T174">SĄVOKOS</text:span></text:p>
      <text:p text:style-name="P175"/>
      <text:p text:style-name="P176"><text:span text:style-name="T177">5</text:span><text:span text:style-name="T178">. Apraše vartojama sąvoka<text:s/></text:span><text:span text:style-name="T179">pieno perdirbimo įmonė</text:span><text:span text:style-name="T180"><text:s/>– įmonė, kuri superka pieno žaliavą iš pieno gamintojų ir (ar) iš pieno supirkimo įmonių ar kitų pieno perdirbimo įmonių, jį apdoroja, perdirb</text:span><text:span text:style-name="T181">a ir (ar) gamina pieno gaminius.</text:span></text:p>
      <text:p text:style-name="P182">Punkto numeracijos pakeitimas:</text:p>
      <text:p text:style-name="P183"><text:span text:style-name="T184">Nr.<text:s/></text:span><text:a xlink:href="https://www.e-tar.lt/portal/legalAct.html?documentId=6da938c0797511e6b969d7ae07280e89" office:target-frame-name="_top" xlink:show="replace"><text:span text:style-name="T185">3D-526</text:span></text:a><text:span text:style-name="T186">, 2016-09-09, paskelbta TAR 2016-09-13, i. k. 2016-23554</text:span></text:p>
      <text:p text:style-name="Normal"/>
      <text:p text:style-name="P187"><text:span text:style-name="T188">6</text:span><text:span text:style-name="T189">. Sąvokos „pienas“, „</text:span><text:span text:style-name="T190">pieno gaminiai“ apibrėžtos 2013 m. gruodžio 17 d. Europos Parlamento ir Tarybos reglamento (ES) Nr. 1308/2013, kuriais nustatomas bendras žemės ūkio produktų rinkų organizavimas ir panaikinami Tarybos reglamentai (EEB) Nr. 922/72, (EEB) Nr. 234/79, (EB) Nr</text:span><text:span text:style-name="T191">. 1037/2001 ir (EB) Nr. 1234/2007 (OL 2013 L 347, p. 671), VII priedo III ir IV dalyse.</text:span></text:p>
      <text:p text:style-name="P192">Punkto numeracijos pakeitimas:</text:p>
      <text:p text:style-name="P193"><text:span text:style-name="T194">Nr.<text:s/></text:span><text:a xlink:href="https://www.e-tar.lt/portal/legalAct.html?documentId=6da938c0797511e6b969d7ae07280e89" office:target-frame-name="_top" xlink:show="replace"><text:span text:style-name="T195">3D-526</text:span></text:a><text:span text:style-name="T196">, 2016-09-09, paskelbta TAR<text:s/></text:span><text:span text:style-name="T197">2016-09-13, i. k. 2016-23554</text:span></text:p>
      <text:p text:style-name="Normal"/>
      <text:p text:style-name="P198"><text:span text:style-name="T199">7</text:span><text:span text:style-name="T200">. Kitos Apraše vartojamos sąvokos apibrėžtos Įstatyme ir kituose teisės aktuose.</text:span></text:p>
      <text:p text:style-name="P201"/>
      <text:p text:style-name="P202">Punkto numeracijos pakeitimas:</text:p>
      <text:p text:style-name="P203"><text:span text:style-name="T204">Nr.<text:s/></text:span><text:a xlink:href="https://www.e-tar.lt/portal/legalAct.html?documentId=6da938c0797511e6b969d7ae07280e89" office:target-frame-name="_top" xlink:show="replace"><text:span text:style-name="T205">3D-526</text:span></text:a><text:span text:style-name="T206">, 2016-09-09, paskelbta TAR 2016-09-13, i. k. 2016-23554</text:span></text:p>
      <text:p text:style-name="Normal"/>
      <text:p text:style-name="P207"><text:span text:style-name="T208">IV</text:span><text:span text:style-name="T209">.<text:s/></text:span><text:span text:style-name="T210">ŽENKLINIMAS</text:span></text:p>
      <text:p text:style-name="P211"/>
      <text:p text:style-name="P212"><text:span text:style-name="T213">8</text:span><text:span text:style-name="T214">. Aprašo 2 punkte nurodytų gaminių etiketėje pateikiama nuoroda, laikantis šių kriterijų:</text:span></text:p>
      <text:p text:style-name="P215"><text:span text:style-name="T216">8.1</text:span><text:span text:style-name="T217">. nurodoma valstybė narė arba trečioji šalis, kurioje pienas, naudojamas ka</text:span><text:span text:style-name="T218">ip sudedamoji dalis, primelžtas – „Pieno kilmė – (valstybės narės arba trečiosios šalies pavadinimas)“ arba „Pieno kilmė – (valstybės narės arba trečiosios šalies pavadinimo trumpinys)“;</text:span></text:p>
      <text:p text:style-name="P219"><text:span text:style-name="T220">8.2</text:span><text:span text:style-name="T221">. jeigu pienas primelžtas ne vienoje iš valstybių narių arba t</text:span><text:span text:style-name="T222">rečiųjų šalių, vietoj 8.1 papunktyje nustatytos nuorodos pateikiama nuoroda „Pieno kilmė – (išvardijami valstybių narių ir trečiųjų šalių pavadinimai)“ arba „Pieno kilmė – (valstybių narių ir trečiųjų šalių pavadinimų trumpiniai)“, arba „Pieno kilmė – ES“,</text:span><text:span text:style-name="T223"><text:s/>arba „Pieno kilmė – ES ir ne ES“, arba „Pieno kilmė – ne ES“;</text:span></text:p>
      <text:p text:style-name="P224"><text:span text:style-name="T225">8.3</text:span><text:span text:style-name="T226">. valstybių narių ir trečiųjų šalių pavadinimai ir jų trumpiniai (dviraidžiai kodai) nurodyti Institucijų leidinių rengimo vadovo A6 priede „Šalių ir teritorijų kodai“, nuoroda<text:s/></text:span><text:span text:style-name="T227">http://pu</text:span><text:span text:style-name="T228">blications.europa.eu/code/lt/lt-5000600.htm</text:span><text:span text:style-name="T229">;</text:span></text:p>
      <text:p text:style-name="P230"><text:span text:style-name="T231">8.4</text:span><text:span text:style-name="T232">. duomenys pateikiami pagal reglamento (ES) Nr. 1169/2011 13 straipsnio nuostatas.</text:span><text:s/></text:p>
      <text:p text:style-name="P233">Punkto pakeitimai:</text:p>
      <text:p text:style-name="P234"><text:span text:style-name="T235">Nr.<text:s/></text:span><text:a xlink:href="https://www.e-tar.lt/portal/legalAct.html?documentId=deef7480bae911e688d0ed775a2e782a" office:target-frame-name="_top" xlink:show="replace"><text:span text:style-name="T236">3D-724</text:span></text:a><text:span text:style-name="T237">, 2016-12-05, paskelbta TAR 2016-12-06, i. k. 2016-28295</text:span></text:p>
      <text:p text:style-name="Normal"/>
      <text:p text:style-name="P238"><text:span text:style-name="T239">V</text:span><text:span text:style-name="T240">.<text:s/></text:span><text:span text:style-name="T241">BAIGIAMOSIOS NUOSTATOS</text:span></text:p>
      <text:p text:style-name="P242"/>
      <text:p text:style-name="P243"><text:span text:style-name="T244">9</text:span><text:span text:style-name="T245">. Pieno perdirbimo įmonės, nesilaikančios šio Aprašo reikalavimų, atsako Lietuvos Respublikos teisės aktų nustatyta tvarka.</text:span></text:p>
      <text:p text:style-name="P246">Punkto numeracijos<text:s/>pakeitimas:</text:p>
      <text:p text:style-name="P247"><text:span text:style-name="T248">Nr.<text:s/></text:span><text:a xlink:href="https://www.e-tar.lt/portal/legalAct.html?documentId=6da938c0797511e6b969d7ae07280e89" office:target-frame-name="_top" xlink:show="replace"><text:span text:style-name="T249">3D-526</text:span></text:a><text:span text:style-name="T250">, 2016-09-09, paskelbta TAR 2016-09-13, i. k. 2016-23554</text:span></text:p>
      <text:p text:style-name="Normal"/>
      <text:p text:style-name="P251"><text:span text:style-name="T252">_______________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text:s/></text:span><text:span text:style-name="T262">žemės ūkio ministerija, Įsakymas</text:span></text:p>
      <text:p text:style-name="P263"><text:span text:style-name="T264">Nr.<text:s/></text:span><text:a xlink:href="https://www.e-tar.lt/portal/legalAct.html?documentId=f3ec71f091b711e5a6f4e928c954d72b" office:target-frame-name="_top" xlink:show="replace"><text:span text:style-name="T265">3D-858</text:span></text:a><text:span text:style-name="T266">, 2015-11-23, paskelbta TAR 2015-11-23, i. k. 2015-18568</text:span></text:p>
      <text:p text:style-name="P267"><text:span text:style-name="T268">Dėl Lietuvos Respublikos žemės ūkio ministro 2015 m. liepo</text:span><text:span text:style-name="T269">s 29 d. įsakymo Nr. 3D-612 „Dėl Pieno ir pieno gaminių, kuriuos ženklinant turi būti nurodoma pieno, kaip sudedamosios dalies, kilmės šalis, sąrašo ir Pieno, kuris naudojamas kaip sudedamoji pieno ir pieno gaminių dalis, kilmės šalies ženklinimo aprašo pat</text:span><text:span text:style-name="T270">virtinimo“ pakeitimo</text:span></text:p>
      <text:p text:style-name="P271"/>
      <text:p text:style-name="P272"><text:span text:style-name="T273">2.</text:span></text:p>
      <text:p text:style-name="P274"><text:span text:style-name="T275">Lietuvos Respublikos žemės ūkio ministerija, Įsakymas</text:span></text:p>
      <text:p text:style-name="P276"><text:span text:style-name="T277">Nr.<text:s/></text:span><text:a xlink:href="https://www.e-tar.lt/portal/legalAct.html?documentId=58b2320007bf11e6a238c18f7a3f1736" office:target-frame-name="_top" xlink:show="replace"><text:span text:style-name="T278">3D-240</text:span></text:a><text:span text:style-name="T279">, 2016-04-21, paskelbta TAR 2016-04-22, i. k. 2016-10190</text:span></text:p>
      <text:p text:style-name="P280"><text:span text:style-name="T281">Dėl Lietuvos</text:span><text:span text:style-name="T282"><text:s/>Respublikos žemės ūkio ministro 2015 m. liepos 29 d. įsakymo Nr. 3D-612 „Dėl Pieno ir pieno gaminių, kuriuos ženklinant turi būti nurodoma pieno, kaip sudedamosios dalies, kilmės šalis, sąrašo ir Pieno, kuris naudojamas kaip sudedamoji pieno ir pieno gami</text:span><text:span text:style-name="T283">nių dalis, kilmės šalies ženklinimo aprašo patvirtinimo“ pakeitimo</text:span></text:p>
      <text:p text:style-name="P284"/>
      <text:p text:style-name="P285"><text:span text:style-name="T286">3.</text:span></text:p>
      <text:p text:style-name="P287"><text:span text:style-name="T288">Lietuvos Respublikos žemės ūkio ministerija, Įsakymas</text:span></text:p>
      <text:p text:style-name="P289"><text:span text:style-name="T290">Nr.<text:s/></text:span><text:a xlink:href="https://www.e-tar.lt/portal/legalAct.html?documentId=6da938c0797511e6b969d7ae07280e89" office:target-frame-name="_top" xlink:show="replace"><text:span text:style-name="T291">3D-526</text:span></text:a><text:span text:style-name="T292">, 2016-09-09, paskelbta</text:span><text:span text:style-name="T293"><text:s/>TAR 2016-09-13, i. k. 2016-23554</text:span></text:p>
      <text:p text:style-name="P294"><text:span text:style-name="T295">Dėl žemės ūkio ministro 2015 m. liepos 29 d. įsakymo Nr. 3D-612 „Dėl Pieno ir pieno gaminių, kuriuos ženklinant turi būti nurodoma pieno, kaip sudedamosios dalies, kilmės šalis, sąrašo ir Pieno, kuris naudojamas kaip suded</text:span><text:span text:style-name="T296">amoji pieno ir pieno gaminių dalis, kilmės šalies ženklinimo aprašo patvirtinimo“ pakeitimo</text:span></text:p>
      <text:p text:style-name="P297"/>
      <text:p text:style-name="P298"><text:span text:style-name="T299">4.</text:span></text:p>
      <text:p text:style-name="P300"><text:span text:style-name="T301">Lietuvos Respublikos žemės ūkio ministerija, Įsakymas</text:span></text:p>
      <text:p text:style-name="P302"><text:span text:style-name="T303">Nr.<text:s/></text:span><text:a xlink:href="https://www.e-tar.lt/portal/legalAct.html?documentId=deef7480bae911e688d0ed775a2e782a" office:target-frame-name="_top" xlink:show="replace"><text:span text:style-name="T304">3D-7</text:span><text:span text:style-name="T305">24</text:span></text:a><text:span text:style-name="T306">, 2016-12-05, paskelbta TAR 2016-12-06, i. k. 2016-28295</text:span></text:p>
      <text:p text:style-name="P307"><text:span text:style-name="T308">Dėl žemės ūkio ministro 2015 m. liepos 29 d. įsakymo Nr. 3D-612 „Dėl Pieno ir pieno gaminių, kuriuos ženklinant turi būti nurodoma pieno, kaip sudedamosios dalies, kilmės šalis, sąrašo ir Pieno, ku</text:span><text:span text:style-name="T309">ris naudojamas kaip sudedamoji pieno ir pieno gaminių dalis, kilmės šalies ženklinimo aprašo patvirtinimo“ pakeitimo</text:span></text:p>
      <text:p text:style-name="P310"/>
      <text:p text:style-name="P311"><text:span text:style-name="T312">5.</text:span></text:p>
      <text:p text:style-name="P313"><text:span text:style-name="T314">Lietuvos Respublikos žemės ūkio ministerija, Įsakymas</text:span></text:p>
      <text:p text:style-name="P315"><text:span text:style-name="T316">Nr.<text:s/></text:span><text:a xlink:href="https://www.e-tar.lt/portal/legalAct.html?documentId=e3d6c1a01dc311e78397ae072f58c508" office:target-frame-name="_top" xlink:show="replace"><text:span text:style-name="T317">3D-243</text:span></text:a><text:span text:style-name="T318">, 2017-04-10, paskelbta TAR 2017-04-11, i. k. 2017-06141</text:span></text:p>
      <text:p text:style-name="P319"><text:span text:style-name="T320">Dėl žemės ūkio ministro 2015 m. liepos 29 d. įsakymo Nr. 3D-612 „Dėl Pieno ir pieno gaminių, kuriuos ženklinant turi būti nurodoma pieno, kaip sudedamosios dalies, kilmės<text:s/></text:span><text:span text:style-name="T321">šalis, sąrašo ir Pieno, kuris naudojamas kaip sudedamoji pieno ir pieno gaminių dalis, kilmės šalies ženklinimo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left" style:position="1.6041in"/>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16:57:00Z</meta:creation-date>
    <dc:date>2018-01-02T16:57:00Z</dc:date>
    <meta:template xlink:href="Normal.dotm" xlink:type="simple"/>
    <meta:editing-cycles>1</meta:editing-cycles>
    <meta:editing-duration>PT0S</meta:editing-duration>
    <meta:document-statistic meta:page-count="6" meta:paragraph-count="80" meta:word-count="1429" meta:character-count="10911" meta:row-count="318" meta:non-whitespace-character-count="9562"/>
  </office:meta>
</office:document-meta>
</file>