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16" style:parent-style-name="DefaultParagraphFont" style:family="text">
      <style:text-properties style:text-position="15% 100%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text-position="12.5% 100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text:number-lines="false" fo:text-align="center">
        <style:tab-stops>
          <style:tab-stop style:type="left" style:position="5.1354in"/>
          <style:tab-stop style:type="left" style:position="6.693in"/>
        </style:tab-stops>
      </style:paragraph-properties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6.693in"/>
        </style:tab-stops>
      </style:paragraph-properties>
      <style:text-properties style:font-name-asian="HG Mincho Light J" fo:color="#000000" style:font-size-complex="12pt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fo:letter-spacing="0.0347in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text-position="15% 100%" style:language-asian="ar" style:country-asian="SA"/>
    </style:style>
    <style:style style:name="T42" style:parent-style-name="DefaultParagraphFont" style:family="text">
      <style:text-properties style:text-position="15% 100%" style:language-asian="ar" style:country-asian="SA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text-position="15% 100%" style:language-asian="ar" style:country-asian="SA"/>
    </style:style>
    <style:style style:name="T50" style:parent-style-name="DefaultParagraphFont" style:family="text">
      <style:text-properties style:text-position="15% 100%" style:language-asian="ar" style:country-asian="SA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P6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6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65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fo:letter-spacing="0.0013in" style:font-size-complex="12pt" fo:background-color="#FFFFFF"/>
    </style:style>
    <style:style style:name="T121" style:parent-style-name="DefaultParagraphFont" style:family="text">
      <style:text-properties style:font-weight-complex="bold" fo:letter-spacing="0.0013in" style:font-size-complex="12pt" fo:background-color="#FFFFFF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fo:letter-spacing="0.0013in" style:font-size-complex="12pt" fo:background-color="#FFFFFF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fo:letter-spacing="0.0013in" style:font-size-complex="12pt" fo:background-color="#FFFFFF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fo:letter-spacing="0.0013in" style:font-size-complex="12pt" fo:background-color="#FFFFFF"/>
    </style:style>
    <style:style style:name="T130" style:parent-style-name="DefaultParagraphFont" style:family="text">
      <style:text-properties fo:letter-spacing="0.0013in" style:font-size-complex="12pt" fo:background-color="#FFFFFF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tyle-complex="italic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fo:letter-spacing="0.0013in" style:font-size-complex="12pt" fo:background-color="#FFFFFF"/>
    </style:style>
    <style:style style:name="T177" style:parent-style-name="DefaultParagraphFont" style:family="text">
      <style:text-properties fo:letter-spacing="0.0013in" style:font-size-complex="12pt" fo:background-color="#FFFFFF"/>
    </style:style>
    <style:style style:name="T178" style:parent-style-name="DefaultParagraphFont" style:family="text">
      <style:text-properties fo:letter-spacing="0.0013in" style:font-size-complex="12pt" fo:background-color="#FFFFFF"/>
    </style:style>
    <style:style style:name="T179" style:parent-style-name="DefaultParagraphFont" style:family="text">
      <style:text-properties style:font-weight-complex="bold" fo:letter-spacing="0.0013in" style:font-size-complex="12pt" fo:background-color="#FFFFFF"/>
    </style:style>
    <style:style style:name="T180" style:parent-style-name="DefaultParagraphFont" style:family="text">
      <style:text-properties fo:letter-spacing="0.0013in" style:font-size-complex="12pt" fo:background-color="#FFFFFF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Calibri" style:font-style-complex="italic" style:font-size-complex="12pt"/>
    </style:style>
    <style:style style:name="T190" style:parent-style-name="DefaultParagraphFont" style:family="text">
      <style:text-properties style:font-name-asian="Calibri" style:font-style-complex="italic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background-color="#FFFFFF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fo:background-color="#FFFFFF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background-color="#FFFFFF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tyle-complex="italic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fo:background-color="#FFFFFF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 fo:text-indent="0.5in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tyle-complex="italic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Calibri" style:font-weight-complex="bold" style:font-size-complex="12pt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fo:letter-spacing="0.0013in" style:font-size-complex="12pt" fo:background-color="#FFFFFF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0.0013in" style:font-size-complex="12pt" fo:background-color="#FFFFFF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tyle-complex="italic"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tyle-complex="italic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3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line-height="106%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fo:background-color="#FFFFFF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line-height="106%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06%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fo:background-color="#FFFFFF"/>
    </style:style>
    <style:style style:name="T362" style:parent-style-name="DefaultParagraphFont" style:family="text">
      <style:text-properties style:font-size-complex="12pt" fo:background-color="#FFFFFF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size-complex="12pt" fo:background-color="#FFFFFF"/>
    </style:style>
    <style:style style:name="T365" style:parent-style-name="DefaultParagraphFont" style:family="text">
      <style:text-properties style:font-size-complex="12pt" fo:background-color="#FFFFFF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06%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06%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fo:background-color="#FFFFFF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06%" fo:text-indent="0.4923in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size-complex="12pt" fo:background-color="#FFFFFF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line-height="106%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fo:background-color="#FFFFFF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06%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06%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06%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fo:background-color="#FFFFFF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line-height="106%" fo:text-indent="0.4923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fo:background-color="#FFFFFF"/>
    </style:style>
    <style:style style:name="T420" style:parent-style-name="DefaultParagraphFont" style:family="text">
      <style:text-properties style:font-size-complex="12pt" fo:background-color="#FFFFFF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fo:background-color="#FFFFFF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fo:background-color="#FFFFFF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style:font-size-complex="12pt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name-asian="Calibri" style:font-weight-complex="bold" style:font-size-complex="12p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fo:background-color="#FFFFFF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fo:background-color="#FFFFFF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fo:background-color="#FFFFFF"/>
    </style:style>
    <style:style style:name="T516" style:parent-style-name="DefaultParagraphFont" style:family="text">
      <style:text-properties fo:font-weight="bold" style:font-weight-asian="bold" style:font-size-complex="12pt" fo:background-color="#FFFFFF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909in"/>
      <style:text-properties style:font-size-complex="12pt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style:font-weight-complex="bold"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 fo:text-indent="0.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size-complex="12pt" fo:background-color="#FFFFFF"/>
    </style:style>
    <style:style style:name="T681" style:parent-style-name="DefaultParagraphFont" style:family="text">
      <style:text-properties style:font-size-complex="12pt" fo:background-color="#FFFFFF"/>
    </style:style>
    <style:style style:name="T682" style:parent-style-name="DefaultParagraphFont" style:family="text">
      <style:text-properties style:font-size-complex="12pt" fo:background-color="#FFFFFF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P68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86" style:parent-style-name="DefaultParagraphFont" style:family="text">
      <style:text-properties style:font-size-complex="12pt" fo:background-color="#FFFFFF"/>
    </style:style>
    <style:style style:name="T687" style:parent-style-name="DefaultParagraphFont" style:family="text">
      <style:text-properties style:font-size-complex="12pt" fo:background-color="#FFFFFF"/>
    </style:style>
    <style:style style:name="P68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69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6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9" style:parent-style-name="Normal" style:family="paragraph">
      <style:text-properties style:font-name-asian="MS Mincho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06</text:span></text:p>
      <text:p text:style-name="P4"/>
      <text:p text:style-name="P5"><text:span text:style-name="T6">Sprendimas paskelbtas: TAR 2018-12-31, i. k. 2018-2208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1.04167in" svg:height="1.05208in" style:rel-width="scale" style:rel-height="scale"><draw:image xlink:href="media/image1.jpeg" xlink:type="simple" xlink:show="embed" xlink:actuate="onLoad"/><svg:title/><svg:desc>izx0pa366[2]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TRŪKSTAMŲ SVEIKATOS PRIEŽIŪROS SPECIALISTŲ PRITRAUKIMO DIRBTI<text:s/></text:span><text:span text:style-name="T18">ŠIAULIŲ MIESTO SAVIVALDYBĖS SVEIKATOS<text:s/></text:span><text:span text:style-name="T19">PRIEŽIŪROS ĮSTAIGOSE FINANSAVIMO TEIKIMO TVARKOS APRAŠO PATVIRTINIMO</text:span></text:p>
      <text:p text:style-name="P20"/>
      <text:p text:style-name="P21">2018 m. gruodžio 27 d. Nr. T-475</text:p>
      <text:p text:style-name="P22">Šiauliai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2c81a5b02cf011ecad73e69048767e8c" office:target-frame-name="_top" xlink:show="replace"><text:span text:style-name="T28">T-408</text:span></text:a><text:span text:style-name="T29">, 2021-10-14, paskelbta TAR 2021-10-15, i. k. 2021-21594</text:span></text:p>
      <text:p text:style-name="Normal"/>
      <text:p text:style-name="P30"><text:span text:style-name="T31">Vadovaudamasi Lietuvos Respublikos vietos savivaldos įstatymo 6 straipsnio 18 punktu ir atsižvelgdama į viešosios įstaigos Respublikinės Šiaulių ligoninės 2018-11-12 raštą Nr. S-5507 (120) „Dėl</text:span><text:span text:style-name="T32"><text:s/>gydytojų specialistų studijų kompensavimo“ ir į Šiaulių miesto savivaldybės administracijos sveikatos priežiūros įstaigų vadovų pasitarimo 2018-11-19 protokolą Nr. VAK-</text:span><text:soft-page-break/><text:span text:style-name="T33">585, Šiaulių miesto savivaldybės taryba<text:s/></text:span><text:span text:style-name="T34">nusprendži</text:span><text:span text:style-name="T35">a :</text:span></text:p>
      <text:p text:style-name="P36"><text:span text:style-name="T37">1</text:span><text:span text:style-name="T38">. Patvirtinti Finansavimo te</text:span><text:span text:style-name="T39">ikimo atvykstantiems dirbti į Šiaulių miesto savivaldybės asmens sveikatos priežiūros įstaigas trūkstamos specialybės gydytojams ir rezidentams tvarkos aprašą (pridedama).</text:span></text:p>
      <text:p text:style-name="P40"><text:span text:style-name="T41">2</text:span><text:span text:style-name="T42">. Įpareigoti Šiaulių miesto savivaldybės vykdomąją instituciją kiekvienų metų savivaldybės biudžete suplanuoti tikslines lėšas finansavimui teikti.<text:s/></text:span></text:p>
      <text:p text:style-name="P43">Punkto pakeitimai:</text:p>
      <text:p text:style-name="P44"><text:span text:style-name="T45">Nr.<text:s/></text:span><text:a xlink:href="https://www.e-tar.lt/portal/legalAct.html?documentId=9012bf00eb1d11ed9978886e85107ab2" office:target-frame-name="_top" xlink:show="replace"><text:span text:style-name="T46">T-229</text:span></text:a><text:span text:style-name="T47">, 2023-05-04, paskelbta TAR 2023-05-05, i. k. 2023-08623</text:span></text:p>
      <text:p text:style-name="Normal"/>
      <text:p text:style-name="P48"><text:span text:style-name="T49">3</text:span><text:span text:style-name="T50">. Pavesti šio sprendimo vykdymo kontrolę Šiaulių miesto savivaldybės vykdomajai institucijai ar jos įgaliotam atstovui.</text:span><text:s/></text:p>
      <text:p text:style-name="P51">Punkto pakeitimai:</text:p>
      <text:p text:style-name="P52"><text:span text:style-name="T53">Nr.<text:s/></text:span><text:a xlink:href="https://www.e-tar.lt/portal/legalAct.html?documentId=9012bf00eb1d11ed9978886e85107ab2" office:target-frame-name="_top" xlink:show="replace"><text:span text:style-name="T54">T-229</text:span></text:a><text:span text:style-name="T55">, 2023-05-04, paskelbta TAR 2023-05-05, i. k. 2023-08623</text:span></text:p>
      <text:p text:style-name="Normal"/>
      <text:p text:style-name="P56"><text:span text:style-name="T57">4</text:span><text:span text:style-name="T58">. Nustatyti, kad šis sprendimas ne vėliau kaip per vieną mėnesį nuo jo įteikimo dienos gali būti skundžiamas paduodant s</text:span><text:span text:style-name="T59">kundą Lietuvos administracinių ginčų komisijos Šiaulių apygardos skyriui adresu: Dvaro g. 81, Šiauliai, arba Regionų apygardos administraciniam teismui bet kuriuose šio teismo rūmuose.</text:span></text:p>
      <text:p text:style-name="P60"/>
      <text:p text:style-name="P61"/>
      <text:p text:style-name="P62"/>
      <text:p text:style-name="P63">Savivaldybės meras<text:s/><text:tab/><text:tab/><text:s text:c="2"/>Artūras Visockas</text:p>
      <text:p text:style-name="P64"/>
      <text:soft-page-break/>
      <text:p text:style-name="P65">PATVIRTINTA</text:p>
      <text:p text:style-name="P67">Šiaulių miesto savivaldybės tarybos<text:s/></text:p>
      <text:p text:style-name="P68">2018 m. gruodžio 27 d. sprendimu Nr. T-475</text:p>
      <text:p text:style-name="P69">(Šiaulių miesto savivaldybės tarybos<text:s/></text:p>
      <text:p text:style-name="P70">2023 m. gegužės 4 d.<text:s/>sprendimo Nr. T-229</text:p>
      <text:p text:style-name="P71">redakcija)</text:p>
      <text:p text:style-name="P72"/>
      <text:p text:style-name="P73"><text:span text:style-name="T74">TRŪKSTAMŲ SVEIKATOS PRIEŽIŪROS SPECIALISTŲ PRITRAUKIMO DIRBTI<text:s/></text:span><text:span text:style-name="T75">ŠIAULIŲ MIESTO SAVIVALDYBĖS SVEIKATOS PRIEŽIŪROS ĮSTAIGOSE FINANSAVIMO TEIKIMO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Trūkstamų<text:s/></text:span><text:span text:style-name="T86">sveikatos pri</text:span><text:span text:style-name="T87">ežiūros specialistų</text:span><text:span text:style-name="T88"><text:s/>pritraukimo dirbti<text:s/></text:span><text:span text:style-name="T89">Šiaulių miesto savivaldybės sveikatos priežiūros įstaigose<text:s/></text:span><text:span text:style-name="T90">finansavimo teikimo<text:s/></text:span><text:span text:style-name="T91">tvarkos aprašas (toliau –  Aprašas) nustato pritraukimo priemones trūkstamiems gydytojams specialistams (rezidentams), bendrosios praktiko</text:span><text:span text:style-name="T92">s slaugytojams (toliau – slaugytojas) ir visuomenės sveikatos specialistams (toliau kartu – trūkstamas specialistas) pritraukti dirbti Šiaulių miesto savivaldybės teritorijoje veikiančiose visuomenės sveikatos priežiūros įstaigose ir asmens sveikatos priež</text:span><text:span text:style-name="T93">iūros įstaigose,</text:span><text:span text:style-name="T94"><text:s/>kurios yra sudariusios paslaugų teikimo sutartis su teritorine ligonių kasa<text:s/></text:span><text:span text:style-name="T95">(toliau kartu – Įstaiga)<text:s/></text:span><text:span text:style-name="T96">ir pritraukimo priemonių skyrimo tvarką</text:span><text:span text:style-name="T97">.<text:s/></text:span></text:p>
      <text:p text:style-name="P98"><text:span text:style-name="T99">2</text:span><text:span text:style-name="T100">. Aprašo tikslas – nustatyti f</text:span><text:span text:style-name="T101">inansavimo teikimo tvarką<text:s/></text:span><text:span text:style-name="T102">trūkstamiems<text:s/></text:span><text:span text:style-name="T103">gydytojams specialista</text:span><text:span text:style-name="T104">ms (rezidentams)</text:span><text:span text:style-name="T105">, slaugytojams</text:span><text:span text:style-name="T106"><text:s/>ir visuomenės sveikatos specialistams, atvykstantiems dirbti į Šiaulių miesto savivaldybės teritorijoje veikiančias sveikatos priežiūros įstaigas, siekiant pritraukti</text:span><text:span text:style-name="T107"><text:s/>trūkstamus gydytojus specialistus (rezidentus), slaugytoju</text:span><text:span text:style-name="T108">s ir<text:s/></text:span><text:span text:style-name="T109">visuomenės sveikatos<text:s/></text:span><text:soft-page-break/><text:span text:style-name="T110">specialistus</text:span><text:span text:style-name="T111"><text:s/>atvykti dirbti į Įstaigas, kad būtų užtikrintas kokybiškas ir prieinamas sveikatos priežiūros paslaugų teikimas Šiaulių mieste.<text:s/></text:span></text:p>
      <text:p text:style-name="P112"><text:span text:style-name="T113">3</text:span><text:span text:style-name="T114">. Apraše vartojamos sąvokos:<text:s/></text:span></text:p>
      <text:p text:style-name="P115"><text:span text:style-name="T116">3.1</text:span><text:span text:style-name="T117">.</text:span><text:span text:style-name="T118"><text:s/>Rezidento kasmetinė stipendija</text:span><text:span text:style-name="T119"><text:s/>– rezidentui, kuris nedalyvauja<text:s/></text:span><text:span text:style-name="T120">Sveikatos apsaugos ministerijos įgyvendinamame<text:s/></text:span><text:span text:style-name="T121">Projekte,</text:span><text:span text:style-name="T122"><text:s/></text:span><text:span text:style-name="T123">apmokamos gydytojo rezidento studijų<text:s/></text:span><text:span text:style-name="T124">Lietuvos Respublikos universitetuose</text:span><text:span text:style-name="T125"><text:s/></text:span><text:span text:style-name="T126">įmokos ar  gydytojo rezidento studijų<text:s/></text:span><text:span text:style-name="T127">Lietuvos Respublikos universitetuose</text:span><text:span text:style-name="T128"><text:s/></text:span><text:span text:style-name="T129">sutartyje nurodyt</text:span><text:span text:style-name="T130">a studijų kaina.</text:span></text:p>
      <text:p text:style-name="P131"><text:span text:style-name="T132">3.2</text:span><text:span text:style-name="T133">.</text:span><text:span text:style-name="T134"><text:s/>Slaugytojo ar visuomenės sveikatos specialisto kasmetinė stipendija<text:s/></text:span><text:span text:style-name="T135">– slaugytojui ar visuomenės sveikatos specialistui apmokamos<text:s/></text:span><text:span text:style-name="T136">bendrosios praktikos slaugytojų ar visuomenės sveikatos studijų</text:span><text:span text:style-name="T137"><text:s/>(</text:span><text:span text:style-name="T138">visuomenės sveikatos priežiūros tobu</text:span><text:span text:style-name="T139">linimo kursų (toliau – kursai)</text:span><text:span text:style-name="T140"><text:s/></text:span><text:span text:style-name="T141">Lietuvos Respublikos aukštosiose mokyklose įmokos ar<text:s/></text:span><text:span text:style-name="T142">bendrosios praktikos slaugytojų ar visuomenės sveikatos studijų</text:span><text:span text:style-name="T143"><text:s/>(kursų) Lietuvos Respublikos aukštosiose mokyklose sutartyje nurodyta</text:span><text:span text:style-name="T144"><text:s/></text:span><text:span text:style-name="T145">studijų (kursų) kaina.</text:span></text:p>
      <text:p text:style-name="P146"><text:span text:style-name="T147">3.3</text:span><text:span text:style-name="T148">.<text:s/></text:span><text:span text:style-name="T149">Trūkstamas specialistas<text:s/></text:span><text:span text:style-name="T150">– gydytojas specialistas, rezidentas, slaugytojas,<text:s/></text:span><text:span text:style-name="T151">visuomenės sveikatos<text:s/></text:span><text:span text:style-name="T152">specialistas, kurio specializacija įrašyta į Šiaulių mieste<text:s/></text:span><text:span text:style-name="T153">trūkstamų sveikatos priežiūros specialistų</text:span><text:span text:style-name="T154"><text:s/>sąrašą (toliau – Sąrašas).<text:s/></text:span><text:span text:style-name="T155">Gydytojas specialistas laikoma</text:span><text:span text:style-name="T156">s trūkstamu, jei apie specialisto reikalingumą Įstaigai paskelbus Įstaigos, Lietuvos Respublikos sveikatos apsaugos ministerijos interneto svetainėje, spaudoje ar Užimtumo tarnyboje praeina daugiau nei 2 mėnesiai ir neatsiranda kandidatų ir jei gydytojas s</text:span><text:span text:style-name="T157">pecialistas</text:span><text:span text:style-name="T158"><text:s/></text:span><text:span text:style-name="T159">dirba ne ilgiau kaip 3 mėn., įskaitant bandomąjį laikotarpį, iki Įstaigos prašymo pateikimo Šiaulių miesto savivaldybės (toliau – Savivaldybės) vykdomajai institucijai.</text:span></text:p>
      <text:p text:style-name="P160"><text:span text:style-name="T161">3.4</text:span><text:span text:style-name="T162">.<text:s/></text:span><text:span text:style-name="T163">Vienkartinė išmoka gydytojui<text:s/></text:span><text:span text:style-name="T164">–</text:span><text:span text:style-name="T165"><text:s/></text:span><text:span text:style-name="T166">gydytojui specialistui mokama išmok</text:span><text:span text:style-name="T167">a, skirta gydytojo poreikiams tenkinti.</text:span></text:p>
      <text:p text:style-name="P168"><text:span text:style-name="T169">3.5</text:span><text:span text:style-name="T170">.<text:s/></text:span><text:span text:style-name="T171">Vienkartinė išmoka rezidentui<text:s/></text:span><text:span text:style-name="T172">– rezidentui mokama išmoka, skirta<text:s/></text:span><text:span text:style-name="T173">gydytojo<text:s/></text:span><text:span text:style-name="T174">rezidento</text:span><text:span text:style-name="T175"><text:s/>poreikiams tenkinti, jei gydytojas rezidentas dalyvauja<text:s/></text:span><text:span text:style-name="T176">Sveikatos apsaugos ministerijos įgyvendinamame 2014–2020 m. Europos</text:span><text:span text:style-name="T177"><text:s/>Sąjungos fondų investicijų veiksmų programos 8<text:s/></text:span><text:soft-page-break/><text:span text:style-name="T178">prioriteto „Socialinės įtraukties didinimas ir kova su skurdu“ </text:span><text:span text:style-name="T179">priemonės Nr. 08.4.2-ESFA-V-617 „Specialistų pritraukimas sveikatos netolygumams mažinti“ projekte</text:span><text:span text:style-name="T180"><text:s/>(toliau – Projektas).</text:span></text:p>
      <text:p text:style-name="P181"><text:span text:style-name="T182">3.6</text:span><text:span text:style-name="T183">. K</text:span><text:span text:style-name="T184">itos Apraše va</text:span><text:span text:style-name="T185">rtojamos sąvokos suprantamos taip, kaip jos apibrėžiamos Lietuvos Respublikos medicinos praktikos įstatyme ir kituose teisės aktuose.</text:span></text:p>
      <text:p text:style-name="P186"><text:span text:style-name="T187">4</text:span><text:span text:style-name="T188">. Įstaiga kasmet ne vėliau kaip iki spalio 15 d. pateikia Savivaldybės vykdomajai institucijai informaciją apie<text:s/></text:span><text:span text:style-name="T189">trū</text:span><text:span text:style-name="T190">kstamus specialistus</text:span><text:span text:style-name="T191"><text:s/>ir nurodo, kada ir kur kreipėsi dėl trūkstamų specialistų pritraukimo į Įstaigą (Aprašo 1 priedas).</text:span><text:span text:style-name="T192"><text:s/></text:span></text:p>
      <text:p text:style-name="P193"><text:span text:style-name="T194">5</text:span><text:span text:style-name="T195">. Savivaldybės<text:s/></text:span><text:span text:style-name="T196">mero potvarkiu</text:span><text:span text:style-name="T197"><text:s/>sudaryta<text:s/></text:span><text:span text:style-name="T198">Finansavimo teikimo trūkstamiems sveikatos priežiūros specialistams<text:s/></text:span><text:span text:style-name="T199">komisija (toliau – Kom</text:span><text:span text:style-name="T200">isija) kasmet sudaro bendrą Sąrašą, kuris tvirtinamas Savivaldybės<text:s/></text:span><text:span text:style-name="T201">mero potvarkiu</text:span><text:span text:style-name="T202"><text:s/>ir gali būti tikslinamas atsižvelgiant į Įstaigos pateiktą naują pagrįstą informaciją apie<text:s/></text:span><text:span text:style-name="T203">trūkstamą specialistą</text:span><text:span text:style-name="T204"><text:s/>ir Savivaldybės<text:s/></text:span><text:span text:style-name="T205">mero<text:s/></text:span><text:span text:style-name="T206">jau<text:s/></text:span><text:span text:style-name="T207">priimtus sprendimus dėl finansavimo<text:s/></text:span><text:span text:style-name="T208">teikimo</text:span><text:span text:style-name="T209">.</text:span></text:p>
      <text:p text:style-name="P210"><text:span text:style-name="T211">6</text:span><text:span text:style-name="T212">. Nėštumo ir gimdymo atostogų bei atostogų vaikui prižiūrėti metu vienkartinė išmoka gydytojui ir rezidento ar slaugytojo ar visuomenės sveikatos specialisto stipendija nemokama. Mokėjimas tęsiamas gydytojui grįžus į darbą Įstaigoje arba rezi</text:span><text:span text:style-name="T213">dentui,<text:s/></text:span><text:span text:style-name="T214">slaugytojui,<text:s/></text:span><text:span text:style-name="T215">visuomenės sveikatos<text:s/></text:span><text:span text:style-name="T216">specialistui</text:span><text:span text:style-name="T217"><text:s/>į studijas.</text:span></text:p>
      <text:p text:style-name="P218"/>
      <text:p text:style-name="P219"><text:span text:style-name="T220">II</text:span><text:span text:style-name="T221"><text:s/>SKYRIUS</text:span></text:p>
      <text:p text:style-name="P222"><text:span text:style-name="T223">PRITRAUKIMO PRIEMONĖS IR JŲ TAIKYMO TVARKA TRŪKSTAMIEMS SPECIALISTAMS<text:s/></text:span></text:p>
      <text:p text:style-name="P224"/>
      <text:p text:style-name="P225"><text:span text:style-name="T226">7</text:span><text:span text:style-name="T227">.    Apraše numatytos šios pritraukimo priemonės:<text:s/></text:span></text:p>
      <text:p text:style-name="P228"><text:span text:style-name="T229">7.1</text:span><text:span text:style-name="T230">. 7 000 eurų</text:span><text:span text:style-name="T231"><text:s/>vienkartinė išmoka gydytojui jo</text:span><text:span text:style-name="T232"><text:s/>poreikiams tenkinti,<text:s/></text:span><text:span text:style-name="T233">jei gydytojas specialistas Įstaigoje įsipareigoja dirbti<text:s/></text:span><text:span text:style-name="T234">ne trumpiau kaip 1 metus ir ne mažesniu kaip 1,0 etato darbo krūviu nuo</text:span><text:span text:style-name="T235"><text:s/>pagal Aprašo 20 punktą sudarytos sutarties įsigaliojimo dienos.</text:span><text:span text:style-name="T236"><text:s/>Išmoką su</text:span><text:span text:style-name="T237">daro 80 (aštuoniasdešimt) procentų Savivaldybės biudžeto lėšų ir 20 (dvidešimt) procentų Įstaigos lėšų<text:s/></text:span><text:soft-page-break/><text:span text:style-name="T238">nuo bendros sumos</text:span><text:span text:style-name="T239">.</text:span><text:span text:style-name="T240"><text:s/>Išmoka gali būti mokama už kiekvienus kitus metus, bet ne ilgiau kaip 3 metus, kasmet sudarant naujas sutartis pagal Aprašo 20 punktą.</text:span></text:p>
      <text:p text:style-name="P241"><text:span text:style-name="T242">7.2</text:span><text:span text:style-name="T243">. 25 000 eurų vienkartinė išmoka gydytojui<text:s/></text:span><text:span text:style-name="T244">jo poreikiams tenkinti, jei gydytojas specialistas Įstaigoje iškart įsipareigoja dirbti<text:s/></text:span><text:span text:style-name="T245">ne trumpiau kaip 3 metus ir ne mažesniu kaip 1,0 etato darbo krūviu nuo</text:span><text:span text:style-name="T246"><text:s/>pagal Aprašo 20 punktą sudarytos</text:span><text:span text:style-name="T247"><text:s/></text:span><text:span text:style-name="T248">sutarties įs</text:span><text:span text:style-name="T249">igaliojimo dienos</text:span><text:span text:style-name="T250">. Išmoką sudaro 80 (aštuoniasdešimt) procentų Savivaldybės biudžeto lėšų ir 20 (dvidešimt) procentų Įstaigos lėšų nuo bendros sumos</text:span><text:span text:style-name="T251">.</text:span><text:span text:style-name="T252"><text:s/></text:span></text:p>
      <text:p text:style-name="P253"><text:span text:style-name="T254">7.3</text:span><text:span text:style-name="T255">.<text:s/></text:span><text:span text:style-name="T256">Ne daugiau kaip 10 000 eurų</text:span><text:span text:style-name="T257"><text:s/>rezidento kasmetinė stipendija, skirta</text:span><text:span text:style-name="T258"><text:s/>rezidentūros studijoms</text:span><text:span text:style-name="T259"><text:s/>Lietuv</text:span><text:span text:style-name="T260">os Respublikos universitetuose</text:span><text:span text:style-name="T261"><text:s/>apmokėti pagal rezidentūros išlaidų sąmatą<text:s/></text:span><text:span text:style-name="T262">100 (šimtu) procentų Savivaldybės biudžeto lėšomis</text:span><text:span text:style-name="T263">.<text:s/></text:span><text:span text:style-name="T264">Pritraukimo priemone pasinaudojęs rezidentas įsipareigoja Įstaigoje dirbti pagal savo specializaciją laikotarpį, proporcingą Saviv</text:span><text:span text:style-name="T265">aldybės biudžeto finansuotam rezidentūros studijų laikotarpiui, nuo pirmos darbo dienos Įstaigoje<text:s/></text:span><text:span text:style-name="T266">kaip gydytojas specialistas</text:span><text:span text:style-name="T267">, bet<text:s/></text:span><text:span text:style-name="T268">ne trumpiau kaip 1 metus (nėštumo ir gimdymo atostogų bei atostogų vaikui prižiūrėti laikotarpis neįskaičiuojamas)</text:span><text:span text:style-name="T269"><text:s/>ir ne maže</text:span><text:span text:style-name="T270">sniu kaip 1,0 etato darbo krūviu</text:span><text:span text:style-name="T271">.</text:span></text:p>
      <text:p text:style-name="P272"><text:span text:style-name="T273">7.4</text:span><text:span text:style-name="T274">. 5 000 eurų vienkartinė išmoka<text:s/></text:span><text:span text:style-name="T275">rezidento</text:span><text:span text:style-name="T276"><text:s/>poreikiams tenkinti, jei rezidentas dalyvauja<text:s/></text:span><text:span text:style-name="T277">Sveikatos apsaugos ministerijos įgyvendinamame Projekte,<text:s/></text:span><text:span text:style-name="T278">100 (šimtu) procentų Savivaldybės biudžeto lėšomis</text:span><text:span text:style-name="T279">.</text:span></text:p>
      <text:p text:style-name="P280"><text:span text:style-name="T281">7.5</text:span><text:span text:style-name="T282">.<text:s/></text:span><text:span text:style-name="T283">Ne<text:s/></text:span><text:span text:style-name="T284">daugiau kaip 5 000 eurų</text:span><text:span text:style-name="T285"><text:s/>slaugytojo ar visuomenės sveikatos specialisto kasmetinė stipendija, skirta</text:span><text:span text:style-name="T286"><text:s/>bendrosios praktikos slaugytojų ar visuomenės sveikatos studijoms</text:span><text:span text:style-name="T287"><text:s/>(</text:span><text:span text:style-name="T288">kursams)</text:span><text:span text:style-name="T289"><text:s/>Lietuvos Respublikos aukštosiose mokyklose</text:span><text:span text:style-name="T290"><text:s/></text:span><text:span text:style-name="T291">apmokėti pagal studijų (kursų) išlaid</text:span><text:span text:style-name="T292">ų sąmatą<text:s/></text:span><text:span text:style-name="T293">100 (šimtu) procentų Savivaldybės biudžeto lėšomis</text:span><text:span text:style-name="T294">.<text:s/></text:span><text:span text:style-name="T295">Pritraukimo priemone pasinaudojęs slaugytojas ar<text:s/></text:span><text:span text:style-name="T296">visuomenės sveikatos</text:span><text:span text:style-name="T297"><text:s/>specialistas įsipareigoja, pabaigęs studijas (kursus), Įstaigoje dirbti pagal savo licenciją ar įgytą kvalifikaciją laikotarp</text:span><text:span text:style-name="T298">į, proporcingą Savivaldybės biudžeto lėšomis finansuotam studijų (kursų) laikotarpiui, nuo pirmos darbo dienos Įstaigoje<text:s/></text:span><text:span text:style-name="T299">kaip slaugytojas ar<text:s/></text:span><text:span text:style-name="T300">visuomenės sveikatos<text:s/></text:span><text:span text:style-name="T301">specialistas<text:s/></text:span><text:span text:style-name="T302">ne trumpiau kaip 1 metus (nėštumo ir gimdymo atostogų bei atostogų vaikui prižiūr</text:span><text:span text:style-name="T303">ėti laikotarpis neįskaičiuojamas)<text:s/></text:span><text:span text:style-name="T304">ir ne mažesniu kaip 1,0 etato darbo krūviu</text:span><text:span text:style-name="T305">.</text:span></text:p>
      <text:p text:style-name="P306"><text:span text:style-name="T307">8</text:span><text:span text:style-name="T308">.<text:s/></text:span><text:span text:style-name="T309">Viso dydžio išmoka gydytojui gali būti skiriama, jei gydytojas Įstaigoje dirba visu 1,0 etato darbo krūviu (dirbant keliose Įstaigose, darbo krūvis sumuojamas). Jei įsip</text:span><text:span text:style-name="T310">areigojama dirbti mažesniu darbo krūviu, skatinimo priemonių sumos proporcingai mažinamos dirbamam darbo Įstaigoje krūviui.</text:span><text:span text:style-name="T311"><text:s/></text:span></text:p>
      <text:p text:style-name="P312"><text:span text:style-name="T313">9</text:span><text:span text:style-name="T314">. Į pritraukimo priemonę neturi teisės pretenduoti gydytojas specialistas, jeigu jis:</text:span></text:p>
      <text:p text:style-name="P315"><text:span text:style-name="T316">9.1</text:span><text:span text:style-name="T317">. dirba Įstaigoje ilgiau nei 3 mėne</text:span><text:span text:style-name="T318">sius</text:span><text:span text:style-name="T319"><text:s/></text:span><text:span text:style-name="T320">įskaitant bandomąjį laikotarpį</text:span><text:span text:style-name="T321">;</text:span></text:p>
      <text:p text:style-name="P322"><text:span text:style-name="T323">9.2</text:span><text:span text:style-name="T324">. yra sudaręs sutartį dėl finansavimo teikimo pagal Aprašo 20 punktą ir vykdo sutartinius įsipareigojimus;</text:span></text:p>
      <text:p text:style-name="P325"><text:span text:style-name="T326">9.3</text:span><text:span text:style-name="T327">. dirbo Įstaigoje ir po darbo sutarties pasibaigimo dienos iki naujos darbo sutarties su Įstaiga s</text:span><text:span text:style-name="T328">udarymo dienos praėjo mažiau kaip 3 metai;</text:span></text:p>
      <text:p text:style-name="P329"><text:span text:style-name="T330">9.4</text:span><text:span text:style-name="T331">. pereina dirbti iš vienos Įstaigos į kitą.</text:span></text:p>
      <text:p text:style-name="P332"/>
      <text:p text:style-name="P333"><text:span text:style-name="T334">III</text:span><text:span text:style-name="T335"><text:s/>SKYRIUS</text:span></text:p>
      <text:p text:style-name="P336"><text:span text:style-name="T337">DOKUMENTŲ PATEIKIMO IR FINANSAVIMO TEIKIMO TVARKA</text:span></text:p>
      <text:p text:style-name="P338"/>
      <text:p text:style-name="P339"><text:span text:style-name="T340">10</text:span><text:span text:style-name="T341">. Prašymą (Aprašo 2 priedas) dėl<text:s/></text:span><text:span text:style-name="T342">pritraukimo priemonių skyrimo trūkstamam specialistui<text:s/></text:span><text:span text:style-name="T343">Įstaigos vadovas teikia Savivaldybės<text:s/></text:span><text:span text:style-name="T344">vykdomajai institucijai</text:span><text:span text:style-name="T345">.<text:s/></text:span><text:span text:style-name="T346">Prie prašymo turi būti pridedami pasirinktos pritraukimo priemonės skyrimo reikalingumą pagrindžiantys dokumentai, Aprašo 26 punktu nustatyt</text:span><text:span text:style-name="T347">as Įstaigos parengtas ir trūkstamo specialisto pasirašytas<text:s/></text:span><text:span text:style-name="T348">nepiniginių priemonių planas gydytojui specialistui ar plano projektas</text:span><text:span text:style-name="T349"><text:s/>rezidentui, slaugytojui ar visuomenės sveikatos specialistui</text:span><text:span text:style-name="T350"><text:s/>ir Aprašo 25.1 papunktyje nurodyti Įstaigos prisidėjimą įrodantys</text:span><text:span text:style-name="T351"><text:s/>dokumentai</text:span><text:span text:style-name="T352">.</text:span></text:p>
      <text:p text:style-name="P353"><text:span text:style-name="T354">11</text:span><text:span text:style-name="T355">. Prašymas gali būti pateiktas paštu, elektroniniu būdu arba<text:s/></text:span><text:span text:style-name="T356">Savivaldybės administracijos priimamajame, Vasario 16-osios g. 62, Šiauliuose</text:span><text:span text:style-name="T357">.</text:span></text:p>
      <text:p text:style-name="P358"><text:span text:style-name="T359">12</text:span><text:span text:style-name="T360">. Įstaigos prašymą nagrinėja Komisija.<text:s/></text:span><text:span text:style-name="T361">Įstaigos prašymas turi būti išnagrinėtas per 20 darb</text:span><text:span text:style-name="T362">o dienų nuo prašymo gavimo<text:s/></text:span><text:span text:style-name="T363">Savivaldybės administracijoje<text:s/></text:span><text:span text:style-name="T364">dienos arba nuo trūkstamos<text:s/></text:span><text:soft-page-break/><text:span text:style-name="T365">informacijos ir (ar) papildomų dokumentų pateikimo dienos.<text:s/></text:span><text:span text:style-name="T366">Į Komisijos posėdį gali būti kviečiama prašymą teikianti Įstaiga, Įstaigos siūlomas trūkstamas specialistas ir ki</text:span><text:span text:style-name="T367">ti suinteresuoti asmenys.</text:span></text:p>
      <text:p text:style-name="P368"><text:span text:style-name="T369">13</text:span><text:span text:style-name="T370">. Įstaigos prašymo Komisija nenagrinėja, jei prie prašymo nėra pridėti Aprašo 10 punkte nurodyti dokumentai. Įstaiga raštu informuojama apie būtinybę tikslinti prašymą. <text:s/></text:span></text:p>
      <text:p text:style-name="P371"><text:span text:style-name="T372">14</text:span><text:span text:style-name="T373">. Jei prašyme trūksta informacijos ir<text:s/></text:span><text:span text:style-name="T374">(ar)<text:s/></text:span><text:span text:style-name="T375">papi</text:span><text:span text:style-name="T376">ldomų dokumentų, Komisija atideda prašymo nagrinėjimą, kol Įstaiga pateiks papildomą informaciją arba bus įvykdytos Komisijos nustatytos sąlygos.<text:s/></text:span></text:p>
      <text:p text:style-name="P377"><text:span text:style-name="T378">15</text:span><text:span text:style-name="T379">. Komisija savo darbe vadovaujasi Savivaldybės<text:s/></text:span><text:span text:style-name="T380">mero potvarkiu</text:span><text:span text:style-name="T381"><text:s/>patvirtintais Komisijos nuostatais ir Apr</text:span><text:span text:style-name="T382">ašu.</text:span></text:p>
      <text:p text:style-name="P383"><text:span text:style-name="T384">16</text:span><text:span text:style-name="T385">. Komisija apsvarsto Įstaigos prašymą ir teikia Savivaldybės<text:s/></text:span><text:span text:style-name="T386">merui<text:s/></text:span><text:span text:style-name="T387">motyvuotą siūlymą dėl pritraukimo priemonių taikymo Įstaigos siūlomiems trūkstamiems specialistams:</text:span></text:p>
      <text:p text:style-name="P388"><text:span text:style-name="T389">16.1</text:span><text:span text:style-name="T390">. teikti finansavimą;<text:s/></text:span></text:p>
      <text:p text:style-name="P391"><text:span text:style-name="T392">16.2</text:span><text:span text:style-name="T393">. neteikti finansavimo, nurodant nefinans</text:span><text:span text:style-name="T394">avimo motyvus.</text:span></text:p>
      <text:p text:style-name="P395"><text:span text:style-name="T396">17</text:span><text:span text:style-name="T397">. Sprendimą dėl finansavimo teikimo ar neteikimo priima Savivaldybės<text:s/></text:span><text:span text:style-name="T398">meras.<text:s/></text:span></text:p>
      <text:p text:style-name="P399"><text:span text:style-name="T400">18</text:span><text:span text:style-name="T401">. Sprendimas įforminamas ir Sutarties projekto dėl finansavimo teikimo</text:span><text:span text:style-name="T402"><text:s/>taikant pritraukimo priemonę trūkstamam specialistui (toliau – Sutartis) forma<text:s/></text:span><text:span text:style-name="T403">tvirtinama<text:s/></text:span><text:span text:style-name="T404">Savivaldybės mero potvarkiu.</text:span><text:span text:style-name="T405"><text:s/></text:span><text:span text:style-name="T406">Savivaldybės administracijos Sveikatos skyrius (toliau – Sveikatos skyrius)</text:span><text:span text:style-name="T407"><text:s/></text:span><text:span text:style-name="T408">rengia Savivaldybės mero potvarkio ir Sutarties projektą.<text:s/></text:span></text:p>
      <text:p text:style-name="P409"><text:span text:style-name="T410">19</text:span><text:span text:style-name="T411">. Raštu ne vėliau kaip per 3 darbo dienas nuo sprendimo priėmimo dienos<text:s/></text:span><text:span text:style-name="T412">Sveikatos skyrius informuoja Įstaigą ir trūkstamą</text:span><text:span text:style-name="T413"><text:s/></text:span><text:span text:style-name="T414">specialistą apie priimtą sprendimą dėl finansavimo teikimo, taikant pritraukimo priemonę trūkstamam specialistui, ar finansavimo neteikimo. <text:s text:c="2"/></text:span></text:p>
      <text:p text:style-name="P415"><text:span text:style-name="T416">20</text:span><text:span text:style-name="T417">. Ne vėliau kaip per 20 darbo dienų nuo<text:s/></text:span><text:span text:style-name="T418">Savivaldybės<text:s/></text:span><text:span text:style-name="T419">mero</text:span><text:span text:style-name="T420"><text:s/>potvarkio</text:span><text:span text:style-name="T421"><text:s/>įsigaliojimo datos</text:span><text:span text:style-name="T422"><text:s/></text:span><text:span text:style-name="T423">Savivaldybės administracijos direktorius<text:s/></text:span><text:span text:style-name="T424">su Įstaiga ir<text:s/></text:span><text:span text:style-name="T425">trūkstamu<text:s/></text:span><text:span text:style-name="T426">specialistu pasirašo<text:s/></text:span><text:span text:style-name="T427">Sutartį</text:span><text:span text:style-name="T428">.<text:s/></text:span></text:p>
      <text:p text:style-name="P429"><text:span text:style-name="T430">21</text:span><text:span text:style-name="T431">. Jei Sutartis per nustatytus terminus dėl nepateisinamos priežasties nesudaroma,</text:span><text:span text:style-name="T432"><text:s/></text:span><text:span text:style-name="T433">Savivaldybės<text:s/></text:span><text:span text:style-name="T434">mero potvarkis</text:span><text:span text:style-name="T435"><text:s/></text:span><text:span text:style-name="T436">dėl<text:s/></text:span><text:span text:style-name="T437">finansavim</text:span><text:span text:style-name="T438">o teikimo pripažįstamas netekusiu galios.</text:span></text:p>
      <text:p text:style-name="P439"><text:span text:style-name="T440">22</text:span><text:span text:style-name="T441">. Už sutartinių įsipareigojimų įvykdymą atsakinga Įstaiga, pasiūliusi trūkstamą specialistą ir su juo sudariusi ar sudarysianti darbo sutartį. Trūkstamam</text:span><text:span text:style-name="T442"><text:s/>specialistui ar Įstaigai pažeidus Sutarties sąlygas, Į</text:span><text:span text:style-name="T443">staiga ne ginčo tvarka privalo grąžinti Sutartyje skirtas lėšas į Savivaldybės vykdomosios institucijos<text:s/></text:span><text:span text:style-name="T444">atsiskaitomąją sąskaitą</text:span><text:span text:style-name="T445">.</text:span></text:p>
      <text:p text:style-name="P446"/>
      <text:p text:style-name="P447"><text:span text:style-name="T448">IV</text:span><text:span text:style-name="T449"><text:s/>SKYRIUS</text:span></text:p>
      <text:p text:style-name="P450"><text:span text:style-name="T451">APRAŠO ĮGYVENDINIMAS <text:s/>IR FINANSAVIMAS</text:span></text:p>
      <text:p text:style-name="P452"/>
      <text:p text:style-name="P453"><text:span text:style-name="T454">23</text:span><text:span text:style-name="T455">. Aprašo įgyvendinimą koordinuoja Sveikatos skyrius.</text:span></text:p>
      <text:p text:style-name="P456"><text:span text:style-name="T457">24</text:span><text:span text:style-name="T458">.<text:s/></text:span><text:span text:style-name="T459">Aprašui įgyvendinti Savivaldybės biudžeto lėšos skiriamos ir kiekvienais metais patvirtinamos Savivaldybės bendruomenės sveikatinimo programoje.</text:span></text:p>
      <text:p text:style-name="P460"><text:span text:style-name="T461">25</text:span><text:span text:style-name="T462">. Lėšos skiriamos pritraukimo priemonėms finansuoti, kad būtų pasiekti Apraše nurodyti tikslai: <text:s/></text:span></text:p>
      <text:p text:style-name="P463"><text:span text:style-name="T464">25.1</text:span><text:span text:style-name="T465">.</text:span><text:span text:style-name="T466"><text:s/>Išmokoms gydytojams finansuoti</text:span><text:span text:style-name="T467">:</text:span><text:span text:style-name="T468"><text:s/>Savivaldybės finansuojama dalis – 80 (aštuoniasdešimt) procentų pritraukimo priemonei skiriamų Savivaldybės biudžeto lėšų. Finansavimo dalį, kurios nepadengia iš Savivaldybės biudžeto skirtos lėšos, t. y. 20 (dvidešimt) pro</text:span><text:span text:style-name="T469">centų, turi padengti Įstaiga savo lėšomis. Įstaigai teikiant prašymą tinkami dokumentai, įrodantys 20 (dvidešimt) procentų prisidėjimą, yra sutartis, preliminari sutartis, ketinimų protokolas ar raštas.</text:span></text:p>
      <text:p text:style-name="P470"><text:span text:style-name="T471">25.2</text:span><text:span text:style-name="T472">.<text:s/></text:span><text:span text:style-name="T473">Vienkartinės išmokos<text:s/></text:span><text:span text:style-name="T474">rezidentui</text:span><text:span text:style-name="T475"><text:s/></text:span><text:span text:style-name="T476">100 (šimtu)</text:span><text:span text:style-name="T477"><text:s/>procentų iš Savivaldybės biudžeto</text:span><text:span text:style-name="T478"><text:s/>apmokėti.</text:span></text:p>
      <text:p text:style-name="P479"><text:span text:style-name="T480">25.3</text:span><text:span text:style-name="T481">.<text:s/></text:span><text:span text:style-name="T482">Rezidento ar slaugytojo, ar visuomenės sveikatos specialisto</text:span><text:span text:style-name="T483"><text:s/>studijoms</text:span><text:span text:style-name="T484"><text:s/>(</text:span><text:span text:style-name="T485">kursams)<text:s/></text:span><text:span text:style-name="T486">Lietuvos Respublikos aukštosiose mokyklose</text:span><text:span text:style-name="T487"><text:s/></text:span><text:span text:style-name="T488">pagal studijų (kursų) išlaidų sąmatą</text:span><text:span text:style-name="T489"><text:s/>100 (šimtu) procentų iš Savivaldybės biu</text:span><text:span text:style-name="T490">džeto</text:span><text:span text:style-name="T491"><text:s/>apmokėti</text:span><text:span text:style-name="T492">.<text:s/></text:span></text:p>
      <text:p text:style-name="P493"><text:span text:style-name="T494">26</text:span><text:span text:style-name="T495">. Įstaiga, kuriai reikalingas specialistas, privalo parengti individualų darbo vietos būsimam darbuotojui sukūrimo (nepiniginių priemonių) planą gydytojui specialistui ar plano projektą<text:s/></text:span><text:span text:style-name="T496">rezidentui, slaugytojui ar visuomenės sveikat</text:span><text:span text:style-name="T497">os specialistui,</text:span><text:span text:style-name="T498"><text:s/>vadovaudamasi lygių galimybių politikos priemonių rekomendacijomis, numatyti darbo organizavimo būdą, techninio aprūpinimo galimybes, darbo apmokėjimo sistemą, kvalifikacijos kėlimo galimybes, kompensavimo mechanizmus (maitinimo paslauga,<text:s/></text:span><text:span text:style-name="T499">papildomos atostogos, ryšio paslaugos, pagalbos šeimai organizavimas ir pan.). Su trūkstamu specialistu suderintas ir pasirašytas nepiniginių priemonių planas gydytojui specialistui ar plano projektas<text:s/></text:span><text:span text:style-name="T500">rezidentui, slaugytojui ar visuomenės sveikatos special</text:span><text:span text:style-name="T501">istui</text:span><text:span text:style-name="T502"><text:s/>teikiamas su prašymu dėl finansavimo teikimo taikant pritraukimo priemonę Savivaldybės<text:s/></text:span><text:span text:style-name="T503">vykdomajai institucijai</text:span><text:span text:style-name="T504">.<text:s/></text:span></text:p>
      <text:p text:style-name="P505"><text:span text:style-name="T506">27</text:span><text:span text:style-name="T507">. Komisija svarsto Aprašo įgyvendinimo, Sutarčių vykdymo ir (ar) lėšų, skirtų pritraukimo priemonėms finansuoti, grąžinimo klausimu</text:span><text:span text:style-name="T508">s ir teikia motyvuotus, posėdžių protokolais įformintus siūlymus Savivaldybės<text:s/></text:span><text:span text:style-name="T509">merui arba mero įgaliotam administracijos valstybės tarnautojui</text:span><text:span text:style-name="T510">, kuris priima sprendimą svarstytais klausimais.<text:s/></text:span></text:p>
      <text:p text:style-name="P511"><text:span text:style-name="T512">28</text:span><text:span text:style-name="T513">. Įstaiga, sudariusi su trūkstamu specialistu darbo sutartį</text:span><text:span text:style-name="T514">, kasmet ne vėliau kaip iki gruodžio 20 d. teikia Savivaldybės<text:s/></text:span><text:span text:style-name="T515">vykdomajai institucijai</text:span><text:span text:style-name="T516"><text:s/></text:span><text:span text:style-name="T517">ataskaitą (Aprašo 3 priedas) apie pritrauktų specialistų įsipareigojimų vykdymą Įstaigoje. <text:s text:c="2"/></text:span></text:p>
      <text:p text:style-name="P518"/>
      <text:p text:style-name="P519"/>
      <text:p text:style-name="P520"><text:span text:style-name="T521">V</text:span><text:span text:style-name="T522"><text:s/>SKYRIUS</text:span></text:p>
      <text:p text:style-name="P523"><text:span text:style-name="T524">ATSAKOMYBĖ</text:span></text:p>
      <text:p text:style-name="P525"/>
      <text:p text:style-name="P526"><text:span text:style-name="T527">29</text:span><text:span text:style-name="T528">. Įstaigos vadovas turi užtikrinti, kad</text:span><text:span text:style-name="T529"><text:s/>pritraukimo priemone pasinaudojęs trūkstamas</text:span><text:span text:style-name="T530"><text:s/></text:span><text:span text:style-name="T531">specialistas privalomuoju sveikatos draudimu apdraustiems asmenims</text:span><text:span text:style-name="T532"><text:s/></text:span><text:span text:style-name="T533">teiktų tik nemokamas sveikatos priežiūros paslaugas teisės aktų nustatyta tvarka.</text:span></text:p>
      <text:p text:style-name="P534"><text:span text:style-name="T535">30</text:span><text:span text:style-name="T536">. Įstaigos vadovas privalo ne vėliau kaip per 10 darbo<text:s/></text:span><text:span text:style-name="T537">dienų raštu informuoti Savivaldybės vykdomąją instituciją:</text:span></text:p>
      <text:p text:style-name="P538"><text:span text:style-name="T539">30.1</text:span><text:span text:style-name="T540">. jeigu<text:s/></text:span><text:span text:style-name="T541">rezidento, slaugytojo ar visuomenės sveikatos specialisto arba švietimo įstaigos iniciatyva nutraukiamos studijos</text:span><text:span text:style-name="T542"><text:s/></text:span><text:span text:style-name="T543">(</text:span><text:span text:style-name="T544">kursai)<text:s/></text:span><text:span text:style-name="T545">Lietuvos Respublikos universitetuose ar aukštosiose mokyklos</text:span><text:span text:style-name="T546">e;<text:s/></text:span></text:p>
      <text:p text:style-name="P547"><text:span text:style-name="T548">30.2</text:span><text:span text:style-name="T549">. jeigu pasibaigus studijoms (kursams) nepradedami darbo santykiai su Įstaiga;</text:span></text:p>
      <text:p text:style-name="P550"><text:span text:style-name="T551">30.3</text:span><text:span text:style-name="T552">. jeigu trūkstamo specialisto ar Įstaigos iniciatyva nutraukiami darbo santykiai su Įstaiga, nepraėjus Sutartyje nurodytam įsipareigojimo laikotarpiui;</text:span></text:p>
      <text:p text:style-name="P553"><text:span text:style-name="T554">30.</text:span><text:span text:style-name="T555">4</text:span><text:span text:style-name="T556">. jeigu Sutartyje nurodytu įsipareigojimo laikotarpiu Įstaigos ar trūkstamo specialisto iniciatyva mažinamas specialisto darbo krūvis;</text:span></text:p>
      <text:p text:style-name="P557"><text:span text:style-name="T558">30.5</text:span><text:span text:style-name="T559">. jeigu Specialiųjų tyrimų tarnyba pradeda ikiteisminį tyrimą dėl trūkstamo specialisto korupcijos Sutartyje n</text:span><text:span text:style-name="T560">urodytu įsipareigojimo laikotarpiu;</text:span></text:p>
      <text:p text:style-name="P561"><text:span text:style-name="T562">30.6</text:span><text:span text:style-name="T563">. jeigu vadovaujantis teisės aktais nustatoma, kad trūkstamas specialistas Sutartyje nurodytu įsipareigojimo laikotarpiu ėmė atlygį už nemokamas sveikatos priežiūros paslaugas.</text:span></text:p>
      <text:p text:style-name="P564"><text:span text:style-name="T565">31</text:span><text:span text:style-name="T566">. Pritraukimo priemonei<text:s/></text:span><text:span text:style-name="T567">gau</text:span><text:span text:style-name="T568">tą sumą</text:span><text:span text:style-name="T569"><text:s/>Įstaiga privalo grąžinti</text:span><text:span text:style-name="T570">:</text:span></text:p>
      <text:p text:style-name="P571"><text:span text:style-name="T572">31.1</text:span><text:span text:style-name="T573">.</text:span><text:span text:style-name="T574"><text:s/>jeigu trūkstamas specialistas nutraukia darbo santykius su Įstaiga savo iniciatyva ar dėl darbdavio kaltės, nepasibaigus <text:s/>įsipareigojimams pagal Sutartį (grąžintina suma apskaičiuojama proporcingai neišdirbtam laikotarpiui);</text:span></text:p>
      <text:p text:style-name="P575"><text:span text:style-name="T576">31.2</text:span><text:span text:style-name="T577">. jeigu<text:s/></text:span><text:span text:style-name="T578">Įstaiga<text:s/></text:span><text:span text:style-name="T579">nutrau</text:span><text:span text:style-name="T580">kia darbo santykius su</text:span><text:span text:style-name="T581"><text:s/>trūkstamu specialistu</text:span><text:span text:style-name="T582"><text:s/>dėl darbuotojo kaltės teisės aktų nustatyta tvarka</text:span><text:span text:style-name="T583">,</text:span><text:span text:style-name="T584"><text:s/>nepasibaigus įsipareigojimams pagal Sutartį (grąžinama suma apskaičiuojama proporcingai neišdirbtam laikotarpiui);</text:span></text:p>
      <text:p text:style-name="P585"><text:span text:style-name="T586">31.3</text:span><text:span text:style-name="T587">. jeigu rezidentas, slaugytojas ar v</text:span><text:span text:style-name="T588">isuomenės sveikatos specialistas nutraukia studijas (</text:span><text:span text:style-name="T589">kursus)</text:span><text:span text:style-name="T590"><text:s/>Lietuvos Respublikos universitetuose ar aukštosiose mokyklose<text:s/></text:span><text:span text:style-name="T591">nepasibaigus įsipareigojimams pagal Sutartį (grąžinama visa pritraukimo priemonei gauta suma);</text:span></text:p>
      <text:p text:style-name="P592"><text:span text:style-name="T593">31.4</text:span><text:span text:style-name="T594">. jeigu pasibaigus studijoms (</text:span><text:span text:style-name="T595">kursams) Įstaigos ar rezidento, slaugytojo ar visuomenės sveikatos specialisto iniciatyva darbo sutartis nesudaroma<text:s/></text:span><text:span text:style-name="T596">(grąžinama visa pritraukimo priemonei gauta suma)</text:span><text:span text:style-name="T597">;<text:s/></text:span></text:p>
      <text:p text:style-name="P598"><text:span text:style-name="T599">31.5</text:span><text:span text:style-name="T600">. jeigu Įstaigos ar trūkstamo</text:span><text:span text:style-name="T601"><text:s/></text:span><text:span text:style-name="T602">specialisto iniciatyva Sutartyje nurodytu<text:s/></text:span><text:span text:style-name="T603">įsipareigojimo laikotarpiu mažinamas specialisto darbo krūvis (grąžinama suma apskaičiuojama proporcingai neišdirbtam laikotarpiui pagal Sutartyje numatytą darbo krūvį);</text:span></text:p>
      <text:p text:style-name="P604"><text:span text:style-name="T605">31.6</text:span><text:span text:style-name="T606">. jeigu trūkstamas</text:span><text:span text:style-name="T607"><text:s/></text:span><text:span text:style-name="T608">specialistas Sutartyje nurodytu įsipareigojimo laikotarpiu<text:s/></text:span><text:span text:style-name="T609">Įstaigos vadovo nustatyta tvarka Įstaigoje teikė ar teikia mokamas sveikatos priežiūros paslaugas ar paaiškėjus, kad trūkstamas</text:span><text:span text:style-name="T610"><text:s/></text:span><text:span text:style-name="T611">specialistas Sutartyje nurodytu įsipareigojimo laikotarpiu ėmė atlygį už nemokamas sveikatos priežiūros paslaugas</text:span><text:span text:style-name="T612"><text:s/></text:span><text:span text:style-name="T613">(grąžinama vis</text:span><text:span text:style-name="T614">a pritraukimo priemonei gauta suma).</text:span></text:p>
      <text:p text:style-name="P615"><text:span text:style-name="T616">32</text:span><text:span text:style-name="T617">. Grąžintina suma apskaičiuojama taip: pritraukimo priemonei gauta suma dalijama iš 365 kalendorinių dienų ir dauginama iš<text:s/></text:span><text:span text:style-name="T618">neišdirbtų kalendorinių dienų, likusių iki sutartinių įsipareigojimų pabaigos, skaičiaus</text:span><text:span text:style-name="T619">. Sutartyje nustatomi sutartiniai įsipareigojimai, šalių atsakomybė, netesybų ar baudos taikymo sąlygos bei dydis.<text:s/></text:span></text:p>
      <text:p text:style-name="P620"><text:span text:style-name="T621">33</text:span><text:span text:style-name="T622">. Trūkstamo specialisto iniciatyva nesudarius darbo sutarties su Įstaiga ar nutraukus Sutartį dėl svarbių priežasčių teisės aktų nusta</text:span><text:span text:style-name="T623">tyta tvarka, kurioms esant trūkstamas</text:span><text:span text:style-name="T624"><text:s/></text:span><text:span text:style-name="T625">specialistas nebegali Įstaigoje (pradėti) dirbti sutarto darbo pagal įgytą licenciją ar kvalifikaciją, trūkstamas</text:span><text:span text:style-name="T626"><text:s/></text:span><text:span text:style-name="T627">specialistas ir Įstaiga gali būti atleidžiami nuo pareigos grąžinti išmokėtą sumą.</text:span></text:p>
      <text:p text:style-name="P628"><text:span text:style-name="T629">34</text:span><text:span text:style-name="T630">. Jei Įstaiga,<text:s/></text:span><text:span text:style-name="T631">kurioje trūkstamas</text:span><text:span text:style-name="T632"><text:s/></text:span><text:span text:style-name="T633">specialistas dirba ar turi pradėti dirbti, yra likviduojama arba specialisto pareigybė toje Įstaigoje naikinama, siekdamas įvykdyti sutartinius įsipareigojimus, trūkstamas</text:span><text:span text:style-name="T634"><text:s/></text:span><text:span text:style-name="T635">specialistas renkasi kitą Įstaigą Šiaulių mieste. Nesant galimybė</text:span><text:span text:style-name="T636">s trūkstamam <text:s/>specialistui pereiti dirbti į kitą Įstaigą ar rinktis dirbti kitoje Įstaigoje, trūkstamas</text:span><text:span text:style-name="T637"><text:s/></text:span><text:span text:style-name="T638">specialistas ir Įstaiga gali būti atleidžiami nuo pareigos grąžinti išmokėtą sumą.</text:span></text:p>
      <text:p text:style-name="P639"><text:span text:style-name="T640">35</text:span><text:span text:style-name="T641">. Jei dėl Aprašo 34 punkte numatytų priežasčių trūkstamas</text:span><text:span text:style-name="T642"><text:s/></text:span><text:span text:style-name="T643">speci</text:span><text:span text:style-name="T644">alistas atsisako pradėti ar tęsti įsipareigojimus pagal Sutartį kitoje Įstaigoje, laikoma, kad</text:span><text:span text:style-name="T645"><text:s/></text:span><text:span text:style-name="T646">trūkstamas specialistas nutraukia<text:s/></text:span><text:soft-page-break/><text:span text:style-name="T647">Sutartį. Tokiu atveju atsiranda prievolė gražinti skirtą finansavimą, apskaičiuotą vadovaujantis Aprašo 32 punktu.<text:s/></text:span></text:p>
      <text:p text:style-name="P648"><text:span text:style-name="T649">36</text:span><text:span text:style-name="T650">. Įst</text:span><text:span text:style-name="T651">aiga atsako už pateiktos informacijos ir duomenų teisingumą ir sutartinių įsipareigojimų vykdymą.</text:span><text:span text:style-name="T652"><text:s text:c="2"/></text:span></text:p>
      <text:p text:style-name="P653"><text:span text:style-name="T654">37</text:span><text:span text:style-name="T655">. Įstaiga už gautas lėšas atsiskaito Sutartyje nustatyta tvarka ir terminais.</text:span></text:p>
      <text:p text:style-name="P656"/>
      <text:p text:style-name="P657"><text:span text:style-name="T658">VI</text:span><text:span text:style-name="T659"><text:s/>SKYRIUS<text:s/></text:span></text:p>
      <text:p text:style-name="P660"><text:span text:style-name="T661">BAIGIAMOSIOS NUOSTATOS</text:span></text:p>
      <text:p text:style-name="P662"/>
      <text:p text:style-name="P663"><text:span text:style-name="T664">38</text:span><text:span text:style-name="T665">. Teikiant ir vertinant</text:span><text:span text:style-name="T666"><text:s/>prašymą, tvarkomi šie asmens duomenys: trūkstamo</text:span><text:span text:style-name="T667"><text:s/></text:span><text:span text:style-name="T668">specialisto darbo sutarties duomenys, mokymosi įstaiga, studijų (kursų) programa, kvalifikacija, gyvenamosios vietos adresas</text:span><text:span text:style-name="T669">,</text:span><text:span text:style-name="T670"><text:s/>telefono ryšio numeris, elektroninio pašto adresas, elektroninis parašas.</text:span></text:p>
      <text:p text:style-name="P671"><text:span text:style-name="T672">39</text:span><text:span text:style-name="T673">. Dokumentai, kuriuose yra asmens duomenys, tvarkomi ir saugomi vadovaujantis Dokumentų tvarkymo ir apskaitos taisyklėmis, patvirtintomis Lietuvos vyriausiojo archyvaro 2011 m. liepos 4 d. įsakymu Nr. V-118 „Dėl Dokumentų tvarkymo ir apskaitos taisyklių pa</text:span><text:span text:style-name="T674">tvirtinimo“. Pasibaigus saugojimo terminui, dokumentai, kuriuose yra asmens duomenų, sunaikinami, išskyrus tuos, kurie įstatymų ar kitų teisės aktų, reglamentuojančių duomenų saugojimą, nustatytais atvejais turi būti perduoti saugoti pagal Lietuvos Respubl</text:span><text:span text:style-name="T675">ikos dokumentų ir archyvų įstatymą, jo įgyvendinamuosius ir kitus teisės aktus, reglamentuojančius tokių dokumentų saugojimą.</text:span></text:p>
      <text:p text:style-name="P676"><text:span text:style-name="T677">40</text:span><text:span text:style-name="T678">. Asmens duomenys tvarkomi vadovaujantis 2016 m. balandžio 27 d. Europos Parlamento ir Tarybos reglamento (ES) 2016/679 dėl<text:s/></text:span><text:span text:style-name="T679">fizinių asmenų apsaugos tvarkant asmens duomenis ir dėl laisvo tokių duomenų judėjimo ir kuriuo panaikinama Direktyva 95/46/EB (toliau – Bendrasis duomenų apsaugos reglamentas), Lietuvos Respublikos asmens duomenų teisinės apsaugos įstatymo nuostatomis</text:span><text:span text:style-name="T680"><text:s/>ir<text:s/></text:span><text:span text:style-name="T681">kitais teisės aktais, reglamentuojančiais asmens duomenų<text:s/></text:span><text:soft-page-break/><text:span text:style-name="T682">tvarkymą ir apsaugą.</text:span><text:span text:style-name="T683"><text:s/>Asmens duomenys trečiosioms šalims gali būti teikiami tik įstatymų ir kitų teisės aktų nustatytais atvejais ir tvarka bei laikantis Bendrojo duomenų apsaugos reglamento reikalavi</text:span><text:span text:style-name="T684">mų.</text:span></text:p>
      <text:p text:style-name="P685"><text:span text:style-name="T686">41</text:span><text:span text:style-name="T687">. Tai, kas nereglamentuota Apraše, sprendžiama taip, kaip numatyta Lietuvos Respublikos teisės aktuose.</text:span></text:p>
      <text:p text:style-name="P688"><text:span text:style-name="T689">42</text:span><text:span text:style-name="T690">. Aprašą tvirtina, keičia ir papildo Šiaulių miesto savivaldybės taryba.</text:span></text:p>
      <text:p text:style-name="P691"/>
      <text:p text:style-name="P692"/>
      <text:p text:style-name="P693"><text:span text:style-name="T694">__________________________________</text:span></text:p>
      <text:p text:style-name="Normal"/>
      <text:p text:style-name="P695">Priedo pakeitimai:</text:p>
      <text:p text:style-name="P696"><text:span text:style-name="T697">Nr.<text:s/></text:span><text:a xlink:href="https://www.e-tar.lt/portal/legalAct.html?documentId=2c81a5b02cf011ecad73e69048767e8c" office:target-frame-name="_top" xlink:show="replace"><text:span text:style-name="T698">T-408</text:span></text:a><text:span text:style-name="T699">, 2021-10-14, paskelbta TAR 2021-10-15, i. k. 2021-21594</text:span></text:p>
      <text:p text:style-name="P700"><text:span text:style-name="T701">Nr.<text:s/></text:span><text:a xlink:href="https://www.e-tar.lt/portal/legalAct.html?documentId=6330336081f411ed8df094f359a60216" office:target-frame-name="_top" xlink:show="replace"><text:span text:style-name="T702">T-443</text:span></text:a><text:span text:style-name="T703">, 2022-12-22, paskelbta TAR 2022-12-22, i. k. 2022-26441</text:span></text:p>
      <text:p text:style-name="P704"><text:span text:style-name="T705">Nr.<text:s/></text:span><text:a xlink:href="https://www.e-tar.lt/portal/legalAct.html?documentId=9012bf00eb1d11ed9978886e85107ab2" office:target-frame-name="_top" xlink:show="replace"><text:span text:style-name="T706">T-229</text:span></text:a><text:span text:style-name="T707">, 2023-05-04, paskelbta TAR 2023-05-05, i. k. 2023-08623</text:span></text:p>
      <text:p text:style-name="Normal"/>
      <text:p text:style-name="Normal"/>
      <text:p text:style-name="Normal"/>
      <text:p text:style-name="Normal"/>
      <text:p text:style-name="P708">Priedų<text:s/>pakeitimai:</text:p>
      <text:p text:style-name="Normal"/>
      <text:p text:style-name="P709">1 priedas</text:p>
      <text:p text:style-name="P710">Priedo pakeitimai:</text:p>
      <text:p text:style-name="P711"><text:span text:style-name="T712">Nr.<text:s/></text:span><text:a xlink:href="https://www.e-tar.lt/portal/legalAct.html?documentId=9012bf00eb1d11ed9978886e85107ab2" office:target-frame-name="_top" xlink:show="replace"><text:span text:style-name="T713">T-229</text:span></text:a><text:span text:style-name="T714">, 2023-05-04, paskelbta TAR 2023-05-05, i. k. 2023-08623</text:span></text:p>
      <text:p text:style-name="Normal"/>
      <text:p text:style-name="P715">2 priedas</text:p>
      <text:p text:style-name="P716">Priedo pakeitimai:</text:p>
      <text:p text:style-name="P717"><text:span text:style-name="T718">Nr.<text:s/></text:span><text:a xlink:href="https://www.e-tar.lt/portal/legalAct.html?documentId=9012bf00eb1d11ed9978886e85107ab2" office:target-frame-name="_top" xlink:show="replace"><text:span text:style-name="T719">T-229</text:span></text:a><text:span text:style-name="T720">, 2023-05-04, paskelbta TAR 2023-05-05, i. k. 2023-08623</text:span></text:p>
      <text:p text:style-name="Normal"/>
      <text:soft-page-break/>
      <text:p text:style-name="P721">3 priedas</text:p>
      <text:p text:style-name="P722">Priedo pakeitimai:</text:p>
      <text:p text:style-name="P723"><text:span text:style-name="T724">Nr.<text:s/></text:span><text:a xlink:href="https://www.e-tar.lt/portal/legalAct.html?documentId=9012bf00eb1d11ed9978886e85107ab2" office:target-frame-name="_top" xlink:show="replace"><text:span text:style-name="T725">T-229</text:span></text:a><text:span text:style-name="T726">, 2023-05-04, paskelbta TAR 2023-05-05, i. k. 2023-08623</text:span></text:p>
      <text:p text:style-name="Normal"/>
      <text:p text:style-name="P727"/>
      <text:p text:style-name="P728"/>
      <text:p text:style-name="P729"><text:span text:style-name="T730">Pakeitimai:</text:span></text:p>
      <text:p text:style-name="P731"/>
      <text:p text:style-name="P732"><text:span text:style-name="T733">1.</text:span></text:p>
      <text:p text:style-name="P734"><text:span text:style-name="T735">Šiaulių miesto savivaldybės taryba, Sprendimas</text:span></text:p>
      <text:p text:style-name="P736"><text:span text:style-name="T737">Nr.<text:s/></text:span><text:a xlink:href="https://www.e-tar.lt/portal/legalAct.html?documentId=2c81a5b02cf011ecad73e69048767e8c" office:target-frame-name="_top" xlink:show="replace"><text:span text:style-name="T738">T-408</text:span></text:a><text:span text:style-name="T739">,</text:span><text:span text:style-name="T740"><text:s/>2021-10-14, paskelbta TAR 2021-10-15, i. k. 2021-21594</text:span></text:p>
      <text:p text:style-name="P741"><text:span text:style-name="T742">Dėl Šiaulių miesto savivaldybės tarybos 2018 m. gruodžio 27 d. sprendimo Nr. T-475 „Dėl Finansavimo teikimo atvykstantiems dirbti į Šiaulių miesto savivaldybės asmens sveikatos priežiūros įstaigas trū</text:span><text:span text:style-name="T743">kstamos specialybės gydytojams ir rezidentams tvarkos aprašo patvirtinimo“ pakeitimo</text:span></text:p>
      <text:p text:style-name="P744"/>
      <text:p text:style-name="P745"><text:span text:style-name="T746">2.</text:span></text:p>
      <text:p text:style-name="P747"><text:span text:style-name="T748">Šiaulių miesto savivaldybės taryba, Sprendimas</text:span></text:p>
      <text:p text:style-name="P749"><text:span text:style-name="T750">Nr.<text:s/></text:span><text:a xlink:href="https://www.e-tar.lt/portal/legalAct.html?documentId=6330336081f411ed8df094f359a60216" office:target-frame-name="_top" xlink:show="replace"><text:span text:style-name="T751">T-443</text:span></text:a><text:span text:style-name="T752">, 2022-12-22,</text:span><text:span text:style-name="T753"><text:s/>paskelbta TAR 2022-12-22, i. k. 2022-26441</text:span></text:p>
      <text:p text:style-name="P754"><text:span text:style-name="T755">Dėl Šiaulių miesto savivaldybės tarybos 2018 m. gruodžio 28 d. sprendimo Nr. T-475 „Dėl Trūkstamų gydytojų specialistų (rezidentų) skatinimo dirbti Šiaulių miesto savivaldybės asmens sveikatos priežiūros įstaigos</text:span><text:span text:style-name="T756">e finansavimo teikimo tvarkos aprašo patvirtinimo“ pakeitimo</text:span></text:p>
      <text:p text:style-name="P757"/>
      <text:p text:style-name="P758"><text:span text:style-name="T759">3.</text:span></text:p>
      <text:p text:style-name="P760"><text:span text:style-name="T761">Šiaulių miesto savivaldybės taryba, Sprendimas</text:span></text:p>
      <text:p text:style-name="P762"><text:span text:style-name="T763">Nr.<text:s/></text:span><text:a xlink:href="https://www.e-tar.lt/portal/legalAct.html?documentId=9012bf00eb1d11ed9978886e85107ab2" office:target-frame-name="_top" xlink:show="replace"><text:span text:style-name="T764">T-229</text:span></text:a><text:span text:style-name="T765">, 2023-05-04, paskelbta TAR 2023-05-0</text:span><text:span text:style-name="T766">5, i. k. 2023-08623</text:span></text:p>
      <text:p text:style-name="P767"><text:span text:style-name="T768">Dėl Šiaulių miesto savivaldybės tarybos 2018 m. gruodžio 28 d. sprendimo Nr. T-475 „Dėl Trūkstamų sveikatos priežiūros specialistų pritraukimo dirbti Šiaulių miesto savivaldybės sveikatos priežiūros įstaigose finansavimo teikimo tvarkos</text:span><text:span text:style-name="T769"><text:s/>aprašo patvirtinimo“ pakeitimo</text:span></text:p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034in"/>
      </style:footer-style>
    </style:page-layout>
    <style:style style:name="P6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page-number text:fixed="false">6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09T07:19:00Z</meta:creation-date>
    <dc:date>2023-05-09T07:19:00Z</dc:date>
    <meta:print-date>2018-12-18T09:34:00Z</meta:print-date>
    <meta:template xlink:href="Normal.dotm" xlink:type="simple"/>
    <meta:editing-cycles>2</meta:editing-cycles>
    <meta:editing-duration>PT0S</meta:editing-duration>
    <meta:document-statistic meta:page-count="15" meta:paragraph-count="164" meta:word-count="3035" meta:character-count="25429" meta:row-count="609" meta:non-whitespace-character-count="22558"/>
  </office:meta>
</office:document-meta>
</file>