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6</text:span></text:p>
      <text:p text:style-name="P3"/>
      <text:p text:style-name="P4"><text:span text:style-name="T5">Įsakymas paskelbtas: TAR 2015-09-18, i. k. 2015-13991</text:span></text:p>
      <text:p text:style-name="P6"/>
      <text:p text:style-name="P7"><text:span text:style-name="T8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ADMINISTRACIJOS DIREKTORIUS</text:p>
      <text:p text:style-name="P10"/>
      <text:p text:style-name="P11">ĮSAKYMAS</text:p>
      <text:p text:style-name="P12">DĖL LEIDIMŲ ĮRENGTI IŠORINĘ REKLAMĄ IŠDAVIMO TVARKOS APRAŠO TVIRTINIMO</text:p>
      <text:p text:style-name="P13"/>
      <text:p text:style-name="P14"><text:span text:style-name="T15">201</text:span><text:span text:style-name="T16">5</text:span><text:span text:style-name="T17"><text:s/>m. rugsėjo 18 d. Nr.<text:s/></text:span><text:span text:style-name="T18">DV-1440</text:span></text:p>
      <text:p text:style-name="P19">Marijampolė</text:p>
      <text:p text:style-name="P20"/>
      <text:p text:style-name="P21"/>
      <text:p text:style-name="P22"><text:span text:style-name="T23">Vadovaudamasis Lietuvos Respublikos vietos savivaldos įstatymo 18 straipsnio 1 dalimi, 29 straipsnio 8 dalies 2 punktu, Lietuvos Respublikos reklamos įstatymo 12 straipsniu, Lietuvos Respublikos Vyriausybės 2000 m. lapkričio 6 d. nuta</text:span><text:span text:style-name="T24">rimu Nr. 1342 „Dėl įgaliojimų suteikimo įgyvendinant Lietuvos Respublikos reklamos įstatymą“, Išorinės reklamos įrengimo taisyklėmis, patvirtintomis Lietuvos Respublikos ūkio ministro 2013 m. liepos 30 d. įsakymu Nr.4-670 „Dėl Išorinės reklamos įrengimo ta</text:span><text:span text:style-name="T25">isyklių patvirtinimo“ ir Lietuvos Respublikos ūkio ministro 2000 m. gruodžio 1 d. įsakymo Nr.405 „Dėl Išorinės reklamos įrengimo tipinių taisyklių patvirtinimo“ ir jį keitusių įsakymų pripažinimo netekusiais galios“ ir atsižvelgdamas į Lietuvos savivaldybi</text:span><text:span text:style-name="T26">ų asociacijos 2015 m. liepos 30 d. raštą Nr.(19)-SD-519 „Dėl savivaldybės teisės aktų įvertinimo ir keitimo“:</text:span></text:p>
      <text:p text:style-name="P27"><text:span text:style-name="T28">1.</text:span><text:span text:style-name="T29"><text:s/>Neteko galios nuo 2018-12-06</text:span></text:p>
      <text:p text:style-name="P30">Punkto naikinimas:</text:p>
      <text:p text:style-name="P31"><text:span text:style-name="T32">Nr.<text:s/></text:span><text:a xlink:href="https://www.e-tar.lt/portal/legalAct.html?documentId=b520c520f86111e880d0fe0db08fac89" office:target-frame-name="_top" xlink:show="replace"><text:span text:style-name="T33">DV-2001</text:span></text:a><text:span text:style-name="T34">, 2018-12-05, paskelbta TAR 2018-12-05, i. k. 2018-19781</text:span></text:p>
      <text:p text:style-name="Normal"/>
      <text:p text:style-name="P35"><text:span text:style-name="T36">2</text:span><text:span text:style-name="T37">. P r i p a ž į s t u <text:s/>netekusiu galios Marijampolės savivaldybės administracijos direktoriaus 2014 m</text:span><text:span text:style-name="T38">. balandžio 29 d. įsakymo Nr.DV-599 „Dėl Leidimų įrengti išorinę reklamą išdavimo tvarkos aprašo tvirtinimo“ 1 punktą.<text:s/></text:span></text:p>
      <text:p text:style-name="Normal"/>
      <text:p text:style-name="P39"/>
      <text:p text:style-name="P40"/>
      <text:p text:style-name="P41"><text:span text:style-name="T42">Administracijos direktorius</text:span><text:span text:style-name="T43"><text:tab/>Sigitas Valančiu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arijampolės savivaldybės administracija, Įsakymas</text:span></text:p>
      <text:p text:style-name="P53"><text:span text:style-name="T54">Nr.<text:s/></text:span><text:a xlink:href="https://www.e-tar.lt/portal/legalAct.html?documentId=b520c520f86111e880d0fe0db08fac89" office:target-frame-name="_top" xlink:show="replace"><text:span text:style-name="T55">DV-2001</text:span></text:a><text:span text:style-name="T56">, 2018-12-05, paskelbta TAR 2018-12-05, i. k. 2018-19781</text:span></text:p>
      <text:p text:style-name="P57"><text:span text:style-name="T58">Dėl Leidimų įrengti išorinę reklamą išdavimo tvarkos aprašo 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 K</meta:initial-creator>
    <dc:creator>adlibuser</dc:creator>
    <meta:creation-date>2018-12-11T12:14:00Z</meta:creation-date>
    <dc:date>2018-12-11T12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4" meta:character-count="1924" meta:row-count="33" meta:non-whitespace-character-count="1690"/>
  </office:meta>
</office:document-meta>
</file>