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827in"/>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fo:margin-left="0.0055in">
        <style:tab-stops>
          <style:tab-stop style:type="left" style:position="5.506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fo:font-size="14pt" style:font-size-asian="14pt" style:font-size-complex="12pt"/>
    </style:style>
    <style:style style:name="P41" style:parent-style-name="Normal" style:family="paragraph">
      <style:paragraph-properties fo:text-align="center" fo:margin-left="0.5in">
        <style:tab-stops/>
      </style:paragraph-properties>
      <style:text-properties fo:font-weight="bold" style:font-weight-asian="bold" fo:font-size="14pt" style:font-size-asian="14pt"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41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fo:text-indent="0.549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06 iki 2014-12-10</text:span></text:p>
      <text:p text:style-name="P3"/>
      <text:p text:style-name="P4"><text:span text:style-name="T5">Įsakymas paskelbtas: TAR 2014-02-28, i. k. 2014-02286</text:span></text:p>
      <text:p text:style-name="P6"/>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nacionalinės literatūros programos patvirtinimo</text:p>
      <text:p text:style-name="P14"/>
      <text:p text:style-name="P15">2014 m. vasario 26<text:s/>d. Nr. ĮV-130</text:p>
      <text:p text:style-name="P16">Vilnius</text:p>
      <text:p text:style-name="P17"/>
      <text:p text:style-name="P18"/>
      <text:p text:style-name="P19"><text:span text:style-name="T20">Įgyvendindamas Lietuvos kultūros politikos kaitos gaires, patvirtintas Lietuvos Respublikos Seimo 2010 m. birželio 30 d. nutarimu Nr. XI-977 „Dėl Lietuvos kultūros politikos kaitos gairių patvirtinimo“, bei Lietuvos Respublikos kul</text:span><text:span text:style-name="T21">tūros ministerijos 2014–2016 metų strateginio veiklos plano, patvirtinto Lietuvos Respublikos kultūros ministro 2014 m. sausio 28 d. įsakymu Nr. ĮV-38 „Dėl 2014–2016 metų strateginių veiklos planų patvirtinimo”, veiklos prioritetą VP-01 Kultūros prieinamum</text:span><text:span text:style-name="T22">o visoms visuomenės grupėms didinimas: <text:s/></text:span></text:p>
      <text:p text:style-name="P23"><text:span text:style-name="T24">1</text:span><text:span text:style-name="T25">. T v i r t i n u <text:s/>Nacionalinę literatūros programą (pridedama).</text:span></text:p>
      <text:p text:style-name="P26"><text:span text:style-name="T27">2</text:span><text:span text:style-name="T28">. P a v e d u <text:s/>Kultūros politikos departamento Informacinės visuomenės plėtros skyriui koordinuoti Nacionalinės literatūros programos įgyven</text:span><text:span text:style-name="T29">dinimą.<text:s/></text:span></text:p>
      <text:p text:style-name="P30"/>
      <text:p text:style-name="P31"/>
      <text:p text:style-name="Normal"/>
      <text:p text:style-name="P32"><text:span text:style-name="T33">Kultūros ministras</text:span><text:span text:style-name="T34"><text:tab/>Šarūnas Birutis</text:span></text:p>
      <text:p text:style-name="P35"><text:span text:style-name="T36">PATVIRTINTA<text:s/></text:span></text:p>
      <text:p text:style-name="P37">Lietuvos Respublikos kultūros ministro</text:p>
      <text:p text:style-name="P38"><text:span text:style-name="T39">2014 m. vasario 26 d. įsakymu Nr. ĮV-130<text:s/></text:span></text:p>
      <text:p text:style-name="P40"/>
      <text:p text:style-name="P41"/>
      <text:p text:style-name="P42"><text:span text:style-name="T43">NACIONALINĖ LITERATŪROS PROGRAMA<text: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acionalinė literatūros programa (toliau – Programa) yra strateginis dokumentas, nustatantis pirmenybines Lietuvos literatūros plėtros kryptis ir pagrindinius kiekvienos krypties 2014–2020 metų uždavinius. <text:s text:c="3"/></text:span></text:p>
      <text:p text:style-name="P54"><text:span text:style-name="T55">2</text:span><text:span text:style-name="T56">. Programa yra sukurta vadovaujantis nu</text:span><text:span text:style-name="T57">ostata, kad savo kalbą, kultūrą, istoriją tautos kuria, saugo ir skleidžia pirmiausia žodžiu, savąja literatūra. Tad rašytojų, literatūros vertėjų bei kritikų, apskritai literatūros profesionalų vaidmuo ir ugdant pačių valstybės piliečių savimonę bei saviv</text:span><text:span text:style-name="T58">ertę, ir formuojant palankų šalies įvaizdį, didinant tarptautinį jos žinomumą yra išskirtinai<text:s/></text:span><text:soft-page-break/><text:span text:style-name="T59">svarbus, o literatūra, jos procesų visuma, kaip niekuo nepamainoma ir itin jautri nacionalinio gyvenimo sritis, nusipelno ne vien žinybinio (ne vien atskiros mini</text:span><text:span text:style-name="T60">sterijos, ne vien kūrybinių sąjungų ar pan.), o sutelkto nacionalinio dėmesio, t.y. kompleksiško, specialaus, nuolatinio ir atsakingo valstybės dėmesio.</text:span></text:p>
      <text:p text:style-name="P61"><text:span text:style-name="T62">3</text:span><text:span text:style-name="T63">. Programos tikslai yra šie:<text:s/></text:span></text:p>
      <text:p text:style-name="P64"><text:span text:style-name="T65">3.1</text:span><text:span text:style-name="T66">. sudaryti tinkamas sąlygas lietuvių grožinės ir humanitarinės<text:s/></text:span><text:span text:style-name="T67">literatūros kūrybai, šios literatūros vertimui, taip pat kritinei literatūros refleksijai;</text:span></text:p>
      <text:p text:style-name="P68"><text:span text:style-name="T69">3.2</text:span><text:span text:style-name="T70">. padidinti lietuvių grožinės ir humanitarinės literatūros prieinamumą bei skaitomumą šalyje;<text:s/></text:span></text:p>
      <text:p text:style-name="P71"><text:span text:style-name="T72">3.3</text:span><text:span text:style-name="T73">. sustiprinti lietuvių literatūros reikšmę bei prestižą<text:s/></text:span><text:span text:style-name="T74">šalies ir tarptautinėje kultūrinėje erdvėje;<text:s/></text:span></text:p>
      <text:p text:style-name="P75"><text:span text:style-name="T76">3.4</text:span><text:span text:style-name="T77">. paskatinti šalies visuomenės kultūrinio raštingumo bei kūrybiškumo ugdymą. <text:s text:c="3"/></text:span></text:p>
      <text:p text:style-name="P78"><text:span text:style-name="T79">4</text:span><text:span text:style-name="T80">. Programa parengta įgyvendinant Lietuvos kultūros politikos kaitos gairių, patvirtintų Lietuvos Respublikos Seimo<text:s/></text:span><text:span text:style-name="T81">2010 m. birželio 30 d. nutarimu Nr. XI-977 „Dėl Lietuvos kultūros politikos kaitos gairių patvirtinimo“, nuostatas ir Lietuvos Respublikos kultūros ministerijos 2014–2016 metų strateginio veiklos plano, patvirtinto Lietuvos Respublikos kultūros ministro 20</text:span><text:span text:style-name="T82">14 m. sausio 28 d. įsakymu Nr. ĮV-38 „Dėl 2014–2016 metų strateginių veiklos planų patvirtinimo“, veiklos prioritetą „Kultūros prieinamumo visoms visuomenės grupėms didinimas“. <text:s/></text:span></text:p>
      <text:p text:style-name="P83"><text:span text:style-name="T84">5</text:span><text:span text:style-name="T85">. Programos tikslai ir uždaviniai atitinka uždavinius, iškeltus 2014–202</text:span><text:span text:style-name="T86">0 metų nacionalinės pažangos programoje, patvirtintoje Lietuvos Respublikos Vyriausybės 2012 m. lapkričio 28 d. nutarimu Nr. 1482 „Dėl 2014–2020 metų nacionalinės pažangos programos patvirtinimo“.</text:span><text:span text:style-name="T87"><text:tab/></text:span></text:p>
      <text:p text:style-name="P88"/>
      <text:p text:style-name="P89"><text:span text:style-name="T90">II</text:span><text:span text:style-name="T91">.<text:s/></text:span><text:span text:style-name="T92">STRATEGINĖS KRYPTYS IR UŽDAVINIAI</text:span></text:p>
      <text:p text:style-name="P93"/>
      <text:p text:style-name="P94"><text:span text:style-name="T95">6</text:span><text:span text:style-name="T96">. PIRMO</text:span><text:span text:style-name="T97">JI STRATEGINĖ KRYPTIS – remti literatūros kūrėjus, sudaryti jiems sąlygas kurti ir tobulėti.</text:span></text:p>
      <text:p text:style-name="P98"><text:span text:style-name="T99">7</text:span><text:span text:style-name="T100">. Situacijos analizė:</text:span></text:p>
      <text:p text:style-name="P101"><text:span text:style-name="T102">7.1</text:span><text:span text:style-name="T103">. mažai gyventojų (vadinasi, ir skaitytojų) turinčių šalių, taip pat ir Lietuvos, knygų rinka nėra pajėgi užtikrinti, kad<text:s/></text:span><text:span text:style-name="T104">literatūra visavertiškai gyvuotų ir atsinaujintų vien savo pačios priemonėmis, kad rašytojams ir literatūros vertėjams (toliau - literatūros kūrėjams) pati pajėgtų užtikrinti bent minimalų atlygį už jų kūrybą, todėl yra būtina sklandi ir efektyvi valstybės</text:span><text:span text:style-name="T105"><text:s/>bei verslo struktūrų ir privačių rėmėjų bei mecenatų paramos literatūros kūrėjams ir jų kūrybai sistema;</text:span></text:p>
      <text:p text:style-name="P106"><text:span text:style-name="T107">7.2</text:span><text:span text:style-name="T108">. kol Lietuvos valstybė nėra sukūrusi efektyvių teisinių (mokestinių ir kt.) paskatų, kad verslo struktūroms bei privatiems mecenatams literatū</text:span><text:span text:style-name="T109">ros kūrėjus remti būtų patrauklu ar bent nenuostolinga, kol šalies gyventojų (vadinasi, ir skaitytojų) tolydžio mažėja, o likusių Lietuvoje galimybės literatūros kūrinių įsigyti – dėl daugelio priežasčių, taip pat ir dėl monopolinių knygų prekybos tendenci</text:span><text:span text:style-name="T110">jų – nedidėja, valstybės parama literatūros kūrėjams darosi vis aktualesnė;</text:span></text:p>
      <text:p text:style-name="P111"><text:span text:style-name="T112">7.3</text:span><text:span text:style-name="T113">. valstybė remia rašytojus ir literatūros vertėjus bei kritikus (toliau – literatūros kūrėjus) jiems skirdama individualias stipendijas, tačiau nuo 2009 metų ženkliai mažėjo</text:span><text:span text:style-name="T114"><text:s/>ir literatūros kūrėjams skiriamų stipendijų skaičius, ir šių stipendijų trukmė (atitinkamai – skiriamų lėšų kiekis): 2008 metais skirtos 46 stipendijos 648 mėnesiams (842 400 Lt), 2009 metais – 32 stipendijos 540 mėnesių (702 000 Lt), 2010 m. – 12 stipend</text:span><text:span text:style-name="T115">ijų 144 mėnesiams (187 200 Lt), 2011 metais – 22 stipendijos 252 mėnesiams (327 600 Lt), 2012 metais – 20 stipendijų 240 mėnesių (312 000 Lt), 2013 metais – 19 stipendijų 236 mėnesiams (306 800 Lt); vieno mėnesio stipendijos dydis – 1300 Lt – išlieka nepak</text:span><text:span text:style-name="T116">itęs nuo 2007 metų;</text:span></text:p>
      <text:p text:style-name="P117"><text:span text:style-name="T118">7.4</text:span><text:span text:style-name="T119">. Lietuva yra viena iš nedaugelio Europos Sąjungos šalių, kurios literatūros kūrėjai neturi tinkamų sąlygų visavertiškai dalyvauti tarptautinėse rašytojų kūrybinių mainų programose vien dėl to, kad Lietuvoje nėra nuolatinės, į pa</text:span><text:span text:style-name="T120">saulinį rezidencijų tinklą įtrauktos universalios vietos, skirtos literatūros kūrėjams kurti ir tobulėti, jų kūrybą skleisti – tarptautinių rašytojų ir vertėjų namų; tokių namų (rezidencijų) nesant, lieka taip pat neišnaudotos ir didžiulės teigiamo Lietuvo</text:span><text:span text:style-name="T121">s įvaizdžio pasaulyje kūrimo ir sklaidos palyginti menkomis sąnaudomis galimybės;</text:span></text:p>
      <text:p text:style-name="P122"><text:span text:style-name="T123">7.5</text:span><text:span text:style-name="T124">. nesant tarptautinių rašytojų ir vertėjų namų (rezidencijų), nesama ir specialių stipendijų Lietuvos bei užsienio literatūros kūrėjams – tokių namų Lietuvoje bei<text:s/></text:span><text:span text:style-name="T125">užsienyje rezidentams; Tarptautinių kultūros programų centro literatūros padalinio veikla (Vertimų skatinimo programa) šios spragos neužpildo: ji skirta remti pirmiausia lietuvių literatūros sklaidos užsienyje subjektams, t.y. užsienio vertėjams, lietuvių<text:s/></text:span><text:span text:style-name="T126">literatūrą verčiantiems, užsienio leidėjams, ją leidžiantiems, ir kt.; Lietuvos rašytojai šioje programoje kartais dalyvauja pristatydami savo kūrinių vertimus; o lietuvių vertėjai (t.y. vertėjai į lietuvių kalbą) čia beveik nedalyvauja;</text:span></text:p>
      <text:p text:style-name="P127"><text:span text:style-name="T128">7.6</text:span><text:span text:style-name="T129">. didėjant<text:s/></text:span><text:span text:style-name="T130">leidybos kaštams ir išleidžiamų knygų kainoms, leidėjai vis mažiau begali investuoti į naujų talentų paieškas ir vengia rizikuoti leisti naujus, skaitytojams nežinomus, daugiausia jaunus autorius;</text:span></text:p>
      <text:p text:style-name="P131"><text:span text:style-name="T132">7.7</text:span><text:span text:style-name="T133">. ryškėja tendencija, jog, kai kurioms leidykloms ta</text:span><text:span text:style-name="T134">upumo sumetimais atsisakant profesionalių redaktorių bei knygos dailininkų (leidžiant verstinę literatūrą – ir profesionalių jos vertėjų) paslaugų, prastėja išleidžiamų kūrinių meninė kokybė;<text:s/></text:span></text:p>
      <text:p text:style-name="P135"><text:span text:style-name="T136">7.8</text:span><text:span text:style-name="T137">. Lietuvos žiniasklaidoje, įskaitant ir kultūros, litera</text:span><text:span text:style-name="T138">tūros leidinius, seniai jaučiama nuoseklios, organizuotos, kvalifikuotos literatūros proceso refleksijos stoka, neretai pristingama profesionalumo net vertinant atskirus literatūros kūrinius; tačiau pačios tokių leidinių redakcijos padėties esmingai patais</text:span><text:span text:style-name="T139">yti nėra pajėgios: šių leidinių egzistavimas iš menko vienkartinio projektų finansavimo neteikia galimybių planuoti net savo pačių išlikimo, juolab tinkamai atlyginti autoriams, t.y. galimybių kantriai ir nuosekliai ugdyti šiuos savo autorius – be kitų, ir</text:span><text:span text:style-name="T140"><text:s/>literatūros analitikus bei vertintojus, profesionalius kritikus, o tokiais jie gali tapti tik ilgai ir sunkiai dirbdami ir tobulėdami;</text:span></text:p>
      <text:p text:style-name="P141"><text:span text:style-name="T142">7.9</text:span><text:span text:style-name="T143">. literatūrai, jos vertimams, nacionalinei ir tarptautinei lietuvių literatūros sklaidai, populiarinimui, skaitym</text:span><text:span text:style-name="T144">o skatinimui bei tarptautiniams rašytojų ryšiams, šių ryšių abipusiškumui, be kitų, itin svarbi ir laiko patikrinta veiklos forma yra literatūros ar atskirų jos žanrų festivaliniai renginiai – tarptautinio ar nacionalinio, regioninio masto (paprastai tarpt</text:span><text:span text:style-name="T145">autinių bruožų turintys taip pat). Tačiau nė vienam iš jų – nors kai kurie gyvuoja ir dešimtmečius, pavyzdžiui, tarptautinis poezijos festivalis „Poezijos pavasaris“, kuris 2014 metais bus 50-asis, bei pasaulyje yra aukštai vertinami – nei ypatingesnio val</text:span><text:span text:style-name="T146">stybės dėmesio, nei ilgalaikės finansinės paramos, kad būtų galima planuoti veiklos perspektyvą, nesama;</text:span></text:p>
      <text:p text:style-name="P147"><text:span text:style-name="T148">7.10</text:span><text:span text:style-name="T149">. tolydžio tobulėja, literatūros kūrėjams darosi palankesnė įstatyminė Lietuvos autorių teisių sistema bei autorių teisių įgyvendinimo mechaniz</text:span><text:span text:style-name="T150">mai; vis dėlto naujos technologijos, susijusios pirmiausia su interneto aplinka, išryškina vis naujų teisinių kolizijų galimybes bei grėsmes literatūros kūrėjams savo išskirtines ir neginčytinas teises įgyvendinti ar apginti.</text:span></text:p>
      <text:p text:style-name="P151"><text:span text:style-name="T152">8</text:span><text:span text:style-name="T153">. Šios krypties uždavin</text:span><text:span text:style-name="T154">iai:<text:s/></text:span></text:p>
      <text:p text:style-name="P155"><text:span text:style-name="T156">8.1</text:span><text:span text:style-name="T157">. palaipsniui didinti individualių valstybės stipendijų literatūros kūrėjams skaičių, trukmę ir vieno mėnesio stipendijos piniginę išraišką atsižvelgiant į literatūros kūrėjų veiklos svarbą ir didėjančius realius pragyvenimo kaštus;</text:span></text:p>
      <text:p text:style-name="P158"><text:span text:style-name="T159">8.2</text:span><text:span text:style-name="T160">. sud</text:span><text:span text:style-name="T161">aryti palankesnes sąlygas literatūros kūrėjų kūrybinei veiklai steigiant tarptautinius rašytojų ir vertėjų namus (rezidencijas) bei specialių stipendijų rezidentams programą;<text:s/></text:span></text:p>
      <text:p text:style-name="P162"><text:span text:style-name="T163">8.3</text:span><text:span text:style-name="T164">. sudaryti geresnes sąlygas pradedantiems rašytojams ir vertėjams siekti<text:s/></text:span><text:span text:style-name="T165">profesinio tobulėjimo;</text:span></text:p>
      <text:p text:style-name="P166"><text:span text:style-name="T167">8.4</text:span><text:span text:style-name="T168">. plėtoti literatūros kūrėjų individualaus skatinimo formas (premijas, konkursus ir kt.);</text:span></text:p>
      <text:p text:style-name="P169"><text:span text:style-name="T170">8.5</text:span><text:span text:style-name="T171">. sudaryti sąlygas kryptingam literatūros kritikų ugdymui remiant ilgalaikes kultūros, literatūros leidinių programas;</text:span></text:p>
      <text:p text:style-name="P172"><text:span text:style-name="T173">8.6</text:span><text:span text:style-name="T174">. s</text:span><text:span text:style-name="T175">katinti tarptautinio, nacionalinio bei regioninio masto festivalinius literatūros renginius, išskirti pagrindinius ir jiems numatyti ilgalaikį finansavimą, sudaryti sąlygas deramai pasirengti 50-ajam tarptautiniam poezijos festivaliui „Poezijos pavasaris“,</text:span><text:span text:style-name="T176"><text:s/>svarbiam pasaulio poezijos renginiui, 2014 metais;</text:span></text:p>
      <text:p text:style-name="P177"><text:span text:style-name="T178">8.7</text:span><text:span text:style-name="T179">. skatinti inovatyvios leidybos, technologijų, susijusių pirmiausia su interneto aplinka (kūrinių ar jų dalių skaitmeninimo ir kt.), plėtrą; taip pat plėtoti teisinį literatūros kūrėjų bei visuomen</text:span><text:span text:style-name="T180">ės švietimą autorių teisių klausimais.</text:span></text:p>
      <text:p text:style-name="P181"><text:span text:style-name="T182">9</text:span><text:span text:style-name="T183">. ANTROJI STRATEGINĖ KRYPTIS – skatinti skaitymą, sudaryti geresnes sąlygas skaitytojams susipažinti su turtinga šalies ir pasaulio literatūra.</text:span></text:p>
      <text:p text:style-name="P184"><text:span text:style-name="T185">10</text:span><text:span text:style-name="T186">. Situacijos analizė:</text:span></text:p>
      <text:p text:style-name="P187"><text:span text:style-name="T188">10.1</text:span><text:span text:style-name="T189">. 2006–2011 metais vykdyta valst</text:span><text:span text:style-name="T190">ybinė skaitymo skatinimo programa atskleidė šios srities iniciatyvų poreikį bei didelį tokias programas galinčių įgyvendinti institucijų bei kūrėjų potencialą. Šios programos tyrimo rezultatai parodė, kad 84 proc. jos dalyvių programą vertino teigiamai, ab</text:span><text:span text:style-name="T191">soliuti dauguma (97 proc.) programoje dalyvavusių apklaustųjų buvo patenkinti savo institucijos vykdytų projektų sėkme. Tyrimai taip pat parodė, kad viena iš populiariausių skaitymo skatinimo iniciatyvų buvo akcija „Metų knygos rinkimai“, kurią iki šiol vy</text:span><text:span text:style-name="T192">kdo Lietuvos nacionalinės Martyno Mažvydo bibliotekos Vaikų literatūros centras, bendradarbiaudamas su Kultūros ministerija. Tačiau prasidėjus ekonominei krizei šios programos tęstinumas nebuvo užtikrintas, buvo vykdomos tik atskiros skaitymo skatinimo ini</text:span><text:span text:style-name="T193">ciatyvos;<text:s/></text:span></text:p>
      <text:p text:style-name="P194"><text:span text:style-name="T195">10.2</text:span><text:span text:style-name="T196">. mažėja išleidžiamų knygų tiražai: vidutinis vienos knygos tiražas, pastaruosius kelerius metus svyravęs tarp 1,5–1,6 tūkst. egz., 2012 metais sumažėjo 100 egz. (iki 1,4 tūkst. egz.) bei buvo 300 egz. mažesnis negu prieš dešimtmetį (1,7</text:span><text:span text:style-name="T197"><text:s/>tūkst. egz.) ir net 9 kartus mažesnis negu prieš dvidešimtmetį;<text:s/></text:span></text:p>
      <text:p text:style-name="P198"><text:span text:style-name="T199">10.3</text:span><text:span text:style-name="T200">. nedidelė šalies rinka nesudaro tinkamų sąlygų leidėjams diegti naujus literatūros leidybos ir jos platinimo sprendimus, o knygų platinimo sektoriaus koncentracija dažnai lemia dide</text:span><text:span text:style-name="T201">les leidinių kainas, o nuolat didėjančios knygų kainos tampa rimta kliūtimi knygai pasiekti kuo platesnį skaitytojų ratą;</text:span></text:p>
      <text:p text:style-name="P202"><text:span text:style-name="T203">10.4</text:span><text:span text:style-name="T204">. lyginant su 2009 metais, pastaraisiais metais yra skiriama mažiau valstybės biudžeto lėšų knygų leidybai, taip pat mažėja Kultūros ministerijos organizuojamiems konkursams teikiamų knygų leidybos projektų paraiškų skaičius;<text:s/></text:span></text:p>
      <text:p text:style-name="P205"><text:span text:style-name="T206">10.5</text:span><text:span text:style-name="T207">. literatūros prieina</text:span><text:span text:style-name="T208">mumas labai sumenko 2009–2011 metais ženkliai sumažinus lėšas, skirtas knygų įsigijimui viešosiose bibliotekose (nuo 2008 m. skirtų 8,7 mln. Lt iki 2011 m. – 2,8 mln. Lt); situacija iš dalies pagerėjo nuo 2012 metų (2012 m. knygų įsigijimui skirta 5,6 mln.</text:span><text:span text:style-name="T209"><text:s/>Lt, 2013 m. – 5,7 mln. Lt), tačiau viešųjų bibliotekų fondų komplektavimui skiriamas finansavimas išlieka nepakankamas ir neatitinkantis tarptautinėse rekomendacijose nurodomų normų; <text:s text:c="3"/></text:span></text:p>
      <text:p text:style-name="P210"><text:span text:style-name="T211">10.6</text:span><text:span text:style-name="T212"><text:s/>atsižvelgiant į tai, kad skaitymo įpročiai yra tiesiogiai s</text:span><text:span text:style-name="T213">usiję su bibliotekų paslaugų kokybe ir jų prieinamumu, yra palankiai vertintina pastarųjų kelerių metų bibliotekų fizinės ir informacinės infrastruktūros plėtra; tačiau būtina spręsti bibliotekų fondų turinio kokybės, taip pat bibliotekų darbuotojų kvalifi</text:span><text:span text:style-name="T214">kacijos klausimus;</text:span></text:p>
      <text:p text:style-name="P215"><text:span text:style-name="T216">10.7</text:span><text:span text:style-name="T217">. nepakankamai naudojamasi naujųjų technologijų teikiamomis galimybėmis kuriant naujas skaitymo ugdymo formas; <text:s text:c="4"/></text:span></text:p>
      <text:p text:style-name="P218"><text:span text:style-name="T219">10.8</text:span><text:span text:style-name="T220">. stokojama visuomenės skaitymo tyrimų; atliktų tyrimų rezultatai nėra nacionaliniu mastu stebimi, analiz</text:span><text:span text:style-name="T221">uojami, kaupiami ir viešinami, o neturint patikimų, nuosekliai ir periodiškai kaupiamų žinių apie visuomenės neskaitymo priežastis, bet kokia literatūros ir skaitymo populiarinimo programa turi minimalų poveikį ir efektyvumą;<text:s/></text:span></text:p>
      <text:p text:style-name="P222"><text:span text:style-name="T223">10.9</text:span><text:span text:style-name="T224">. plėtojant skaitymo skatinimo veiklą nepakankamai išnaudojamos valstybės įstaigų, visuomeninių organizacijų ir privataus verslo atstovų bendradarbiavimo galimybės. <text:s text:c="2"/></text:span></text:p>
      <text:p text:style-name="P225"><text:span text:style-name="T226">11</text:span><text:span text:style-name="T227">. Šios krypties uždaviniai:</text:span></text:p>
      <text:p text:style-name="P228"><text:span text:style-name="T229">11.1</text:span><text:span text:style-name="T230">. didinti meninę ir kultūrinę vertę turinčios<text:s/></text:span><text:span text:style-name="T231">literatūros prieinamumą viešųjų bibliotekų skaitytojams;<text:s/></text:span></text:p>
      <text:p text:style-name="P232"><text:span text:style-name="T233">11.2</text:span><text:span text:style-name="T234">. plėtoti skaitymo galimybes skatinant bibliotekų, leidėjų, visuomeninių organizacijų ir kitų partnerių bendradarbiavimą, kurti naujas skaitymo skatinimo formas atsižvelgiant į šiandieninius</text:span><text:span text:style-name="T235"><text:s/>skaitytojų poreikius ir pritaikant šiuolaikines technologijas;</text:span></text:p>
      <text:p text:style-name="P236"><text:span text:style-name="T237">11.3</text:span><text:span text:style-name="T238">. nuosekliai tirti visuomenės skaitymo poreikius, įgūdžius bei neskaitymo priežastis;</text:span></text:p>
      <text:p text:style-name="P239"><text:span text:style-name="T240">11.4</text:span><text:span text:style-name="T241">. ugdyti viešųjų bibliotekų darbuotojų, kaip skaitymo skatintojų, įgūdžius ir kompetencija</text:span><text:span text:style-name="T242">s.<text:s/></text:span></text:p>
      <text:p text:style-name="P243"><text:span text:style-name="T244">12</text:span><text:span text:style-name="T245">. TREČIOJI STRATEGINĖ KRYPTIS – stiprinti literatūros ir jos sklaidos srityse veikiančias institucijas, jų bendradarbiavimą ir veiklos koordinavimą.</text:span></text:p>
      <text:p text:style-name="P246"><text:span text:style-name="T247">13</text:span><text:span text:style-name="T248">. Situacijos analizė:</text:span></text:p>
      <text:p text:style-name="P249"><text:span text:style-name="T250">13.1</text:span><text:span text:style-name="T251">. Literatūros sklaidos ir populiarinimo funkcijas vykdo nemaž</text:span><text:span text:style-name="T252">ai institucijų bei visuomeninių organizacijų, tarp jų Lietuvos rašytojų sąjunga, VšĮ Rašytojų klubas, Lietuvos literatūros vertėjų sąjunga, Lietuvių literatūros ir tautosakos institutas, Tarptautinių kultūros programų centras, Lietuvos nacionalinė Martyno<text:s/></text:span><text:span text:style-name="T253">Mažvydo biblioteka, viešosios ir kitos bibliotekos bei leidyklos; tačiau jų veikla literatūros sklaidos srityje yra nepakankamai koordinuota; dėl to lietuvių literatūros sklaidos rezultatai dažnai yra menkesni nei leidžia esamos pajėgos; <text:s text:c="6"/></text:span></text:p>
      <text:p text:style-name="P254"><text:span text:style-name="T255">13.2</text:span><text:span text:style-name="T256">. v</text:span><text:span text:style-name="T257">iešosios įstaigos „Lietuviškos knygos“ likvidavimas suardė anksčiau egzistavusią sklandžią lietuvių literatūros sklaidos užsienyje sistemą, o vėlesnė kelių institucijų vykdoma lietuvių literatūros sklaida užsienyje nepasiteisino;<text:s/></text:span></text:p>
      <text:p text:style-name="P258"><text:span text:style-name="T259">13.3</text:span><text:span text:style-name="T260">. nėra patariamos</text:span><text:span text:style-name="T261">ios institucijos, kuri Lietuvos Respublikos kultūros ministerijai teiktų pasiūlymus dėl strateginių literatūros politikos formavimo krypčių.</text:span></text:p>
      <text:p text:style-name="P262"><text:span text:style-name="T263">14</text:span><text:span text:style-name="T264">. Šios krypties uždaviniai:</text:span></text:p>
      <text:p text:style-name="P265"><text:span text:style-name="T266">14.1</text:span><text:span text:style-name="T267">. siekiant didinti literatūros ir jos sklaidos srityse veikiančių institu</text:span><text:span text:style-name="T268">cijų veiklos efektyvumą, įvertinti šių institucijų veiklą, stiprinti jų bendradarbiavimą;</text:span></text:p>
      <text:p text:style-name="P269"><text:span text:style-name="T270">14.2</text:span><text:span text:style-name="T271">. peržiūrėti Tarptautinių kultūros programų centro funkcijas siekiant sustiprinti šios įstaigos vykdomą lietuvių literatūros sklaidos užsienyje ir jos koordin</text:span><text:span text:style-name="T272">avimo nacionaliniu lygmeniu funkciją ir užtikrinti iki 2011 metų veikusios VšĮ „Lietuviškos knygos“ veiklų tęstinumą;</text:span></text:p>
      <text:p text:style-name="P273"><text:span text:style-name="T274">14.3</text:span><text:span text:style-name="T275"><text:s/>sudaryti Literatūros tarybą – prie Lietuvos Respublikos kultūros ministerijos veikiančią kolegialią, patariamojo balso teisę turi</text:span><text:span text:style-name="T276">nčią instituciją, atliekančią eksperto ir konsultanto funkcijas formuojant ir įgyvendinant literatūros ir jos sklaidos politiką – ir patvirtinti šios Literatūros tarybos nuostatus.</text:span><text:s/></text:p>
      <text:p text:style-name="P277">Punkto pakeitimai:</text:p>
      <text:p text:style-name="P278"><text:span text:style-name="T279">Nr.<text:s/></text:span><text:a xlink:href="https://www.e-tar.lt/portal/legalAct.html?documentId=68c3f1e034be11e498fd813c949964e1" office:target-frame-name="_top" xlink:show="replace"><text:span text:style-name="T280">ĮV-605</text:span></text:a><text:span text:style-name="T281">, 2014-09-04, paskelbta TAR 2014-09-05, i. k. 2014-11959</text:span></text:p>
      <text:p text:style-name="Normal"/>
      <text:p text:style-name="P282"><text:span text:style-name="T283">15</text:span><text:span text:style-name="T284">. KETVIRTOJI STRATEGINĖ KRYPTIS – didinti lietuvių literatūros žinomumą pasaulyje.</text:span></text:p>
      <text:p text:style-name="P285"><text:span text:style-name="T286">16</text:span><text:span text:style-name="T287">. Situacijos analizė:</text:span></text:p>
      <text:p text:style-name="P288"><text:span text:style-name="T289">16.1</text:span><text:span text:style-name="T290">. nuo 2001 metų, kai buvo pradėta įgyvendinti Vertimų skatinimo programa, užsienio šalyse pasirodė daugiau nei 140 šios programos paremtų lietuviškų knygų vertimų į daugiau nei 20 kalbų; tačiau nesama lietuvių literatūros verti</text:span><text:span text:style-name="T291">mų kokybės patikros sistemos, jų sklaidos pasaulyje efektyvumo tyrimų bei strategijos;</text:span></text:p>
      <text:p text:style-name="P292"><text:span text:style-name="T293">16.2</text:span><text:span text:style-name="T294">. verčiant lietuvių literatūrą vyrauja vertimai į anglų ir vokiečių kalbas, k</text:span><text:span text:style-name="T295">ol kas nepakankamai išnaudojamas ir kitų pasaulyje plačiai vartojamų kalbų, ir apskr</text:span><text:span text:style-name="T296">itai kitų kalbų, ypač kaimyninių tautų kalbų, potencialas;</text:span></text:p>
      <text:p text:style-name="P297"><text:span text:style-name="T298">16.3</text:span><text:span text:style-name="T299">. nemažai š</text:span><text:span text:style-name="T300">alies leidėjų, rašytojų ir vertėjų į užsienio kalbas dalyvauja ir pristato savo kūrybą tarptautinėse knygų mugėse, ypač tose, kuriose Lietuva dalyvauja šalies viešnios teisėmis;<text:s/></text:span><text:span text:style-name="T301">todėl būtina rengti ilgalaikius planus, numatančius, kuriose tarptautinėse knygų mugėse dalyvaus Lietuva;</text:span></text:p>
      <text:p text:style-name="P302"><text:span text:style-name="T303">16.4</text:span><text:span text:style-name="T304">. stokojama<text:s/></text:span><text:span text:style-name="T305">programų, skirtų ne tik sudaryti sąlygas vertėjams į užsienio kalbas ugdyti kalbinius gebėjimus, bet ir susipažinti su naujausiais</text:span><text:span text:style-name="T306"><text:s/>lietuvių literatūros kūriniais bei vertėjams būtinais išmanyti šalies kultūriniu, istoriniu ir kitais kontekstais.<text:s/></text:span></text:p>
      <text:p text:style-name="P307"><text:span text:style-name="T308">17</text:span><text:span text:style-name="T309">. Šios krypties uždaviniai:</text:span></text:p>
      <text:p text:style-name="P310"><text:span text:style-name="T311">17.1</text:span><text:span text:style-name="T312">. užtikrinti tinkamą Tarptautinių kultūros programų centro finansuojamų<text:s/></text:span><text:span text:style-name="T313">lietuvių literatūros vert</text:span><text:span text:style-name="T314">imų kokybę, sukurti vertimų sklaidos pasaulyje strategiją, vykdyti nuolatinę šios sklaidos efektyvumo stebėseną;</text:span></text:p>
      <text:p text:style-name="P315"><text:span text:style-name="T316">17.2</text:span><text:span text:style-name="T317">. skatinti versti lietuvių literatūrą į kuo įvairesnes Europos bei kitų pasaulio šalių kalbas;</text:span></text:p>
      <text:p text:style-name="P318"><text:span text:style-name="T319">17.3</text:span><text:span text:style-name="T320">. skatinti užsienio šalių<text:s/></text:span><text:span text:style-name="T321">leidėjus pristatyti lietuvių literatūrą;</text:span></text:p>
      <text:p text:style-name="P322"><text:span text:style-name="T323">17.4</text:span><text:span text:style-name="T324">. sudaryti geresnes sąlygas vertėjams į užsienio kalbas tobulinti profesinius įgūdžius bei susipažinti su šiuolaikine literatūra ir jos kūrėjais;<text:s/></text:span></text:p>
      <text:p text:style-name="P325"><text:span text:style-name="T326">17.5</text:span><text:span text:style-name="T327">. skatinti leidėjus pristatyti lietuvių literatūrą tarptautinėse knygų mugėse bei kituose reikšminguose literatūros sklaidos renginiuose ir programose.<text:s/></text:span></text:p>
      <text:p text:style-name="P328"><text:span text:style-name="T329">18</text:span><text:span text:style-name="T330">. PENKTOJI STRATEGINĖ KRYPTIS – sudaryti geresnes sąlygas vaikų ir jaunimo literatūros kūrimui<text:s/></text:span><text:span text:style-name="T331">ir sklaidai.</text:span></text:p>
      <text:p text:style-name="P332"><text:span text:style-name="T333">19</text:span><text:span text:style-name="T334">. Situacijos analizė:</text:span></text:p>
      <text:p text:style-name="P335"><text:span text:style-name="T336">19.1</text:span><text:span text:style-name="T337">. didelis ir kasmet augantis susidomėjimas vaikams ir jaunimui skirta programa tarptautinėje Vilniaus knygų mugėje bei mūsų šalies vaikų literatūros kūrėjų pripažinimas tarptautinėje Bolonijos vaikų knygų mugė</text:span><text:span text:style-name="T338">je atskleidžia didelį Lietuvos kūrėjų ir leidėjų potencialą;<text:s/></text:span></text:p>
      <text:p text:style-name="P339"><text:span text:style-name="T340">19.2</text:span><text:span text:style-name="T341">. siekdami mažinti kaštus leidėjai ne visada orientuojasi vien į aukštos meninės kokybės vaikams ir jaunimui skirtų knygų leidybą bei kūrybinių partnerysčių, skatinančių tokios kokybės k</text:span><text:span text:style-name="T342">nygų atsiradimą, plėtojimą;<text:s/></text:span></text:p>
      <text:p text:style-name="P343"><text:span text:style-name="T344">19.3</text:span><text:span text:style-name="T345">. atliekama labai mažai sisteminių tyrimų, būtinų puoselėti vaikų ir jaunimo literatūrą;</text:span></text:p>
      <text:p text:style-name="P346"><text:span text:style-name="T347">19.4</text:span><text:span text:style-name="T348">. nedidelis literatūros vaikams ir jaunimui prestižas neskatina kūrėjų, todėl jos vystymasis yra gana fragmentuotas.<text:s/></text:span></text:p>
      <text:p text:style-name="P349"><text:span text:style-name="T350">20</text:span><text:span text:style-name="T351">. Šios krypties uždaviniai:</text:span></text:p>
      <text:p text:style-name="P352"><text:span text:style-name="T353">20.1</text:span><text:span text:style-name="T354">. sudaryti sąlygas nuolatiniams vaikų ir jaunimo literatūros, jos sklaidos tyrinėjimams, informacijos ir metodinės pagalbos teikimui bei švietėjiškų ir kultūrinių šios srities programų vykdymui;</text:span></text:p>
      <text:p text:style-name="P355"><text:span text:style-name="T356">20.2</text:span><text:span text:style-name="T357">. didinti liter</text:span><text:span text:style-name="T358">atūros prieinamumą vaikams ir jaunimui;</text:span></text:p>
      <text:p text:style-name="P359"><text:span text:style-name="T360">20.3</text:span><text:span text:style-name="T361">. sudaryti geresnes sąlygas kūrybinėms vaikų ir jaunimo knygų dailininkų ir iliustruotojų, rašytojų, leidėjų partnerystėms;</text:span></text:p>
      <text:p text:style-name="P362"><text:span text:style-name="T363">20.4</text:span><text:span text:style-name="T364">. skatinti vaikų ir jaunimo literatūros leidybą ir jos sklaidą;</text:span></text:p>
      <text:p text:style-name="P365"><text:span text:style-name="T366">20.5</text:span><text:span text:style-name="T367">. ke</text:span><text:span text:style-name="T368">lti vaikų ir jaunimo literatūros prestižą.</text:span></text:p>
      <text:p text:style-name="Normal"/>
      <text:p text:style-name="P369"><text:span text:style-name="T370">III</text:span><text:span text:style-name="T371">.<text:s/></text:span><text:span text:style-name="T372">PROGRAMOS ĮGYVENDINIMO VERTINIMO KRITERIJAI<text:s/></text:span></text:p>
      <text:p text:style-name="P373"/>
      <text:p text:style-name="P374"><text:span text:style-name="T375">21</text:span><text:span text:style-name="T376">. Pagrindiniai Programos įgyvendinimo vertinimo kriterijai yra šie:</text:span></text:p>
      <text:p text:style-name="P377"><text:span text:style-name="T378">21.1</text:span><text:span text:style-name="T379">. per metus Lietuvoje išleistų lietuvių grožinės ir humanitarinės literat</text:span><text:span text:style-name="T380">ūros kūrinių pavadinimų skaičius;</text:span></text:p>
      <text:p text:style-name="P381"><text:span text:style-name="T382">21.2</text:span><text:span text:style-name="T383">. originalios lietuvių grožinės literatūros kūrinių pavadinimų dalis per metus Lietuvoje išleistos grožinės literatūros kūrinių pavadinimų skaičiuje (proc.);</text:span></text:p>
      <text:p text:style-name="P384"><text:span text:style-name="T385">21.3</text:span><text:span text:style-name="T386">. originalios lietuvių grožinės literatūros<text:s/></text:span><text:span text:style-name="T387">kūrinių pavadinimų dalis Lietuvos viešųjų bibliotekų per metus įsigyjamų grožinės literatūros kūrinių pavadinimų skaičiuje (proc.);</text:span></text:p>
      <text:p text:style-name="P388"><text:span text:style-name="T389">21.4</text:span><text:span text:style-name="T390">. per metus į užsienio kalbas išverstų ir išleistų lietuvių grožinės ir humanitarinės literatūros kūrinių pavadinimų</text:span><text:span text:style-name="T391"><text:s/>skaičius.</text:span></text:p>
      <text:p text:style-name="P392"/>
      <text:p text:style-name="P393"><text:span text:style-name="T394">IV</text:span><text:span text:style-name="T395">.<text:s/></text:span><text:span text:style-name="T396">PROGRAMOS ĮGYVENDINIMAS IR STEBĖSENA</text:span></text:p>
      <text:p text:style-name="P397"/>
      <text:p text:style-name="P398"><text:span text:style-name="T399">22</text:span><text:span text:style-name="T400">. Programa finansuojama iš Lietuvos Respublikos valstybės biudžeto atitinkamiems metams Kultūros ministerijai patvirtintų asignavimų, valstybės ir savivaldybių institucijų, literatūros ir<text:s/></text:span><text:span text:style-name="T401">jos sklaidos srityse veikiančių įstaigų ir organizacijų lėšų ir kitų teisės aktų nustatyta tvarka gautų lėšų.</text:span></text:p>
      <text:p text:style-name="P402"><text:span text:style-name="T403">23</text:span><text:span text:style-name="T404">. Programos įgyvendinimui ir koordinavimui rengiami trimečiai Programos įgyvendinimo veiksmų planai, kuriuose nurodomi Programos uždavinių v</text:span><text:span text:style-name="T405">eiksmai, vykdytojai, įvykdymo terminai, preliminarus lėšų poreikis ir galimi finansavimo šaltiniai. Šios Programos priede yra pateikiamas Nacionalinės literatūros programos įgyvendinimo veiksmų planas 2014–2016 metams.</text:span></text:p>
      <text:p text:style-name="P406"><text:span text:style-name="T407">24</text:span><text:span text:style-name="T408">. Programos įgyvendinimo stebės</text:span><text:span text:style-name="T409">eną vykdo Literatūros taryba. Atsižvelgiant į Programos stebėsenos rezultatus, šios Programos 19 punkte nurodytas veiksmų planas gali būti koreguojamas.<text:s/></text:span></text:p>
      <text:p text:style-name="P410"/>
      <text:p text:style-name="P411"><text:span text:style-name="T412">V</text:span><text:span text:style-name="T413">.<text:s/></text:span><text:span text:style-name="T414">BAIGIAMOSIOS NUOSTATOS</text:span></text:p>
      <text:p text:style-name="P415"/>
      <text:p text:style-name="P416"><text:span text:style-name="T417">25</text:span><text:span text:style-name="T418">. Programos įgyvendinimą koordinuoja Kultūros ministerija, ben</text:span><text:span text:style-name="T419">dradarbiaudama su kitomis valstybės ir savivaldybių institucijomis, literatūros bei jos tyrimų srityse veikiančiomis įstaigomis ir organizacijomis.<text:s/></text:span></text:p>
      <text:p text:style-name="P420"/>
      <text:p text:style-name="P421"><text:span text:style-name="T422">__________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kultūros ministerija, Įsakymas</text:span></text:p>
      <text:p text:style-name="P432"><text:span text:style-name="T433">Nr</text:span><text:span text:style-name="T434">.<text:s/></text:span><text:a xlink:href="https://www.e-tar.lt/portal/legalAct.html?documentId=68c3f1e034be11e498fd813c949964e1" office:target-frame-name="_top" xlink:show="replace"><text:span text:style-name="T435">ĮV-605</text:span></text:a><text:span text:style-name="T436">, 2014-09-04, paskelbta TAR 2014-09-05, i. k. 2014-11959</text:span></text:p>
      <text:p text:style-name="P437"><text:span text:style-name="T438">Dėl Lietuvos Respublikos kultūros ministro 2014 m. vasario 26 d. įsakymo Nr. ĮV-130 „Dėl Naci</text:span><text:span text:style-name="T439">onalinės literatūros program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 User</dc:creator>
    <meta:creation-date>2015-02-06T12:01:00Z</meta:creation-date>
    <dc:date>2015-02-06T12:01:00Z</dc:date>
    <meta:print-date>2014-02-10T10:15:00Z</meta:print-date>
    <meta:template xlink:href="Normal" xlink:type="simple"/>
    <meta:editing-cycles>2</meta:editing-cycles>
    <meta:editing-duration>PT0S</meta:editing-duration>
    <meta:document-statistic meta:page-count="7" meta:paragraph-count="128" meta:word-count="2695" meta:character-count="21894" meta:row-count="536" meta:non-whitespace-character-count="19327"/>
  </office:meta>
</office:document-meta>
</file>