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28</text:span></text:p>
      <text:p text:style-name="P3"/>
      <text:p text:style-name="P4"><text:span text:style-name="T5">Sprendimas paskelbtas: TAR 2019-05-30, i. k. 2019-08541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VIETINĖS RINKLIAVOS UŽ LEIDIMO PREKIAUTI<text:s/>AR TEIKTI PASLAUGAS MARIJAMPOLĖS SAVIVALDYBĖS TARYBOS NUSTATYTOSE VIEŠOSIOSE VIETOSE IŠDAVIMĄ TVARKOS APRAŠO PATVIRTINIMO</text:p>
      <text:p text:style-name="P14"/>
      <text:p text:style-name="P15">2019 m. gegužės 27 d. Nr. 1-159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</text:span><text:span text:style-name="T21">7 punktu, Lietuvos Respublikos rinkliavų įstatymo 11 straipsnio 1 dalies 2 punktu, 12 ir 13 straipsniais, Marijampolės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Vietinės rinkliavos už leidimo prekiauti ar teikti paslaugas Marijampolės savivaldybė</text:span><text:span text:style-name="T27">s tarybos nustatytose viešosiose vietose išdavimą tvarkos aprašą (pridedama).</text:span></text:p>
      <text:p text:style-name="P28"><text:span text:style-name="T29">2</text:span><text:span text:style-name="T30">. Pripažinti netekusiais galios:<text:s/></text:span></text:p>
      <text:p text:style-name="P31"><text:span text:style-name="T32">2.1</text:span><text:span text:style-name="T33">. Marijampolės savivaldybės tarybos 2015 m. rugpjūčio 31 d. sprendimo Nr. 1-113 „Dėl Vietinės rinkliavos už leidimo prekiauti ar<text:s/></text:span><text:span text:style-name="T34">teikti paslaugas Marijampolės savivaldybės tarybos nustatytose viešosiose vietose išdavimą tvarkos aprašo patvirtinimo“1 punktą.</text:span></text:p>
      <text:p text:style-name="P35"><text:span text:style-name="T36">2.2</text:span><text:span text:style-name="T37">. Marijampolės savivaldybės tarybos 2016 m. sausio 25 d. sprendimą Nr. 1-11 Dėl vietinės rinkliavos už leidimo prekiauti</text:span><text:span text:style-name="T38"><text:s/>ar teikti paslaugas Marijampolės savivaldybės tarybos nustatytose <text:s/>viešosiose vietose išdavimą tvarkos aprašo, patvirtinto Marijampolės savivaldybės tarybos 2015 m. rugpjūčio 31 d. sprendimu Nr. 1-113 „Dėl vietinės rinkliavos už leidimo prekiauti ar teikt</text:span><text:span text:style-name="T39">i paslaugas Marijampolės savivaldybės tarybos nustatytose viešosiose vietose išdavimą tvarkos aprašo patvirtinimo “, 11 punkto pakeitimo“.</text:span></text:p>
      <text:p text:style-name="P40"><text:span text:style-name="T41">3</text:span><text:span text:style-name="T42">. Sprendimas įsigalioja nuo 2019 m. liepos 1 d.</text:span></text:p>
      <text:p text:style-name="P43"><text:span text:style-name="T44">Šis sprendimas per vieną mėnesį nuo įsigaliojimo dienos gali</text:span><text:span text:style-name="T45"><text:s/>būti skundžiamas pasirinktinai Lietuvos Respublikos administracinių ginčų komisijos Kauno apygardos skyriui (adresu: Laisvės al. 36, LT-44240 Kaunas) Lietuvos Respublikos ikiteisminio administracinių ginčų nagrinėjimo tvarkos įstatymo nustatyta tvarka arb</text:span><text:span text:style-name="T46">a Regionų apygardos administracinio teismo Kauno rūmams (adresu: A. Mickevičiaus g. 8A, LT-44312 Kaunas)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Povilas Isoda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arijampolės</text:span><text:span text:style-name="T63"><text:s/>savivaldybės taryba, Sprendimas</text:span></text:p>
      <text:p text:style-name="P64"><text:span text:style-name="T65">Nr.<text:s/></text:span><text:a xlink:href="https://www.e-tar.lt/portal/legalAct.html?documentId=8db60090a0a311ea9515f752ff221ec9" office:target-frame-name="_top" xlink:show="replace"><text:span text:style-name="T66">1-153</text:span></text:a><text:span text:style-name="T67">, 2020-05-25, paskelbta TAR 2020-05-28, i. k. 2020-11312</text:span></text:p>
      <text:soft-page-break/>
      <text:p text:style-name="P68"><text:span text:style-name="T69">Dėl Marijampolės savivaldybės tarybos 2019 m. gegužės 27 d.</text:span><text:span text:style-name="T70"><text:s/>sprendimo Nr.1-159 „Dėl Vietinės rinkliavos už leidimo prekiauti ar teikti paslaugas Marijampolės savivaldybės tarybos nustatytose viešosiose vietose išdavimą tvarkos aprašo patvirtinimo“ pakeitimo</text:span></text:p>
      <text:p text:style-name="P71"/>
      <text:p text:style-name="P72"><text:span text:style-name="T73">2.</text:span></text:p>
      <text:p text:style-name="P74"><text:span text:style-name="T75">Marijampolės savivaldybės taryba, Sprendimas</text:span></text:p>
      <text:p text:style-name="P76"><text:span text:style-name="T77">Nr.<text:s/></text:span><text:a xlink:href="https://www.e-tar.lt/portal/legalAct.html?documentId=a1b124c0bc2e11eab9d9cd0c85e0b745" office:target-frame-name="_top" xlink:show="replace"><text:span text:style-name="T78">1-204</text:span></text:a><text:span text:style-name="T79">, 2020-06-29, paskelbta TAR 2020-07-02, i. k. 2020-14835</text:span></text:p>
      <text:p text:style-name="P80"><text:span text:style-name="T81">Dėl Marijampolės savivaldybės tarybos 2019 m. gegužės 27 d. sprendimo Nr.1-159 „Dėl Vietinės rinklia</text:span><text:span text:style-name="T82">vos už leidimo prekiauti ar teikti paslaugas Marijampolės savivaldybės tarybos nustatytose viešosiose vietose išdavimą tvarkos aprašo patvirtinimo“ pakeitimo</text:span></text:p>
      <text:p text:style-name="P83"/>
      <text:p text:style-name="P84"><text:span text:style-name="T85">3.</text:span></text:p>
      <text:p text:style-name="P86"><text:span text:style-name="T87">Marijampolės savivaldybės taryba, Sprendimas</text:span></text:p>
      <text:p text:style-name="P88"><text:span text:style-name="T89">Nr.<text:s/></text:span><text:a xlink:href="https://www.e-tar.lt/portal/legalAct.html?documentId=5ec27830d57f11eead77e967e3995264" office:target-frame-name="_top" xlink:show="replace"><text:span text:style-name="T90">1-69</text:span></text:a><text:span text:style-name="T91">, 2024-02-26, paskelbta TAR 2024-02-27, i. k. 2024-03633</text:span></text:p>
      <text:p text:style-name="P92"><text:span text:style-name="T93">Dėl Vietinės rinkliavos už leidimo prekiauti ar teikti paslaugas Marijampolės savivaldybės tarybos nustatytose viešosiose vietose išdavimą<text:s/></text:span><text:span text:style-name="T94">nuostat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Makauskienė</meta:initial-creator>
    <dc:creator>adlibuser</dc:creator>
    <meta:creation-date>2024-03-19T12:54:00Z</meta:creation-date>
    <dc:date>2024-03-19T12:54:00Z</dc:date>
    <meta:print-date>2019-05-28T11:5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22" meta:character-count="3461" meta:row-count="239" meta:non-whitespace-character-count="3109"/>
  </office:meta>
</office:document-meta>
</file>