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305in"/>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3" style:parent-style-name="Normal" style:family="paragraph">
      <style:paragraph-properties fo:keep-with-next="always" fo:text-align="center" fo:margin-right="-0.0305in"/>
      <style:text-properties fo:font-size="15pt" style:font-size-asian="15p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text-align="center" fo:margin-left="0.0986in" fo:margin-right="-0.030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11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1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1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fo:font-weight="bold" style:font-weight-asian="bold" style:font-weight-complex="bold"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11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118in"/>
      <style:text-properties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18in"/>
      <style:text-properties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1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1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1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1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fo:font-weight="bold" style:font-weight-asian="bold" style:font-weight-complex="bold"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0-07</text:span></text:p>
      <text:p text:style-name="P5"/>
      <text:p text:style-name="P6"><text:span text:style-name="T7">Sprendimas paskelbtas: TAR 2019-08-08, i. k. 2019-12970</text:span></text:p>
      <text:p text:style-name="P8"/>
      <text:p text:style-name="P9"><text:span text:style-name="T1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NUOMOS MOKESČIO UŽ VALSTYBINĘ ŽEMĘ TARIFŲ IR LENGVATŲ NUSTATYMO</text:p>
      <text:p text:style-name="Normal"/>
      <text:p text:style-name="P16">2019 m.<text:s/>liepos 26 d. Nr. T3-282</text:p>
      <text:p text:style-name="P17">Vilnius</text:p>
      <text:p text:style-name="P18"/>
      <text:p text:style-name="P19"/>
      <text:p text:style-name="P20"><text:span text:style-name="T21">Vadovaudamasi Lietuvos Respublikos vietos savivaldos įstatymo 16 straipsnio 2 dalies 18 punktu, Lietuvos Respublikos Vyriausybės 2002 m. lapkričio 19 d. nutarimo Nr. 1798 „Dėl nuomos mokesčio už valstybinę žemę“ 1.4., 1.8.</text:span><text:span text:style-name="T22"><text:s/>punktais, Lietuvos Respublikos Vyriausybės 2003 m. lapkričio 10 d. nutarimo Nr. 1387 „Dėl žemės nuomos mokesčio už valstybinės žemės sklypų naudojimą“ 3, 8 punktais, Vilniaus rajono savivaldybės taryba <text:s/>n u s p r e n d ž i a:</text:span></text:p>
      <text:p text:style-name="P23"><text:span text:style-name="T24">1</text:span><text:span text:style-name="T25">. Nustatyti nuomos mokes</text:span><text:span text:style-name="T26">čio už valstybinę žemę tarifus:</text:span></text:p>
      <text:p text:style-name="P27"><text:span text:style-name="T28">1.1</text:span><text:span text:style-name="T29">. kai valstybinė žemė išnuomota be aukciono ir sudaryta valstybinės žemės nuomos sutartis, žemės nuomos mokestis apskaičiuojamas nuo žemės sklypo vidutinės rinkos vertės, nustatytos pagal žemės verčių žemėlapius:</text:span></text:p>
      <text:p text:style-name="P30"><text:span text:style-name="T31">1.1.1</text:span><text:span text:style-name="T32">. fizinių asmenų žemei – 0,2 proc. žemės vertės;</text:span></text:p>
      <text:p text:style-name="P33"><text:span text:style-name="T34">1.1.2</text:span><text:span text:style-name="T35">. juridinių asmenų žemės ūkio paskirties žemei – 0,1 proc. žemės vertės;</text:span></text:p>
      <text:p text:style-name="P36"><text:span text:style-name="T37">1.1.3</text:span><text:span text:style-name="T38">. juridinių asmenų kitų paskirčių žemei zonose: 58.1 – 58.4, 58.6, 58.17 – 58.21, 58.41, 58.44, 58.49, 58.69, 58.77</text:span><text:span text:style-name="T39">, 58.82, 58.85, 58.87 – 58.88, 58.90, 58.92 – 58.97 – 0,3 proc. žemės vertės;</text:span></text:p>
      <text:p text:style-name="P40">Papunkčio pakeitimai:</text:p>
      <text:p text:style-name="P41"><text:span text:style-name="T42">Nr.<text:s/></text:span><text:a xlink:href="https://www.e-tar.lt/portal/legalAct.html?documentId=96eed090453511edbc04912defe897d1" office:target-frame-name="_top" xlink:show="replace"><text:span text:style-name="T43">T3-266</text:span></text:a><text:span text:style-name="T44">, 2022-09-30, paskelbta TAR 2022-10-06, i. k.<text:s/></text:span><text:span text:style-name="T45">2022-20396</text:span></text:p>
      <text:p text:style-name="Normal"/>
      <text:p text:style-name="P46"><text:span text:style-name="T47">1.1.4</text:span><text:span text:style-name="T48">. juridinių asmenų kitų paskirčių žemei zonose: 58.5, 58.7, 58.12 - 58.16, 58.22 – 58.25, 58.39 – 58.40, 58.42, 58.45, 58.48, 58.50 – 58.52, 58.65 – 58.68, 58.70, 58.78 – 58.79, 58.81, 58.83<text:s/></text:span><text:span text:style-name="T49">–<text:s/></text:span><text:span text:style-name="T50">58.84, 58.86, 58.89, 58.91 – 0,5 proc.<text:s/></text:span><text:span text:style-name="T51">žemės vertės;</text:span></text:p>
      <text:p text:style-name="P52">Papunkčio pakeitimai:</text:p>
      <text:p text:style-name="P53"><text:span text:style-name="T54">Nr.<text:s/></text:span><text:a xlink:href="https://www.e-tar.lt/portal/legalAct.html?documentId=96eed090453511edbc04912defe897d1" office:target-frame-name="_top" xlink:show="replace"><text:span text:style-name="T55">T3-266</text:span></text:a><text:span text:style-name="T56">, 2022-09-30, paskelbta TAR 2022-10-06, i. k. 2022-20396</text:span></text:p>
      <text:p text:style-name="Normal"/>
      <text:p text:style-name="P57"><text:span text:style-name="T58">1.1.5</text:span><text:span text:style-name="T59">. juridinių asmenų kitų paskirčių žemei (išsk</text:span><text:span text:style-name="T60">yrus zonas, paminėtas 1.1.3. ir 1.1.4. punktuose) – 0,8 proc. žemės vertės.</text:span></text:p>
      <text:p text:style-name="P61"><text:span text:style-name="T62">1.2</text:span><text:span text:style-name="T63">. kai valstybinė žemė suteikta naudotis teisės aktų nustatyta tvarka arba yra leista žeme naudotis žemę administruojančių institucijų sprendimais, tačiau žemės nuomos suta</text:span><text:span text:style-name="T64">rtys nesudarytos, žemės nuomos mokestis apskaičiuojamas nuo žemės vertės, nustatytos pagal einamųjų metų sausio 1 d. taikytus žemės verčių žemėlapius:</text:span></text:p>
      <text:p text:style-name="P65"><text:span text:style-name="T66">1.2.1</text:span><text:span text:style-name="T67">. fizinių asmenų žemei – 0,2 proc. žemės vertės;</text:span></text:p>
      <text:p text:style-name="P68"><text:span text:style-name="T69">1.2.2</text:span><text:span text:style-name="T70">. juridinių asmenų žemei – 0,8 proc. žem</text:span><text:span text:style-name="T71">ės vertės.</text:span></text:p>
      <text:p text:style-name="P72"><text:span text:style-name="T73">1.3</text:span><text:span text:style-name="T74">. kai žemės sklypas nėra suformuotas ir žemės nuomos mokestis apskaičiuojamas pagal Nekilnojamojo turto registre nurodytą pastato (patalpų) ar statinio užstatytą plotą, įvertintą pagal einamųjų metų sausio 1 d. taikytus žemės verčių žem</text:span><text:span text:style-name="T75">ėlapius:</text:span></text:p>
      <text:p text:style-name="P76"><text:span text:style-name="T77">1.3.1</text:span><text:span text:style-name="T78">. fizinių asmenų žemei zonose: 58.1 – 58.4, 58.6, 58.17 – 58.21, 58.41, 58.44, 58.49, 58.69, 58.77, 58.82, 58.85, 58.87 – 58.88, 58.90, 58.92 – 58.97 – 1 proc. žemės vertės;</text:span></text:p>
      <text:p text:style-name="P79">Papunkčio pakeitimai:</text:p>
      <text:p text:style-name="P80"><text:span text:style-name="T81">Nr.<text:s/></text:span><text:a xlink:href="https://www.e-tar.lt/portal/legalAct.html?documentId=96eed090453511edbc04912defe897d1" office:target-frame-name="_top" xlink:show="replace"><text:span text:style-name="T82">T3-266</text:span></text:a><text:span text:style-name="T83">, 2022-09-30, paskelbta TAR 2022-10-06, i. k. 2022-20396</text:span></text:p>
      <text:p text:style-name="Normal"/>
      <text:p text:style-name="P84"><text:span text:style-name="T85">1.3.2</text:span><text:span text:style-name="T86">. fizinių asmenų žemei zonose: 58.5, 58.7, 58.12 - 58.16, 58.22 – 58.25, 58.39 – 58.40, 58.42, 58.45, 58.48, 58.50 – 58.52, 5</text:span><text:span text:style-name="T87">8.65 – 58.68, 58.70, 58.78 – 58.79, 58.81, 58.83 – 58.84, 58.86, 58.89, 58.91 – 1,5 proc. žemės vertės;</text:span></text:p>
      <text:p text:style-name="P88">Papunkčio pakeitimai:</text:p>
      <text:p text:style-name="P89"><text:span text:style-name="T90">Nr.<text:s/></text:span><text:a xlink:href="https://www.e-tar.lt/portal/legalAct.html?documentId=96eed090453511edbc04912defe897d1" office:target-frame-name="_top" xlink:show="replace"><text:span text:style-name="T91">T3-266</text:span></text:a><text:span text:style-name="T92">, 2022-09-30,<text:s/></text:span><text:span text:style-name="T93">paskelbta TAR 2022-10-06, i. k. 2022-20396</text:span></text:p>
      <text:p text:style-name="Normal"/>
      <text:p text:style-name="P94"><text:span text:style-name="T95">1.3.3</text:span><text:span text:style-name="T96">. fizinių asmenų žemei, išskyrus zonas, paminėtas 1.3.1. ir 1.3.2. punktuose – 2 proc. žemės vertės.</text:span></text:p>
      <text:p text:style-name="P97"><text:span text:style-name="T98">1.3.4</text:span><text:span text:style-name="T99">. juridinių asmenų žemei – 4 proc. žemės vertės.</text:span></text:p>
      <text:p text:style-name="P100"><text:span text:style-name="T101">2</text:span><text:span text:style-name="T102">. Nustatyti neapmokestinamąjį bendr</text:span><text:span text:style-name="T103">ą žemės sklypų plotą fiziniams asmenims:<text:s/></text:span></text:p>
      <text:p text:style-name="P104"><text:span text:style-name="T105">2.1</text:span><text:span text:style-name="T106">. asmenims, kurių šeimose mokestinio laikotarpio pradžioje nėra darbingų asmenų ir kuriems nustatytas 0-40 procentų darbingumo lygis arba kurie yra sukakę senatvės pensijos amžių ar yra nepilnamečiai:</text:span></text:p>
      <text:p text:style-name="P107">kaimo vietovėse –3 ha;</text:p>
      <text:p text:style-name="P108"><text:span text:style-name="T109">Nemenčinės mieste – 0,25 ha;</text:span></text:p>
      <text:p text:style-name="P110"><text:span text:style-name="T111">2.2</text:span><text:span text:style-name="T112">. asmenims (Vilniaus rajono gyventojams) žemės ūkio paskirties žemei:</text:span></text:p>
      <text:p text:style-name="P113">kaimo vietovėse – 3 ha;<text:s/></text:p>
      <text:p text:style-name="P114"><text:span text:style-name="T115">Nemenčinės mieste – 0,25 ha.</text:span></text:p>
      <text:p text:style-name="P116"><text:span text:style-name="T117">3</text:span><text:span text:style-name="T118">. Atleisti nuo žemės nuomos mokesčio mokėtojus, kurių apskaičiuota žemės<text:s/></text:span><text:span text:style-name="T119">nuomos mokesčio suma ne didesnė kaip 3 eurai.</text:span></text:p>
      <text:p text:style-name="P120"><text:span text:style-name="T121">4</text:span><text:span text:style-name="T122">. Atleisti nuo valstybinės žemės nuomos mokesčio mokėjimo už:</text:span></text:p>
      <text:p text:style-name="P123"><text:span text:style-name="T124">4.1</text:span><text:span text:style-name="T125">. mokslo ir studijų institucijų, nurodytų Lietuvos Respublikos mokslo ir studijų įstatyme, naudojamą žemę;</text:span></text:p>
      <text:p text:style-name="P126"><text:span text:style-name="T127">4.2</text:span><text:span text:style-name="T128">. biudžetinių įstaigų, v</text:span><text:span text:style-name="T129">eikiančių pagal Lietuvos Respublikos biudžetinių įstaigų įstatymą, naudojamą žemę;</text:span></text:p>
      <text:p text:style-name="P130"><text:span text:style-name="T131">4.3</text:span><text:span text:style-name="T132">. bažnyčių ir šventorių užimtą žemę bei sklypus, priskirtus prie religinėms bendrijoms sugrąžintų pastatų ir statinių (jeigu pastatai ir statiniai nenaudojami ūkinei<text:s/></text:span><text:span text:style-name="T133">komercinei veiklai);</text:span></text:p>
      <text:p text:style-name="P134"><text:span text:style-name="T135">4.4</text:span><text:span text:style-name="T136">. valstybės ir savivaldybių viešųjų sveikatos priežiūros įstaigų naudojamą žemę;</text:span></text:p>
      <text:p text:style-name="P137"><text:span text:style-name="T138">4.5</text:span><text:span text:style-name="T139">. valstybinę miškų ūkio paskirties žemę, suteiktą miškų urėdijoms;</text:span></text:p>
      <text:p text:style-name="P140"><text:span text:style-name="T141">4.6</text:span><text:span text:style-name="T142">. krašto apsaugos objektų užimtą žemę;</text:span></text:p>
      <text:p text:style-name="P143"><text:span text:style-name="T144">4.7</text:span><text:span text:style-name="T145">. labdaros<text:s/></text:span><text:span text:style-name="T146">organizacijų ir fondų, įsteigtų Lietuvos Respublikos labdaros ir paramos įstatymo nustatyta tvarka, naudojamą žemę;</text:span></text:p>
      <text:p text:style-name="P147"><text:span text:style-name="T148">4.8</text:span><text:span text:style-name="T149">. daugiabučių namų savininkų bendrijų ir gyvenamojo namo statybos bendrijų naudojamą žemę;</text:span></text:p>
      <text:p text:style-name="P150"><text:span text:style-name="T151">4.9</text:span><text:span text:style-name="T152">. valstybinių rezervatų bei naciona</text:span><text:span text:style-name="T153">linių ir regioninių parkų teritorijoje esančių rezervatų žemę;</text:span></text:p>
      <text:p text:style-name="P154"><text:span text:style-name="T155">4.10</text:span><text:span text:style-name="T156">. nacionalinių parkų, regioninių parkų, kraštovaizdžio, kraštovaizdžio-kultūrinių, geologinių, geomorfologinių, botaninių-zoologinių, botaninių, zoologinių, hidrografinių ir pedologinių</text:span><text:span text:style-name="T157"><text:s/>draustinių teritorijoje ir jų apsaugos zonose esančią žemės ūkio ir miškų ūkio įmonių žemę, išskyrus žemės ūkio naudmenas, pastatų, kiemų, kelių ir tvenkinių užimtą žemę;</text:span></text:p>
      <text:p text:style-name="P158"><text:span text:style-name="T159">4.11</text:span><text:span text:style-name="T160">. gamtos paminklų žemę, išskyrus pastatų, kiemų ir kelių užimtą žemę;</text:span></text:p>
      <text:p text:style-name="P161"><text:span text:style-name="T162">4.12</text:span><text:span text:style-name="T163">. archeologijos paminklų bei istorijos paminklų (neveikiančių kapinių ir laidojimo vietų) teritorijų ir jų apsaugos zonų žemę (Valstybinės žemės nuomos mokestis imamas už archeologijos ir istorijos paminklų (neveikiančių kapinių ir laidojimo vietų) terit</text:span><text:span text:style-name="T164">orijoje ir jų apsaugos zonoje esančių namų valdų, kitų pastatų, kiemų, tvenkinių, kelių užimtą žemę);</text:span></text:p>
      <text:p text:style-name="P165"><text:span text:style-name="T166">4.13</text:span><text:span text:style-name="T167">. istorijos, architektūros ir dailės paminklų ir jų teritorijų, muziejų ir muziejinei veiklai naudojamą žemę kaimo vietovėse.</text:span></text:p>
      <text:p text:style-name="P168"><text:span text:style-name="T169">5</text:span><text:span text:style-name="T170">. Pripažinti<text:s/></text:span><text:span text:style-name="T171">netekusiu galios Vilniaus rajono savivaldybės tarybos 2015 m. birželio 26 d. sprendimą Nr. T3-273 „Dėl nuomos mokesčio už valstybinę žemę tarifų ir lengvatų nustatymo“.</text:span></text:p>
      <text:p text:style-name="P172"><text:span text:style-name="T173">6</text:span><text:span text:style-name="T174">. Sprendimą taikyti 2022</text:span><text:span text:style-name="T175"><text:s/></text:span><text:span text:style-name="T176">metų ir vėlesnių mokestinių laikotarpių nuomos mokesčiui<text:s/></text:span><text:span text:style-name="T177">už valstybinę žemę apskaičiuoti.</text:span><text:s/></text:p>
      <text:p text:style-name="P178">Punkto pakeitimai:</text:p>
      <text:p text:style-name="P179"><text:span text:style-name="T180">Nr.<text:s/></text:span><text:a xlink:href="https://www.e-tar.lt/portal/legalAct.html?documentId=96eed090453511edbc04912defe897d1" office:target-frame-name="_top" xlink:show="replace"><text:span text:style-name="T181">T3-266</text:span></text:a><text:span text:style-name="T182">, 2022-09-30, paskelbta TAR 2022-10-06, i. k. 2022-20396</text:span></text:p>
      <text:p text:style-name="Normal"/>
      <text:p text:style-name="P183"><text:span text:style-name="T184">7</text:span><text:span text:style-name="T185">. Šį sprendimą teisės aktų<text:s/></text:span><text:span text:style-name="T186">nustatyta tvarka paskelbti Teisės aktų registre, vietinėje spaudoje ir Savivaldybės tinklalapyje.</text:span></text:p>
      <text:p text:style-name="P187"/>
      <text:p text:style-name="P188"/>
      <text:p text:style-name="P189"/>
      <text:p text:style-name="P190"><text:span text:style-name="T191">Savivaldybės merė</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Marija Rekst</text:span></text:p>
      <text:p text:style-name="P201"/>
      <text:p text:style-name="P202"/>
      <text:p text:style-name="P203"><text:span text:style-name="T204">Pakeitimai:</text:span></text:p>
      <text:p text:style-name="P205"/>
      <text:p text:style-name="P206"><text:span text:style-name="T207">1.</text:span></text:p>
      <text:p text:style-name="P208"><text:span text:style-name="T209">Vilniaus rajono savivaldybės taryba, Sprendimas</text:span></text:p>
      <text:p text:style-name="P210"><text:span text:style-name="T211">Nr.<text:s/></text:span><text:a xlink:href="https://www.e-tar.lt/portal/legalAct.html?documentId=96eed090453511edbc04912defe897d1" office:target-frame-name="_top" xlink:show="replace"><text:span text:style-name="T212">T3-266</text:span></text:a><text:span text:style-name="T213">, 2022-09-30, paskelbta TAR 2022-10-06, i. k. 2022-20396</text:span></text:p>
      <text:p text:style-name="P214"><text:span text:style-name="T215">Dėl Vilniaus rajono savivaldybės tarybos 2019 m. liepos 26 d. sprendimo Nr. T3-282 „Dėl nuomos mo</text:span><text:span text:style-name="T216">kesčio už valstybinę žemę tarifų ir lengvatų nustaty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0-07T11:32:00Z</meta:creation-date>
    <dc:date>2022-10-07T11:32:00Z</dc:date>
    <meta:print-date>2019-05-17T05:04:00Z</meta:print-date>
    <meta:template xlink:href="Normal.dotm" xlink:type="simple"/>
    <meta:editing-cycles>2</meta:editing-cycles>
    <meta:editing-duration>PT0S</meta:editing-duration>
    <meta:document-statistic meta:page-count="5" meta:paragraph-count="83" meta:word-count="902" meta:character-count="7342" meta:row-count="155" meta:non-whitespace-character-count="6523"/>
  </office:meta>
</office:document-meta>
</file>