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17 iki 2024-04-24</text:span></text:p>
      <text:p text:style-name="P10"/>
      <text:p text:style-name="P11"><text:span text:style-name="T12">Įstatymas paskelbtas: TAR 2020-12-29, i. k. 2020-2897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EIMO APDOVANOJIMO – ALEKSANDRO STULGINSKIO ŽVAIGŽDĖS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ruodžio</text:span><text:span text:style-name="T27"><text:s/></text:span><text:span text:style-name="T28">22</text:span><text:span text:style-name="T29"><text:s/>d. Nr.<text:s/></text:span><text:span text:style-name="T30">XIV-117</text:span></text:p>
      <text:p text:style-name="P31">Vilnius</text:p>
      <text:p text:style-name="P32"/>
      <text:p text:style-name="P33"/>
      <text:p text:style-name="P34"><text:span text:style-name="T35">Lietuvos Respublikos Seimas,<text:s/></text:span></text:p>
      <text:p text:style-name="P36">minėdamas Steigiamojo Seimo ir Lietuvos Respublikos paskelbimo 100-ąsias metines;</text:p>
      <text:p text:style-name="P37">siekdamas pagerbti iškilią Aleksandro Stulginskio asmenybę,</text:p>
      <text:p text:style-name="P38">priima šį įstatymą.</text:p>
      <text:p text:style-name="P39"/>
      <text:p text:style-name="P40"><text:span text:style-name="T41">1</text:span><text:span text:style-name="T42"><text:s/>straipsnis.</text:span><text:span text:style-name="T43"><text:s/></text:span><text:span text:style-name="T44">Įstatymo paskirtis</text:span></text:p>
      <text:p text:style-name="P45"><text:span text:style-name="T46">1</text:span><text:span text:style-name="T47">. Šiuo įstatymu<text:s/></text:span><text:span text:style-name="T48">įsteigiamas Lietuvos Respublikos Seimo apdovanojimas – Aleksandro Stulginskio žvaigždė (toliau – apdovanojimas).</text:span></text:p>
      <text:p text:style-name="P49"><text:span text:style-name="T50">2</text:span><text:span text:style-name="T51">. Šis įstatymas nustato apdovanojimo skyrimo pagrindus, kandidatų apdovanojimui gauti pateikimo tvarką, Aleksandro Stulginskio žvaigždės s</text:span><text:span text:style-name="T52">kyrimo komisijos (toliau – Komisija) sudarymo tvarką ir veiklą, apdovanojimo skyrimo ir netekimo tvarką.</text:span></text:p>
      <text:p text:style-name="P53"/>
      <text:p text:style-name="P54"><text:span text:style-name="T55">2</text:span><text:span text:style-name="T56"><text:s/>straipsnis.</text:span><text:span text:style-name="T57"><text:s/></text:span><text:span text:style-name="T58">Apdovanojimo skyrimo pagrindai</text:span></text:p>
      <text:p text:style-name="P59"><text:span text:style-name="T60">1</text:span><text:span text:style-name="T61">. Apdovanojimas skiriamas už parlamentarizmo, demokratijos ir valstybingumo</text:span><text:span text:style-name="T62"><text:s/></text:span><text:span text:style-name="T63">idėjų puoselėjimą.</text:span></text:p>
      <text:p text:style-name="P64"><text:span text:style-name="T65">2</text:span><text:span text:style-name="T66">.<text:s/></text:span><text:span text:style-name="T67">Apdovanojimu gali būti apdovanojami</text:span><text:span text:style-name="T68"><text:s/>Lietuvos Respublikos ir užsienio valstybių fiziniai ir juridiniai asmenys, taip pat asmenys be pilietybės.</text:span></text:p>
      <text:p text:style-name="P69"><text:span text:style-name="T70">3</text:span><text:span text:style-name="T71">. Apdovanojimas negali būti skiriamas pareigas einantiems Respublikos Prezidentui, Seimo ir Lietuvos</text:span><text:span text:style-name="T72"><text:s/>Respublikos Vyriausybės nariams.</text:span></text:p>
      <text:p text:style-name="P73"><text:span text:style-name="T74">4</text:span><text:span text:style-name="T75">. Apdovanojimas negali būti skiriamas mirusiam asmeniui, taip pat likviduotam, reorganizuotam juridiniam asmeniui ar juridiniam asmeniui, kuriam yra iškelta bankroto byla.</text:span></text:p>
      <text:p text:style-name="P76"><text:span text:style-name="T77">5</text:span><text:span text:style-name="T78">. Apdovanojimas tam pačiam asmeniui gali</text:span><text:span text:style-name="T79"><text:s/>būti skiriamas tik vieną kartą.</text:span></text:p>
      <text:p text:style-name="P80"/>
      <text:p text:style-name="P81"><text:span text:style-name="T82">3</text:span><text:span text:style-name="T83"><text:s/>straipsnis.</text:span><text:span text:style-name="T84"><text:s/></text:span><text:span text:style-name="T85">Kandidatų apdovanojimui gauti teikimo tvarka</text:span></text:p>
      <text:p text:style-name="P86"><text:span text:style-name="T87">1</text:span><text:span text:style-name="T88">. Siūlyti kandidatus apdovanojimui gauti turi teisę fiziniai ir juridiniai asmenys (toliau – pareiškėjai).</text:span></text:p>
      <text:p text:style-name="P89"><text:span text:style-name="T90">2</text:span><text:span text:style-name="T91">. Teikiant kandidatūras apdovanojimui ga</text:span><text:span text:style-name="T92">uti pridedami šie dokumentai:</text:span></text:p>
      <text:p text:style-name="P93"><text:span text:style-name="T94">1</text:span><text:span text:style-name="T95">) kandidato anketa;</text:span></text:p>
      <text:p text:style-name="P96"><text:span text:style-name="T97">2</text:span><text:span text:style-name="T98">) kandidato gyvenimo aprašymas;</text:span></text:p>
      <text:p text:style-name="P99"><text:span text:style-name="T100">3</text:span><text:span text:style-name="T101">) išsamus veiklos, už kurią kandidatą siūloma apdovanoti, aprašymas;</text:span></text:p>
      <text:p text:style-name="P102"><text:span text:style-name="T103">4</text:span><text:span text:style-name="T104">) ne mažiau kaip dvi rekomendacijos;</text:span></text:p>
      <text:p text:style-name="P105"><text:span text:style-name="T106">5</text:span><text:span text:style-name="T107">) kita medžiaga, pagrindžianti siūlymą apdova</text:span><text:span text:style-name="T108">noti kandidatą.</text:span></text:p>
      <text:p text:style-name="P109"><text:span text:style-name="T110">3</text:span><text:span text:style-name="T111">. Dokumentai dėl<text:s/></text:span><text:span text:style-name="T112">teikiamų kandidatų teikiami Komisijai.</text:span></text:p>
      <text:p text:style-name="P113"><text:span text:style-name="T114">4</text:span><text:span text:style-name="T115">. Kandidatūros apdovanojimui gauti Komisijai teikiamos kiekvienais metais nuo sausio 1 dienos iki vasario 20 dienos.</text:span></text:p>
      <text:p text:style-name="P116"/>
      <text:p text:style-name="P117"><text:span text:style-name="T118">4</text:span><text:span text:style-name="T119"><text:s/>straipsnis.<text:s/></text:span><text:span text:style-name="T120">Komisijos sudarymo principai</text:span></text:p>
      <text:p text:style-name="P121"><text:span text:style-name="T122">1</text:span><text:span text:style-name="T123">. Komisiją, kuri sudaroma Seimo kadencijos laikotarpiui, sudaro 9 nariai, kuriuos tvirtina Seimas pagal Seimo frakcijoms numatytas kvotas.<text:s/></text:span>Komisijos sudėtį, jos pirmininką ir pavaduotoją tvirtina Seimas.</text:p>
      <text:p text:style-name="P124"><text:span text:style-name="T125">2</text:span><text:span text:style-name="T126">.<text:s/></text:span>Komisijos pirmininkas ir jo pavaduotojas renkamas Lietuvos Respublikos Seimo statuto nustatyta tvarka<text:span text:style-name="T127">. Iki Komisijos pirmininko ir jo pavaduotojo išrinkimo Komisijos posėdžiams pirmininkauja vyriausias pagal amžių Komisijos narys.<text:s/></text:span></text:p>
      <text:p text:style-name="P128"><text:span text:style-name="T129">3</text:span><text:span text:style-name="T130">. Komisija savo darbe vadovaujasi Komisijos patvirtintu Komisijo</text:span><text:span text:style-name="T131">s darbo reglamentu.</text:span></text:p>
      <text:p text:style-name="P132"/>
      <text:p text:style-name="P133"><text:span text:style-name="T134">5</text:span><text:span text:style-name="T135"><text:s/>straipsnis.<text:s/></text:span><text:span text:style-name="T136">Komisijos funkcijos ir darbo organizavimas</text:span></text:p>
      <text:p text:style-name="P137"><text:span text:style-name="T138">1</text:span><text:span text:style-name="T139">. Atlikdama savo funkcijas, Komisija:<text:s/></text:span></text:p>
      <text:p text:style-name="P140"><text:span text:style-name="T141">1</text:span><text:span text:style-name="T142">) priima iš pareiškėjų dokumentus dėl apdovanojimui gauti teikiamų kandidatų;</text:span></text:p>
      <text:p text:style-name="P143"><text:span text:style-name="T144">2</text:span><text:span text:style-name="T145">) priima sprendimą dėl kandidatų apdovanoj</text:span><text:span text:style-name="T146">imui gauti, parengia ir įregistruoja Seimo nutarimo projektą.</text:span></text:p>
      <text:p text:style-name="P147"><text:span text:style-name="T148">2</text:span><text:span text:style-name="T149">. Atlikdama savo funkcijas, Komisija turi teisę prašyti pareiškėjų papildomos informacijos apie apdovanojimui gauti teikiamus kandidatus.</text:span></text:p>
      <text:p text:style-name="P150"><text:span text:style-name="T151">3</text:span><text:span text:style-name="T152">. Komisijos posėdžiai yra uždari, daromas jų</text:span><text:span text:style-name="T153"><text:s/>garso įrašas.</text:span></text:p>
      <text:p text:style-name="P154"><text:span text:style-name="T155">4</text:span><text:span text:style-name="T156">. Komisijos sprendimai įforminami Komisijos posėdžių protokolais.</text:span></text:p>
      <text:p text:style-name="P157"><text:span text:style-name="T158">5</text:span><text:span text:style-name="T159">. Komisiją techniškai aptarnauja Lietuvos Respublikos Seimo kanceliarija.<text:s/></text:span></text:p>
      <text:p text:style-name="P160"/>
      <text:p text:style-name="P161"><text:span text:style-name="T162">6</text:span><text:span text:style-name="T163"><text:s/>straipsnis.<text:s/></text:span><text:span text:style-name="T164">Apdovanojimo skyrimas</text:span></text:p>
      <text:p text:style-name="P165"><text:span text:style-name="T166">1</text:span><text:span text:style-name="T167">. Kandidatus apdovanojimui atrenka Komisij</text:span><text:span text:style-name="T168">a. Kiekvienais kalendoriniais metais skiriami ne daugiau kaip du apdovanojimai.</text:span></text:p>
      <text:p text:style-name="P169"><text:span text:style-name="T170">2</text:span><text:span text:style-name="T171">. Komisijos sprendimas, kuriuo atrenkamas kandidatas apdovanojimui gauti, priimamas ne vėliau kaip iki einamųjų metų kovo 20 dienos slaptu Komisijos narių balsavimu<text:s/></text:span><text:span text:style-name="T172">posėdyje balsavusių Komisijos narių balsų dauguma. Jeigu pirmojo balsavimo metu nėra išrenkami nugalėtojai, vyksta pakartotinis balsavimas. Pakartotinio balsavimo metu balsuojama dėl dviejų kandidatų, kurie surinko daugiausia balsų, o kai tiek pat balsų su</text:span><text:span text:style-name="T173">renka daugiau negu du kandidatai, pakartotinio balsavimo metu balsuojama dėl visų daugiausia balsų surinkusių kandidatų.</text:span></text:p>
      <text:p text:style-name="P174"><text:span text:style-name="T175">3</text:span><text:span text:style-name="T176">. Apdovanojimą Komisijos teikimu iki kiekvienų metų balandžio 15 dienos skiria Seimas Seimo nutarimu.</text:span></text:p>
      <text:p text:style-name="P177"><text:span text:style-name="T178">4</text:span><text:span text:style-name="T179">. Apdovanojimas kiekvie</text:span><text:span text:style-name="T180">nais metais paprastai įteikiamas gegužės 15 dieną Seimo posėdyje, o jeigu posėdis tą dieną nevyksta, – artimiausiame Seimo posėdyje. Prireikus Seimo valdyba gali nustatyti kitą apdovanojimo įteikimo datą ir vietą.</text:span></text:p>
      <text:p text:style-name="P181">Straipsnio dalies pakeitimai:</text:p>
      <text:p text:style-name="P182"><text:span text:style-name="T183">Nr.<text:s/></text:span><text:a xlink:href="https://www.e-tar.lt/portal/legalAct.html?documentId=818bd8c0d51811ec8d9390588bf2de65" office:target-frame-name="_top" xlink:show="replace"><text:span text:style-name="T184">XIV-1072</text:span></text:a><text:span text:style-name="T185">, 2022-05-10, paskelbta TAR 2022-05-16, i. k. 2022-10291</text:span></text:p>
      <text:p text:style-name="Normal"/>
      <text:p text:style-name="P186"><text:span text:style-name="T187">5</text:span><text:span text:style-name="T188">. Apdovanojimą ir liudijimą įteikia Seimo Pirmininkas arba vienas iš Seimo Pirmininko pavaduoto</text:span><text:span text:style-name="T189">jų, arba Seimo valdybos sprendimu paskirtas asmuo.</text:span></text:p>
      <text:p text:style-name="P190">Straipsnio dalies pakeitimai:</text:p>
      <text:p text:style-name="P191"><text:span text:style-name="T192">Nr.<text:s/></text:span><text:a xlink:href="https://www.e-tar.lt/portal/legalAct.html?documentId=818bd8c0d51811ec8d9390588bf2de65" office:target-frame-name="_top" xlink:show="replace"><text:span text:style-name="T193">XIV-1072</text:span></text:a><text:span text:style-name="T194">, 2022-05-10, paskelbta TAR 2022-05-16, i. k. 2022-10291</text:span></text:p>
      <text:p text:style-name="Normal"/>
      <text:p text:style-name="P195"><text:span text:style-name="T196">6</text:span><text:span text:style-name="T197">.<text:s/></text:span><text:span text:style-name="T198">Kandidatai, kuriems apdovanojimas nebuvo skirtas, šiam apdovanojimui gauti gali būti siūlomi pakartotinai.</text:span></text:p>
      <text:p text:style-name="P199"><text:span text:style-name="T200">7</text:span><text:span text:style-name="T201">. Asmenys<text:s/></text:span><text:span text:style-name="T202">apie Komisijos sprendimą, kuriuo jie atrenkami ir siūlomi kandidatais apdovanojimui gauti,</text:span><text:span text:style-name="T203"><text:s/>informuojami ne vėliau kaip per 10 darbo di</text:span><text:span text:style-name="T204">enų nuo Komisijos sprendimo priėmimo vienu iš šių būdų: raštu, elektroniniu paštu, telefonu.<text:s/></text:span></text:p>
      <text:p text:style-name="P205"><text:span text:style-name="T206">8</text:span><text:span text:style-name="T207">. Apdovanojimo ir liudijimo gamybą organizuoja ir gamybos išlaidas padengia Seimo kanceliarija iš jai skirtų valstybės biudžeto asignavimų.<text:s/></text:span></text:p>
      <text:p text:style-name="P208"/>
      <text:p text:style-name="P209"><text:span text:style-name="T210">7</text:span><text:span text:style-name="T211"><text:s/>straips</text:span><text:span text:style-name="T212">nis.<text:s/></text:span><text:span text:style-name="T213">Apdovanojimo netekimas ir praradimas</text:span></text:p>
      <text:p text:style-name="P214"><text:span text:style-name="T215">1</text:span><text:span text:style-name="T216">. Jeigu paaiškėja, kad apdovanoto asmens veikla žemina apdovanotojo vardą arba jis atsisako apdovanojimo, Seimas Komisijos teikimu gali pripažinti netekusiu galios Seimo nutarimą dėl apdovanojimo skyrimo ir iš</text:span><text:span text:style-name="T217">braukti šį asmenį iš apdovanotųjų sąrašo.</text:span></text:p>
      <text:p text:style-name="P218"><text:span text:style-name="T219">2</text:span><text:span text:style-name="T220">. Kai Seimas priima sprendimą pripažinti netekusiu galios Seimo nutarimą dėl apdovanojimo skyrimo ir išbraukia apdovanotą asmenį iš apdovanotųjų sąrašo, Komisija apie tai paskelbia Seimo interneto svetainėje<text:s/></text:span><text:span text:style-name="T221">ir informuoja šį asmenį ir jo kandidatūrą teikusį asmenį.</text:span></text:p>
      <text:p text:style-name="P222"><text:span text:style-name="T223">3</text:span><text:span text:style-name="T224">. Asmuo, kuris buvo išbrauktas iš apdovanotųjų sąrašo, turi grąžinti jam įteiktus apdovanojimą ir liudijimą.</text:span></text:p>
      <text:p text:style-name="P225"><text:span text:style-name="T226">4</text:span><text:span text:style-name="T227">. Asmeniui, praradusiam apdovanojimą ir (arba) liudijimą, jo prašymu gali būti išduotas liudijimo dublikatas,<text:s/></text:span><text:span text:style-name="T228">ir (ar), apmokėjus gamybos išlaidas savo lėšomis, – apdovanojimo dublikatas.</text:span></text:p>
      <text:p text:style-name="P229"/>
      <text:p text:style-name="P230"><text:span text:style-name="T231">Skelbiu šį Lietuvos Respublikos Seimo priimtą įstatymą.</text:span></text:p>
      <text:p text:style-name="P232"/>
      <text:p text:style-name="P233"><text:span text:style-name="T234">Respubl</text:span><text:span text:style-name="T235">ikos Prezidentas</text:span><text:span text:style-name="T236"><text:tab/></text:span><text:span text:style-name="T237">Gitanas Nausėda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818bd8c0d51811ec8d9390588bf2de65" office:target-frame-name="_top" xlink:show="replace"><text:span text:style-name="T249">XIV-1072</text:span></text:a><text:span text:style-name="T250">, 2022-05-10, paskelbta TAR 2022-05-16, i. k. 2022-102</text:span><text:span text:style-name="T251">91</text:span></text:p>
      <text:p text:style-name="P252"><text:span text:style-name="T253">Lietuvos Respublikos Seimo apdovanojimo – Aleksandro Stulginskio žvaigždės įstatymo Nr. XIV-117 6 straipsnio pakeitimo įstatymas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25T13:41:00Z</meta:creation-date>
    <dc:date>2024-04-25T13:41:00Z</dc:date>
    <meta:print-date>2020-12-23T07:2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908" meta:character-count="6873" meta:row-count="182" meta:non-whitespace-character-count="6035"/>
  </office:meta>
</office:document-meta>
</file>