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 fo:margin-right="-0.0013in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rfc-language-tag="es-ES_tradnl" fo:language="es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rfc-language-tag="es-ES_tradnl" fo:language="es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833in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justify" fo:line-height="150%" fo:text-indent="0.7875in"/>
    </style:style>
    <style:style style:name="T66" style:parent-style-name="DefaultParagraphFont" style:family="text">
      <style:text-properties style:font-size-complex="12pt" fo:language="en" fo:country="US"/>
    </style:style>
    <style:style style:name="P67" style:parent-style-name="Normal" style:family="paragraph">
      <style:paragraph-properties fo:line-height="125%"/>
    </style:style>
    <style:style style:name="P68" style:parent-style-name="Normal" style:family="paragraph">
      <style:paragraph-properties fo:line-height="125%"/>
    </style:style>
    <style:style style:name="P69" style:parent-style-name="Normal" style:family="paragraph">
      <style:paragraph-properties fo:line-height="125%"/>
    </style:style>
    <style:style style:name="P70" style:parent-style-name="Normal" style:family="paragraph">
      <style:paragraph-properties fo:line-height="125%"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3-05-26:</text:span></text:p>
      <text:p text:style-name="P10"><text:span text:style-name="T11">Prienų rajono savivaldybės taryba, Sprendimas</text:span></text:p>
      <text:p text:style-name="P12"><text:span text:style-name="T13">Nr.<text:s/></text:span><text:a xlink:href="https://www.e-tar.lt/portal/legalAct.html?documentId=dd14a0f0fad811ed9978886e85107ab2" office:target-frame-name="_top" xlink:show="replace"><text:span text:style-name="T14">T3-109</text:span></text:a><text:span text:style-name="T15">, 2023-05-25, paskelbta TAR 2023-05-25, i. k. 2023-09931</text:span></text:p>
      <text:p text:style-name="P16"><text:span text:style-name="T17">Dėl Prienų rajono savivaldybės tarybos 2016 m. rugpjūčio 25 d. sprendimo Nr. T3-202 „Dėl prekybos alkoholiniais gėrimais ribojimo“ pripažinimo netekusiu galios</text:span></text:p>
      <text:p text:style-name="P18"/>
      <text:p text:style-name="P19"><text:span text:style-name="T20">Suvestinė redakcija nuo 2016-10</text:span><text:span text:style-name="T21">-05 iki 2023-05-25</text:span></text:p>
      <text:p text:style-name="P22"/>
      <text:p text:style-name="P23"><text:span text:style-name="T24">Sprendimas paskelbtas: TAR 2016-08-31, i. k. 2016-22975</text:span></text:p>
      <text:p text:style-name="P25"/>
      <text:p text:style-name="P26"><text:span text:style-name="T27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8">LIETUVOS RESPUBLIKOS</text:p>
      <text:p text:style-name="P29">PRIENŲ RAJONO SAVIVALDYBĖS TARYBA</text:p>
      <text:p text:style-name="P30"/>
      <text:p text:style-name="P31">SPRENDIMAS</text:p>
      <text:p text:style-name="P32"><text:span text:style-name="T33">DĖL PREKYBOS ALKOHOLINIAIS GĖRIMAIS RIBOJIMO</text:span></text:p>
      <text:p text:style-name="P34"/>
      <text:p text:style-name="P35">2016 m. rugpjūčio 25 d. Nr. T3-202</text:p>
      <text:p text:style-name="P36">Prienai</text:p>
      <text:p text:style-name="P37"/>
      <text:p text:style-name="P38"/>
      <text:p text:style-name="P39"><text:span text:style-name="T40">Vadovaudamasi Lietuvos Respublikos vietos savivaldos įstatymo 16 straipsnio 4 dalimi, Lietuvos Respublikos alkoholio kontrolės įstatymo 18 straipsnio 8 dalimi, Prienų rajono savivaldybės taryba<text:s/></text:span><text:span text:style-name="T41">nusprendžia:</text:span></text:p>
      <text:p text:style-name="P42"><text:span text:style-name="T43">1</text:span><text:span text:style-name="T44">. Uždrausti mažmeninę prekybą alkoholiniais<text:s/></text:span><text:span text:style-name="T45">gėrimais Prienų rajono savivaldybės teritorijoje:<text:s/></text:span></text:p>
      <text:p text:style-name="P46"><text:span text:style-name="T47">1.1</text:span><text:span text:style-name="T48">. švenčių, masinių renginių, skirtų Lietuvos valstybės atkūrimo dienai, Lietuvos nepriklausomybės atkūrimo dienai, Valstybės (Lietuvos karaliaus Mindaugo karūnavimo) dienai, metu (renginio vietoje pag</text:span><text:span text:style-name="T49">al vienkartines licencijas);</text:span></text:p>
      <text:p text:style-name="P50"><text:span text:style-name="T51">1.2</text:span><text:span text:style-name="T52">. švenčių ir masinių renginių, kuriuos organizuoja savivaldybės institucijos ir įstaigos, metu (renginio vietoje pagal vienkartines licencijas).<text:s/></text:span></text:p>
      <text:p text:style-name="P53"><text:span text:style-name="T54">1.3.</text:span><text:span text:style-name="T55"><text:s/>Neteko galios nuo 2016-10-05</text:span></text:p>
      <text:p text:style-name="P56">Papunkčio naikinimas:</text:p>
      <text:p text:style-name="P57"><text:span text:style-name="T58">Nr.<text:s/></text:span><text:a xlink:href="https://www.e-tar.lt/portal/legalAct.html?documentId=243f25808a2511e6b969d7ae07280e89" office:target-frame-name="_top" xlink:show="replace"><text:span text:style-name="T59">T3-214</text:span></text:a><text:span text:style-name="T60">, 2016-09-29, paskelbta TAR 2016-10-04, i. k. 2016-24495</text:span></text:p>
      <text:p text:style-name="Normal"/>
      <text:p text:style-name="P61"><text:span text:style-name="T62">2</text:span><text:span text:style-name="T63">. Pripažinti netekusiu galios Prienų rajono savivaldybės tarybos 2015 m. spalio 8 d. sprendimą Nr.<text:s/></text:span><text:span text:style-name="T64">T3-191 „Dėl prekybos alkoholiniais gėrimais ribojimo“.</text:span></text:p>
      <text:p text:style-name="P65"><text:span text:style-name="T66">Šis sprendimas gali būti skundžiama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Alvydas Vaicekauskas</text:span>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Prienų rajono<text:s/></text:span><text:span text:style-name="T82">savivaldybės taryba, Sprendimas</text:span></text:p>
      <text:p text:style-name="P83"><text:span text:style-name="T84">Nr.<text:s/></text:span><text:a xlink:href="https://www.e-tar.lt/portal/legalAct.html?documentId=243f25808a2511e6b969d7ae07280e89" office:target-frame-name="_top" xlink:show="replace"><text:span text:style-name="T85">T3-214</text:span></text:a><text:span text:style-name="T86">, 2016-09-29, paskelbta TAR 2016-10-04, i. k. 2016-24495</text:span></text:p>
      <text:p text:style-name="P87"><text:span text:style-name="T88">Dėl Prienų rajono savivaldybės tarybos 2016 m. rugpjūčio 25</text:span><text:span text:style-name="T89"><text:s/>d. sprendimo Nr. T3-202 „Dėl prekybos alkoholiniais gėrimais riboj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6-22T12:34:00Z</meta:creation-date>
    <dc:date>2023-06-22T12:34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85" meta:character-count="2276" meta:row-count="41" meta:non-whitespace-character-count="2010"/>
  </office:meta>
</office:document-meta>
</file>