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3 iki 2018-09-24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</text:span><text:span text:style-name="T27">ausybės 2014 m. biržel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</text:span><text:span text:style-name="T30">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<text:s/></text:span><text:span text:style-name="T34">„Aplinkosauga, gamtos 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</text:span><text:span text:style-name="T36">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</text:span><text:span text:style-name="T37">ojektų finansavimo sąl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<text:s/></text:span><text:span text:style-name="T47">05.6.1-APVA-V-020 priemonės 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_2017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P69"><text:span text:style-name="T70">Nr.<text:s/></text:span><text:a xlink:href="https://www.e-tar.lt/portal/legalAct.html?documentId=7878e0e0e85911e68503b67e3b82e8bd" office:target-frame-name="_top" xlink:show="replace"><text:span text:style-name="T71">D1-100</text:span></text:a><text:span text:style-name="T72">, 2017-01-31, paskelbta TAR 2017-02-01, i. k. 2017-01856</text:span></text:p>
      <text:p text:style-name="P73"><text:span text:style-name="T74">Nr.<text:s/></text:span><text:a xlink:href="https://www.e-tar.lt/portal/legalAct.html?documentId=a270c790201d11e78397ae072f58c508" office:target-frame-name="_top" xlink:show="replace"><text:span text:style-name="T75">D1-300</text:span></text:a><text:span text:style-name="T76">, 2017-04-11, paskelbta TAR 2017-04-13, i. k. 2017-06318</text:span></text:p>
      <text:p text:style-name="P77"><text:span text:style-name="T78">Nr.<text:s/></text:span><text:a xlink:href="https://www.e-tar.lt/portal/legalAct.html?documentId=9eb42eb0bfd411e79122ea2db7aeb5f0" office:target-frame-name="_top" xlink:show="replace"><text:span text:style-name="T79">D1-888</text:span></text:a><text:span text:style-name="T80">, 2017-11-02, paskelbta TAR 2017-11-02, i. k. 2017-17358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a, Įsakymas</text:span></text:p>
      <text:p text:style-name="P90"><text:span text:style-name="T91">Nr.<text:s/></text:span><text:a xlink:href="https://www.e-tar.lt/portal/legalAct.html?documentId=9de1b8506f3e11e6a014b8463e530a88" office:target-frame-name="_top" xlink:show="replace"><text:span text:style-name="T92">D1-569</text:span></text:a><text:span text:style-name="T93">, 2016-08-26, paskelbta TAR 2016-08-31, i. k. 2016-22936</text:span></text:p>
      <text:p text:style-name="P94"><text:span text:style-name="T95">Dėl Lietuvos Respublikos aplinkos minis</text:span><text:span text:style-name="T96">tro 2016 m. vasario 25 d. įsakymo Nr. D1-141 „Dėl 2014–2020 metų Europos Sąjungos fondų investicijų veiksmų programos 5 prioriteto „Aplinkosauga, gamtos išteklių darnus naudojimas ir prisitaikymas prie klimato kaitos“ 05.6.1-APVA-V-020 priemonės „Užterštų<text:s/></text:span><text:span text:style-name="T97">teritorijų tvarkymas“ iš Europos Sąjungos struktūrinių fondų lėšų siūlomų bendrai finansuoti valstybės projektų sąrašo patvirtinimo“ pakeitimo</text:span></text:p>
      <text:p text:style-name="P98"/>
      <text:p text:style-name="P99"><text:span text:style-name="T100">2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7878e0e0e85911e68503b67e3b82e8bd" office:target-frame-name="_top" xlink:show="replace"><text:span text:style-name="T105">D1-100</text:span></text:a><text:span text:style-name="T106">, 2017-01-31, paskelbta TAR 2017-02-01, i. k. 2017-01856</text:span></text:p>
      <text:p text:style-name="P107"><text:span text:style-name="T108">Dėl Lietuvos Respublikos aplinkos ministro 2016 m. vasario 25 d. įsakymo Nr. D1-141 „Dėl 2014–2020 metų Europos Sąjungos fondų investicijų veiksmų p</text:span><text:span text:style-name="T109">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</text:span><text:span text:style-name="T110">tų sąrašo patvirtinimo“ pakeitimo</text:span></text:p>
      <text:p text:style-name="P111"/>
      <text:p text:style-name="P112"><text:span text:style-name="T113">3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a270c790201d11e78397ae072f58c508" office:target-frame-name="_top" xlink:show="replace"><text:span text:style-name="T118">D1-300</text:span></text:a><text:span text:style-name="T119">, 2017-04-11, paskelbta TAR 2017-04-13, i. k. 2017-06318</text:span></text:p>
      <text:p text:style-name="P120"><text:span text:style-name="T121">D</text:span><text:span text:style-name="T122">ėl Lietuvos Respublikos aplinkos ministro 2016 m. vasario 25 d. įsakymo Nr. D1-141 „Dėl 2014–2020 metų Europos Sąjungos fondų investicijų veiksmų programos 5 prioriteto „Aplinkosauga, gamtos išteklių darnus naudojimas ir prisitaikymas prie klimato kaitos“<text:s/></text:span><text:span text:style-name="T123">05.6.1-APVA-V-020 priemonės „Užterštų teritorijų tvarkymas“ iš Europos Sąjungos struktūrinių fondų lėšų siūlomų bendrai finansuoti valstybės projektų sąrašo patvirtinimo“ pakeitimo</text:span></text:p>
      <text:p text:style-name="P124"/>
      <text:p text:style-name="P125"><text:span text:style-name="T126">4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9eb42eb0bfd411e79122ea2db7aeb5f0" office:target-frame-name="_top" xlink:show="replace"><text:span text:style-name="T131">D1-888</text:span></text:a><text:span text:style-name="T132">, 2017-11-02, paskelbta TAR 2017-11-02, i. k. 2017-17358</text:span></text:p>
      <text:p text:style-name="P133"><text:span text:style-name="T134">Dėl Lietuvos Respublikos aplinkos ministro 2016 m. vasario 25 d. įsakymo Nr. D1-141 „Dėl<text:s/></text:span><text:span text:style-name="T135">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</text:span><text:span text:style-name="T136">inių fondų lėšų siūlomų bendrai finansuoti valstybės projektų sąraš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9-25T13:22:00Z</meta:creation-date>
    <dc:date>2018-09-25T13:22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2" meta:paragraph-count="216" meta:word-count="783" meta:character-count="5426" meta:row-count="269" meta:non-whitespace-character-count="4859"/>
  </office:meta>
</office:document-meta>
</file>