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5 iki 2018-11-30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7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8</text:span></text:p>
      <text:p text:style-name="P77"><text:span text:style-name="T78">Nr.<text:s/></text:span><text:a xlink:href="https://www.e-tar.lt/portal/legalAct.html?documentId=9eb42eb0bfd411e79122ea2db7aeb5f0" office:target-frame-name="_top" xlink:show="replace"><text:span text:style-name="T79">D1-888</text:span></text:a><text:span text:style-name="T80">, 2017-11-02, paskelbta TAR 2017-11-02, i. k. 2017-17358</text:span></text:p>
      <text:p text:style-name="P81"><text:span text:style-name="T82">Nr.<text:s/></text:span><text:a xlink:href="https://www.e-tar.lt/portal/legalAct.html?documentId=ea1de9f0bfcd11e88f64a5ecc703f89b" office:target-frame-name="_top" xlink:show="replace"><text:span text:style-name="T83">D1-840</text:span></text:a><text:span text:style-name="T84">, 2018-09-21, paskelbta TAR 2018-09-24, i. k. 2018-1492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9de1b8506f3e11e6a014b8463e530a88" office:target-frame-name="_top" xlink:show="replace"><text:span text:style-name="T96">D1-569</text:span></text:a><text:span text:style-name="T97">, 2016-08-26, paskelbta TAR 2016-08-31, i. k. 2016-22936</text:span></text:p>
      <text:p text:style-name="P98"><text:span text:style-name="T99">Dėl Lietuvos Respublikos aplinkos ministro 2016 m. vasario 25 d. įsakymo Nr. D1-141 „Dėl 2014–2020 metų Europos Sąjun</text:span><text:span text:style-name="T100">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</text:span><text:span text:style-name="T101">rai finansuoti valstybės projektų sąrašo patvirtinimo“ pakeitimo</text:span></text:p>
      <text:p text:style-name="P102"/>
      <text:p text:style-name="P103"><text:span text:style-name="T104">2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7878e0e0e85911e68503b67e3b82e8bd" office:target-frame-name="_top" xlink:show="replace"><text:span text:style-name="T109">D1-100</text:span></text:a><text:span text:style-name="T110">, 2017-01-31, paskelbta TAR</text:span><text:span text:style-name="T111"><text:s/>2017-02-01, i. k. 2017-01856</text:span></text:p>
      <text:p text:style-name="P112"><text:span text:style-name="T113">Dėl Lietuvos Respublikos aplinkos ministro 2016 m. vasario 25 d. įsakymo Nr. D1-141 „Dėl 2014–2020 metų Europos Sąjungos fondų investicijų veiksmų programos 5 prioriteto „Aplinkosauga, gamtos išteklių darnus naudojimas ir pris</text:span><text:span text:style-name="T114">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15"/>
      <text:p text:style-name="P116"><text:span text:style-name="T117">3.</text:span></text:p>
      <text:p text:style-name="P118"><text:span text:style-name="T119">Lietuvos Respublikos aplinkos ministerij</text:span><text:span text:style-name="T120">a, Įsakymas</text:span></text:p>
      <text:p text:style-name="P121"><text:span text:style-name="T122">Nr.<text:s/></text:span><text:a xlink:href="https://www.e-tar.lt/portal/legalAct.html?documentId=a270c790201d11e78397ae072f58c508" office:target-frame-name="_top" xlink:show="replace"><text:span text:style-name="T123">D1-300</text:span></text:a><text:span text:style-name="T124">, 2017-04-11, paskelbta TAR 2017-04-13, i. k. 2017-06318</text:span></text:p>
      <text:p text:style-name="P125"><text:span text:style-name="T126">Dėl Lietuvos Respublikos aplinkos ministro 2016 m. vasario 25 d. įsakymo Nr.<text:s/></text:span><text:span text:style-name="T127">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</text:span><text:span text:style-name="T128">gos struktūrinių fondų lėšų siūlomų bendrai finansuoti valstybės projektų sąrašo patvirtinimo“ pakeitimo</text:span></text:p>
      <text:p text:style-name="P129"/>
      <text:p text:style-name="P130"><text:span text:style-name="T131">4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9eb42eb0bfd411e79122ea2db7aeb5f0" office:target-frame-name="_top" xlink:show="replace"><text:span text:style-name="T136">D1-888</text:span></text:a><text:span text:style-name="T137">, 2017-11-02, paskelbta TAR 2017-11-02, i. k. 2017-17358</text:span></text:p>
      <text:p text:style-name="P138"><text:span text:style-name="T139">Dėl Lietuvos Respublikos aplinkos ministro 2016 m. vasario 25 d. įsakymo Nr. D1-141 „Dėl 2014–202</text:span><text:span text:style-name="T140">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</text:span><text:span text:style-name="T141">dų lėšų siūlomų bendrai finansuoti valstybės projektų sąrašo patvirtinimo“ pakeitimo</text:span></text:p>
      <text:p text:style-name="P142"/>
      <text:p text:style-name="P143"><text:span text:style-name="T144">5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ea1de9f0bfcd11e88f64a5ecc703f89b" office:target-frame-name="_top" xlink:show="replace"><text:span text:style-name="T149">D1-840</text:span></text:a><text:span text:style-name="T150">, 2018-</text:span><text:span text:style-name="T151">09-21, paskelbta TAR 2018-09-24, i. k. 2018-14928</text:span></text:p>
      <text:p text:style-name="P152"><text:span text:style-name="T153">Dėl Lietuvos Respublikos aplinkos ministro 2016 m. vasario 25 d. įsakymo Nr. D1-141 „Dėl 2014–2020 metų Europos Sąjungos fondų investicijų veiksmų programos 5 prioriteto „Aplinkosauga, gamtos išteklių darnu</text:span><text:span text:style-name="T154">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12-05T14:49:00Z</meta:creation-date>
    <dc:date>2018-12-05T14:49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202" meta:word-count="795" meta:character-count="6264" meta:row-count="630" meta:non-whitespace-character-count="5671"/>
  </office:meta>
</office:document-meta>
</file>