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 iki 2017-02-01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_2016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Normal"/>
      <text:p text:style-name="P69"/>
      <text:p text:style-name="P70"/>
      <text:soft-page-break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aplinkos ministerija, Įsakymas</text:span></text:p>
      <text:p text:style-name="P79"><text:span text:style-name="T80">Nr.<text:s/></text:span><text:a xlink:href="https://www.e-tar.lt/portal/legalAct.html?documentId=9de1b8506f3e11e6a014b8463e530a88" office:target-frame-name="_top" xlink:show="replace"><text:span text:style-name="T81">D1-569</text:span></text:a><text:span text:style-name="T82">, 2016-08-26, paskelbta TAR 2016-08-31, i. k. 2016-22936</text:span></text:p>
      <text:p text:style-name="P83"><text:span text:style-name="T84">Dėl Lietuvos Respublikos aplinkos ministro 2016 m. vasario 2</text:span><text:span text:style-name="T85">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</text:span><text:span text:style-name="T86"><text:s/>iš Europos Sąjungos struktūrinių fondų lėšų siūlomų bendrai finansuoti valstybės projektų sąraš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5-29T09:54:00Z</meta:creation-date>
    <dc:date>2017-05-29T09:54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88" meta:character-count="3157" meta:row-count="67" meta:non-whitespace-character-count="2782"/>
  </office:meta>
</office:document-meta>
</file>