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FF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2-02 iki 2017-04-13</text:span></text:p>
      <text:p text:style-name="P3"/>
      <text:p text:style-name="P4"><text:span text:style-name="T5">Įsakymas paskelbtas: TAR 2016-02-26, i. k. 2016-03794</text:span></text:p>
      <text:p text:style-name="P6"/>
      <text:p text:style-name="P7"><text:span text:style-name="T8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<text:s/></text:span><text:span text:style-name="T16">„APLINKOSAUGA, GAMTOS IŠTEKLIŲ DARNUS NAUDOJIMAS IR PRISITAIKYMAS PRIE KLIMATO KAITOS“ 05.6.1-APVA-V-020 PRIEMONĖS „UŽTERŠTŲ TERITORIJŲ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vasario 25 d. Nr. D1-141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struktūrinių fondų investicijų veiksmų programą, taisyklių, patvirtintų<text:s/></text:span><text:span text:style-name="T26">Lietuvos Respublikos Vyri</text:span><text:span text:style-name="T27">ausybės 2014 m. birželio 4 d. nutarimu Nr. 528 „Dėl<text:s/></text:span><text:span text:style-name="T28">Atsakomybės ir funkcijų paskirstymo tarp institucijų, įgyvendinant 2014–2020 metų Europos Sąjungos struktūrinių fondų investicijų veiksmų programą“, 6.2.9 papunkčiu,<text:s/></text:span><text:span text:style-name="T29">Valstybės projektų atrankos tvarkos ap</text:span><text:span text:style-name="T30">rašo, patvirtinto<text:s/></text:span><text:span text:style-name="T31">Lietuvos Respublikos aplinkos ministro 2015 m. balandžio 3 d. įsakymu Nr. D1-276 „Dėl Valstybės projektų atrankos tvarkos aprašo patvirtinimo“</text:span><text:span text:style-name="T32">, 18 punktu ir<text:s/></text:span><text:span text:style-name="T33">2014–2020 metų Europos Sąjungos fondų investicijų veiksmų programos 5 prioriteto<text:s/></text:span><text:span text:style-name="T34">„Aplinkosauga, gamtos išteklių darnus naudojimas ir prisitaikymas prie klimato kaitos“ 05.6.1-APVA-V-020 priemonės „Užterštų teritorijų tvarkymas“ projektų finansavimo sąlygų aprašo, patvirtinto<text:s/></text:span><text:span text:style-name="T35">Lietuvos Respublikos aplinkos ministro 2015 m. lapkričio 23 d</text:span><text:span text:style-name="T36">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</text:span><text:span text:style-name="T37">ojektų finansavimo sąlygų aprašo patvirtinimo“,</text:span><text:span text:style-name="T38"><text:s/></text:span><text:span text:style-name="T39">36 punktu,</text:span></text:p>
      <text:p text:style-name="P40"><text:span text:style-name="T41">t v i r t i n u<text:s/></text:span><text:span text:style-name="T42">2014</text:span><text:span text:style-name="T43">–</text:span><text:span text:style-name="T44">2020 metų<text:s/></text:span><text:span text:style-name="T45">Europos Sąjungos fondų investicijų veiksmų programos<text:s/></text:span><text:span text:style-name="T46">5 prioriteto „Aplinkosauga, gamtos išteklių darnus naudojimas ir prisitaikymas prie klimato kaitos“<text:s/></text:span><text:span text:style-name="T47">05.6.1-APVA-V-020 priemonės „Užterštų teritorijų tvarkymas“ iš Europos Sąjungos struktūrinių fondų lėšų siūlomų bendrai finansuoti valstybės projektų sąrašą (pridedama)</text:span><text:span text:style-name="T48">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Kęstutis Trečio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UTT_valstybes_proj_sarasas_2017</text:p>
      <text:p text:style-name="P64">Priedo pakeitimai:</text:p>
      <text:p text:style-name="P65"><text:span text:style-name="T66">Nr.<text:s/></text:span><text:a xlink:href="https://www.e-tar.lt/portal/legalAct.html?documentId=9de1b8506f3e11e6a014b8463e530a88" office:target-frame-name="_top" xlink:show="replace"><text:span text:style-name="T67">D1-569</text:span></text:a><text:span text:style-name="T68">, 2016-08-26, paskelbta TAR 2016-08-31, i. k. 2016-22936</text:span></text:p>
      <text:p text:style-name="P69"><text:span text:style-name="T70">Nr.<text:s/></text:span><text:a xlink:href="https://www.e-tar.lt/portal/legalAct.html?documentId=7878e0e0e85911e68503b67e3b82e8bd" office:target-frame-name="_top" xlink:show="replace"><text:span text:style-name="T71">D1-100</text:span></text:a><text:span text:style-name="T72">, 2017-01-31, paskelbta TAR 2017-02-01, i. k. 2017-01856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aplinkos ministerija, Įsakymas</text:span></text:p>
      <text:p text:style-name="P82"><text:span text:style-name="T83">Nr.<text:s/></text:span><text:a xlink:href="https://www.e-tar.lt/portal/legalAct.html?documentId=9de1b8506f3e11e6a014b8463e530a88" office:target-frame-name="_top" xlink:show="replace"><text:span text:style-name="T84">D1-569</text:span></text:a><text:span text:style-name="T85">, 2016-08-26, paskelbta TAR 2016-08-31, i. k. 2016-22936</text:span></text:p>
      <text:p text:style-name="P86"><text:span text:style-name="T87">Dėl Lietuvos Respublikos aplinkos ministro 2016 m. vasario 25 d. įsakymo Nr. D1-141 „Dėl 2014–202</text:span><text:span text:style-name="T88">0 metų Europos Sąjungos fondų investicijų veiksmų programos 5 prioriteto „Aplinkosauga, gamtos išteklių darnus naudojimas ir prisitaikymas prie klimato kaitos“ 05.6.1-APVA-V-020 priemonės „Užterštų teritorijų tvarkymas“ iš Europos Sąjungos struktūrinių fon</text:span><text:span text:style-name="T89">dų lėšų siūlomų bendrai finansuoti valstybės projektų sąrašo patvirtinimo“ pakeitimo</text:span></text:p>
      <text:p text:style-name="P90"/>
      <text:p text:style-name="P91"><text:span text:style-name="T92">2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7878e0e0e85911e68503b67e3b82e8bd" office:target-frame-name="_top" xlink:show="replace"><text:span text:style-name="T97">D1-100</text:span></text:a><text:span text:style-name="T98">, 2017-</text:span><text:span text:style-name="T99">01-31, paskelbta TAR 2017-02-01, i. k. 2017-01856</text:span></text:p>
      <text:p text:style-name="P100"><text:span text:style-name="T101">Dėl Lietuvos Respublikos aplinkos ministro 2016 m. vasario 25 d. įsakymo Nr. D1-141 „Dėl 2014–2020 metų Europos Sąjungos fondų investicijų veiksmų programos 5 prioriteto „Aplinkosauga, gamtos išteklių darnu</text:span><text:span text:style-name="T102">s naudojimas ir prisitaikymas prie klimato kaitos“ 05.6.1-APVA-V-020 priemonės „Užterštų teritorijų tvarkymas“ iš Europos Sąjungos struktūrinių fondų lėšų siūlomų bendrai finansuoti valstybės projektų sąraš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17-05-29T09:54:00Z</meta:creation-date>
    <dc:date>2017-05-29T09:54:00Z</dc:date>
    <meta:print-date>2015-10-20T16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89" meta:character-count="3977" meta:row-count="85" meta:non-whitespace-character-count="3505"/>
  </office:meta>
</office:document-meta>
</file>