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27</text:span></text:p>
      <text:p text:style-name="P9"/>
      <text:p text:style-name="P10"><text:span text:style-name="T11">Sprendimas paskelbtas: TAR 2021-03-02, i. k. 2021-0425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p text:style-name="P19"/>
      <text:p text:style-name="P20">SPRENDIMAS</text:p>
      <text:p text:style-name="P21">DĖL JONIŠKIO RAJONO SAVIVALDYBĖS 2021–2023 METŲ STRATEGINIO<text:s/></text:p>
      <text:p text:style-name="P22">VEIKLOS PLANO PATVIRTINIMO</text:p>
      <text:p text:style-name="P23"/>
      <text:p text:style-name="P24">2021 m. vasario 25 d. <text:s/>Nr. T-13</text:p>
      <text:p text:style-name="P25">Joniškis</text:p>
      <text:p text:style-name="P26"/>
      <text:p text:style-name="P27"/>
      <text:p text:style-name="P28"><text:span text:style-name="T29">Vadovaudamasi Lietuvos Respublikos vietos savivaldos įstatymo 10³ straipsnio 3 dalimi, 16 straipsnio 2 dalies 40 punktu,<text:s/></text:span><text:span text:style-name="T30">Joniškio rajono savivaldybės taryba n u s p r e n d ž i a :</text:span></text:p>
      <text:p text:style-name="P31"><text:span text:style-name="T32">Patvirtinti Joniškio rajono savivaldybės 2021–2023 metų strateginį veiklos planą (pridedama).</text:span></text:p>
      <text:p text:style-name="Normal"/>
      <text:p text:style-name="Normal"/>
      <text:p text:style-name="Normal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Vertinimo kriterijai<text:s/>pagal T-206</text:p>
      <text:p text:style-name="P45">Papildyta priedu:</text:p>
      <text:p text:style-name="P46"><text:span text:style-name="T47">Nr.<text:s/></text:span><text:a xlink:href="https://www.e-tar.lt/portal/legalAct.html?documentId=6ab185d04e9711ec862fdcbc8b3e3e05" office:target-frame-name="_top" xlink:show="replace"><text:span text:style-name="T48">T-206</text:span></text:a><text:span text:style-name="T49">, 2021-11-25, paskelbta TAR 2021-11-26, i. k. 2021-24432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Joniškio rajono savivaldybės taryba, Sprend</text:span><text:span text:style-name="T59">imas</text:span></text:p>
      <text:p text:style-name="P60"><text:span text:style-name="T61">Nr.<text:s/></text:span><text:a xlink:href="https://www.e-tar.lt/portal/legalAct.html?documentId=6ab185d04e9711ec862fdcbc8b3e3e05" office:target-frame-name="_top" xlink:show="replace"><text:span text:style-name="T62">T-206</text:span></text:a><text:span text:style-name="T63">, 2021-11-25, paskelbta TAR 2021-11-26, i. k. 2021-24432</text:span></text:p>
      <text:p text:style-name="P64"><text:span text:style-name="T65">Dėl Joniškio rajono savivaldybės tarybos 2021 m. vasario 25 d. sprendimo Nr. T-13 „Dėl<text:s/></text:span><text:span text:style-name="T66">Joniškio rajono savivaldybės 2021–2023 metų strateginio veiklos plano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9T09:44:00Z</meta:creation-date>
    <dc:date>2021-11-29T09:4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4" meta:character-count="1243" meta:row-count="89" meta:non-whitespace-character-count="1078"/>
  </office:meta>
</office:document-meta>
</file>