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middle"/>
      <style:text-properties fo:font-weight="bold" style:font-weight-asian="bold" style:font-weight-complex="bold"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2" style:parent-style-name="Normal" style:family="paragraph">
      <style:paragraph-properties fo:keep-together="always" fo:widows="0" fo:orphans="0" fo:text-align="center" style:vertical-align="middle"/>
      <style:text-properties fo:color="#000000" style:font-size-complex="12pt" style:language-asian="lt" style:country-asian="LT" fo:hyphenate="false"/>
    </style:style>
    <style:style style:name="P23"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middle"/>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middle" fo:text-indent="0.2166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style:vertical-align="middle" fo:text-indent="0.2166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style:vertical-align="middle" fo:text-indent="0.2166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middle" fo:text-indent="0.2166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6" style:parent-style-name="Normal" style:family="paragraph">
      <style:paragraph-properties fo:widows="0" fo:orphans="0" fo:text-align="justify" style:vertical-align="middle">
        <style:tab-stops>
          <style:tab-stop style:type="left" style:position="-1.3784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fo:text-align="justify" style:vertical-align="middle">
        <style:tab-stops>
          <style:tab-stop style:type="left" style:position="-1.3784in"/>
        </style:tab-stops>
      </style:paragraph-properties>
      <style:text-properties fo:hyphenate="false"/>
    </style:style>
    <style:style style:name="P48"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T49" style:parent-style-name="DefaultParagraphFont" style:family="text">
      <style:text-properties fo:text-transform="uppercase" fo:color="#000000" style:font-size-complex="12pt" style:language-asian="lt" style:country-asian="LT"/>
    </style:style>
    <style:style style:name="P50" style:parent-style-name="Normal" style:family="paragraph">
      <style:paragraph-properties fo:widows="0" fo:orphans="0" style:vertical-align="middle">
        <style:tab-stops>
          <style:tab-stop style:type="right" style:position="6.8111in"/>
        </style:tab-stops>
      </style:paragraph-properties>
      <style:text-properties fo:text-transform="uppercase" fo:color="#000000" style:font-size-complex="12pt" style:language-asian="lt" style:country-asian="LT" fo:hyphenate="false"/>
    </style:style>
    <style:style style:name="P51" style:parent-style-name="Normal" style:family="paragraph">
      <style:paragraph-properties fo:widows="0" fo:orphans="0" style:vertical-align="middle">
        <style:tab-stops>
          <style:tab-stop style:type="right" style:position="6.4972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master-page-name="MPF1" style:family="paragraph">
      <style:paragraph-properties fo:break-before="page" fo:margin-left="2.8548in" style:page-number="1">
        <style:tab-stops/>
      </style:paragraph-properties>
      <style:text-properties fo:text-transform="uppercase" style:font-size-complex="12pt"/>
    </style:style>
    <style:style style:name="P60" style:parent-style-name="Normal" style:family="paragraph">
      <style:paragraph-properties fo:margin-left="2.8548in">
        <style:tab-stops/>
      </style:paragraph-properties>
      <style:text-properties style:font-size-complex="12pt"/>
    </style:style>
    <style:style style:name="P61" style:parent-style-name="Normal" style:family="paragraph">
      <style:paragraph-properties fo:margin-left="2.854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fo:text-transform="uppercase" style:font-size-complex="12pt"/>
    </style:style>
    <style:style style:name="P64" style:parent-style-name="Normal" style:family="paragraph">
      <style:paragraph-properties fo:margin-left="2.8548in">
        <style:tab-stops/>
      </style:paragraph-properties>
      <style:text-properties style:font-size-complex="12pt"/>
    </style:style>
    <style:style style:name="P65" style:parent-style-name="Normal" style:family="paragraph">
      <style:paragraph-properties fo:margin-left="2.854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ext-properties fo:font-weight="bold" style:font-weight-asian="bold" fo:text-transform="uppercase" style:font-size-complex="12pt" fo:language="en" fo:country="US"/>
    </style:style>
    <style:style style:name="P68" style:parent-style-name="Normal" style:family="paragraph">
      <style:paragraph-properties fo:text-align="center"/>
      <style:text-properties fo:font-weight="bold" style:font-weight-asian="bold" fo:text-transform="uppercase" style:font-size-complex="12pt" fo:language="en" fo:country="U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fo:language="en" fo:country="US"/>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fo:language="en" fo:country="US"/>
    </style:style>
    <style:style style:name="T75" style:parent-style-name="DefaultParagraphFont" style:family="text">
      <style:text-properties fo:font-weight="bold" style:font-weight-asian="bold" fo:text-transform="uppercase"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fo:language="en" fo:country="US"/>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text-align="justify" style:vertical-align="middle" fo:text-indent="0.5909in"/>
      <style:text-properties fo:hyphenate="false"/>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00" fo:letter-spacing="-0.0013in" style:font-size-complex="12pt"/>
    </style:style>
    <style:style style:name="T82" style:parent-style-name="DefaultParagraphFont" style:family="text">
      <style:text-properties fo:color="#000000" fo:letter-spacing="-0.0013in" style:font-size-complex="12pt"/>
    </style:style>
    <style:style style:name="P83" style:parent-style-name="Normal" style:family="paragraph">
      <style:paragraph-properties fo:text-align="justify" style:vertical-align="middle" fo:text-indent="0.5909in"/>
      <style:text-properties fo:hyphenate="false"/>
    </style:style>
    <style:style style:name="P84" style:parent-style-name="Normal" style:family="paragraph">
      <style:paragraph-properties fo:text-align="justify" style:vertical-align="middle" fo:text-indent="0.5909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text-indent="0.5909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text-indent="0.5909in"/>
      <style:text-properties fo:hyphenate="false"/>
    </style:style>
    <style:style style:name="T95" style:parent-style-name="DefaultParagraphFont" style:family="text">
      <style:text-properties fo:color="#000000" fo:letter-spacing="-0.0013in" style:font-size-complex="12pt"/>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P98" style:parent-style-name="Normal" style:family="paragraph">
      <style:paragraph-properties fo:text-align="justify" style:vertical-align="middle" fo:text-indent="0.5909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5909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style:vertical-align="middle" fo:text-indent="0.5909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text-indent="0.5909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5909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5909in"/>
      <style:text-properties fo:hyphenate="false"/>
    </style:style>
    <style:style style:name="T119" style:parent-style-name="DefaultParagraphFont" style:family="text">
      <style:text-properties fo:color="#000000" fo:letter-spacing="-0.002in" style:font-size-complex="12pt"/>
    </style:style>
    <style:style style:name="T120" style:parent-style-name="DefaultParagraphFont" style:family="text">
      <style:text-properties fo:color="#000000" fo:letter-spacing="-0.002in" style:font-size-complex="12pt"/>
    </style:style>
    <style:style style:name="P121" style:parent-style-name="Normal" style:family="paragraph">
      <style:paragraph-properties fo:text-align="justify" style:vertical-align="middle" fo:text-indent="0.5909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909in"/>
      <style:text-properties fo:hyphenate="false"/>
    </style:style>
    <style:style style:name="T129" style:parent-style-name="DefaultParagraphFont" style:family="text">
      <style:text-properties fo:color="#000000" fo:letter-spacing="-0.0006in" style:font-size-complex="12pt"/>
    </style:style>
    <style:style style:name="T130" style:parent-style-name="DefaultParagraphFont" style:family="text">
      <style:text-properties fo:color="#000000" fo:letter-spacing="-0.0006in" style:font-size-complex="12pt"/>
    </style:style>
    <style:style style:name="P131" style:parent-style-name="Normal" style:family="paragraph">
      <style:paragraph-properties fo:text-align="justify" style:vertical-align="middle" fo:text-indent="0.5909in"/>
      <style:text-properties fo:hyphenate="false"/>
    </style:style>
    <style:style style:name="P132" style:parent-style-name="Normal" style:family="paragraph">
      <style:paragraph-properties fo:text-align="justify" style:vertical-align="middle" fo:text-indent="0.5909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5909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909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5909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5909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909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909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5909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909in"/>
      <style:text-properties fo:hyphenate="false"/>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P162" style:parent-style-name="Normal" style:family="paragraph">
      <style:paragraph-properties fo:text-align="justify" style:vertical-align="middle" fo:text-indent="0.5909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text-indent="0.5909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5909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text-indent="0.5909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5909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909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5909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5909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5909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909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text-indent="0.5909in"/>
      <style:text-properties fo:hyphenate="false"/>
    </style:style>
    <style:style style:name="P213" style:parent-style-name="Normal" style:family="paragraph">
      <style:paragraph-properties fo:text-align="justify" style:vertical-align="middle" fo:text-indent="0.5909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text-indent="0.5909in"/>
      <style:text-properties fo:hyphenate="false"/>
    </style:style>
    <style:style style:name="T218" style:parent-style-name="DefaultParagraphFont" style:family="text">
      <style:text-properties fo:color="#000000" fo:letter-spacing="-0.0041in" style:font-size-complex="12pt"/>
    </style:style>
    <style:style style:name="T219" style:parent-style-name="DefaultParagraphFont" style:family="text">
      <style:text-properties fo:color="#000000" fo:letter-spacing="-0.0041in" style:font-size-complex="12pt"/>
    </style:style>
    <style:style style:name="T220" style:parent-style-name="DefaultParagraphFont" style:family="text">
      <style:text-properties fo:color="#000000" fo:letter-spacing="-0.0041in" style:font-size-complex="12pt"/>
    </style:style>
    <style:style style:name="P221" style:parent-style-name="Normal" style:family="paragraph">
      <style:paragraph-properties fo:text-align="justify" style:vertical-align="middle" fo:text-indent="0.5909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middle" fo:text-indent="0.5909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fo:letter-spacing="-0.0041in"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text-indent="0.5909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5909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909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text-indent="0.5909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5909in"/>
      <style:text-properties fo:hyphenate="false"/>
    </style:style>
    <style:style style:name="P246" style:parent-style-name="Normal" style:family="paragraph">
      <style:paragraph-properties fo:text-align="justify" style:vertical-align="middle" fo:text-indent="0.5909in"/>
      <style:text-properties fo:hyphenate="false"/>
    </style:style>
    <style:style style:name="T247" style:parent-style-name="DefaultParagraphFont" style:family="text">
      <style:text-properties fo:color="#000000" fo:letter-spacing="-0.0041in" style:font-size-complex="12pt"/>
    </style:style>
    <style:style style:name="T248" style:parent-style-name="DefaultParagraphFont" style:family="text">
      <style:text-properties fo:color="#000000" fo:letter-spacing="-0.0041in" style:font-size-complex="12pt"/>
    </style:style>
    <style:style style:name="P249" style:parent-style-name="Normal" style:family="paragraph">
      <style:paragraph-properties fo:text-align="justify" style:vertical-align="middle" fo:text-indent="0.5909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text-indent="0.5909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909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5909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text-indent="0.5909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text-indent="0.5909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5909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909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style:vertical-align="middle"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fo:text-indent="0.5909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text-indent="0.5909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text-indent="0.5909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text-indent="0.5909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text-indent="0.5909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909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5909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909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5909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text-indent="0.5909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text-indent="0.5909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text-indent="0.5909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vertical-align="middle" fo:text-indent="0.5909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5909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909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style:vertical-align="middle" fo:text-indent="0.5909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5909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909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style:vertical-align="middle" fo:text-indent="0.5909in"/>
      <style:text-properties fo:hyphenate="false"/>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5909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5909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909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style:vertical-align="middle" fo:text-indent="0.5909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909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middle" fo:text-indent="0.5909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text-indent="0.5909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text-indent="0.5909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vertical-align="middle" fo:text-indent="0.5909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style:vertical-align="middle" fo:text-indent="0.5909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style:vertical-align="middle" fo:text-indent="0.5909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style:vertical-align="middle" fo:text-indent="0.5909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909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style:vertical-align="middle" fo:text-indent="0.5909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909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text-indent="0.5909in"/>
      <style:text-properties fo:hyphenate="false"/>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909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text-indent="0.5909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style:vertical-align="middle" fo:text-indent="0.5909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style:vertical-align="middle" fo:text-indent="0.5909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text-indent="0.5909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style:vertical-align="middle" fo:text-indent="0.5909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text-indent="0.5909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5909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text-indent="0.5909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text-indent="0.5909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style:vertical-align="middle" fo:text-indent="0.5909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909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text-indent="0.5909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text-indent="0.5909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text-indent="0.5909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text-indent="0.5909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style:vertical-align="middle" fo:text-indent="0.5909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909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text-indent="0.5909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text-indent="0.5909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text-indent="0.5909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text-indent="0.5909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text-indent="0.5909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style:vertical-align="middle" fo:text-indent="0.5909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909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style:vertical-align="middle"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909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style:vertical-align="middle" fo:text-indent="0.5909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5909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text-indent="0.5909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text-indent="0.5909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text-indent="0.5909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style:vertical-align="middle"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style:vertical-align="middle"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style:vertical-align="middle" fo:text-indent="0.5909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style:vertical-align="middle" fo:text-indent="0.5909in"/>
      <style:text-properties fo:hyphenate="false"/>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text-indent="0.5909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style:vertical-align="middle" fo:text-indent="0.5909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text-indent="0.5909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style:vertical-align="middle" fo:text-indent="0.5909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vertical-align="middle" fo:text-indent="0.5909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text-indent="0.5909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style:vertical-align="middle" fo:text-indent="0.5909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style:vertical-align="middle" fo:text-indent="0.5909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text-indent="0.5909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style:vertical-align="middle" fo:text-indent="0.5909in"/>
      <style:text-properties fo:hyphenate="false"/>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text-indent="0.5909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text-indent="0.5909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style:vertical-align="middle" fo:text-indent="0.5909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style:vertical-align="middle" fo:text-indent="0.5909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text-indent="0.5909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text-indent="0.5909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style:vertical-align="middle" fo:text-indent="0.5909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style:vertical-align="middle" fo:text-indent="0.5909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style:vertical-align="middle" fo:text-indent="0.5909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5909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style:vertical-align="middle" fo:text-indent="0.5909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ext-properties fo:hyphenate="false"/>
    </style:style>
    <style:style style:name="T749" style:parent-style-name="DefaultParagraphFont" style:family="text">
      <style:text-properties fo:color="#000000" fo:letter-spacing="-0.002in" style:font-size-complex="12pt"/>
    </style:style>
    <style:style style:name="T750" style:parent-style-name="DefaultParagraphFont" style:family="text">
      <style:text-properties fo:color="#000000" fo:letter-spacing="-0.002in" style:font-size-complex="12pt"/>
    </style:style>
    <style:style style:name="T751" style:parent-style-name="DefaultParagraphFont" style:family="text">
      <style:text-properties fo:color="#000000" fo:letter-spacing="-0.002in"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5909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909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middle" fo:text-indent="0.5909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5909in"/>
      <style:text-properties fo:hyphenate="false"/>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style:vertical-align="middle" fo:text-indent="0.5909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5909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text-indent="0.5909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text-indent="0.5909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909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5909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5909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5909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style:vertical-align="middle" fo:text-indent="0.5909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style:vertical-align="middle" fo:text-indent="0.5909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text-indent="0.5909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style:vertical-align="middle" fo:text-indent="0.5909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vertical-align="middle" fo:text-indent="0.5909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909in"/>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paragraph-properties fo:text-align="justify" style:vertical-align="middle" fo:text-indent="0.5909in"/>
      <style:text-properties fo:hyphenate="false"/>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style:vertical-align="middle" fo:text-indent="0.5909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text-indent="0.5909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text-indent="0.5909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text-indent="0.5909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text-indent="0.5909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style:vertical-align="middle" fo:text-indent="0.5909in"/>
      <style:text-properties fo:hyphenate="false"/>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style:vertical-align="middle" fo:text-indent="0.5909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style:vertical-align="middle" fo:text-indent="0.5909in"/>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fo:letter-spacing="-0.0013in"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paragraph-properties fo:text-align="justify" style:vertical-align="middle" fo:text-indent="0.5909in"/>
      <style:text-properties fo:hyphenate="false"/>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5909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5909in"/>
      <style:text-properties fo:hyphenate="false"/>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text-transform="uppercase" style:font-size-complex="12pt" fo:language="en" fo:country="US"/>
    </style:style>
    <style:style style:name="T878" style:parent-style-name="DefaultParagraphFont" style:family="text">
      <style:text-properties fo:font-weight="bold" style:font-weight-asian="bold" fo:text-transform="uppercase" style:font-size-complex="12pt" fo:language="en" fo:country="US"/>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text-transform="uppercase" style:font-size-complex="12pt" fo:language="en" fo:country="US"/>
    </style:style>
    <style:style style:name="P881" style:parent-style-name="Normal" style:family="paragraph">
      <style:paragraph-properties fo:text-align="justify" style:vertical-align="middle" fo:text-indent="0.5909in"/>
      <style:text-properties fo:color="#000000" style:font-size-complex="12pt" fo:hyphenate="false"/>
    </style:style>
    <style:style style:name="P882" style:parent-style-name="Normal" style:family="paragraph">
      <style:paragraph-properties fo:text-align="justify" style:vertical-align="middle" fo:text-indent="0.5909in"/>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style:vertical-align="middle" fo:text-indent="0.5909in"/>
      <style:text-properties fo:hyphenate="false"/>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5909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style:vertical-align="middle" fo:text-indent="0.5909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vertical-align="middle" fo:text-indent="0.5909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style:vertical-align="middle" fo:text-indent="0.5909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style:vertical-align="middle"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style:vertical-align="middle" fo:text-indent="0.5909in"/>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style:vertical-align="middle" fo:text-indent="0.5909in"/>
      <style:text-properties fo:hyphenate="false"/>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fo:text-indent="0.5909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style:vertical-align="middle" fo:text-indent="0.5909in"/>
      <style:text-properties fo:hyphenate="false"/>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909in"/>
      <style:text-properties fo:hyphenate="false"/>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style:vertical-align="middle" fo:text-indent="0.5909in"/>
      <style:text-properties fo:hyphenate="false"/>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middle" fo:text-indent="0.5909in"/>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style:vertical-align="middle" fo:text-indent="0.5909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style:vertical-align="middle" fo:text-indent="0.5909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vertical-align="middle" fo:text-indent="0.5909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middle" fo:text-indent="0.5909in"/>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vertical-align="middle" fo:text-indent="0.5909in"/>
      <style:text-properties fo:hyphenate="false"/>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style:vertical-align="middle" fo:text-indent="0.5909in"/>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style:vertical-align="middle" fo:text-indent="0.5909in"/>
      <style:text-properties fo:hyphenate="false"/>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5909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5909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style:vertical-align="middle" fo:text-indent="0.5909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style:vertical-align="middle" fo:text-indent="0.5909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style:vertical-align="middle" fo:text-indent="0.5909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middle" fo:text-indent="0.5909in"/>
      <style:text-properties fo:hyphenate="false"/>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style:vertical-align="middle" fo:text-indent="0.5909in"/>
      <style:text-properties fo:hyphenate="false"/>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style:vertical-align="middle" fo:text-indent="0.5909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style:vertical-align="middle" fo:text-indent="0.5909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style:vertical-align="middle"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vertical-align="middle" fo:text-indent="0.5909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vertical-align="middle" fo:text-indent="0.5909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style:vertical-align="middle" fo:text-indent="0.5909in"/>
      <style:text-properties fo:hyphenate="false"/>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text-transform="uppercase" style:font-size-complex="12pt" fo:language="en" fo:country="US"/>
    </style:style>
    <style:style style:name="T1006" style:parent-style-name="DefaultParagraphFont" style:family="text">
      <style:text-properties fo:font-weight="bold" style:font-weight-asian="bold" fo:text-transform="uppercase" style:font-size-complex="12pt" fo:language="en" fo:country="US"/>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text-transform="uppercase" style:font-size-complex="12pt" fo:language="en" fo:country="US"/>
    </style:style>
    <style:style style:name="P1009" style:parent-style-name="Normal" style:family="paragraph">
      <style:paragraph-properties fo:text-align="justify" style:vertical-align="middle" fo:text-indent="0.5909in"/>
      <style:text-properties fo:color="#000000" style:font-size-complex="12pt" fo:hyphenate="false"/>
    </style:style>
    <style:style style:name="P1010" style:parent-style-name="Normal" style:family="paragraph">
      <style:paragraph-properties fo:text-align="justify" style:vertical-align="middle" fo:text-indent="0.5909in"/>
      <style:text-properties fo:hyphenate="false"/>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style:vertical-align="middle" fo:text-indent="0.5909in"/>
      <style:text-properties fo:hyphenate="false"/>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middle" fo:text-indent="0.5909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style:vertical-align="middle" fo:text-indent="0.5909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style:vertical-align="middle" fo:text-indent="0.5909in"/>
      <style:text-properties fo:hyphenate="false"/>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style:vertical-align="middle" fo:text-indent="0.5909in"/>
      <style:text-properties fo:hyphenate="false"/>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style:vertical-align="middle" fo:text-indent="0.5909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style:vertical-align="middle" fo:text-indent="0.5909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style:vertical-align="middle" fo:text-indent="0.5909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vertical-align="middle" fo:text-indent="0.5909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vertical-align="middle" fo:text-indent="0.5909in"/>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909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style:vertical-align="middle" fo:text-indent="0.5909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text-align="justify" style:vertical-align="middle" fo:text-indent="0.5909in"/>
      <style:text-properties fo:hyphenate="false"/>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text-align="justify" style:vertical-align="middle" fo:text-indent="0.5909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5909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style:vertical-align="middle"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vertical-align="middle" fo:text-indent="0.5909in"/>
      <style:text-properties fo:hyphenate="false"/>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middle" fo:text-indent="0.5909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style:vertical-align="middle" fo:text-indent="0.5909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style:vertical-align="middle" fo:text-indent="0.5909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style:vertical-align="middle" fo:text-indent="0.5909in"/>
      <style:text-properties fo:hyphenate="false"/>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style:vertical-align="middle" fo:text-indent="0.5909in"/>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style:vertical-align="middle" fo:text-indent="0.5909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vertical-align="middle" fo:text-indent="0.5909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weight-complex="bold" fo:color="#000000" style:font-size-complex="12pt"/>
    </style:style>
    <style:style style:name="P1105" style:parent-style-name="Normal" style:family="paragraph">
      <style:paragraph-properties fo:text-align="justify" style:vertical-align="middle" fo:text-indent="0.5909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middle" fo:text-indent="0.5909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text-indent="0.5909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middle" fo:text-indent="0.5909in"/>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middle" fo:text-indent="0.5909in"/>
      <style:text-properties fo:hyphenate="false"/>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style:vertical-align="middle" fo:text-indent="0.5909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style:vertical-align="middle" fo:text-indent="0.5909in"/>
      <style:text-properties fo:hyphenate="false"/>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style:vertical-align="middle" fo:text-indent="0.5909in"/>
      <style:text-properties fo:hyphenate="false"/>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style:vertical-align="middle" fo:text-indent="0.5909in"/>
      <style:text-properties fo:hyphenate="false"/>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style:vertical-align="middle" fo:text-indent="0.5909in"/>
      <style:text-properties fo:hyphenate="false"/>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P1143" style:parent-style-name="Normal" style:family="paragraph">
      <style:paragraph-properties fo:text-align="justify" style:vertical-align="middle" fo:text-indent="0.5909in"/>
      <style:text-properties fo:hyphenate="false"/>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middle" fo:text-indent="0.5909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style:vertical-align="middle" fo:text-indent="0.5909in"/>
      <style:text-properties fo:hyphenate="false"/>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style:vertical-align="middle" fo:text-indent="0.5909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style:vertical-align="middle" fo:text-indent="0.5909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style:vertical-align="middle" fo:text-indent="0.5909in"/>
      <style:text-properties fo:hyphenate="false"/>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text-indent="0.5909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text-indent="0.5909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text-indent="0.5909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style:vertical-align="middle" fo:text-indent="0.5909in"/>
      <style:text-properties fo:hyphenate="false"/>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style:vertical-align="middle" fo:text-indent="0.5909in"/>
      <style:text-properties fo:hyphenate="false"/>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text-indent="0.5909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style:vertical-align="middle" fo:text-indent="0.5909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style:vertical-align="middle" fo:text-indent="0.5909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style:vertical-align="middle" fo:text-indent="0.5909in"/>
      <style:text-properties fo:hyphenate="false"/>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style:vertical-align="middle" fo:text-indent="0.5909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style:vertical-align="middle" fo:text-indent="0.5909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P1204" style:parent-style-name="Normal" style:family="paragraph">
      <style:paragraph-properties fo:text-align="justify" style:vertical-align="middle" fo:text-indent="0.5909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style:vertical-align="middle" fo:text-indent="0.5909in"/>
      <style:text-properties fo:hyphenate="false"/>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style:vertical-align="middle" fo:text-indent="0.5909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style:vertical-align="middle" fo:text-indent="0.5909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style:vertical-align="middle" fo:text-indent="0.5909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style:vertical-align="middle" fo:text-indent="0.5909in"/>
      <style:text-properties fo:hyphenate="false"/>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style:vertical-align="middle" fo:text-indent="0.5909in"/>
      <style:text-properties fo:hyphenate="false"/>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text-indent="0.5909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text-indent="0.5909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style:vertical-align="middle" fo:text-indent="0.5909in"/>
      <style:text-properties fo:hyphenate="false"/>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justify" style:vertical-align="middle" fo:text-indent="0.5909in"/>
      <style:text-properties fo:hyphenate="false"/>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style:vertical-align="middle" fo:text-indent="0.5909in"/>
      <style:text-properties fo:hyphenate="false"/>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P1252" style:parent-style-name="Normal" style:family="paragraph">
      <style:paragraph-properties fo:text-align="justify" style:vertical-align="middle" fo:text-indent="0.5909in"/>
      <style:text-properties fo:hyphenate="false"/>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text-indent="0.5909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text-indent="0.5909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5909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style:vertical-align="middle" fo:text-indent="0.5909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style:vertical-align="middle" fo:text-indent="0.5909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style:vertical-align="middle" fo:text-indent="0.5909in"/>
      <style:text-properties fo:hyphenate="false"/>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style:vertical-align="middle" fo:text-indent="0.5909in"/>
      <style:text-properties fo:hyphenate="false"/>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text-indent="0.5909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style:vertical-align="middle" fo:text-indent="0.5909in"/>
      <style:text-properties fo:hyphenate="false"/>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text-indent="0.5909in"/>
      <style:text-properties fo:hyphenate="false"/>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style:vertical-align="middle" fo:text-indent="0.5909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style:vertical-align="middle" fo:text-indent="0.5909in"/>
      <style:text-properties fo:hyphenate="false"/>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style:vertical-align="middle" fo:text-indent="0.5909in"/>
      <style:text-properties fo:hyphenate="false"/>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text-indent="0.5909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style:vertical-align="middle" fo:text-indent="0.5909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style:vertical-align="middle" fo:text-indent="0.5909in"/>
      <style:text-properties fo:hyphenate="false"/>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style:vertical-align="middle" fo:text-indent="0.5909in"/>
      <style:text-properties fo:hyphenate="false"/>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text-indent="0.5909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style:vertical-align="middle" fo:text-indent="0.5909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style:vertical-align="middle" fo:text-indent="0.5909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style:vertical-align="middle" fo:text-indent="0.5909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style:vertical-align="middle" fo:text-indent="0.5909in"/>
      <style:text-properties fo:hyphenate="false"/>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text-align="justify" style:vertical-align="middle" fo:text-indent="0.5909in"/>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paragraph-properties fo:text-align="justify" style:vertical-align="middle" fo:text-indent="0.5909in"/>
      <style:text-properties fo:hyphenate="false"/>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text-indent="0.5909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style:vertical-align="middle" fo:text-indent="0.5909in"/>
      <style:text-properties fo:hyphenate="false"/>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style:vertical-align="middle" fo:text-indent="0.5909in"/>
      <style:text-properties fo:hyphenate="false"/>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style:vertical-align="middle" fo:text-indent="0.5909in"/>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style:vertical-align="middle" fo:text-indent="0.5909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style:vertical-align="middle" fo:text-indent="0.5909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text-indent="0.5909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text-indent="0.5909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text-indent="0.5909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5909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5909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text-indent="0.5909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text-indent="0.5909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paragraph-properties fo:text-align="justify" style:vertical-align="middle" fo:text-indent="0.5909in"/>
      <style:text-properties fo:hyphenate="false"/>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text-indent="0.5909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style:vertical-align="middle" fo:text-indent="0.5909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text-indent="0.5909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style:vertical-align="middle" fo:text-indent="0.5909in"/>
      <style:text-properties fo:hyphenate="false"/>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5909in"/>
      <style:text-properties fo:hyphenate="false"/>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5909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5909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text-indent="0.5909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P1428" style:parent-style-name="Normal" style:family="paragraph">
      <style:paragraph-properties fo:text-align="justify" style:vertical-align="middle" fo:text-indent="0.5909in"/>
      <style:text-properties fo:hyphenate="false"/>
    </style:style>
    <style:style style:name="T1429" style:parent-style-name="DefaultParagraphFont" style:family="text">
      <style:text-properties fo:color="#000000" style:font-size-complex="12p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style:vertical-align="middle" fo:text-indent="0.5909in"/>
      <style:text-properties fo:hyphenate="false"/>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style:vertical-align="middle" fo:text-indent="0.5909in"/>
      <style:text-properties fo:hyphenate="false"/>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text-indent="0.5909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5909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5909in"/>
      <style:text-properties fo:hyphenate="false"/>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5909in"/>
      <style:text-properties fo:hyphenate="false"/>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text-indent="0.5909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middle" fo:text-indent="0.5909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text-indent="0.5909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style:vertical-align="middle" fo:text-indent="0.5909in"/>
      <style:text-properties fo:hyphenate="false"/>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style:vertical-align="middle" fo:text-indent="0.5909in"/>
      <style:text-properties fo:hyphenate="false"/>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style:vertical-align="middle" fo:text-indent="0.5909in"/>
      <style:text-properties fo:hyphenate="false"/>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text-indent="0.5909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text-indent="0.5909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style:vertical-align="middle" fo:text-indent="0.5909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paragraph-properties fo:text-align="justify" style:vertical-align="middle" fo:text-indent="0.5909in"/>
      <style:text-properties fo:hyphenate="false"/>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style:vertical-align="middle" fo:text-indent="0.5909in"/>
      <style:text-properties fo:hyphenate="false"/>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text-indent="0.5909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text-indent="0.5909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style:vertical-align="middle" fo:text-indent="0.5909in"/>
      <style:text-properties fo:hyphenate="false"/>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justify" style:vertical-align="middle" fo:text-indent="0.5909in"/>
      <style:text-properties fo:hyphenate="false"/>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text-indent="0.5909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text-indent="0.5909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text-indent="0.5909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text-indent="0.5909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text-align="justify" style:vertical-align="middle" fo:text-indent="0.5909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P1530" style:parent-style-name="Normal" style:family="paragraph">
      <style:paragraph-properties fo:text-align="justify" style:vertical-align="middle" fo:text-indent="0.5909in"/>
      <style:text-properties fo:hyphenate="false"/>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paragraph-properties fo:text-align="justify" style:vertical-align="middle" fo:text-indent="0.5909in"/>
      <style:text-properties fo:hyphenate="false"/>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vertical-align="middle" fo:text-indent="0.5909in"/>
      <style:text-properties fo:hyphenate="false"/>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style:vertical-align="middle" fo:text-indent="0.5909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style:vertical-align="middle" fo:text-indent="0.5909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style:vertical-align="middle" fo:text-indent="0.5909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vertical-align="middle" fo:text-indent="0.5909in"/>
      <style:text-properties fo:hyphenate="false"/>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style:vertical-align="middle" fo:text-indent="0.5909in"/>
      <style:text-properties fo:hyphenate="false"/>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style:vertical-align="middle" fo:text-indent="0.5909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text-indent="0.5909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text-indent="0.5909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fo:text-indent="0.5909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fo:text-transform="uppercase" style:font-size-complex="12pt"/>
    </style:style>
    <style:style style:name="T1570" style:parent-style-name="DefaultParagraphFont" style:family="text">
      <style:text-properties fo:font-weight="bold" style:font-weight-asian="bold" style:font-weight-complex="bold" fo:text-transform="uppercase" style:font-size-complex="12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style:vertical-align="middle" fo:text-indent="0.5909in"/>
      <style:text-properties fo:color="#000000" style:font-size-complex="12pt" fo:hyphenate="false"/>
    </style:style>
    <style:style style:name="P1574" style:parent-style-name="Normal" style:family="paragraph">
      <style:paragraph-properties fo:text-align="justify" style:vertical-align="middle" fo:text-indent="0.5909in"/>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5909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text-indent="0.5909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5909in"/>
      <style:text-properties fo:hyphenate="false"/>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style:vertical-align="middle" fo:text-indent="0.5909in"/>
      <style:text-properties fo:hyphenate="false"/>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P1591" style:parent-style-name="Normal" style:family="paragraph">
      <style:paragraph-properties fo:text-align="justify" style:vertical-align="middle" fo:text-indent="0.5909in"/>
      <style:text-properties fo:hyphenate="false"/>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P1595" style:parent-style-name="Normal" style:family="paragraph">
      <style:paragraph-properties fo:text-align="justify" style:vertical-align="middle" fo:text-indent="0.5909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style:vertical-align="middle" fo:text-indent="0.5909in"/>
      <style:text-properties fo:hyphenate="false"/>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P1604" style:parent-style-name="Normal" style:family="paragraph">
      <style:paragraph-properties fo:text-align="justify" style:vertical-align="middle" fo:text-indent="0.5909in"/>
      <style:text-properties fo:hyphenate="false"/>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P1607" style:parent-style-name="Normal" style:family="paragraph">
      <style:paragraph-properties fo:text-align="justify" style:vertical-align="middle" fo:text-indent="0.5909in"/>
      <style:text-properties fo:hyphenate="false"/>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style:vertical-align="middle" fo:text-indent="0.5909in"/>
      <style:text-properties fo:hyphenate="false"/>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vertical-align="middle" fo:text-indent="0.5909in"/>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middle" fo:text-indent="0.5909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vertical-align="middle" fo:text-indent="0.5909in"/>
      <style:text-properties fo:hyphenate="false"/>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style:vertical-align="middle" fo:text-indent="0.5909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vertical-align="middle" fo:text-indent="0.5909in"/>
      <style:text-properties fo:hyphenate="false"/>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vertical-align="middle" fo:text-indent="0.5909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text-align="justify" style:vertical-align="middle" fo:text-indent="0.5909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style:vertical-align="middle" fo:text-indent="0.5909in"/>
      <style:text-properties fo:hyphenate="false"/>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paragraph-properties fo:text-align="justify" style:vertical-align="middle" fo:text-indent="0.5909in"/>
      <style:text-properties fo:hyphenate="false"/>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style:vertical-align="middle" fo:text-indent="0.5909in"/>
      <style:text-properties fo:hyphenate="false"/>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style:vertical-align="middle" fo:text-indent="0.5909in"/>
      <style:text-properties fo:hyphenate="false"/>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vertical-align="middle" fo:text-indent="0.5909in"/>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style:vertical-align="middle" fo:text-indent="0.5909in"/>
      <style:text-properties fo:hyphenate="false"/>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style:vertical-align="middle" fo:text-indent="0.5909in"/>
      <style:text-properties fo:hyphenate="false"/>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style:vertical-align="middle" fo:text-indent="0.5909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paragraph-properties fo:text-align="justify" style:vertical-align="middle" fo:text-indent="0.5909in"/>
      <style:text-properties fo:hyphenate="false"/>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style:vertical-align="middle" fo:text-indent="0.5909in"/>
      <style:text-properties fo:hyphenate="false"/>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style:vertical-align="middle" fo:text-indent="0.5909in"/>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style:vertical-align="middle" fo:text-indent="0.5909in"/>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style:vertical-align="middle" fo:text-indent="0.5909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vertical-align="middle" fo:text-indent="0.5909in"/>
      <style:text-properties fo:hyphenate="false"/>
    </style:style>
    <style:style style:name="T1692" style:parent-style-name="DefaultParagraphFont" style:family="text">
      <style:text-properties fo:color="#000000"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P1695" style:parent-style-name="Normal" style:family="paragraph">
      <style:paragraph-properties fo:text-align="justify" style:vertical-align="middle" fo:text-indent="0.5909in"/>
      <style:text-properties fo:hyphenate="false"/>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style:vertical-align="middle" fo:text-indent="0.5909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style:vertical-align="middle" fo:text-indent="0.5909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style:vertical-align="middle" fo:text-indent="0.5909in"/>
      <style:text-properties fo:hyphenate="false"/>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style:vertical-align="middle" fo:text-indent="0.5909in"/>
      <style:text-properties fo:hyphenate="false"/>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style:vertical-align="middle" fo:text-indent="0.5909in"/>
      <style:text-properties fo:hyphenate="false"/>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vertical-align="middle" fo:text-indent="0.5909in"/>
      <style:text-properties fo:hyphenate="false"/>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style:vertical-align="middle" fo:text-indent="0.5909in"/>
      <style:text-properties fo:hyphenate="false"/>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style:vertical-align="middle" fo:text-indent="0.5909in"/>
      <style:text-properties fo:hyphenate="false"/>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style:vertical-align="middle" fo:text-indent="0.5909in"/>
      <style:text-properties fo:hyphenate="false"/>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P1734" style:parent-style-name="Normal" style:family="paragraph">
      <style:paragraph-properties fo:text-align="justify" style:vertical-align="middle" fo:text-indent="0.5909in"/>
      <style:text-properties fo:hyphenate="false"/>
    </style:style>
    <style:style style:name="T1735" style:parent-style-name="DefaultParagraphFont" style:family="text">
      <style:text-properties fo:color="#000000"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style:vertical-align="middle" fo:text-indent="0.5909in"/>
      <style:text-properties fo:hyphenate="false"/>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style:vertical-align="middle" fo:text-indent="0.5909in"/>
      <style:text-properties fo:hyphenate="false"/>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style:vertical-align="middle" fo:text-indent="0.5909in"/>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style:vertical-align="middle" fo:text-indent="0.5909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P1751" style:parent-style-name="Normal" style:family="paragraph">
      <style:paragraph-properties fo:text-align="justify" style:vertical-align="middle" fo:text-indent="0.5909in"/>
      <style:text-properties fo:hyphenate="false"/>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style:vertical-align="middle" fo:text-indent="0.5909in"/>
      <style:text-properties fo:hyphenate="false"/>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style:vertical-align="middle" fo:text-indent="0.5909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P1762" style:parent-style-name="Normal" style:family="paragraph">
      <style:paragraph-properties fo:text-align="justify" style:vertical-align="middle" fo:text-indent="0.5909in"/>
      <style:text-properties fo:hyphenate="false"/>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style:vertical-align="middle" fo:text-indent="0.5909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style:vertical-align="middle" fo:text-indent="0.5909in"/>
      <style:text-properties fo:hyphenate="false"/>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P1773" style:parent-style-name="Normal" style:family="paragraph">
      <style:paragraph-properties fo:text-align="justify" style:vertical-align="middle" fo:text-indent="0.5909in"/>
      <style:text-properties fo:hyphenate="false"/>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style:vertical-align="middle" fo:text-indent="0.5909in"/>
      <style:text-properties fo:hyphenate="false"/>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style>
    <style:style style:name="P1780" style:parent-style-name="Normal" style:family="paragraph">
      <style:paragraph-properties fo:text-align="justify" style:vertical-align="middle" fo:text-indent="0.5909in"/>
      <style:text-properties fo:hyphenate="false"/>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style:vertical-align="middle" fo:text-indent="0.5909in"/>
      <style:text-properties fo:hyphenate="false"/>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style:vertical-align="middle" fo:text-indent="0.5909in"/>
      <style:text-properties fo:hyphenate="false"/>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5909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paragraph-properties fo:text-align="justify" style:vertical-align="middle" fo:text-indent="0.5909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style:vertical-align="middle" fo:text-indent="0.5909in"/>
      <style:text-properties fo:hyphenate="false"/>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P1800" style:parent-style-name="Normal" style:family="paragraph">
      <style:paragraph-properties fo:text-align="justify" style:vertical-align="middle" fo:text-indent="0.5909in"/>
      <style:text-properties fo:hyphenate="false"/>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style:vertical-align="middle" fo:text-indent="0.5909in"/>
      <style:text-properties fo:hyphenate="false"/>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style:vertical-align="middle" fo:text-indent="0.5909in"/>
      <style:text-properties fo:hyphenate="false"/>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style:vertical-align="middle" fo:text-indent="0.5909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style:vertical-align="middle" fo:text-indent="0.5909in"/>
      <style:text-properties fo:hyphenate="false"/>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P1818" style:parent-style-name="Normal" style:family="paragraph">
      <style:paragraph-properties fo:text-align="justify" style:vertical-align="middle" fo:text-indent="0.5909in"/>
      <style:text-properties fo:hyphenate="false"/>
    </style:style>
    <style:style style:name="T1819" style:parent-style-name="DefaultParagraphFont" style:family="text">
      <style:text-properties fo:color="#000000" style:font-size-complex="12pt"/>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style:vertical-align="middle" fo:text-indent="0.5909in"/>
      <style:text-properties fo:hyphenate="false"/>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style:vertical-align="middle" fo:text-indent="0.5909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style:vertical-align="middle" fo:text-indent="0.5909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style:vertical-align="middle" fo:text-indent="0.5909in"/>
      <style:text-properties fo:hyphenate="false"/>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style:vertical-align="middle" fo:text-indent="0.5909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style:vertical-align="middle" fo:text-indent="0.5909in"/>
      <style:text-properties fo:hyphenate="false"/>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vertical-align="middle" fo:text-indent="0.5909in"/>
      <style:text-properties fo:hyphenate="false"/>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style:vertical-align="middle" fo:text-indent="0.5909in"/>
      <style:text-properties fo:hyphenate="false"/>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style:vertical-align="middle" fo:text-indent="0.5909in"/>
      <style:text-properties fo:hyphenate="false"/>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fo:text-align="justify" style:vertical-align="middle" fo:text-indent="0.5909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fo:color="#000000" style:font-size-complex="12pt"/>
    </style:style>
    <style:style style:name="P1860" style:parent-style-name="Normal" style:family="paragraph">
      <style:paragraph-properties fo:text-align="justify" style:vertical-align="middle" fo:text-indent="0.5909in"/>
      <style:text-properties fo:hyphenate="false"/>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paragraph-properties fo:text-align="justify" style:vertical-align="middle" fo:text-indent="0.5909in"/>
      <style:text-properties fo:hyphenate="false"/>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5909in"/>
      <style:text-properties fo:hyphenate="false"/>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5909in"/>
      <style:text-properties fo:hyphenate="false"/>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5909in"/>
      <style:text-properties fo:hyphenate="false"/>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5909in"/>
      <style:text-properties fo:hyphenate="false"/>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style:vertical-align="middle" fo:text-indent="0.5909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P1883" style:parent-style-name="Normal" style:family="paragraph">
      <style:paragraph-properties fo:text-align="justify" style:vertical-align="middle" fo:text-indent="0.5909in"/>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style:vertical-align="middle" fo:text-indent="0.5909in"/>
      <style:text-properties fo:hyphenate="false"/>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style:vertical-align="middle" fo:text-indent="0.5909in"/>
      <style:text-properties fo:hyphenate="false"/>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style:vertical-align="middle" fo:text-indent="0.5909in"/>
      <style:text-properties fo:hyphenate="false"/>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style:vertical-align="middle" fo:text-indent="0.5909in"/>
      <style:text-properties fo:hyphenate="false"/>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vertical-align="middle" fo:text-indent="0.5909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paragraph-properties fo:text-align="justify" style:vertical-align="middle" fo:text-indent="0.5909in"/>
      <style:text-properties fo:hyphenate="false"/>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style:vertical-align="middle" fo:text-indent="0.5909in"/>
      <style:text-properties fo:hyphenate="false"/>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5909in"/>
      <style:text-properties fo:hyphenate="false"/>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text-indent="0.5909in"/>
      <style:text-properties fo:hyphenate="false"/>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text-transform="uppercase" style:font-size-complex="12pt" fo:language="en" fo:country="US"/>
    </style:style>
    <style:style style:name="T1916" style:parent-style-name="DefaultParagraphFont" style:family="text">
      <style:text-properties fo:font-weight="bold" style:font-weight-asian="bold" fo:text-transform="uppercase" style:font-size-complex="12pt" fo:language="en" fo:country="US"/>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fo:text-transform="uppercase" style:font-size-complex="12pt" fo:language="en" fo:country="US"/>
    </style:style>
    <style:style style:name="P1919" style:parent-style-name="Normal" style:family="paragraph">
      <style:paragraph-properties fo:text-align="justify" style:vertical-align="middle" fo:text-indent="0.5909in"/>
      <style:text-properties fo:color="#000000" style:font-size-complex="12pt" fo:hyphenate="false"/>
    </style:style>
    <style:style style:name="P1920" style:parent-style-name="Normal" style:family="paragraph">
      <style:paragraph-properties fo:text-align="justify" style:vertical-align="middle" fo:text-indent="0.5909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style:vertical-align="middle" fo:text-indent="0.5909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5909in"/>
      <style:text-properties fo:hyphenate="false"/>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P1930" style:parent-style-name="Normal" style:family="paragraph">
      <style:paragraph-properties fo:text-align="justify" style:vertical-align="middle" fo:text-indent="0.5909in"/>
      <style:text-properties fo:hyphenate="false"/>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909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font-weight="bold" style:font-weight-asian="bold" style:font-weight-complex="bold" fo:color="#000000" style:font-size-complex="12pt"/>
    </style:style>
    <style:style style:name="T1940" style:parent-style-name="DefaultParagraphFont" style:family="text">
      <style:text-properties fo:color="#000000" style:font-size-complex="12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vertical-align="middle" fo:text-indent="0.5909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vertical-align="middle" fo:text-indent="0.5909in"/>
      <style:text-properties fo:hyphenate="false"/>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style:vertical-align="middle" fo:text-indent="0.5909in"/>
      <style:text-properties fo:hyphenate="false"/>
    </style:style>
    <style:style style:name="P1955" style:parent-style-name="Normal" style:family="paragraph">
      <style:paragraph-properties fo:text-align="center"/>
    </style:style>
    <style:style style:name="T1956" style:parent-style-name="DefaultParagraphFont" style:family="text">
      <style:text-properties style:font-size-complex="12pt" fo:language="en" fo:country="US"/>
    </style:style>
    <style:style style:name="P1957" style:parent-style-name="Normal" style:family="paragraph">
      <style:paragraph-properties fo:break-before="page" fo:margin-left="4.5in">
        <style:tab-stops>
          <style:tab-stop style:type="left" style:position="0.0284in"/>
        </style:tab-stops>
      </style:paragraph-properties>
      <style:text-properties fo:hyphenate="false"/>
    </style:style>
    <style:style style:name="P1958" style:parent-style-name="Normal" style:master-page-name="MPF2" style:family="paragraph">
      <style:paragraph-properties fo:break-before="page" fo:margin-left="3.9375in" style:page-number="1">
        <style:tab-stops>
          <style:tab-stop style:type="left" style:position="0.4923in"/>
        </style:tab-stops>
      </style:paragraph-properties>
      <style:text-properties style:font-size-complex="12pt" style:language-asian="lt" style:country-asian="LT" fo:hyphenate="false"/>
    </style:style>
    <style:style style:name="P1964" style:parent-style-name="Normal" style:family="paragraph">
      <style:paragraph-properties fo:margin-left="3.9375in">
        <style:tab-stops>
          <style:tab-stop style:type="left" style:position="0.4923in"/>
        </style:tab-stops>
      </style:paragraph-properties>
      <style:text-properties fo:hyphenate="false"/>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style:font-weight-complex="bold" style:font-size-complex="12pt" style:language-asian="lt" style:country-asian="LT"/>
    </style:style>
    <style:style style:name="P1968" style:parent-style-name="Normal" style:family="paragraph">
      <style:paragraph-properties fo:margin-left="3.9375in">
        <style:tab-stops>
          <style:tab-stop style:type="left" style:position="0.4923in"/>
        </style:tab-stops>
      </style:paragraph-properties>
      <style:text-properties fo:hyphenate="false"/>
    </style:style>
    <style:style style:name="T1969" style:parent-style-name="DefaultParagraphFont" style:family="text">
      <style:text-properties style:font-weight-complex="bold" style:font-size-complex="12pt" style:language-asian="lt" style:country-asian="LT"/>
    </style:style>
    <style:style style:name="P1970" style:parent-style-name="Normal" style:family="paragraph">
      <style:paragraph-properties fo:margin-left="3.9375in">
        <style:tab-stops>
          <style:tab-stop style:type="left" style:position="0.4923in"/>
        </style:tab-stops>
      </style:paragraph-properties>
      <style:text-properties style:font-weight-complex="bold" style:font-size-complex="12pt" style:language-asian="lt" style:country-asian="LT" fo:hyphenate="false"/>
    </style:style>
    <style:style style:name="P1971" style:parent-style-name="Normal" style:family="paragraph">
      <style:paragraph-properties fo:text-align="center">
        <style:tab-stops>
          <style:tab-stop style:type="left" style:position="4.5284in"/>
        </style:tab-stops>
      </style:paragraph-properties>
      <style:text-properties fo:font-weight="bold" style:font-weight-asian="bold" style:font-size-complex="12pt" style:language-asian="lt" style:country-asian="LT" fo:hyphenate="false"/>
    </style:style>
    <style:style style:name="P1972" style:parent-style-name="Normal" style:family="paragraph">
      <style:paragraph-properties fo:text-align="center">
        <style:tab-stops>
          <style:tab-stop style:type="left" style:position="4.5284in"/>
        </style:tab-stops>
      </style:paragraph-properties>
      <style:text-properties fo:font-weight="bold" style:font-weight-asian="bold" fo:text-transform="uppercase" style:font-size-complex="12pt" style:language-asian="lt" style:country-asian="LT" fo:hyphenate="false"/>
    </style:style>
    <style:style style:name="P1973" style:parent-style-name="Normal" style:family="paragraph">
      <style:paragraph-properties fo:text-align="center">
        <style:tab-stops>
          <style:tab-stop style:type="left" style:position="4.5284in"/>
        </style:tab-stops>
      </style:paragraph-properties>
      <style:text-properties fo:hyphenate="false"/>
    </style:style>
    <style:style style:name="T1974" style:parent-style-name="DefaultParagraphFont" style:family="text">
      <style:text-properties fo:font-weight="bold" style:font-weight-asian="bold" fo:text-transform="uppercase" style:font-size-complex="12pt" style:language-asian="lt" style:country-asian="LT"/>
    </style:style>
    <style:style style:name="P1975" style:parent-style-name="Normal" style:family="paragraph">
      <style:paragraph-properties fo:widows="0" fo:orphans="0" style:vertical-align="middle">
        <style:tab-stops>
          <style:tab-stop style:type="left" style:position="4.5284in"/>
        </style:tab-stops>
      </style:paragraph-properties>
      <style:text-properties fo:color="#000000" style:font-size-complex="12pt" style:language-asian="lt" style:country-asian="LT" fo:hyphenate="false"/>
    </style:style>
    <style:style style:name="P197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1980"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19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3"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198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P202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P2032"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033"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0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35"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03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P203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P205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font-weight="bold" style:font-weight-asian="bold"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P207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105"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7"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10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P211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P212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P215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P217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P218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201"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3"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204"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P222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hyphenate="false"/>
    </style:style>
    <style:style style:name="P2230" style:parent-style-name="Normal" style:family="paragraph">
      <style:paragraph-properties fo:keep-together="always" fo:widows="0" fo:orphans="0" fo:text-align="center" style:vertical-align="middle">
        <style:tab-stops>
          <style:tab-stop style:type="left" style:position="4.5284in"/>
        </style:tab-stops>
      </style:paragraph-properties>
      <style:text-properties fo:hyphenate="false"/>
    </style:style>
    <style:style style:name="T2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2" style:parent-style-name="Normal" style:family="paragraph">
      <style:paragraph-properties fo:widows="0" fo:orphans="0" fo:text-align="justify" style:vertical-align="middle" fo:text-indent="0.2166in">
        <style:tab-stops>
          <style:tab-stop style:type="left" style:position="4.5284in"/>
        </style:tab-stops>
      </style:paragraph-properties>
      <style:text-properties fo:color="#000000" style:font-size-complex="12pt" style:language-asian="lt" style:country-asian="LT" fo:hyphenate="false"/>
    </style:style>
    <style:style style:name="P223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P223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P224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P2269"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widows="0" fo:orphans="0" fo:text-align="justify" style:vertical-align="middle" fo:text-indent="0.5909in">
        <style:tab-stops>
          <style:tab-stop style:type="left" style:position="4.5284in"/>
        </style:tab-stops>
      </style:paragraph-properties>
      <style:text-properties fo:hyphenate="false"/>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widows="0" fo:orphans="0" fo:text-align="center" style:vertical-align="middle">
        <style:tab-stops>
          <style:tab-stop style:type="left" style:position="4.5284in"/>
        </style:tab-stops>
      </style:paragraph-properties>
      <style:text-properties fo:color="#000000" style:font-size-complex="12pt" style:language-asian="lt" style:country-asian="LT" fo:hyphenate="false"/>
    </style:style>
    <style:style style:name="P2277" style:parent-style-name="Normal" style:family="paragraph">
      <style:paragraph-properties fo:text-align="justify">
        <style:tab-stops>
          <style:tab-stop style:type="left" style:position="4.5284in"/>
        </style:tab-stops>
      </style:paragraph-properties>
      <style:text-properties fo:hyphenate="false"/>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master-page-name="MPF3" style:family="paragraph">
      <style:paragraph-properties fo:break-before="page" fo:margin-left="3.9375in" style:page-number="1">
        <style:tab-stops/>
      </style:paragraph-properties>
      <style:text-properties style:font-weight-complex="bold" style:font-size-complex="12pt"/>
    </style:style>
    <style:style style:name="P2289" style:parent-style-name="Normal" style:family="paragraph">
      <style:paragraph-properties fo:margin-left="3.9375in">
        <style:tab-stops/>
      </style:paragraph-properties>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fo:font-weight="bold" style:font-weight-asian="bold" style:font-weight-complex="bold" fo:text-transform="uppercase" style:font-size-complex="12pt"/>
    </style:style>
    <style:style style:name="T2292" style:parent-style-name="DefaultParagraphFont" style:family="text">
      <style:text-properties style:font-size-complex="12pt"/>
    </style:style>
    <style:style style:name="P2293" style:parent-style-name="Normal" style:family="paragraph">
      <style:paragraph-properties fo:margin-left="3.9375in">
        <style:tab-stops/>
      </style:paragraph-properties>
      <style:text-properties style:font-size-complex="12pt"/>
    </style:style>
    <style:style style:name="P2294" style:parent-style-name="Normal" style:family="paragraph">
      <style:paragraph-properties fo:margin-left="3.937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margin-left="3.75in">
        <style:tab-stops/>
      </style:paragraph-properties>
      <style:text-properties fo:text-transform="uppercase" style:font-size-complex="12pt"/>
    </style:style>
    <style:style style:name="P2298" style:parent-style-name="Normal" style:family="paragraph">
      <style:paragraph-properties fo:text-align="justify" fo:margin-left="3.75in">
        <style:tab-stops/>
      </style:paragraph-properties>
      <style:text-properties fo:text-transform="uppercase"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style:font-size-complex="12pt"/>
    </style:style>
    <style:style style:name="P2301" style:parent-style-name="Normal" style:family="paragraph">
      <style:paragraph-properties fo:widows="0" fo:orphans="0" fo:text-align="justify" style:vertical-align="middle" fo:text-indent="0.2166in"/>
      <style:text-properties fo:color="#000000" style:font-size-complex="12pt" style:language-asian="lt" style:country-asian="LT" fo:hyphenate="false"/>
    </style:style>
    <style:style style:name="P2302" style:parent-style-name="Normal" style:family="paragraph">
      <style:paragraph-properties fo:text-align="justify" style:vertical-align="middle" fo:line-height="107%" fo:text-indent="0.5909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FF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vertical-align="middle" fo:text-indent="0.5909in"/>
      <style:text-properties fo:hyphenate="false"/>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widows="0" fo:orphans="0" fo:text-align="justify" style:vertical-align="middle" fo:text-indent="0.5909in"/>
      <style:text-properties fo:hyphenate="false"/>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P2323" style:parent-style-name="Normal" style:family="paragraph">
      <style:paragraph-properties fo:widows="0" fo:orphans="0" fo:text-align="justify" style:vertical-align="middle" fo:text-indent="0.5909in"/>
      <style:text-properties fo:hyphenate="false"/>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style:vertical-align="middle" fo:text-indent="0.5909in"/>
      <style:text-properties fo:hyphenate="false"/>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widows="0" fo:orphans="0" fo:text-align="justify" style:vertical-align="middle" fo:text-indent="0.5909in"/>
      <style:text-properties fo:hyphenate="false"/>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widows="0" fo:orphans="0" fo:text-align="justify" style:vertical-align="middle" fo:text-indent="0.5909in"/>
      <style:text-properties fo:hyphenate="false"/>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widows="0" fo:orphans="0" fo:text-align="justify" style:vertical-align="middle" fo:text-indent="0.5909in"/>
      <style:text-properties fo:hyphenate="false"/>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P2341" style:parent-style-name="Normal" style:family="paragraph">
      <style:paragraph-properties fo:widows="0" fo:orphans="0" fo:text-align="justify" style:vertical-align="middle" fo:text-indent="0.5909in"/>
      <style:text-properties fo:hyphenate="false"/>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style:vertical-align="middle" fo:text-indent="0.5909in"/>
      <style:text-properties fo:hyphenate="false"/>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style:vertical-align="middle" fo:text-indent="0.5909in"/>
      <style:text-properties fo:hyphenate="false"/>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widows="0" fo:orphans="0" fo:text-align="justify" style:vertical-align="middle" fo:text-indent="0.5909in"/>
      <style:text-properties fo:hyphenate="false"/>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P2354" style:parent-style-name="Normal" style:family="paragraph">
      <style:paragraph-properties fo:widows="0" fo:orphans="0" fo:text-align="justify" style:vertical-align="middle" fo:text-indent="0.5909in"/>
      <style:text-properties fo:hyphenate="false"/>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widows="0" fo:orphans="0" fo:text-align="justify" style:vertical-align="middle" fo:text-indent="0.5909in"/>
      <style:text-properties fo:hyphenate="false"/>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widows="0" fo:orphans="0" fo:text-align="justify" style:vertical-align="middle" fo:text-indent="0.5909in"/>
      <style:text-properties fo:hyphenate="false"/>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widows="0" fo:orphans="0" fo:text-align="justify" style:vertical-align="middle" fo:text-indent="0.5909in"/>
      <style:text-properties fo:hyphenate="false"/>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style:vertical-align="middle" fo:text-indent="0.5909in"/>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style:vertical-align="middle" fo:text-indent="0.5909in"/>
      <style:text-properties fo:hyphenate="false"/>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style:vertical-align="middle" fo:text-indent="0.5909in"/>
      <style:text-properties fo:hyphenate="false"/>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widows="0" fo:orphans="0" fo:text-align="justify" style:vertical-align="middle" fo:text-indent="0.5909in"/>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style:vertical-align="middle" fo:text-indent="0.5909in"/>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style:vertical-align="middle" fo:text-indent="0.5909in"/>
      <style:text-properties fo:hyphenate="false"/>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style:vertical-align="middle" fo:text-indent="0.5909in"/>
      <style:text-properties fo:hyphenate="false"/>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widows="0" fo:orphans="0" fo:text-align="justify" style:vertical-align="middle" fo:text-indent="0.5909in"/>
      <style:text-properties fo:hyphenate="false"/>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widows="0" fo:orphans="0" fo:text-align="justify" style:vertical-align="middle" fo:text-indent="0.5909in"/>
      <style:text-properties fo:hyphenate="false"/>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widows="0" fo:orphans="0" fo:text-align="justify" style:vertical-align="middle" fo:text-indent="0.5909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widows="0" fo:orphans="0" fo:text-align="justify" style:vertical-align="middle" fo:text-indent="0.5909in"/>
      <style:text-properties fo:hyphenate="false"/>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widows="0" fo:orphans="0" fo:text-align="justify" style:vertical-align="middle" fo:text-indent="0.5909in"/>
      <style:text-properties fo:hyphenate="false"/>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widows="0" fo:orphans="0" fo:text-align="justify" style:vertical-align="middle" fo:text-indent="0.5909in"/>
      <style:text-properties fo:hyphenate="false"/>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widows="0" fo:orphans="0" fo:text-align="justify" style:vertical-align="middle" fo:text-indent="0.5909in"/>
      <style:text-properties fo:hyphenate="false"/>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P2418" style:parent-style-name="Normal" style:family="paragraph">
      <style:paragraph-properties fo:widows="0" fo:orphans="0" fo:text-align="justify" style:vertical-align="middle" fo:text-indent="0.5909in"/>
      <style:text-properties fo:hyphenate="false"/>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widows="0" fo:orphans="0" fo:text-align="justify" style:vertical-align="middle" fo:text-indent="0.5909in"/>
      <style:text-properties fo:hyphenate="false"/>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widows="0" fo:orphans="0" fo:text-align="justify" style:vertical-align="middle" fo:text-indent="0.5909in"/>
      <style:text-properties fo:hyphenate="false"/>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P2429" style:parent-style-name="Normal" style:family="paragraph">
      <style:paragraph-properties fo:widows="0" fo:orphans="0" fo:text-align="justify" style:vertical-align="middle" fo:text-indent="0.5909in"/>
      <style:text-properties fo:hyphenate="false"/>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style:vertical-align="middle" fo:text-indent="0.5909in"/>
      <style:text-properties fo:hyphenate="false"/>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style:vertical-align="middle" fo:text-indent="0.5909in"/>
      <style:text-properties fo:hyphenate="false"/>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style:vertical-align="middle" fo:text-indent="0.5909in"/>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style:vertical-align="middle" fo:text-indent="0.5909in"/>
      <style:text-properties fo:hyphenate="false"/>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style:vertical-align="middle" fo:text-indent="0.5909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style:vertical-align="middle" fo:text-indent="0.5909in"/>
      <style:text-properties fo:hyphenate="false"/>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widows="0" fo:orphans="0" fo:text-align="justify" style:vertical-align="middle" fo:text-indent="0.5909in"/>
      <style:text-properties fo:hyphenate="false"/>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P2460" style:parent-style-name="Normal" style:family="paragraph">
      <style:paragraph-properties fo:widows="0" fo:orphans="0" fo:text-align="justify" style:vertical-align="middle" fo:text-indent="0.5909in"/>
      <style:text-properties fo:hyphenate="fals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paragraph-properties fo:widows="0" fo:orphans="0" fo:text-align="justify" style:vertical-align="middle" fo:text-indent="0.5909in"/>
      <style:text-properties fo:hyphenate="false"/>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widows="0" fo:orphans="0" fo:text-align="justify" style:vertical-align="middle" fo:text-indent="0.5909in"/>
      <style:text-properties fo:hyphenate="false"/>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style:vertical-align="middle" fo:text-indent="0.5909in"/>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widows="0" fo:orphans="0" fo:text-align="justify" style:vertical-align="middle" fo:text-indent="0.5909in"/>
      <style:text-properties fo:hyphenate="false"/>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widows="0" fo:orphans="0" fo:text-align="justify" style:vertical-align="middle" fo:text-indent="0.5909in"/>
      <style:text-properties fo:hyphenate="false"/>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P2484" style:parent-style-name="Normal" style:family="paragraph">
      <style:paragraph-properties fo:widows="0" fo:orphans="0" fo:text-align="justify" style:vertical-align="middle" fo:text-indent="0.5909in"/>
      <style:text-properties fo:hyphenate="false"/>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text-align="justify" style:vertical-align="middle" fo:line-height="107%" fo:text-indent="0.5909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style:font-size-complex="12pt"/>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widows="0" fo:orphans="0" fo:text-align="justify" style:vertical-align="middle" fo:text-indent="0.5909in"/>
      <style:text-properties fo:hyphenate="false"/>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widows="0" fo:orphans="0" fo:text-align="justify" style:vertical-align="middle" fo:text-indent="0.5909in"/>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P2513" style:parent-style-name="Normal" style:family="paragraph">
      <style:paragraph-properties fo:widows="0" fo:orphans="0" fo:text-align="justify" style:vertical-align="middle" fo:text-indent="0.5909in"/>
      <style:text-properties fo:hyphenate="false"/>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style:vertical-align="middle" fo:text-indent="0.5909in"/>
      <style:text-properties fo:hyphenate="false"/>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P2521" style:parent-style-name="Normal" style:family="paragraph">
      <style:paragraph-properties fo:widows="0" fo:orphans="0" fo:text-align="justify" style:vertical-align="middle" fo:text-indent="0.5909in"/>
      <style:text-properties fo:hyphenate="false"/>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widows="0" fo:orphans="0" fo:text-align="justify" style:vertical-align="middle" fo:text-indent="0.5909in"/>
      <style:text-properties fo:hyphenate="false"/>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paragraph-properties fo:widows="0" fo:orphans="0" fo:text-align="justify" style:vertical-align="middle" fo:text-indent="0.5909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P2533" style:parent-style-name="Normal" style:family="paragraph">
      <style:paragraph-properties fo:widows="0" fo:orphans="0" fo:text-align="justify" style:vertical-align="middle" fo:text-indent="0.5909in"/>
      <style:text-properties fo:hyphenate="false"/>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style:vertical-align="middle" fo:text-indent="0.5909in"/>
      <style:text-properties fo:hyphenate="false"/>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widows="0" fo:orphans="0" fo:text-align="justify" style:vertical-align="middle" fo:text-indent="0.5909in"/>
      <style:text-properties fo:hyphenate="false"/>
    </style:style>
    <style:style style:name="T2540" style:parent-style-name="DefaultParagraphFont" style:family="text">
      <style:text-properties fo:color="#000000" style:font-size-complex="12pt" style:language-asian="lt" style:country-asian="LT"/>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widows="0" fo:orphans="0" fo:text-align="justify" style:vertical-align="middle" fo:text-indent="0.5909in"/>
      <style:text-properties fo:hyphenate="false"/>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P2546" style:parent-style-name="Normal" style:family="paragraph">
      <style:paragraph-properties fo:widows="0" fo:orphans="0" fo:text-align="justify" style:vertical-align="middle" fo:text-indent="0.5909in"/>
      <style:text-properties fo:hyphenate="false"/>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widows="0" fo:orphans="0" fo:text-align="justify" style:vertical-align="middle" fo:text-indent="0.5909in"/>
      <style:text-properties fo:hyphenate="false"/>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widows="0" fo:orphans="0" fo:text-align="justify" style:vertical-align="middle" fo:text-indent="0.5909in"/>
      <style:text-properties fo:hyphenate="false"/>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P2556" style:parent-style-name="Normal" style:family="paragraph">
      <style:paragraph-properties fo:widows="0" fo:orphans="0" fo:text-align="justify" style:vertical-align="middle" fo:text-indent="0.5909in"/>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P2559" style:parent-style-name="Normal" style:family="paragraph">
      <style:paragraph-properties fo:widows="0" fo:orphans="0" fo:text-align="justify" style:vertical-align="middle" fo:text-indent="0.5909in"/>
      <style:text-properties fo:hyphenate="false"/>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P2563" style:parent-style-name="Normal" style:family="paragraph">
      <style:paragraph-properties fo:widows="0" fo:orphans="0" fo:text-align="justify" style:vertical-align="middle" fo:text-indent="0.5909in"/>
      <style:text-properties fo:hyphenate="false"/>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paragraph-properties fo:widows="0" fo:orphans="0" fo:text-align="justify" style:vertical-align="middle" fo:text-indent="0.5909in"/>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color="#000000" style:font-size-complex="12pt" style:language-asian="lt" style:country-asian="LT"/>
    </style:style>
    <style:style style:name="P2569" style:parent-style-name="Normal" style:family="paragraph">
      <style:paragraph-properties fo:widows="0" fo:orphans="0" fo:text-align="justify" style:vertical-align="middle" fo:text-indent="0.5909in"/>
      <style:text-properties fo:hyphenate="false"/>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style:vertical-align="middle" fo:text-indent="0.5909in"/>
      <style:text-properties fo:hyphenate="false"/>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widows="0" fo:orphans="0" fo:text-align="justify" style:vertical-align="middle" fo:text-indent="0.5909in"/>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widows="0" fo:orphans="0" fo:text-align="justify" style:vertical-align="middle" fo:text-indent="0.5909in"/>
      <style:text-properties fo:hyphenate="false"/>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widows="0" fo:orphans="0" fo:text-align="justify" style:vertical-align="middle" fo:text-indent="0.5909in"/>
      <style:text-properties fo:hyphenate="false"/>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widows="0" fo:orphans="0" fo:text-align="justify" style:vertical-align="middle" fo:text-indent="0.5909in"/>
      <style:text-properties fo:hyphenate="false"/>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P2589" style:parent-style-name="Normal" style:family="paragraph">
      <style:paragraph-properties fo:widows="0" fo:orphans="0" fo:text-align="justify" style:vertical-align="middle" fo:text-indent="0.5909in"/>
      <style:text-properties fo:hyphenate="false"/>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P2592" style:parent-style-name="Normal" style:family="paragraph">
      <style:paragraph-properties fo:widows="0" fo:orphans="0" fo:text-align="justify" style:vertical-align="middle" fo:text-indent="0.5909in"/>
      <style:text-properties fo:hyphenate="false"/>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widows="0" fo:orphans="0" fo:text-align="justify" style:vertical-align="middle" fo:text-indent="0.5909in"/>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widows="0" fo:orphans="0" fo:text-align="justify" style:vertical-align="middle" fo:text-indent="0.5909in"/>
      <style:text-properties fo:hyphenate="false"/>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widows="0" fo:orphans="0" fo:text-align="justify" style:vertical-align="middle" fo:text-indent="0.5909in"/>
      <style:text-properties fo:hyphenate="false"/>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widows="0" fo:orphans="0" fo:text-align="justify" style:vertical-align="middle" fo:text-indent="0.5909in"/>
      <style:text-properties fo:hyphenate="false"/>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widows="0" fo:orphans="0" fo:text-align="justify" style:vertical-align="middle" fo:text-indent="0.5909in"/>
      <style:text-properties fo:hyphenate="false"/>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widows="0" fo:orphans="0" fo:text-align="justify" style:vertical-align="middle" fo:text-indent="0.5909in"/>
      <style:text-properties fo:hyphenate="false"/>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widows="0" fo:orphans="0" fo:text-align="justify" style:vertical-align="middle" fo:text-indent="0.5909in"/>
      <style:text-properties fo:hyphenate="false"/>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widows="0" fo:orphans="0" fo:text-align="justify" style:vertical-align="middle" fo:text-indent="0.5909in"/>
      <style:text-properties fo:hyphenate="false"/>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widows="0" fo:orphans="0" fo:text-align="justify" style:vertical-align="middle" fo:text-indent="0.5909in"/>
      <style:text-properties fo:hyphenate="false"/>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widows="0" fo:orphans="0" fo:text-align="center" style:vertical-align="middle" fo:text-indent="0.5909in"/>
      <style:text-properties fo:hyphenate="false"/>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weight="bold" style:font-weight-asian="bold"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7">Suvestinė redakcija nuo 2023-03-17 iki 2024-02-29</text:span></text:p>
      <text:p text:style-name="P8"/>
      <text:p text:style-name="P9"><text:span text:style-name="T10">Įsakymas paskelbtas: Žin. 2013, Nr.<text:s/></text:span><text:a xlink:href="https://www.e-tar.lt/portal/legalAct.html?documentId=75ba3410723411e3a1f1b21417c4c75e" office:target-frame-name="_top" xlink:show="replace"><text:span text:style-name="T11">137-6957</text:span></text:a><text:span text:style-name="T12">; TAR 2013-12-31, i. k. 2013-00138</text:span></text:p>
      <text:p text:style-name="P13"/>
      <text:p text:style-name="P14"/>
      <text:p text:style-name="P15">VALSTYBĖS ĮMONĖS<text:s/>„REGITRA“ GENERALINIO DIREKTORIAUS</text:p>
      <text:p text:style-name="P16"><text:span text:style-name="T17">Į S A K Y M A S</text:span></text:p>
      <text:p text:style-name="P18"/>
      <text:p text:style-name="P19">DĖL Motorinės transporto priemonės valdymo įgūdžių ir gebėjimų vertinimo kriterijų bei metodų aprašo patvirtinimo</text:p>
      <text:p text:style-name="P20"/>
      <text:p text:style-name="P21">2013 m. gruodžio 23 d. Nr. V-223</text:p>
      <text:p text:style-name="P22">Vilnius</text:p>
      <text:p text:style-name="P23"/>
      <text:p text:style-name="P24"/>
      <text:p text:style-name="P25"><text:span text:style-name="T26">Vykdydamas vidaus reikalų ministro 2008 m. rug</text:span><text:span text:style-name="T27">sėjo 10 d. įsakymu Nr. 1V-329 „Dėl Motorinių transporto priemonių vairuotojų egzaminavimo sąlygų ir tvarkos aprašo patvirtinimo“ (Žin., 2008, Nr. </text:span><text:a xlink:href="http://www3.lrs.lt/pls/inter/dokpaieska.showdoc_l?p_id=327051" office:target-frame-name="_top" xlink:show="replace"><text:span text:style-name="T28">106-4061</text:span></text:a><text:span text:style-name="T29">; 2012, Nr. </text:span><text:a xlink:href="http://www3.lrs.lt/pls/inter/dokpaieska.showdoc_l?p_id=431131" office:target-frame-name="_top" xlink:show="replace"><text:span text:style-name="T30">93-4794</text:span></text:a><text:span text:style-name="T31">; 2013, Nr. </text:span><text:a xlink:href="http://www3.lrs.lt/pls/inter/dokpaieska.showdoc_l?p_id=462407" office:target-frame-name="_top" xlink:show="replace"><text:span text:style-name="T32">129-6580</text:span></text:a><text:span text:style-name="T33">) patvirtinto Motorinių transporto priemonių vairuotojų egzaminavimo sąlygų ir tvarko</text:span><text:span text:style-name="T34">s aprašo 43 punktu:</text:span></text:p>
      <text:p text:style-name="P35"><text:span text:style-name="T36">1</text:span><text:span text:style-name="T37">. T v i r t i n u Motorinės transporto priemonės valdymo įgūdžių ir gebėjimų vertinimo kriterijų bei metodų aprašą (pridedama).</text:span></text:p>
      <text:p text:style-name="P38"><text:span text:style-name="T39">2</text:span><text:span text:style-name="T40">. P r i p a ž į s t u netekusiu galios valstybės įmonės „Regitra“ generalinio direktoriaus 2010 m.</text:span><text:span text:style-name="T41"><text:s/>spalio 7 d. įsakymą Nr. V-116 „Dėl motorinių transporto priemonių vairuotojų egzaminavimo“ (2011, Nr. 24-1199).</text:span></text:p>
      <text:p text:style-name="P42"><text:span text:style-name="T43">3</text:span><text:span text:style-name="T44">. N u s t a t a u, kad įsakymas įsigalioja 2013 m. gruodžio 31 d.</text:span></text:p>
      <text:p text:style-name="P45"/>
      <text:p text:style-name="P46"/>
      <text:p text:style-name="P47"/>
      <text:p text:style-name="P48"><text:span text:style-name="T49">Generalinio direktoriaus pavaduotojas,<text:s/></text:span></text:p>
      <text:p text:style-name="P50">laikinai atliekantis generalinio direktoriaus<text:s/></text:p>
      <text:p text:style-name="P51">funkcijas<text:tab/>Leonardas Kęstutis Jasūdis</text:p>
      <text:p text:style-name="P52"/>
      <text:p text:style-name="P53"/>
      <text:soft-page-break/>
      <text:p text:style-name="P54">PATVIRTINTA</text:p>
      <text:p text:style-name="P60">VĮ „Regitra“ generalinio<text:s/>direktoriaus<text:s/></text:p>
      <text:p text:style-name="P61"><text:span text:style-name="T62">2013 m. gruodžio 23 d. įsakymu Nr. V-223</text:span><text:span text:style-name="T63"><text:s/></text:span></text:p>
      <text:p text:style-name="P64">(VĮ „Regitra“ generalinio direktoriaus</text:p>
      <text:p text:style-name="P65"><text:span text:style-name="T66">2017 m. spalio 9 d. įsakymo Nr. V-201 redakcija)</text:span></text:p>
      <text:p text:style-name="P67"/>
      <text:p text:style-name="P68"/>
      <text:p text:style-name="P69"><text:span text:style-name="T70">MOTORINĖS TRANSPORTO PRIEMONĖS VALDYMO ĮGŪDŽIŲ IR GEBĖJIMŲ VERTINIMO KRITERIJŲ BEI METODŲ APRAŠAS</text:span></text:p>
      <text:p text:style-name="P71"/>
      <text:p text:style-name="P72"/>
      <text:p text:style-name="P73"><text:span text:style-name="T74">I</text:span><text:span text:style-name="T75"><text:s/>SKYRIUS</text:span></text:p>
      <text:p text:style-name="P76"><text:span text:style-name="T77">VERTINIMO KRITERIJAI</text:span></text:p>
      <text:p text:style-name="P78"/>
      <text:p text:style-name="P79"><text:span text:style-name="T80">1</text:span><text:span text:style-name="T81">. Motorinės transporto priemonės (toliau – transporto priemonė) valdymo įgūdžių ir gebėjimų vertinimo kriterijai ir metodai yra taikomi valstybės įmonėje „Regitra“ (toliau – VĮ „Regitra“) egzaminuojant asmenis,<text:s/></text:span><text:span text:style-name="T82">siekiančius gauti vairuotojo pažymėjimą arba jį susigrąžinti, jei specialioji teisė vairuoti transporto priemones atimta metams ar ilgesniam laikui (toliau – egzaminuojamasis).</text:span></text:p>
      <text:p text:style-name="P83"/>
      <text:p text:style-name="P84"><text:span text:style-name="T85">2</text:span><text:span text:style-name="T86">. Egzaminuojamojo įgūdžiai ir gebėjimai, vairuojant transporto priemonę,<text:s/></text:span><text:span text:style-name="T87">vertinami pagal tai, ar jis sugeba, atsižvelgdamas į pasirinktos kategorijos transporto priemonės konstrukcinius ir vairavimo ypatumus:</text:span></text:p>
      <text:p text:style-name="P88"><text:span text:style-name="T89">2.1</text:span><text:span text:style-name="T90">. atsakyti į tris atsitiktinumo principu parinktus ir egzaminuojamųjų įgūdžius ir gebėjimus vertinti įgalioto VĮ „R</text:span><text:span text:style-name="T91">egitra“ darbuotojo (toliau – egzaminuotojas) užduotus patikrinimo prieš važiavimą klausimus (</text:span><text:span text:style-name="T92">1 </text:span><text:span text:style-name="T93">priedas) bei pasirengti važiuoti saugiai:</text:span></text:p>
      <text:p text:style-name="P94"><text:span text:style-name="T95">2.1.1</text:span><text:span text:style-name="T96">. sureguliuoti vairuotojo sėdynę, kad galėtų efektyviai naudotis valdymo įtaisais ir valdyti transporto priemonę</text:span><text:span text:style-name="T97">:</text:span></text:p>
      <text:p text:style-name="P98"><text:span text:style-name="T99">2.1.1.1</text:span><text:span text:style-name="T100">. kojos nesuglaustos, dešine koja gali valdyti stabdžių paminą;</text:span></text:p>
      <text:p text:style-name="P101"><text:span text:style-name="T102">2.1.1.2</text:span><text:span text:style-name="T103">. sėdynės pagrindas palaiko kojas, kaire koja gali iki galo nuspausti sankabos paminą;</text:span></text:p>
      <text:p text:style-name="P104"><text:span text:style-name="T105">2.1.1.3</text:span><text:span text:style-name="T106">. paminas nuspaudus iki galo, kojų keliai truputį sulenkti ir visiškai n</text:span><text:span text:style-name="T107">eišsitiesia;</text:span></text:p>
      <text:p text:style-name="P108"><text:span text:style-name="T109">2.1.1.4</text:span><text:span text:style-name="T110">. visiškai apsukti vairą, kai rankos per alkūnes šiek tiek sulenktos, o pečiai atremti į sėdynės atlošą;</text:span></text:p>
      <text:p text:style-name="P111"><text:span text:style-name="T112">2.1.1.5</text:span><text:span text:style-name="T113">. atramos galvai padėtis atitinka galvos aukštį ir yra maždaug ties ausų viršumi;</text:span></text:p>
      <text:p text:style-name="P114"><text:span text:style-name="T115">2.1.1.6</text:span><text:span text:style-name="T116">. sėdynės pagrindo aukš</text:span><text:span text:style-name="T117">tis ir atlošo padėtis tinka vairuotojui;</text:span></text:p>
      <text:p text:style-name="P118"><text:span text:style-name="T119">2.1.1.7</text:span><text:span text:style-name="T120">. vairo padėtis tinka vairuotojui, netrukdo valdyti svirtis, jungiklius ir matyti kontrolės prietaisus, nekliudo kojoms;</text:span></text:p>
      <text:p text:style-name="P121"><text:span text:style-name="T122">2.1.2</text:span><text:span text:style-name="T123">. sureguliuoti veidrodžius, kad per juos galėtų matyti kiek įmanoma daug</text:span><text:span text:style-name="T124">iau:</text:span></text:p>
      <text:p text:style-name="P125"><text:span text:style-name="T126">2.1.2.1</text:span><text:span text:style-name="T127">. vidinio galinio vaizdo veidrodžio viduryje – galinis langas;</text:span></text:p>
      <text:p text:style-name="P128"><text:span text:style-name="T129">2.1.2.2</text:span><text:span text:style-name="T130">. šoniniuose užpakalinio vaizdo veidrodžiuose – nedidelė automobilio šono dalis ir perspektyvinis kelio vaizdas.</text:span></text:p>
      <text:p text:style-name="P131"/>
      <text:p text:style-name="P132"><text:span text:style-name="T133">2.2</text:span><text:span text:style-name="T134">. Papildomi valdymo įtaisai: sureguliuoti<text:s/></text:span><text:span text:style-name="T135">ir naudotis visais papildomais transporto priemonės valdymo įtaisais, kiek to reikia saugiam vairavimui užtikrinti:</text:span></text:p>
      <text:p text:style-name="P136"><text:span text:style-name="T137">2.2.1</text:span><text:span text:style-name="T138">. įsitikinti, kad automobilio durys uždarytos;</text:span></text:p>
      <text:p text:style-name="P139"><text:span text:style-name="T140">2.2.2</text:span><text:span text:style-name="T141">. užsisegti ir sureguliuoti saugos diržą taip, kad:</text:span></text:p>
      <text:p text:style-name="P142"><text:span text:style-name="T143">2.2.2.1</text:span><text:span text:style-name="T144">. apatinė jo dal</text:span><text:span text:style-name="T145">is juostų kūną per klubus;</text:span></text:p>
      <text:p text:style-name="P146"><text:span text:style-name="T147">2.2.2.2</text:span><text:span text:style-name="T148">.saugos diržas nebūtų susisukęs;</text:span></text:p>
      <text:p text:style-name="P149"><text:span text:style-name="T150">2.2.2.3</text:span><text:span text:style-name="T151">. saugos diržas tolygiai juostų kūną – tarp diržo ir kūno nebūtų pašalinių daiktų;</text:span></text:p>
      <text:p text:style-name="P152"><text:span text:style-name="T153">2.2.2.4</text:span><text:span text:style-name="T154">. viršutinis saugos diržo tvirtinimo taškas atitiktų vairuotojo peties aukštį (j</text:span><text:span text:style-name="T155">ei įmanoma);</text:span></text:p>
      <text:p text:style-name="P156"><text:span text:style-name="T157">2.2.3</text:span><text:span text:style-name="T158">. atrakinti vairo užraktą;</text:span></text:p>
      <text:p text:style-name="P159"><text:span text:style-name="T160">2.2.4</text:span><text:span text:style-name="T161">. vesti variklį transporto priemonei tinkamiausiu būdu, kad variklis užsivestų ir veiktų, o transporto priemonė nejudėtų;</text:span></text:p>
      <text:p text:style-name="P162"><text:span text:style-name="T163">2.2.5</text:span><text:span text:style-name="T164">. žino, ką daryti, jei variklis neužsivedė arba užgeso;</text:span></text:p>
      <text:p text:style-name="P165"><text:span text:style-name="T166">2.2.6</text:span><text:span text:style-name="T167">. užvedęs variklį, patikrinti matavimo prietaisų ir įspėjamųjų signalų rodmenis:</text:span></text:p>
      <text:p text:style-name="P168"><text:span text:style-name="T169">2.2.6.1</text:span><text:span text:style-name="T170">. žino, ką daryti, jei įspėjamasis signalas laiku neišsijungia;</text:span></text:p>
      <text:p text:style-name="P171"><text:span text:style-name="T172">2.2.6.2</text:span><text:span text:style-name="T173">. žino, ką daryti, jei matavimo prietaisai rodo, kad yra problema;</text:span></text:p>
      <text:p text:style-name="P174"><text:span text:style-name="T175">2.2.7</text:span><text:span text:style-name="T176">. važiuojant<text:s/></text:span><text:span text:style-name="T177">reaguoti į matavimo prietaisų ir įspėjamųjų signalų rodmenis:</text:span></text:p>
      <text:p text:style-name="P178"><text:span text:style-name="T179">2.2.7.1</text:span><text:span text:style-name="T180">. žino, ką daryti, kai įsijungia įspėjamasis signalas ar matavimo prietaisai rodo, kad yra problema;</text:span></text:p>
      <text:p text:style-name="P181"><text:span text:style-name="T182">2.2.7.2</text:span><text:span text:style-name="T183">. sureaguoja mažiau kaip per 30 sekundžių;</text:span></text:p>
      <text:p text:style-name="P184"><text:span text:style-name="T185">2.2.8</text:span><text:span text:style-name="T186">. surasti ir, kai r</text:span><text:span text:style-name="T187">eikia, naudoti žibintų, posūkio signalo rodyklių, garso signalo ir avarinės šviesos signalizacijos, valytuvų, ventiliacijos, priekinio stiklo apipūtiklio, klimato kontrolės, šoninio lango jungiklius ir kitus valdymo įtaisus;</text:span></text:p>
      <text:p text:style-name="P188"><text:span text:style-name="T189">2.2.9</text:span><text:span text:style-name="T190">. išjungti variklį tra</text:span><text:span text:style-name="T191">nsporto priemonei tinkamu būdu prieš išlipant iš (nulipant nuo) jos;</text:span></text:p>
      <text:p text:style-name="P192"><text:span text:style-name="T193">2.2.10</text:span><text:span text:style-name="T194">. patikrinti, ar paliekamos stovėti transporto priemonės:</text:span></text:p>
      <text:p text:style-name="P195"><text:span text:style-name="T196">2.2.10.1</text:span><text:span text:style-name="T197">. variklis išjungtas;</text:span></text:p>
      <text:p text:style-name="P198"><text:span text:style-name="T199">2.2.10.2</text:span><text:span text:style-name="T200">. langai uždaryti;</text:span></text:p>
      <text:p text:style-name="P201"><text:span text:style-name="T202">2.2.10.3</text:span><text:span text:style-name="T203">. raktas ištrauktas;</text:span></text:p>
      <text:p text:style-name="P204"><text:span text:style-name="T205">2.2.10.4</text:span><text:span text:style-name="T206">. visos<text:s/></text:span><text:span text:style-name="T207">durys užrakintos;</text:span></text:p>
      <text:p text:style-name="P208"><text:span text:style-name="T209">2.2.11</text:span><text:span text:style-name="T210">. pasirinkti motociklininkui reikalingą aprangą, t. y. tinkamai dėvėti atitinkamo tipo ir dydžio saugos šalmą, alkūnių, kelių ir pečių apsaugas, pirštines, batus</text:span><text:span text:style-name="T211">.</text:span></text:p>
      <text:p text:style-name="P212"/>
      <text:p text:style-name="P213"><text:span text:style-name="T214">2.3</text:span><text:span text:style-name="T215">. Sankabos valdymas: valdyti sankabą važiavimo sąlyga</text:span><text:span text:style-name="T216">s atitinkančiu būdu, kuris užtikrintų sklandų pavarų perjungimą ir galios perdavimą varantiesiems ratams, be reikalo neužgesinti variklio:</text:span></text:p>
      <text:p text:style-name="P217"><text:span text:style-name="T218">2.3.1</text:span><text:span text:style-name="T219">. jungdamas (įjungdamas, perjungdamas ar išjungdamas) pavaras, iki galo nuspausti sankabos paminą (svirtį) ir<text:s/></text:span><text:span text:style-name="T220">ją valdyti;</text:span></text:p>
      <text:p text:style-name="P221"><text:span text:style-name="T222">2.3.2</text:span><text:span text:style-name="T223">. vengti važiuoti nevisiškai įjungus sankabą, nenukėlus kojos (rankos) nuo sankabos paminos (svirties). Koja (ranka) neturi būti atremtos į sankabos paminą (svirtį), kai transporto priemonės variklis veikia, išskyrus atvejus, kai<text:s/></text:span><text:span text:style-name="T224">reikia pradėti važiuoti ir vėl sustoti lėtai judančio transporto sraute;</text:span></text:p>
      <text:p text:style-name="P225"><text:span text:style-name="T226">2.3.3</text:span><text:span text:style-name="T227">. laikyti nuspaudus sankabos, paminą (svirtį) ne ilgiau, nei reikia<text:s/></text:span><text:span text:style-name="T228">įjungti, perjungti ar išjungti pavarą, pradėti važiuoti,</text:span><text:span text:style-name="T229"><text:s/>sustoti arba manevruoti mažu greičiu;</text:span></text:p>
      <text:p text:style-name="P230"><text:span text:style-name="T231">2.3.4</text:span><text:span text:style-name="T232">.<text:s/></text:span><text:span text:style-name="T233">stabdydamas nuspausti stabdžių paminą anksčiau, nei išjungia sankabą. Tai nėra būtina pradedant važiuoti ir vėl sustojant lėtai judančio transporto sraute ar sustojant įkalnėje;</text:span></text:p>
      <text:p text:style-name="P234"><text:span text:style-name="T235">2.3.5</text:span><text:span text:style-name="T236">. nukelti koją (ranką) nuo sankabos paminos (svirties), įjungus neutr</text:span><text:span text:style-name="T237">alią pavarą;</text:span></text:p>
      <text:p text:style-name="P238"><text:span text:style-name="T239">2.3.6</text:span><text:span text:style-name="T240">. sklandžiai pajudėti iš vietos taip, kad transporto priemonė netrūkčiotų. Padaręs klaidą, ištaisyti ją nedelsdamas, kad padaryta klaida nedarytų įtakos kitiems vairavimo elementams;</text:span></text:p>
      <text:p text:style-name="P241"><text:span text:style-name="T242">2.3.7</text:span><text:span text:style-name="T243">. jei reikia, nuspausti sankabos paminą du</text:span><text:span text:style-name="T244"><text:s/>kartus (C1, C, C1E, CE, D1, D, D1E ir DE kategorijos).</text:span></text:p>
      <text:p text:style-name="P245"/>
      <text:p text:style-name="P246"><text:span text:style-name="T247">2.4</text:span><text:span text:style-name="T248">. Akceleratoriaus valdymas: sklandžiai valdyti akceleratoriaus paminą arba motociklo degalų padavimo reguliatorių (droselį):</text:span></text:p>
      <text:p text:style-name="P249"><text:span text:style-name="T250">2.4.1</text:span><text:span text:style-name="T251">. keisdamas greitį, sklandžiai judinti akceleratoriaus pam</text:span><text:span text:style-name="T252">iną arba motociklo degalų padavimo reguliatorių (droselį). Naudoti akceleratorių, kai transporto priemonė juda nedaug;</text:span></text:p>
      <text:p text:style-name="P253"><text:span text:style-name="T254">2.4.2</text:span><text:span text:style-name="T255">. naudoti akceleratorių pastoviam greičiui išlaikyti;</text:span></text:p>
      <text:p text:style-name="P256"><text:span text:style-name="T257">2.4.3</text:span><text:span text:style-name="T258">. važiuojant įkalne daugiau naudoti akceleratorių, o ne pavaras,<text:s/></text:span><text:span text:style-name="T259">kad būtų išlaikomas pastovus greitis;</text:span></text:p>
      <text:p text:style-name="P260"><text:span text:style-name="T261">2.4.4</text:span><text:span text:style-name="T262">. išlaikyti pastovų greitį, per daug nedidinti greičio, važiuojant išlanka (posūkiu ar vingiu);</text:span></text:p>
      <text:p text:style-name="P263"><text:span text:style-name="T264">2.4.5</text:span><text:span text:style-name="T265">. didinti greitį, tik išvažiuojant iš išlankos (posūkio ar vingio), atsižvelgiant į tai, kaip važiavimo<text:s/></text:span><text:span text:style-name="T266">trajektorija grąžinama į tiesę;</text:span></text:p>
      <text:p text:style-name="P267"><text:span text:style-name="T268">2.4.6</text:span><text:span text:style-name="T269">. važiuodamas transporto priemone su automatine pavarų dėže išlanka ir slidžiu keliu, valdyti akceleratoriaus paminą švelniai, kad žemesnė pavara įsijungtų šiek tiek anksčiau, nei to reikės prieš išlanką ar slidesnė</text:span><text:span text:style-name="T270">s nei prieš tai buvusios kelio dangos ruožą;</text:span></text:p>
      <text:p text:style-name="P271"><text:span text:style-name="T272">2.4.7</text:span><text:span text:style-name="T273">. valdyti akceleratorių, įvertinus važiavimo krypties, greičio, kelio dangos ir profilio pasikeitimus taip, kad keleiviai netrūkčiotų, padangos nespiegtų ir neprarastų sukibimo su kelio danga;</text:span></text:p>
      <text:p text:style-name="P274"><text:span text:style-name="T275">2.4.8</text:span><text:span text:style-name="T276">. baigdamas perjungti pavarą, suderinti variklio sūkius su važiavimo greičiu;</text:span></text:p>
      <text:p text:style-name="P277"><text:span text:style-name="T278">2.4.9</text:span><text:span text:style-name="T279">. atleisti<text:s/></text:span><text:span text:style-name="T280">akceleratoriaus paminą<text:s/></text:span><text:span text:style-name="T281">ir išnaudoti transporto priemonės inerciją prieš sustojant iš anksto numatytoje vietoje (sankryžoje, kurioje dega draudžiamas šviesofor</text:span><text:span text:style-name="T282">o signalas, stovi „Stop“ ženklas ir pan.) ar<text:s/></text:span><text:span text:style-name="T283">kitose situacijose</text:span><text:span text:style-name="T284">.</text:span></text:p>
      <text:p text:style-name="P285"><text:span text:style-name="T286">2.5</text:span><text:span text:style-name="T287">. Pavaros pasirinkimas: tinkamai pasirinkti ir naudotis visomis pavaromis pagal transporto priemonės greitį ir jos techninius duomenis bei eismo sąlygas, mažinamas degalų naudojimas<text:s/></text:span><text:span text:style-name="T288">ir išmetamų teršalų kiekis:</text:span></text:p>
      <text:p text:style-name="P289"><text:span text:style-name="T290">2.5.1</text:span><text:span text:style-name="T291">. įsitikinti, kad pasirinkta pavara leis pajudėti iš vietos reikiama kryptimi neperkraunant variklio;</text:span></text:p>
      <text:p text:style-name="P292"><text:span text:style-name="T293">2.5.2</text:span><text:span text:style-name="T294">. perjungti pavaras sklandžiai, kad keleiviai netrūkčiotų;</text:span></text:p>
      <text:p text:style-name="P295"><text:span text:style-name="T296">2.5.3</text:span><text:span text:style-name="T297">. įjungti (perjungti) pavarą per tris seku</text:span><text:span text:style-name="T298">ndes ar greičiau (laikas nuo sankabos paminos nuspaudimo pradžios iki jos atleidimo);</text:span></text:p>
      <text:p text:style-name="P299"><text:span text:style-name="T300">2.5.4</text:span><text:span text:style-name="T301">. pasirinkti greitį ir važiavimo sąlygas atitinkančią pavarą, kad transporto priemonė nepradėtų slysti, variklis nebūtų perkrautas arba nedirbtų per dideliais sū</text:span><text:span text:style-name="T302">kiais, važiuoti sklandžiai ir tolygiai, kiek įmanoma, aukštesne pavara:</text:span></text:p>
      <text:p text:style-name="P303"><text:span text:style-name="T304">2.5.4.1</text:span><text:span text:style-name="T305">. (B kategorija) jungti aukštesnę pavarą varikliui pasiekus ne daugiau kaip 2000 sūkių per minutę;</text:span></text:p>
      <text:p text:style-name="P306"><text:span text:style-name="T307">2.5.4.2</text:span><text:span text:style-name="T308">. prieš sustojant, be reikalo nejungti žemesnės pavaros;</text:span></text:p>
      <text:p text:style-name="P309"><text:span text:style-name="T310">2.5.4.</text:span><text:span text:style-name="T311">3</text:span><text:span text:style-name="T312">. leisti transporto priemonei judėti iš inercijos, neutralia pavara prieš sustojant iš anksto numatytoje vietoje (sankryžoje, kurioje dega draudžiamas šviesoforo signalas, stovi „Stop“ ženklas ir pan.) ar kitose situacijose;</text:span></text:p>
      <text:p text:style-name="P313"><text:span text:style-name="T314">2.5.4.4</text:span><text:span text:style-name="T315">. (B kategorija)<text:s/></text:span><text:span text:style-name="T316">įjungti antrą pavarą, pradėjus važiuoti ir nuvažiavus vieno automobilio ilgio atstumą, išskyrus atvejus, kai reikia pradėti važiuoti ir vėl sustoti lėtai judančio transporto sraute, pajudėti iš vietos įkalnėje, manevruoti mažu greičiu ir pan.;</text:span></text:p>
      <text:p text:style-name="P317"><text:span text:style-name="T318">2.5.4.5</text:span><text:span text:style-name="T319">.</text:span><text:span text:style-name="T320"><text:s/>(B kategorija) važiuoti 30 km/h ar didesniu greičiu, įjungus ne žemesnę kaip trečią pavarą;</text:span></text:p>
      <text:p text:style-name="P321"><text:span text:style-name="T322">2.5.4.6</text:span><text:span text:style-name="T323">. (B kategorija) važiuoti 50 km/h ar didesniu greičiu, įjungus ne žemesnę kaip ketvirtą arba penktą pavarą;</text:span></text:p>
      <text:p text:style-name="P324"><text:span text:style-name="T325">2.5.4.7</text:span><text:span text:style-name="T326">. (B kategorija) važiuoti 70 km/h</text:span><text:span text:style-name="T327"><text:s/>ar didesniu greičiu, įjungus ne žemesnę kaip penktą arba šeštą (jei yra) pavarą;</text:span></text:p>
      <text:p text:style-name="P328"><text:span text:style-name="T329">2.5.5</text:span><text:span text:style-name="T330">. perjungti pavarą šiek tiek anksčiau, nei to reikės (kaip prieš nusileidimą stačia nuokalne);</text:span></text:p>
      <text:p text:style-name="P331"><text:span text:style-name="T332">2.5.6</text:span><text:span text:style-name="T333">. pasirinkti tinkamą pavarą (jei reikia) prieš:</text:span></text:p>
      <text:p text:style-name="P334"><text:span text:style-name="T335">2.5.6.1</text:span><text:span text:style-name="T336">.<text:s/></text:span><text:span text:style-name="T337">įvažiuojant į kelio ruožą, kuriame reikia sulėtinti greitį ar sustoti (sankryžos, geležinkelio pervažos, pėsčiųjų perėjos, gyvenamosios zonos arba zonos, kur gali būti pėsčiųjų, dviratininkų bei paliktų stovėti transporto priemonių);</text:span></text:p>
      <text:p text:style-name="P338"><text:span text:style-name="T339">2.5.6.2</text:span><text:span text:style-name="T340">. pasukant<text:s/></text:span><text:span text:style-name="T341">sankryžoje ar įvažiuojant į šalia kelio esančią teritoriją;</text:span></text:p>
      <text:p text:style-name="P342"><text:span text:style-name="T343">2.5.6.3</text:span><text:span text:style-name="T344">. lenkiant;</text:span></text:p>
      <text:p text:style-name="P345"><text:span text:style-name="T346">2.5.7</text:span><text:span text:style-name="T347">. perjungti pavaras iš esmės tik tada, kai automobilis važiuoja tiesiai, t. y. atleisti sankabos paminą, kol transporto priemonė važiuoja tiesiai, nes pavaros per</text:span><text:span text:style-name="T348">jungimas nebaigtas, kol iki galo neatleista sankabos pamina;</text:span></text:p>
      <text:p text:style-name="P349"><text:span text:style-name="T350">2.5.8</text:span><text:span text:style-name="T351">. perjungti pavaras išlankoje ar sankryžoje galima tik tada, jei tuo pačiu metu nesukamas vairas ir jei pavaros perjungimas netrukdo transporto priemonei judėti sklandžiai ir tolygiai;</text:span></text:p>
      <text:p text:style-name="P352"><text:span text:style-name="T353">2.5.9</text:span><text:span text:style-name="T354">. važiuojant nuokalne, pasirinkti tinkamą pavarą, kad variklis padėtų stabdyti (jeigu būtina) ir stabdžiai nebūtų per daug ar per ilgai naudojami;</text:span></text:p>
      <text:p text:style-name="P355"><text:span text:style-name="T356">2.5.10</text:span><text:span text:style-name="T357">. pasirinkti pavarą, kuri leidžia palikti transporto priemonę stovėti saugiai:</text:span></text:p>
      <text:p text:style-name="P358"><text:span text:style-name="T359">2.5.10.1</text:span><text:span text:style-name="T360">.<text:s/></text:span><text:span text:style-name="T361">transporto priemonėje su mechanine pavarų dėže įjungta pirmoji pavara, jei transporto priemonė stovi lygioje vietoje arba įkalnėje, arba atbulinės eigos pavara, jei transporto priemonė stovi nuokalnėje;</text:span></text:p>
      <text:p text:style-name="P362"><text:span text:style-name="T363">2.5.10.2</text:span><text:span text:style-name="T364">. transporto priemonėje su automatine pav</text:span><text:span text:style-name="T365">arų dėže pavarų selektorius yra „Park“ pozicijoje.</text:span></text:p>
      <text:p text:style-name="P366"><text:span text:style-name="T367">2.6</text:span><text:span text:style-name="T368">. Vairo valdymas: valdyti vairą saugiai ir nenukrypstant laikytis pasirinktos trajektorijos visomis eismo sąlygomis. Sukti vairą tinkamu būdu:</text:span></text:p>
      <text:p text:style-name="P369"><text:span text:style-name="T370">2.6.1</text:span><text:span text:style-name="T371">. atliekant manevrą, įsitikinti, kad transpo</text:span><text:span text:style-name="T372">rto priemonė juda tinkama kryptimi;</text:span></text:p>
      <text:p text:style-name="P373"><text:span text:style-name="T374">2.6.2</text:span><text:span text:style-name="T375">. išlaikyti tikslią trajektoriją važiuojant tiesiai, išlanka arba išvažiuojant iš jos;</text:span></text:p>
      <text:p text:style-name="P376"><text:span text:style-name="T377">2.6.3</text:span><text:span text:style-name="T378">. nesugriebti vairo per standžiai;</text:span></text:p>
      <text:p text:style-name="P379"><text:span text:style-name="T380">2.6.4</text:span><text:span text:style-name="T381">. laikyti vairą abiem rankomis, jei nesinaudoja kitais valdymo<text:s/></text:span><text:span text:style-name="T382">įtaisais;</text:span></text:p>
      <text:p text:style-name="P383"><text:span text:style-name="T384">2.6.5</text:span><text:span text:style-name="T385">. sukti vairą sklandžiai, kad transporto priemonė važiuotų tiksliai ten, kur reikia;</text:span></text:p>
      <text:p text:style-name="P386"><text:span text:style-name="T387">2.6.6</text:span><text:span text:style-name="T388">. sugebėti pasukti vairą dar labiau, jei to reikia;</text:span></text:p>
      <text:p text:style-name="P389"><text:span text:style-name="T390">2.6.7</text:span><text:span text:style-name="T391">. važiuojant tiesiai, vairą laikyti suėmus už apvado išorės taip, kad delnai rodyt</text:span><text:span text:style-name="T392">ų „be dešimt dvi“ arba „be penkiolikos trys“, jei vairą įsivaizduotume kaip laikrodžio ciferblatą;</text:span></text:p>
      <text:p text:style-name="P393"><text:span text:style-name="T394">2.6.8</text:span><text:span text:style-name="T395">. jei, grąžindamas važiavimo trajektoriją į tiesę, leidžia vairui slysti tarp pirštų, transporto priemonė turi važiuoti tinkama trajektorija;</text:span></text:p>
      <text:p text:style-name="P396"><text:span text:style-name="T397">2.6.</text:span><text:span text:style-name="T398">9</text:span><text:span text:style-name="T399">. patikrinti, ar paliekamos stovėti transporto priemonės priekiniai ratai tinkamai pasukti į šaligatvio kraštą (bortelį) ar kelkraštį.</text:span></text:p>
      <text:p text:style-name="P400"><text:span text:style-name="T401">2.7</text:span><text:span text:style-name="T402">. Stabdymas:</text:span></text:p>
      <text:p text:style-name="P403"><text:span text:style-name="T404">2.7.1</text:span><text:span text:style-name="T405">. sustabdyti ir išlaikyti vietoje transporto priemonę darbiniu stabdžiu:</text:span></text:p>
      <text:p text:style-name="P406"><text:span text:style-name="T407">2.7.1.1</text:span><text:span text:style-name="T408">. neįte</text:span><text:span text:style-name="T409">mpdamas (neperkraudamas) jokių transporto priemonės mechaninių dalių;</text:span></text:p>
      <text:p text:style-name="P410"><text:span text:style-name="T411">2.7.1.2</text:span><text:span text:style-name="T412">. taip, kad transporto priemonė ir keleiviai netrūkčiotų;</text:span></text:p>
      <text:p text:style-name="P413"><text:span text:style-name="T414">2.7.1.3</text:span><text:span text:style-name="T415">. saugiai, veikiant varikliui;</text:span></text:p>
      <text:p text:style-name="P416"><text:span text:style-name="T417">2.7.1.4</text:span><text:span text:style-name="T418">. išlaikyti transporto priemonę vietoje, kol bus įjungta pavara;</text:span></text:p>
      <text:p text:style-name="P419"><text:span text:style-name="T420">2.7.2</text:span><text:span text:style-name="T421">. naudoti stabdžius eismo situaciją atitinkančiu būdu:</text:span></text:p>
      <text:p text:style-name="P422"><text:span text:style-name="T423">2.7.2.1</text:span><text:span text:style-name="T424">. transporto priemonės greičiui sulėtinti;</text:span></text:p>
      <text:p text:style-name="P425"><text:span text:style-name="T426">2.7.2.2</text:span><text:span text:style-name="T427">. naudoti stabdžius, kai transporto priemonė važiuoja tiesiai;</text:span></text:p>
      <text:p text:style-name="P428"><text:span text:style-name="T429">2.7.2.3</text:span><text:span text:style-name="T430">. pasirinkti tinkamiausią stabdyti kelio paviršiaus<text:s/></text:span><text:span text:style-name="T431">dalį;</text:span></text:p>
      <text:p text:style-name="P432"><text:span text:style-name="T433">2.7.2.4</text:span><text:span text:style-name="T434">. važiuodamas nuokalne stabdyti ir varikliu;</text:span></text:p>
      <text:p text:style-name="P435"><text:span text:style-name="T436">2.7.2.5</text:span><text:span text:style-name="T437">. taip, kad transporto priemonė neslystų;</text:span></text:p>
      <text:p text:style-name="P438"><text:span text:style-name="T439">2.7.2.6</text:span><text:span text:style-name="T440">. keisti stabdžių paminos spaudimą, atsižvelgiant į kelio paviršiaus išilginio profilio pasikeitimus;</text:span></text:p>
      <text:p text:style-name="P441"><text:span text:style-name="T442">2.7.2.7</text:span><text:span text:style-name="T443">. prieš įjungiant</text:span><text:span text:style-name="T444"><text:s/>žemesnę pavarą, sulėtinti greitį stabdžiais;</text:span></text:p>
      <text:p text:style-name="P445"><text:span text:style-name="T446">2.7.2.8</text:span><text:span text:style-name="T447">. prieš išlanką šiek tiek atleisti stabdžių paminą, kad padidintų vairo įtaką. Prieš išlanką (posūkį ar vingį) stabdoma stipriau, o prieš pradedant sukti vairą stabdžių pamina šiek tiek atleidžiama,<text:s/></text:span><text:span text:style-name="T448">kad būtų pakankamas padangos sukibimas su kelio danga;</text:span></text:p>
      <text:p text:style-name="P449"><text:span text:style-name="T450">2.7.2.9</text:span><text:span text:style-name="T451">. keisti stabdžių paminos spaudimą tol, kol transporto priemonė visiškai sustoja;</text:span></text:p>
      <text:p text:style-name="P452"><text:span text:style-name="T453">2.7.2.10</text:span><text:span text:style-name="T454">. sustabdyti transporto priemonę kuo arčiau pasirinktos vietos (ne didesniu kaip 1 metro atstumu</text:span><text:span text:style-name="T455">);</text:span></text:p>
      <text:p text:style-name="P456"><text:span text:style-name="T457">2.7.3</text:span><text:span text:style-name="T458">. stabdyti transporto priemonę sklandžiai ir palaipsniui:</text:span></text:p>
      <text:p text:style-name="P459"><text:span text:style-name="T460">2.7.3.1</text:span><text:span text:style-name="T461">. iš pradžių stabdyti švelniai, paskui sklandžiai keisti spaudimą, atsižvelgiant į tai, kaip transporto priemonė lėtėja. Prieš sustojant šiek tiek sumažinti spaudimą, kad būtų</text:span><text:span text:style-name="T462"><text:s/>išvengta keleivių trūkčiojimo, paskui palengva vėl jį padidinti;</text:span></text:p>
      <text:p text:style-name="P463"><text:span text:style-name="T464">2.7.3.2</text:span><text:span text:style-name="T465">. valdyti stabdžių paminą dešine koja;</text:span></text:p>
      <text:p text:style-name="P466"><text:span text:style-name="T467">2.7.4</text:span><text:span text:style-name="T468">. saugiai sustoti atliekant įsibėgėjimo ir tikslaus sustojimo nurodytoje vietoje manevrą;</text:span></text:p>
      <text:p text:style-name="P469"><text:span text:style-name="T470">2.7.5</text:span><text:span text:style-name="T471">. vairuojant motociklą, naudot</text:span><text:span text:style-name="T472">i priekinius ir užpakalinius stabdžius lėtinant greitį ir sustojant (važiuojant labai lėtai gali būti naudojamas tik užpakalinis stabdys stabilumui padidinti):</text:span></text:p>
      <text:p text:style-name="P473"><text:span text:style-name="T474">2.7.6</text:span><text:span text:style-name="T475">. stovėjimo stabdį naudoti, kai transporto priemonė nejuda:</text:span></text:p>
      <text:p text:style-name="P476"><text:span text:style-name="T477">2.7.6.1</text:span><text:span text:style-name="T478">. jei palieka ją s</text:span><text:span text:style-name="T479">tovėti arba jei neketina pradėti važiuoti nedelsiant;</text:span></text:p>
      <text:p text:style-name="P480"><text:span text:style-name="T481">2.7.6.2</text:span><text:span text:style-name="T482">. jei reikia pajudėti iš vietos sustojus įkalnėje. Stovėjimo stabdžio naudoti nereikia, jei galima sklandžiai pajudėti iš vietos ir be jo;</text:span></text:p>
      <text:p text:style-name="P483"><text:span text:style-name="T484">2.7.6.3</text:span><text:span text:style-name="T485">. patikrinti, ar stovėjimo stabdys laiko<text:s/></text:span><text:span text:style-name="T486">transporto priemonę;</text:span></text:p>
      <text:p text:style-name="P487"><text:span text:style-name="T488">2.7.7</text:span><text:span text:style-name="T489">. sklandžiai pajudėti iš vietos įkalnėje ar nuokalnėje:</text:span></text:p>
      <text:p text:style-name="P490"><text:span text:style-name="T491">2.7.7.1</text:span><text:span text:style-name="T492">. taip, kad transporto priemonė nepariedėtų priešinga, nei numatyta važiuoti, kryptimi;</text:span></text:p>
      <text:p text:style-name="P493"><text:span text:style-name="T494">2.7.7.2</text:span><text:span text:style-name="T495">. įsitikinti, kad stovėjimo stabdys visiškai atleistas (išju</text:span><text:span text:style-name="T496">ngtas).</text:span></text:p>
      <text:p text:style-name="P497"><text:span text:style-name="T498">2.7.8</text:span><text:span text:style-name="T499">. Veiksmai, aprašyti 2.7.2.3, 2.7.2.6, 2.7.2.9 ir 2.7.3.1 papunkčiuose, neturi būti vertinami tais atvejais, kai egzaminuojamasis stabdo staigiai, bet visiškai kontroliuoja situaciją, kad išvengtų pavojaus, kuris nuo jo nepriklauso.</text:span></text:p>
      <text:p text:style-name="P500"><text:span text:style-name="T501">2.8</text:span><text:span text:style-name="T502">. Padėties pasirinkimas važiuojamojoje dalyje:</text:span></text:p>
      <text:p text:style-name="P503"><text:span text:style-name="T504">2.8.1</text:span><text:span text:style-name="T505">. transporto priemone važiuojamojoje dalyje užimti tokią padėtį, kuri būtų saugi:</text:span></text:p>
      <text:p text:style-name="P506"><text:span text:style-name="T507">2.8.1.1</text:span><text:span text:style-name="T508">. priešais ir šalia važiuojančių ar stovinčių transporto priemonių atžvilgiu;</text:span></text:p>
      <text:p text:style-name="P509"><text:span text:style-name="T510">2.8.1.2</text:span><text:span text:style-name="T511">. besikartojančių</text:span><text:span text:style-name="T512"><text:s/>pavojų (tokių, kaip įvažiavimai į šalia kelio esančias teritorijas) iš abiejų kelio pusių atžvilgiu;</text:span></text:p>
      <text:p text:style-name="P513"><text:span text:style-name="T514">2.8.1.3</text:span><text:span text:style-name="T515">. transporto priemonių, artėjančių kertamais keliais, atžvilgiu;</text:span></text:p>
      <text:p text:style-name="P516"><text:span text:style-name="T517">2.8.2</text:span><text:span text:style-name="T518">. jeigu tai saugu ir neprieštarauja Kelių eismo taisyklėms,<text:s/></text:span><text:span text:style-name="T519">pasirinkti tokią transporto priemonės padėtį, kad galėtų matyti kuo daugiau ir kad kiti eismo dalyviai galėtų jį matyti kuo geriau:</text:span></text:p>
      <text:p text:style-name="P520"><text:span text:style-name="T521">2.8.2.1</text:span><text:span text:style-name="T522">. atsilikti nuo didelių gabaritų transporto priemonės, kad matytų daugiau kelio priekyje;</text:span></text:p>
      <text:p text:style-name="P523"><text:span text:style-name="T524">2.8.2.2</text:span><text:span text:style-name="T525">. artėdamas pr</text:span><text:span text:style-name="T526">ie blogai apžvelgiamos sankryžos, pasitraukti prie važiuojamosios dalies vidurio, kad matytų kuo toliau už posūkių;</text:span></text:p>
      <text:p text:style-name="P527"><text:span text:style-name="T528">2.8.3</text:span><text:span text:style-name="T529">. pasirinkti tokią transporto priemonės padėtį, kad būtų kuo toliau nuo pavojingų daiktų:</text:span></text:p>
      <text:p text:style-name="P530"><text:span text:style-name="T531">2.8.3.1</text:span><text:span text:style-name="T532">. pasitraukti kuo dešiniau art</text:span><text:span text:style-name="T533">ėjant prie įkalnės viršūnės arba arčiau kelio vidurio, važiuojant pro paliktas stovėti transporto priemones;</text:span></text:p>
      <text:p text:style-name="P534"><text:span text:style-name="T535">2.8.3.2</text:span><text:span text:style-name="T536">. važiuoti taip, kad tarpas tarp egzaminuojamojo vairuojamos transporto priemonės ir kito eismo dalyvio būtų kuo didesnis.</text:span></text:p>
      <text:p text:style-name="P537"><text:span text:style-name="T538">2.9</text:span><text:span text:style-name="T539">.<text:s/></text:span><text:span text:style-name="T540">Padėties pasirinkimas manevruojant (visos kategorijos, išskyrus A1, A2 ir A):</text:span></text:p>
      <text:p text:style-name="P541"><text:span text:style-name="T542">2.9.1</text:span><text:span text:style-name="T543">. pasirinkti ir išlaikyti tinkamą padėtį, atliekant specialiuosius važiavimo manevrus, aprašytus 2 priede:</text:span></text:p>
      <text:p text:style-name="P544"><text:span text:style-name="T545">2.9.1.1</text:span><text:span text:style-name="T546">. pradėti manevrą iš tokios padėties, kad kuo mažiau ka</text:span><text:span text:style-name="T547">rtų būtų keičiama judėjimo kryptis;</text:span></text:p>
      <text:p text:style-name="P548"><text:span text:style-name="T549">2.9.1.2</text:span><text:span text:style-name="T550">. atlikti specialiuosius važiavimo manevrus kuo tiksliau;</text:span></text:p>
      <text:p text:style-name="P551"><text:span text:style-name="T552">2.9.1.3</text:span><text:span text:style-name="T553">. neatsiremti ir neužvažiuoti ant šaligatvio krašto;</text:span></text:p>
      <text:p text:style-name="P554"><text:span text:style-name="T555">2.9.2</text:span><text:span text:style-name="T556">. atlikti manevrus tik tada, kai kiti eismo dalyviai supranta jo ketinimus;</text:span></text:p>
      <text:p text:style-name="P557"><text:span text:style-name="T558">2.9.3</text:span><text:span text:style-name="T559">. manevruojant neblokuoti transporto srauto ir neužkirsti kelio kitiems eismo dalyviams;</text:span></text:p>
      <text:p text:style-name="P560"><text:span text:style-name="T561">2.9.4</text:span><text:span text:style-name="T562">. pradėti ir pabaigti manevrus sklandžiai ir tolygiai;</text:span></text:p>
      <text:p text:style-name="P563"><text:span text:style-name="T564">2.9.5</text:span><text:span text:style-name="T565">. kai egzaminuojamasis atlieka specialiuosius važiavimo manevrus, vertinami ir kiti e</text:span><text:span text:style-name="T566">gzaminuojamojo įgūdžiai ir gebėjimai.</text:span></text:p>
      <text:p text:style-name="P567"><text:span text:style-name="T568">2.10</text:span><text:span text:style-name="T569">. Padėties pasirinkimas sukant į dešinę: įvairiose posūkių į dešinę situacijose pasirinkti ir išlaikyti tinkamą padėtį privažiuojant, sukant ir išvažiuojant iš posūkio.</text:span></text:p>
      <text:p text:style-name="P570"><text:span text:style-name="T571">2.11</text:span><text:span text:style-name="T572">. Padėties pasirinkimas sukant<text:s/></text:span><text:span text:style-name="T573">į kairę: įvairiose posūkių į kairę situacijose pasirinkti ir išlaikyti tinkamą padėtį privažiuojant, sukant ir išvažiuojant iš posūkio.</text:span></text:p>
      <text:p text:style-name="P574"><text:span text:style-name="T575">2.12</text:span><text:span text:style-name="T576">. Situacijos stebėjimas ir žvalgymasis: žvalgytis, stebėti ir kontroliuoti eismo aplinką visomis kryptimis, kiek</text:span><text:span text:style-name="T577"><text:s/>to reikia saugiam vairavimui užtikrinti:</text:span></text:p>
      <text:p text:style-name="P578"><text:span text:style-name="T579">2.12.1</text:span><text:span text:style-name="T580">. patikrinti per užpakalinio vaizdo veidrodžius nematomą kelio dalį, pasukti galvą per atitinkamą petį prieš:</text:span></text:p>
      <text:p text:style-name="P581"><text:span text:style-name="T582">2.12.1.1</text:span><text:span text:style-name="T583">. pradedant važiuoti;</text:span></text:p>
      <text:p text:style-name="P584"><text:span text:style-name="T585">2.12.1.2</text:span><text:span text:style-name="T586">. pakeičiant važiavimo kryptį ar pasukant, kai trans</text:span><text:span text:style-name="T587">porto priemonė pasislenka į šoną per jos plotį ar daugiau;</text:span></text:p>
      <text:p text:style-name="P588"><text:span text:style-name="T589">2.12.2</text:span><text:span text:style-name="T590">. įsitikinti, kad manevras bus atliktas saugiai:</text:span></text:p>
      <text:p text:style-name="P591"><text:span text:style-name="T592">2.12.2.1</text:span><text:span text:style-name="T593">. apžvelgti visą plotą, kuriame transporto priemonė važiuos atliekant manevrą. Paskui patikrinti, ar saugu važiuoti pasirinkta</text:span><text:span text:style-name="T594"><text:s/>kryptimi;</text:span></text:p>
      <text:p text:style-name="P595"><text:span text:style-name="T596">2.12.2.2</text:span><text:span text:style-name="T597">. manevruojant žvalgytis ir stebėti situaciją daugiau nei viena kryptimi, bet žiūrėti tinkama kryptimi tinkamu laiku;</text:span></text:p>
      <text:p text:style-name="P598"><text:span text:style-name="T599">2.12.2.3</text:span><text:span text:style-name="T600">. atlikti 2 priedo 5 punkte ir 9.2.3 papunktyje aprašytus specialiuosius važiavimo manevrus tik vieną k</text:span><text:span text:style-name="T601">artą išlipus apsižvalgyti;</text:span></text:p>
      <text:p text:style-name="P602"><text:span text:style-name="T603">2.12.3</text:span><text:span text:style-name="T604">. stebėti tuo pat metu įvairiomis kryptimis judančius kitus eismo dalyvius.</text:span></text:p>
      <text:p text:style-name="P605"><text:span text:style-name="T606">2.13</text:span><text:span text:style-name="T607">. Veidrodžių naudojimas: naudotis užpakalinio vaizdo veidrodžiais kaip neatsiejama transporto priemonės valdymo sistemos dalimi, ve</text:span><text:span text:style-name="T608">rtinant bet kokį esamą ar galimą pavojų:</text:span></text:p>
      <text:p text:style-name="P609"><text:span text:style-name="T610">2.13.1</text:span><text:span text:style-name="T611">. pažiūrėti į užpakalinio vaizdo veidrodžius prieš:</text:span></text:p>
      <text:p text:style-name="P612"><text:span text:style-name="T613">2.13.1.1</text:span><text:span text:style-name="T614">. pradedant važiuoti;</text:span></text:p>
      <text:p text:style-name="P615"><text:span text:style-name="T616">2.13.1.2</text:span><text:span text:style-name="T617">. pakeičiant važiavimo kryptį ar pasukant, kai transporto priemonė pasislenka į šoną per jos plotį ar daugiau;</text:span></text:p>
      <text:p text:style-name="P618"><text:span text:style-name="T619">2.13.1.3</text:span><text:span text:style-name="T620">.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621"><text:span text:style-name="T622">2.13.1.4</text:span><text:span text:style-name="T623">. sulėtinant greitį, stabdant (maždaug prieš 3 sekundes) ir pradėjus stabdyti (maždaug po 1 sekundės);</text:span></text:p>
      <text:p text:style-name="P624"><text:span text:style-name="T625">2.13.1.5</text:span><text:span text:style-name="T626">. pasukant sankryžoje ar įvažiuojant į šalia kelio esančią teritoriją;</text:span></text:p>
      <text:p text:style-name="P627"><text:span text:style-name="T628">2.13.1.6</text:span><text:span text:style-name="T629">. įvažiuojant į kelio vingį gyvenvietėje;</text:span></text:p>
      <text:p text:style-name="P630"><text:span text:style-name="T631">2.13.1.7</text:span><text:span text:style-name="T632">.<text:s/></text:span><text:span text:style-name="T633">lenkiant;</text:span></text:p>
      <text:p text:style-name="P634"><text:span text:style-name="T635">2.13.2</text:span><text:span text:style-name="T636">. naudotis veidrodžiais, kai to reikia, bet nereguliuoti jų atliekant specialiuosius važiavimo manevrus (TP judant).</text:span></text:p>
      <text:p text:style-name="P637"><text:span text:style-name="T638">2.14</text:span><text:span text:style-name="T639">. Įspėjamųjų signalų naudojimas: atsižvelgdamas į eismo intensyvumą, kelią, kuriuo važiuoja, atstumus iki<text:s/></text:span><text:span text:style-name="T640">šoninių kelių, važiavimo greitį ir kt. laiku parodyti atitinkamos krypties posūkio signalą, kad aiškiai įspėtų kitus eismo dalyvius ir jų neklaidintų, taip pat laiku jį baigti rodyti:</text:span></text:p>
      <text:p text:style-name="P641"><text:span text:style-name="T642">2.14.1</text:span><text:span text:style-name="T643">. iš anksto (likus bent jau 30 metrų iki manevro pradžios, išsky</text:span><text:span text:style-name="T644">rus atvejus, kai mažas atstumas tarp artimiausio kertamo kelio, įvažiavimo į šalia kelio esančią teritoriją ir numatyto posūkio vietos ir pan.) įjungti atitinkamo posūkio šviesos signalą prieš:</text:span></text:p>
      <text:p text:style-name="P645"><text:span text:style-name="T646">2.14.1.1</text:span><text:span text:style-name="T647">. keičiant važiavimo kryptį ar pasukant, kai transpo</text:span><text:span text:style-name="T648">rto priemonė pasislenka į šoną per jos plotį ar daugiau;</text:span></text:p>
      <text:p text:style-name="P649"><text:span text:style-name="T650">2.14.1.2</text:span><text:span text:style-name="T651">. pasukant sankryžoje ar įvažiuojant į šalia kelio esančią teritoriją;</text:span></text:p>
      <text:p text:style-name="P652"><text:span text:style-name="T653">2.14.1.3</text:span><text:span text:style-name="T654">. pradedant manevrą;</text:span></text:p>
      <text:p text:style-name="P655"><text:span text:style-name="T656">2.14.2</text:span><text:span text:style-name="T657">. rodyti posūkio signalą:</text:span></text:p>
      <text:p text:style-name="P658"><text:span text:style-name="T659">2.14.2.1</text:span><text:span text:style-name="T660">. bent jau 5 sekundes prieš pradeda</text:span><text:span text:style-name="T661">nt važiuoti;</text:span></text:p>
      <text:p text:style-name="P662"><text:span text:style-name="T663">2.14.2.2</text:span><text:span text:style-name="T664">. iki manevras bus baigtas;</text:span></text:p>
      <text:p text:style-name="P665"><text:span text:style-name="T666">2.14.3</text:span><text:span text:style-name="T667">. išjungti posūkio signalą ne vėliau, nei jis įsijungia tris kartus po manevro.</text:span></text:p>
      <text:p text:style-name="P668"><text:span text:style-name="T669">2.15</text:span><text:span text:style-name="T670">. Eismo pavojų įvertinimas:</text:span></text:p>
      <text:p text:style-name="P671"><text:span text:style-name="T672">2.15.1</text:span><text:span text:style-name="T673">. laiku (turėdamas laiko stabdyti, greitėti ar sklandžiai pasitra</text:span><text:span text:style-name="T674">ukti į kitą kelio dalį, kad išvengtų susidūrimo), nepažeisdamas Kelių eismo taisyklių reikalavimų ir su deramu atsargumu reaguoti į:</text:span></text:p>
      <text:p text:style-name="P675"><text:span text:style-name="T676">2.15.1.1</text:span><text:span text:style-name="T677">. transporto priemones, važiuojančias ta pačia kryptimi įvairiais greičiais;</text:span></text:p>
      <text:p text:style-name="P678"><text:span text:style-name="T679">2.15.1.2</text:span><text:span text:style-name="T680">. ypatingus atvejus: spe</text:span><text:span text:style-name="T681">cialiąsias transporto priemones, kliūtis, kelio remonto darbų vietas, didelius kelio dangos pasikeitimus, siaurus tiltus, gyvūnus;</text:span></text:p>
      <text:p text:style-name="P682"><text:span text:style-name="T683">2.15.1.3</text:span><text:span text:style-name="T684">. pėsčiuosius: vaikštančius tarp ar šalia paliktų automobilių, einančius pėsčiųjų taku ar stovinčius skiriamojoje</text:span><text:span text:style-name="T685"><text:s/>juostoje (ant saugumo salelės), važiuojančius neįgaliųjų vežimėliais, riedučiais, riedlente, einančius keliu ar per sankryžą;</text:span></text:p>
      <text:p text:style-name="P686"><text:span text:style-name="T687">2.15.1.4</text:span><text:span text:style-name="T688">. lėtaeiges transporto priemones: dviratininkus, mopedų vairuotojus, traktorius ar kitas savaeiges mašinas;</text:span></text:p>
      <text:p text:style-name="P689"><text:span text:style-name="T690">2.15.1.</text:span><text:span text:style-name="T691">5</text:span><text:span text:style-name="T692"><text:s/>vietas, kur gali susikirsti keliai su kitais eismo dalyviais: blogai apžvelgiamos sankryžos, pėstieji, dviratininkai, užstojančios vaizdą transporto priemonės;</text:span></text:p>
      <text:p text:style-name="P693"><text:span text:style-name="T694">2.15.1.6</text:span><text:span text:style-name="T695">. nukreipti žvilgsnį į tai, kas gali kelti ar kelia pavojų, ir imtis išvengiamųj</text:span><text:span text:style-name="T696">ų veiksmų;</text:span></text:p>
      <text:p text:style-name="P697"><text:span text:style-name="T698">2.15.2</text:span><text:span text:style-name="T699">. vertinant šį veiksmą, turi būti atsižvelgta į transporto priemonės greitį, bet kokį egzaminuojamojo išvengiamąjį veiksmą ir situacijos pavojingumą.</text:span></text:p>
      <text:p text:style-name="P700"><text:span text:style-name="T701">2.16</text:span><text:span text:style-name="T702">. Sprendimų priėmimas:</text:span></text:p>
      <text:p text:style-name="P703"><text:span text:style-name="T704">2.16.1</text:span><text:span text:style-name="T705">. tinkamai vadovautis važiavimo pirmumo<text:s/></text:span><text:span text:style-name="T706">taisyklėmis; įvertinti eismo situaciją ir nepriklausomai nuo to, ar ji aprašyta Kelių eismo taisyklėse, nepažeidžiant Kelių eismo taisyklių reikalavimų, vairuoti efektyviai:</text:span></text:p>
      <text:p text:style-name="P707"><text:span text:style-name="T708">2.16.1.1</text:span><text:span text:style-name="T709">. kartu su kitomis transporto priemonėmis, važiuojančiomis ta pačia kryp</text:span><text:span text:style-name="T710">timi, kai nėra reikalo nuolat koreguoti tarpą iki kitų transporto priemonių, važiuojančių tuo pačiu greičiu;</text:span></text:p>
      <text:p text:style-name="P711"><text:span text:style-name="T712">2.16.1.2</text:span><text:span text:style-name="T713">. nedaug besikeičiančiomis eismo sąlygomis, kai dauguma transporto priemonių juda ta pačia kryptimi ir tuo pačiu greičiu, kai nereikia<text:s/></text:span><text:span text:style-name="T714">priimti sudėtingų sprendimų dėl to, kad gali būti užkirstas kelias, dėl besikeičiančios kelio paviršiaus būklės, staigių posūkių ar stačių įkalnių ar nuokalnių;</text:span></text:p>
      <text:p text:style-name="P715"><text:span text:style-name="T716">2.16.1.3</text:span><text:span text:style-name="T717">. esant intensyviam eismui, reaguoti į eismo situacijas ir sąlygas;</text:span></text:p>
      <text:p text:style-name="P718"><text:span text:style-name="T719">2.16.1.4</text:span><text:span text:style-name="T720">. s</text:span><text:span text:style-name="T721">pecifiniuose keliuose: greitkeliuose, automagistralėse;</text:span></text:p>
      <text:p text:style-name="P722"><text:span text:style-name="T723">2.16.2</text:span><text:span text:style-name="T724">. kuo tiksliau parinkti ir pasinaudoti saugiu tarpu transporto sraute:</text:span></text:p>
      <text:p text:style-name="P725"><text:span text:style-name="T726">2.16.2.1</text:span><text:span text:style-name="T727">. važiuojant per sankryžą;</text:span></text:p>
      <text:p text:style-name="P728"><text:span text:style-name="T729">2.16.2.2</text:span><text:span text:style-name="T730">. persirikiuojant iš vienos eismo juostos į kitą;</text:span></text:p>
      <text:p text:style-name="P731"><text:span text:style-name="T732">2.16.2.3</text:span><text:span text:style-name="T733">. prad</text:span><text:span text:style-name="T734">edant važiuoti arba įvažiuojant į kelią;</text:span></text:p>
      <text:p text:style-name="P735"><text:span text:style-name="T736">2.16.2.4</text:span><text:span text:style-name="T737">. lenkiant;</text:span></text:p>
      <text:p text:style-name="P738"><text:span text:style-name="T739">2.16.3</text:span><text:span text:style-name="T740">. daryti tai, ko tikisi kiti eismo dalyviai, kad nepriverstų kitų eismo dalyvių imtis išvengiamųjų veiksmų;</text:span></text:p>
      <text:p text:style-name="P741"><text:span text:style-name="T742">2.16.4</text:span><text:span text:style-name="T743">. planuoti ir laiku priimti teisingą sprendimą, tinkamai įver</text:span><text:span text:style-name="T744">tinus greitį ir atstumą iki bet kokio eismo objekto (transporto priemonės ar pėsčiųjų), kad nereikėtų veikti staigiai:</text:span></text:p>
      <text:p text:style-name="P745"><text:span text:style-name="T746">2.16.4.1</text:span><text:span text:style-name="T747">. dėl kitų eismo dalyvių veiksmų;</text:span></text:p>
      <text:p text:style-name="P748"><text:span text:style-name="T749">2.16.4.2</text:span><text:span text:style-name="T750">. dėl to, kad gali būti užkirstas kelias, dėl besikeičiančios kelio paviršiaus bū</text:span><text:span text:style-name="T751">klės, staigių posūkių ar stačių įkalnių ir</text:span><text:span text:style-name="T752"><text:s/>nuokalnių;</text:span></text:p>
      <text:p text:style-name="P753"><text:span text:style-name="T754">2.16.5</text:span><text:span text:style-name="T755">. padaręs klaidą ir atsidūręs pavojingoje situacijoje ar pažeidęs Kelių eismo taisykles, ištaisyti klaidą anksčiau, negu ji sudarys problemų;</text:span></text:p>
      <text:p text:style-name="P756"><text:span text:style-name="T757">2.16.6</text:span><text:span text:style-name="T758">. negalėdamas laisvai pravažiuoti, ras</text:span><text:span text:style-name="T759">ti būdą, kaip saugiai ir, nepažeidžiant Kelių eismo taisyklių išvengti problemos;</text:span></text:p>
      <text:p text:style-name="P760"><text:span text:style-name="T761">2.16.7</text:span><text:span text:style-name="T762">. sąveikauti su kitais vairuotojais, t. y. padėti įsilieti į transporto srautą, ypač kai kelias užimtas, persirikiuoti;</text:span></text:p>
      <text:p text:style-name="P763"><text:span text:style-name="T764">2.16.8</text:span><text:span text:style-name="T765">. elgtis tinkamai, jei kiti eismo<text:s/></text:span><text:span text:style-name="T766">dalyviai daro kažką, kas gali būti pavojinga.</text:span></text:p>
      <text:p text:style-name="P767"><text:span text:style-name="T768">2.17</text:span><text:span text:style-name="T769">. Saugaus atstumo pasirinkimas: vairuoti transporto priemonę taip, kad:</text:span></text:p>
      <text:p text:style-name="P770"><text:span text:style-name="T771">2.17.1</text:span><text:span text:style-name="T772">. atstumas iki priešais važiuojančių transporto priemonių būtų saugus. Atstumas iki priešais važiuojančios transporto<text:s/></text:span><text:span text:style-name="T773">priemonės vertinamas pagal laiką, per kurį transporto priemonė nuvažiuoja šį atstumą, turi būti:</text:span></text:p>
      <text:p text:style-name="P774"><text:span text:style-name="T775">2.17.1.1</text:span><text:span text:style-name="T776">. ne mažesnis kaip per dvi sekundes nuvažiuojamas atstumas;</text:span></text:p>
      <text:p text:style-name="P777"><text:span text:style-name="T778">2.17.1.2</text:span><text:span text:style-name="T779">. kelyje, kuriame yra dvi ar daugiau eismo juostos, skirtos važiuoti viena kr</text:span><text:span text:style-name="T780">yptimi, ne mažesnis kaip per tris sekundes nuvažiuojamas atstumas;</text:span></text:p>
      <text:p text:style-name="P781"><text:span text:style-name="T782">2.17.2</text:span><text:span text:style-name="T783">. sustojus transporto sraute, tarpas iki priešais sustojusios transporto priemonės būtų pakankamas ją apvažiuoti, nevažiuojant atbuline eiga;</text:span></text:p>
      <text:p text:style-name="P784"><text:span text:style-name="T785">2.17.3</text:span><text:span text:style-name="T786">. atstumas iki šalia važi</text:span><text:span text:style-name="T787">uojančių ar stovinčių transporto priemonių būtų saugus:</text:span></text:p>
      <text:p text:style-name="P788"><text:span text:style-name="T789">2.17.3.1</text:span><text:span text:style-name="T790">. paliktų stovėti transporto priemonių atžvilgiu – manevruotų tokiu atstumu, kad nekiltų abejonių, jog nekliudys stovinčios transporto priemonės ar kitos kliūties, o, pastačius transporto pr</text:span><text:span text:style-name="T791">iemonę į laikiną stovėjimo vietą, atstumas iš šono leistų atidaryti <text:s/>automobilio duris;</text:span></text:p>
      <text:p text:style-name="P792"><text:span text:style-name="T793">2.17.3.2</text:span><text:span text:style-name="T794">. atstumas iki apvažiuojamo ar lenkiamo dviratininko būtų ne mažesnis kaip 1,5 m.</text:span></text:p>
      <text:p text:style-name="P795"><text:span text:style-name="T796">2.18</text:span><text:span text:style-name="T797">. Greičio pasirinkimas: greitėti tolygiai, važiuoti eismo situ</text:span><text:span text:style-name="T798">aciją atitinkančiu greičiu ir neviršyti leistino greičio:</text:span></text:p>
      <text:p text:style-name="P799"><text:span text:style-name="T800">2.18.1</text:span><text:span text:style-name="T801">. kontroliuoti transporto priemonės važiavimo greitį, atliekant manevrus:</text:span></text:p>
      <text:p text:style-name="P802"><text:span text:style-name="T803">2.18.1.1</text:span><text:span text:style-name="T804">. esant būtinybei, išlaikyti pakankamai lėtą greitį, kad galėtų kompensuoti bet kokią daromą klaidą;</text:span></text:p>
      <text:p text:style-name="P805"><text:span text:style-name="T806">2.18.1.2</text:span><text:span text:style-name="T807">. transporto priemonė turi judėti tolygiai ir sklandžiai;</text:span></text:p>
      <text:p text:style-name="P808"><text:span text:style-name="T809">2.18.2</text:span><text:span text:style-name="T810">. pasirinkti tinkamą greitį prieš:</text:span></text:p>
      <text:p text:style-name="P811"><text:span text:style-name="T812">2.18.2.1</text:span><text:span text:style-name="T813">. jungiant žemesnę pavarą, kad perjungus pavarą transporto priemonė netrūkčiotų arba variklis nedirbtų per dideliais sūkiais;</text:span></text:p>
      <text:p text:style-name="P814"><text:span text:style-name="T815">2.1</text:span><text:span text:style-name="T816">8.2.2</text:span><text:span text:style-name="T817">. įvažiuojant į kelio ruožą, kuriame reikia sulėtinti greitį ar sustoti (sankryžos, geležinkelio pervažos, pėsčiųjų perėjos, gyvenamosios zonos ir zonos, kur gali būti pėsčiųjų, dviratininkų bei paliktų stovėti transporto priemonių);</text:span></text:p>
      <text:p text:style-name="P818"><text:span text:style-name="T819">2.18.2.3</text:span><text:span text:style-name="T820">. p</text:span><text:span text:style-name="T821">asukant sankryžoje ar įvažiuojant į šalia kelio esančią teritoriją;</text:span></text:p>
      <text:p text:style-name="P822"><text:span text:style-name="T823">2.18.2.4</text:span><text:span text:style-name="T824">. lenkiant;</text:span></text:p>
      <text:p text:style-name="P825"><text:span text:style-name="T826">2.18.3</text:span><text:span text:style-name="T827">. artėjant prie įkalnės viršūnės, blogai apžvelgiamos sankryžos ar vingio, sulėtinti greitį, kol pamatys, kad toliau važiuoti saugu;</text:span></text:p>
      <text:p text:style-name="P828"><text:span text:style-name="T829">2.18.4</text:span><text:span text:style-name="T830">.<text:s/></text:span><text:span text:style-name="T831">pasirinkti važiavimo greitį pagal atstumą, kuriuo kelias matomas priekyje ir iš šonų:</text:span></text:p>
      <text:p text:style-name="P832"><text:span text:style-name="T833">2.18.4.1</text:span><text:span text:style-name="T834">. blogai apžvelgiamose sankryžose ar kelio vingiuose;</text:span></text:p>
      <text:p text:style-name="P835"><text:span text:style-name="T836">2.18.4.2</text:span><text:span text:style-name="T837">. įkalnės viršuje;</text:span></text:p>
      <text:p text:style-name="P838"><text:span text:style-name="T839">2.18.4.3</text:span><text:span text:style-name="T840">. važiuojant pro paliktas stovėti transporto priemones;</text:span></text:p>
      <text:p text:style-name="P841"><text:span text:style-name="T842">2.18.</text:span><text:span text:style-name="T843">4.4</text:span><text:span text:style-name="T844">. stipriai lyjant, esant dulksnai, migloje, rūke ir dūmuose sulėtinti greitį, kad galėtų sustoti nuvažiavęs matomą kelio ruožą;</text:span></text:p>
      <text:p text:style-name="P845"><text:span text:style-name="T846">2.18.5</text:span><text:span text:style-name="T847">. pasiekti ir išlaikyti reikiamą greitį, atliekant specialiuosius važiavimo manevrus, aprašytus 2 priede.</text:span></text:p>
      <text:p text:style-name="P848"><text:span text:style-name="T849">2</text:span><text:span text:style-name="T850">.19</text:span><text:span text:style-name="T851">. Eismo reguliavimo signalų, kelio ženklų ir kelių ženklinimo reikalavimų vykdymas: vykdyti bet kokį eismo reguliavimo signalo, kelio ženklo ar kelių ženklinimo reikalavimą; sustabdyti transporto priemonę, kaip to reikalauja eismo reguliavimo signalai</text:span><text:span text:style-name="T852">, kelio ženklai ar kelių ženklinimas, pagal kelio ženklus ir kelių ženklinimą pasirinkti reikiamiems manevrams atlikti tinkamas eismo juostas.</text:span></text:p>
      <text:p text:style-name="P853"><text:span text:style-name="T854">2.20</text:span><text:span text:style-name="T855">. Nuoseklumas:</text:span></text:p>
      <text:p text:style-name="P856"><text:span text:style-name="T857">2.20.1</text:span><text:span text:style-name="T858">. tinkama seka atlikti veiksmus, kurie sudaro transporto priemonės valdymo sistemą</text:span><text:span text:style-name="T859"><text:s/>(trajektorija – veidrodžiai – signalai – greitis – pavaros – veidrodžiai – išvengiamieji veiksmai – greitėjimas), artėjant prie bet kokio esamo ar galimo pavojaus;</text:span></text:p>
      <text:p text:style-name="P860"><text:span text:style-name="T861">2.20.2</text:span><text:span text:style-name="T862">. (BE, C1E, CE, D1E ir DE kategorijos) tinkama seka atliekant visus reikiamus vei</text:span><text:span text:style-name="T863">ksmus, saugiai atkabinti priekabą ar puspriekabę (toliau – priekaba), pastatyti vilkiką greta priekabos ir po to važiuoti, kad vėl ją prikabintų bei parengti transporto priemonių junginį važiuoti. Vertinant, ar egzaminuojamojo<text:s/></text:span><text:span text:style-name="T864">įgūdžiai ir gebėjimai yra pak</text:span><text:span text:style-name="T865">ankami</text:span><text:span text:style-name="T866"><text:s/>atkabinti ir prikabinti priekabą, priekabos atkabinimas ir prikabinimas vertinami kaip du atskiri elementai, t. y. lyg priekaba būtų prikabinama pirmą kartą. Atkabinant ar prikabinant priekabą veiksmų seka priklauso nuo priekabos konstrukcinių ypatu</text:span><text:span text:style-name="T867">mų.</text:span></text:p>
      <text:p text:style-name="P868"><text:span text:style-name="T869">2.21</text:span><text:span text:style-name="T870">. Pusiausvyra ir motociklo valdymas: išlaikyti motociklo pusiausvyrą ir valdyti jį, važiuojant įvairiu greičiu ir įvairiomis eismo sąlygomis, atliekant specialiuosius važiavimo manevrus, aprašytus 2 priede.</text:span></text:p>
      <text:p text:style-name="P871"><text:span text:style-name="T872">2.22</text:span><text:span text:style-name="T873">. Sėdėsena: važiuoti motoci</text:span><text:span text:style-name="T874">klu sėdint tokioje padėtyje, kuri būtų saugi ir patogi.</text:span></text:p>
      <text:p text:style-name="P875"/>
      <text:p text:style-name="P876"><text:span text:style-name="T877">II</text:span><text:span text:style-name="T878"><text:s/>SKYRIUS</text:span></text:p>
      <text:p text:style-name="P879"><text:span text:style-name="T880">VERTINIMO METODAI</text:span></text:p>
      <text:p text:style-name="P881"/>
      <text:p text:style-name="P882"><text:span text:style-name="T883">3</text:span><text:span text:style-name="T884">. Egzaminuojamojo įgūdžius ir gebėjimus parodo jo veiksmai. Egzamino metu vertinami klaidingi ar netinkami egzaminuojamojo veiksmai skirstomi į kritines kla</text:span><text:span text:style-name="T885">idas (toliau – KK), nekritines klaidas (toliau – NK) arba specifines pasikartojančias klaidas (toliau – SPK).</text:span></text:p>
      <text:p text:style-name="P886"><text:span text:style-name="T887">Egzaminuojamojo, kuris laiko egzaminą B kategorijos transporto priemone, sujungta su priekaba, kurios didžiausioji leidžiamoji masė didesnė nei 75</text:span><text:span text:style-name="T888">0 kg, o junginio didžiausioji leidžiamoji masė didesnė kaip 3500 kg, bet ne didesnė nei 4250 kg, veiksmai vertinami kaip egzaminuojamojo, laikančio egzaminą BE kategorijos transporto priemone.</text:span></text:p>
      <text:p text:style-name="P889"><text:span text:style-name="T890">4</text:span><text:span text:style-name="T891">. KK – veiksmas, kuris:</text:span></text:p>
      <text:p text:style-name="P892"><text:span text:style-name="T893">4.1</text:span><text:span text:style-name="T894">. parodo nederamą<text:s/></text:span><text:span text:style-name="T895">egzaminuojamojo įgūdžių, gebėjimų lygį ar nepagarbą, neatsargumą kitų eismo dalyvių atžvilgiu;</text:span></text:p>
      <text:p text:style-name="P896"><text:span text:style-name="T897">4.2</text:span><text:span text:style-name="T898">. gali kelti arba kelia grėsmę bet kokiam eismo dalyviui, gali trukdyti arba trukdo saugiai valdyti transporto priemonę (toliau – sudaro potencialiai pavo</text:span><text:span text:style-name="T899">jingą situaciją).</text:span></text:p>
      <text:p text:style-name="P900"><text:span text:style-name="T901">5</text:span><text:span text:style-name="T902">. KK, susijusios su egzaminuojamojo įgūdžiais ir gebėjimais, bet tiesiogiai nesusijusios su veiksmais, aprašytais I skyriuje, vadinamos bendrosiomis kritinėmis klaidomis (toliau – BKK). Vertinamos keturios BKK:</text:span></text:p>
      <text:p text:style-name="P903"><text:span text:style-name="T904">5.1</text:span><text:span text:style-name="T905">. egzaminuotojo</text:span><text:span text:style-name="T906"><text:s/>įsikišimas;</text:span></text:p>
      <text:p text:style-name="P907"><text:span text:style-name="T908">5.2</text:span><text:span text:style-name="T909">. susidūrimas (užvažiavimas ant kliūties ir pan.);</text:span></text:p>
      <text:p text:style-name="P910"><text:span text:style-name="T911">5.3</text:span><text:span text:style-name="T912">. pavojinga situacija;</text:span></text:p>
      <text:p text:style-name="P913"><text:span text:style-name="T914">5.4</text:span><text:span text:style-name="T915">. privalomų nurodymų nevykdymas.</text:span></text:p>
      <text:p text:style-name="P916"><text:span text:style-name="T917">6</text:span><text:span text:style-name="T918">. NK – veiksmas, kuris parodo nepakankamą egzaminuojamojo įgūdžių lygį, bet vienas pats nekelia grėsmės joki</text:span><text:span text:style-name="T919">am eismo dalyviui ar netrukdo saugiai valdyti transporto priemonės, t. y. nesudaro potencialiai pavojingos situacijos. Vertinama egzaminuojamojo padarytų NK visuma. Į bendrą egzamino rezultatą įskaičiuojamos:</text:span></text:p>
      <text:p text:style-name="P920"><text:span text:style-name="T921">6.1</text:span><text:span text:style-name="T922">. ne daugiau kaip viena egzaminuojamojo pa</text:span><text:span text:style-name="T923">daryta NK, vertinant kiekvieną patikrinimo prieš važiavimą veiksmą;</text:span></text:p>
      <text:p text:style-name="P924"><text:span text:style-name="T925">6.2</text:span><text:span text:style-name="T926">. ne daugiau kaip šešios egzaminuojamojo padarytos NK, vertinant kiekvieną 7 punkte nurodytą veiksmą;</text:span></text:p>
      <text:p text:style-name="P927"><text:span text:style-name="T928">6.3</text:span><text:span text:style-name="T929">. ne daugiau kaip trys NK, vertinant kiekvieną kitą veiksmą.</text:span></text:p>
      <text:p text:style-name="P930"><text:span text:style-name="T931">7</text:span><text:span text:style-name="T932">. SP</text:span><text:span text:style-name="T933">K – tai šešios NK, atliekant tą patį vertinamą veiksmą. SPK gali būti pažymėta vertinant:</text:span></text:p>
      <text:p text:style-name="P934"><text:span text:style-name="T935">7.1</text:span><text:span text:style-name="T936">. sankabos valdymą (užgesintas variklis ir važiavimas išjungta sankaba);</text:span></text:p>
      <text:p text:style-name="P937"><text:span text:style-name="T938">7.2</text:span><text:span text:style-name="T939">. pavaros pasirinkimą;</text:span></text:p>
      <text:p text:style-name="P940"><text:span text:style-name="T941">7.3</text:span><text:span text:style-name="T942">. vairo valdymą;</text:span></text:p>
      <text:p text:style-name="P943"><text:span text:style-name="T944">7.4</text:span><text:span text:style-name="T945">. padėties pasirinkimą mane</text:span><text:span text:style-name="T946">vruojant – atliekant 2 priedo 9.1 papunktyje aprašytą specialųjį važiavimo manevrą (BE, C1, C, C1E, CE, D1, D, D1E ir DE kategorijos);</text:span></text:p>
      <text:p text:style-name="P947"><text:span text:style-name="T948">7.5</text:span><text:span text:style-name="T949">. padėties pasirinkimą važiuojamojoje dalyje;</text:span></text:p>
      <text:p text:style-name="P950"><text:span text:style-name="T951">7.6</text:span><text:span text:style-name="T952">. situacijos stebėjimą (žvalgymasis per petį);</text:span></text:p>
      <text:p text:style-name="P953"><text:span text:style-name="T954">7.7</text:span><text:span text:style-name="T955">. įspėj</text:span><text:span text:style-name="T956">amųjų signalų naudojimą;</text:span></text:p>
      <text:p text:style-name="P957"><text:span text:style-name="T958">7.8</text:span><text:span text:style-name="T959">. pusiausvyrą bei motociklo valdymą (vairuojant motociklą).</text:span></text:p>
      <text:p text:style-name="P960"><text:span text:style-name="T961">8</text:span><text:span text:style-name="T962">. Egzaminas laikomas pradėtu po to, kai egzaminuotojas supažindina egzaminuojamąjį su egzamino sąlygomis ir tvarka, atsako į egzaminuojamojo klausimus,<text:s/></text:span><text:span text:style-name="T963">egzaminuojamasis susipažįsta su VĮ „Regitra“ jam parinktos transporto priemonės valdymu, pabando ja važiuoti ir sutinka pradėti egzaminą. Kiekvienas klaidingas ar netinkamas egzaminuojamojo veiksmas vertinamas kaip viena klaida. Egzaminuojamojo padarytos k</text:span><text:span text:style-name="T964">laidos ir jų skaičius lemia egzamino rezultatą. Egzaminuojamojo padarytas klaidas, jo įgūdžių ir gebėjimų įvertinimą bei egzamino rezultatą egzaminuotojas pateikia vairavimo egzamino ataskaitoje. Egzaminas vertinamas kaip išlaikytas arba neišlaikytas.</text:span></text:p>
      <text:p text:style-name="P965"><text:span text:style-name="T966">9</text:span><text:span text:style-name="T967">. Egzaminas vertinamas kaip neišlaikytas, jei egzaminuojamasis:</text:span></text:p>
      <text:p text:style-name="P968"><text:span text:style-name="T969">9.1</text:span><text:span text:style-name="T970">. padaro devynias ir daugiau NK;</text:span></text:p>
      <text:p text:style-name="P971"><text:span text:style-name="T972">9.2</text:span><text:span text:style-name="T973">. padaro šešias NK, kurios vertinamos kaip viena SPK;</text:span></text:p>
      <text:p text:style-name="P974"><text:span text:style-name="T975">9.3</text:span><text:span text:style-name="T976">. padaro vieną KK.</text:span></text:p>
      <text:p text:style-name="P977"><text:span text:style-name="T978">10</text:span><text:span text:style-name="T979">. Egzaminas vertinamas kaip neišlaikytas, jei nutraukiamas</text:span><text:span text:style-name="T980"><text:s/>dėl Motorinių transporto priemonių vairuotojų egzaminavimo sąlygų ir tvarkos aprašo (toliau – Egzaminavimo aprašas), patvirtinto Lietuvos Respublikos vidaus reikalų ministro 2008 m. rugsėjo 10 d. įsakymu Nr. 1V-329 „Dėl Motorinių transporto priemonių vair</text:span><text:span text:style-name="T981">uotojų egzaminavimo sąlygų ir tvarkos aprašo patvirtinimo“ 41.1 ir 41.3 papunkčiuose numatytų aplinkybių. Šiuo ir 12 punkte nustatytais atvejais egzaminuojamasis, jei to pageidauja, grąžinamas atgal į VĮ „Regitra“ vairuotojų egzaminavimo centrą kaip įmanom</text:span><text:span text:style-name="T982">a trumpiausiu maršrutu, o VĮ „Regitra“ egzaminuoti skirtą transporto priemonę vairuoja egzaminuotojas.</text:span></text:p>
      <text:p text:style-name="P983"><text:span text:style-name="T984">11</text:span><text:span text:style-name="T985">. Egzaminas vertinamas kaip išlaikytas, jei nėra pagrindo vertinti jį kaip neišlaikytą.</text:span></text:p>
      <text:p text:style-name="P986"><text:span text:style-name="T987">12</text:span><text:span text:style-name="T988">. Egzaminas nevertinamas kaip išlaikytas arba neišlai</text:span><text:span text:style-name="T989">kytas, jei nutraukiamas dėl nenumatytų aplinkybių (Egzaminavimo aprašo 41.2 papunktis):</text:span></text:p>
      <text:p text:style-name="P990"><text:span text:style-name="T991">12.1</text:span><text:span text:style-name="T992">. ligos;</text:span></text:p>
      <text:p text:style-name="P993"><text:span text:style-name="T994">12.2</text:span><text:span text:style-name="T995">. eismo įvykio ne dėl egzaminuojamojo kaltės;</text:span></text:p>
      <text:p text:style-name="P996"><text:span text:style-name="T997">12.3</text:span><text:span text:style-name="T998">. pasikeitusių oro sąlygų (stipri liūtis, pūga ir pan.);</text:span></text:p>
      <text:p text:style-name="P999"><text:span text:style-name="T1000">12.4</text:span><text:span text:style-name="T1001">. transporto priemonės<text:s/></text:span><text:span text:style-name="T1002">gedimo.</text:span></text:p>
      <text:p text:style-name="P1003"/>
      <text:p text:style-name="P1004"><text:span text:style-name="T1005">III</text:span><text:span text:style-name="T1006"><text:s/>SKYRIUS</text:span></text:p>
      <text:p text:style-name="P1007"><text:span text:style-name="T1008">NEKRITINĖS IR SPECIFINĖS PASIKARTOJANČIOS KLAIDOS</text:span></text:p>
      <text:p text:style-name="P1009"/>
      <text:p text:style-name="P1010"><text:span text:style-name="T1011">13</text:span><text:span text:style-name="T1012">. Patikrinimas prieš važiavimą:</text:span></text:p>
      <text:p text:style-name="P1013"><text:span text:style-name="T1014">NK – nesugeba surasti egzaminuotojo nurodytų transporto priemonės valdymo įtaisų ar įrangos; pademonstruoti savo žinių ar sugebėjimų, kaip</text:span><text:span text:style-name="T1015"><text:s/>juos valdyti, sureguliuoti arba patikrinti jų būklės; pasirengti važiuoti saugiai.</text:span></text:p>
      <text:p text:style-name="P1016"><text:span text:style-name="T1017">14</text:span><text:span text:style-name="T1018">. Papildomi valdymo ir saugos įtaisai. Šios NK vertinamos tik po dviejų egzaminuotojo įspėjimų: „Prašau patikrinti valdymo įtaisus ir įrangą“. Turi būti skirta pakank</text:span><text:span text:style-name="T1019">amai laiko egzaminuojamajam pasitaisyti po kiekvieno įspėjimo:</text:span></text:p>
      <text:p text:style-name="P1020"><text:span text:style-name="T1021">14.1</text:span><text:span text:style-name="T1022">. NK – naudojasi bet kuriuo papildomu įtaisu netinkamai;</text:span></text:p>
      <text:p text:style-name="P1023"><text:span text:style-name="T1024">14.2</text:span><text:span text:style-name="T1025">. NK – netinkamai sureguliuotas arba užsegtas saugos diržas;</text:span></text:p>
      <text:p text:style-name="P1026"><text:span text:style-name="T1027">14.3</text:span><text:span text:style-name="T1028">. NK – veda variklį, pasirinkęs netinkamą pavarą arba</text:span><text:span text:style-name="T1029"><text:s/>neišjungęs sankabos;</text:span></text:p>
      <text:p text:style-name="P1030"><text:span text:style-name="T1031">14.4</text:span><text:span text:style-name="T1032">. NK – bando antrą kartą užvesti variklį, kai jis jau veikia.</text:span></text:p>
      <text:p text:style-name="P1033"><text:span text:style-name="T1034">15</text:span><text:span text:style-name="T1035">. Sankabos valdymas:</text:span></text:p>
      <text:p text:style-name="P1036"><text:span text:style-name="T1037">15.1</text:span><text:span text:style-name="T1038">. NK – be reikalo ilgai važiuoja nevisiškai įjungęs sankabą (įskaitant manevrus mažu greičiu);</text:span></text:p>
      <text:p text:style-name="P1039"><text:span text:style-name="T1040">15.2</text:span><text:span text:style-name="T1041">. NK – laiko koją ant arba</text:span><text:span text:style-name="T1042"><text:s/>virš sankabos paminos, kai sankaba nejungiama ilgiau kaip penkiolika sekundžių.<text:s/></text:span><text:span text:style-name="T1043">Ši NK vertinama vieną kartą, važiuojant kelio ruožu (gatve) nuo sankryžos iki sankryžos, kurioje sukama</text:span><text:span text:style-name="T1044">;</text:span></text:p>
      <text:p text:style-name="P1045"><text:span text:style-name="T1046">15.3</text:span><text:span text:style-name="T1047">. NK – per greitai atleidžia sankabos paminą;</text:span></text:p>
      <text:p text:style-name="P1048"><text:span text:style-name="T1049">15.4</text:span><text:span text:style-name="T1050">. NK – n</text:span><text:span text:style-name="T1051">etinkamai valdo sankabos paminą, perjungdamas pavaras;</text:span></text:p>
      <text:p text:style-name="P1052"><text:span text:style-name="T1053">15.5</text:span><text:span text:style-name="T1054">. NK (A1, A2, A, B1, B ir BE kategorijos) – važiuodamas mažu greičiu netinkamu būdu valdo sankabos paminą (svirtį);</text:span></text:p>
      <text:p text:style-name="P1055"><text:span text:style-name="T1056">15.6</text:span><text:span text:style-name="T1057">. NK – laiko nuspaudęs sankabos paminą,<text:s/></text:span><text:span text:style-name="T1058">kai pavara nejungiama ilgiau<text:s/></text:span><text:span text:style-name="T1059">kaip tris sekundes, išskyrus atvejus, kai reikia pradėti važiuoti, sustoti arba manevruoti mažu greičiu</text:span><text:span text:style-name="T1060">;</text:span></text:p>
      <text:p text:style-name="P1061"><text:span text:style-name="T1062">15.7</text:span><text:span text:style-name="T1063">. NK – be reikalo užgesina variklį (dėl netinkamo sankabos valdymo, netinkamos pavaros ar pan.);</text:span></text:p>
      <text:p text:style-name="P1064"><text:span text:style-name="T1065">15.8</text:span><text:span text:style-name="T1066">. SPK – šešis kartus užgesina variklį;</text:span></text:p>
      <text:p text:style-name="P1067"><text:span text:style-name="T1068">15.9</text:span><text:span text:style-name="T1069">. SPK – šešis kartus važiuoja išjungta sankaba.</text:span></text:p>
      <text:p text:style-name="P1070"><text:span text:style-name="T1071">16</text:span><text:span text:style-name="T1072">. Akceleratoriaus valdymas:</text:span></text:p>
      <text:p text:style-name="P1073"><text:span text:style-name="T1074">16.1</text:span><text:span text:style-name="T1075">. NK – netinkamai valdo akceleratoriaus paminą arba motociklo degalų padavimo reguliatorių (droselį);</text:span></text:p>
      <text:p text:style-name="P1076"><text:span text:style-name="T1077">16.2</text:span><text:span text:style-name="T1078">. NK – per daug nuspaudžia akceleratoriaus<text:s/></text:span><text:span text:style-name="T1079">paminą arba motociklo degalų padavimo reguliatorių (droselį), kai sankaba išjungta ar nevisiškai įjungta;</text:span></text:p>
      <text:p text:style-name="P1080"><text:span text:style-name="T1081">16.3</text:span><text:span text:style-name="T1082">. NK – spaudžia akceleratoriaus paminą ir neleidžia transporto priemonei judėti iš inercijos prieš sustojant iš anksto numatytoje vietoje (san</text:span><text:span text:style-name="T1083">kryžoje, kurioje dega draudžiamas šviesoforo signalas, stovi „Stop“ ženklas ir pan.) ar kitose situacijose</text:span><text:span text:style-name="T1084">.</text:span></text:p>
      <text:p text:style-name="P1085"><text:span text:style-name="T1086">17</text:span><text:span text:style-name="T1087">. Pavaros pasirinkimas:</text:span></text:p>
      <text:p text:style-name="P1088"><text:span text:style-name="T1089">17.1</text:span><text:span text:style-name="T1090">. NK – pasirenka pavarą, neatitinkančią: situacijos, transporto priemonės greičio, techninių duomenų ir<text:s/></text:span><text:span text:style-name="T1091">važiavimo sąlygų</text:span><text:span text:style-name="T1092">, bet nesudaro potencialiai pavojingos situacijos</text:span><text:span text:style-name="T1093">;</text:span></text:p>
      <text:p text:style-name="P1094"><text:span text:style-name="T1095">17.2</text:span><text:span text:style-name="T1096">. NK – važiuoja įjungęs neutralią pavarą</text:span><text:span text:style-name="T1097"><text:s/>išlanka (posūkiu ar vingiu) arba nuokalne;</text:span></text:p>
      <text:p text:style-name="P1098"><text:span text:style-name="T1099">17.3</text:span><text:span text:style-name="T1100">. NK -<text:s/></text:span><text:span text:style-name="T1101">jungia pavarą, kai važiuodamas sankryžoje ar išlankoje suka vairą, ir (arba) pavar</text:span><text:span text:style-name="T1102">os perjungimas trukdo transporto priemonei judėti<text:s/></text:span><text:span text:style-name="T1103">sklandžiai ir<text:s/></text:span><text:span text:style-name="T1104">tolygiai;</text:span></text:p>
      <text:p text:style-name="P1105"><text:span text:style-name="T1106">17.4</text:span><text:span text:style-name="T1107">.NK<text:s/></text:span><text:span text:style-name="T1108">(B kategorija)</text:span><text:span text:style-name="T1109"><text:s/>– aukštesnę pavarą jungia varikliui pasiekus 2300 ar daugiau sūkių per minutę, kai eismo situacija ir (arba) važiavimo sąlygos to nereikalauja;</text:span></text:p>
      <text:p text:style-name="P1110"><text:span text:style-name="T1111">17.5</text:span><text:span text:style-name="T1112">. N</text:span><text:span text:style-name="T1113">K (B kategorija) – pirma pavara nuvažiuoja didesnį kaip dviejų automobilių ilgio atstumą, kai eismo situacija ir (arba) važiavimo sąlygos to nereikalauja;</text:span></text:p>
      <text:p text:style-name="P1114"><text:span text:style-name="T1115">17.6</text:span><text:span text:style-name="T1116">. NK (B kategorija) – tolygiai važiuoja 30 km/h ar didesniu greičiu, įjungęs žemesnę nei treč</text:span><text:span text:style-name="T1117">ią pavarą, kai eismo situacija ir (arba) važiavimo sąlygos to nereikalauja;</text:span></text:p>
      <text:p text:style-name="P1118"><text:span text:style-name="T1119">17.7</text:span><text:span text:style-name="T1120">. NK (B kategorija) – tolygiai važiuoja 50 km/h ar didesniu greičiu, įjungęs žemesnę nei ketvirtą pavarą, kai eismo situacija ir (arba) važiavimo sąlygos to nereikalauja;</text:span></text:p>
      <text:p text:style-name="P1121"><text:span text:style-name="T1122">17.8</text:span><text:span text:style-name="T1123">.<text:s/></text:span><text:span text:style-name="T1124">NK (B kategorija) – tolygiai važiuoja 70 km/h ar didesniu greičiu, įjungęs žemesnę nei penktą pavarą, kai eismo situacija ir (arba) važiavimo sąlygos to nereikalauja;</text:span></text:p>
      <text:p text:style-name="P1125"><text:span text:style-name="T1126">17.9</text:span><text:span text:style-name="T1127">. NK (visos kategorijos, išskyrus A1, A2, A ir B1 (vairuojama kaip motoc</text:span><text:span text:style-name="T1128">iklas) – spaudžia automatinės pavarų dėžės selektoriaus mygtuką, kai iš žemesnių pavarų diapazono (1, 2, 3 pozicijos) persijungia į važiavimo pavarą („Drive“ pozicija);</text:span></text:p>
      <text:p text:style-name="P1129"><text:span text:style-name="T1130">17.10</text:span><text:span text:style-name="T1131">. NK – bando jungti arba jungia pavarą neišjungęs sankabos.</text:span></text:p>
      <text:p text:style-name="P1132"><text:span text:style-name="T1133">17.11</text:span><text:span text:style-name="T1134">. NK (C1,</text:span><text:span text:style-name="T1135"><text:s/>C, C1E, CE, D1, D, D1E ir DE kategorijos) – per daug triukšmingai jungia pavaras;</text:span></text:p>
      <text:p text:style-name="P1136"><text:span text:style-name="T1137">17.12</text:span><text:span text:style-name="T1138">. NK (C1, C, C1E, CE, D1, D, D1E ir DE kategorijos) – neperjungia pavaros iš antro karto;</text:span></text:p>
      <text:p text:style-name="P1139"><text:span text:style-name="T1140">17.13</text:span><text:span text:style-name="T1141">. NK (A1, A2 ir A kategorijos) – atlikdamas įsibėgėjimo ir tiksla</text:span><text:span text:style-name="T1142">us sustojimo nurodytoje vietoje manevrą, nesugeba sklandžiai perjungti pavaros;</text:span></text:p>
      <text:p text:style-name="P1143"><text:span text:style-name="T1144">17.14</text:span><text:span text:style-name="T1145">. NK (C1, C, C1E, CE, D1, D, D1E ir DE kategorijos) – netinkamai naudojasi pavaromis, kad sumažintų degalų naudojimą ir išmetamųjų teršalų kiekį;</text:span></text:p>
      <text:p text:style-name="P1146"><text:span text:style-name="T1147">17.15</text:span><text:span text:style-name="T1148">. SPK –<text:s/></text:span><text:span text:style-name="T1149">šešios pasikartojančios pavaros pasirinkimo NK.</text:span></text:p>
      <text:p text:style-name="P1150"><text:span text:style-name="T1151">18</text:span><text:span text:style-name="T1152">. Vairo valdymas:</text:span></text:p>
      <text:p text:style-name="P1153"><text:span text:style-name="T1154">18.1</text:span><text:span text:style-name="T1155">. NK – neišlaiko pasirinktos trajektorijos: nukrypsta nuo trajektorijos, trūkčiodamas sukinėja vairą; yra neatidus netinkamai vairuojamųjų ratų padėčiai, palikdamas stovėti tra</text:span><text:span text:style-name="T1156">nsporto priemonę ar pradėdamas važiuoti;</text:span></text:p>
      <text:p text:style-name="P1157"><text:span text:style-name="T1158">18.2</text:span><text:span text:style-name="T1159">. NK – bent vienu ratu įvažiuoja į kelkraštį arba atsiremia į bortelį ar šaligatvio kraštą, bet neužvažiuoja ant jo. Ši NK nevertinama, jei transporto priemonės ratas saugiai ir sklandžiai įvažiuoja į kelkra</text:span><text:span text:style-name="T1160">štį arba paliečia bortelį, ar šaligatvio kraštą, atliekant specialųjį važiavimo manevrą;</text:span></text:p>
      <text:p text:style-name="P1161"><text:span text:style-name="T1162">18.3</text:span><text:span text:style-name="T1163">. NK (visos kategorijos, išskyrus A1, A2, A ir B1 (vairuojama kaip motociklas) – suka vairą netinkamu būdu:</text:span></text:p>
      <text:p text:style-name="P1164"><text:span text:style-name="T1165">18.3.1</text:span><text:span text:style-name="T1166">. deda rankas ant vairo iš vidaus;</text:span></text:p>
      <text:p text:style-name="P1167"><text:span text:style-name="T1168">18.3.2</text:span><text:span text:style-name="T1169">. suka vairą tik viena ranka, išskyrus važiavimą atbuline eiga ir transporto priemonės valdymo įtaisų naudojimą;</text:span></text:p>
      <text:p text:style-name="P1170"><text:span text:style-name="T1171">18.3.3</text:span><text:span text:style-name="T1172">. suka vairą vienos rankos delnu;</text:span></text:p>
      <text:p text:style-name="P1173"><text:span text:style-name="T1174">18.3.4</text:span><text:span text:style-name="T1175">. per daug suka vairą, kai transporto priemonė nejuda;</text:span></text:p>
      <text:p text:style-name="P1176"><text:span text:style-name="T1177">18.3.5</text:span><text:span text:style-name="T1178">. laiko vairą sukryžia</text:span><text:span text:style-name="T1179">vęs rankas ar kitokiu būdu, kuris riboja judesius vairu.</text:span></text:p>
      <text:p text:style-name="P1180"><text:span text:style-name="T1181">18.4</text:span><text:span text:style-name="T1182">. SPK (visos kategorijos, išskyrus A1, A2 ir A) – šešios pasikartojančios 18.1 arba 18.2 papunkčiuose nurodytos vairo valdymo NK.</text:span></text:p>
      <text:p text:style-name="P1183"><text:span text:style-name="T1184">19</text:span><text:span text:style-name="T1185">. Stabdymas:</text:span></text:p>
      <text:p text:style-name="P1186"><text:span text:style-name="T1187">19.1</text:span><text:span text:style-name="T1188">. NK – netinkamai stabdydamas<text:s/></text:span><text:span text:style-name="T1189">leidžia transporto priemonei pajudėti į priekį;</text:span></text:p>
      <text:p text:style-name="P1190"><text:span text:style-name="T1191">19.2</text:span><text:span text:style-name="T1192">. NK – neišlaiko transporto priemonės vietoje nei stovėjimo, nei darbiniu stabdžiu, kai ji stovi. Ši NK nevertinama, kai koja perkeliama nuo stabdžių ant akceleratoriaus paminos;</text:span></text:p>
      <text:p text:style-name="P1193"><text:span text:style-name="T1194">19.3</text:span><text:span text:style-name="T1195">. NK – valdo<text:s/></text:span><text:span text:style-name="T1196">stabdžių paminą netinkamu būdu;</text:span></text:p>
      <text:p text:style-name="P1197"><text:span text:style-name="T1198">19.4</text:span><text:span text:style-name="T1199">. NK – neišlaiko vietoje transporto priemonės, sustabdęs įkalnėje, t. y. leidžia jai pariedėti atgal, bet greitai pasitaiso ir nesudaro potencialiai pavojingos situacijos;</text:span></text:p>
      <text:p text:style-name="P1200"><text:span text:style-name="T1201">19.5</text:span><text:span text:style-name="T1202">. NK – (visos kategorijos, išskyrus<text:s/></text:span><text:span text:style-name="T1203">A1, A2, A) blokuoja ratus (taip pat atlikdamas įsibėgėjimo ir tikslaus sustojimo nurodytoje vietoje manevrą), bet greitai pasitaiso;</text:span></text:p>
      <text:p text:style-name="P1204"><text:span text:style-name="T1205">19.6</text:span><text:span text:style-name="T1206">. NK (visos kategorijos, išskyrus A1, A2, A ir B1 (vairuojama kaip motociklas) – stipriai spaudžia darbinio<text:s/></text:span><text:span text:style-name="T1207">stabdžio paminą važiuodamas posūkiu;</text:span></text:p>
      <text:p text:style-name="P1208"><text:span text:style-name="T1209">19.7</text:span><text:span text:style-name="T1210">. NK (visos kategorijos, išskyrus A1, A2, A ir B1 (vairuojama kaip motociklas) – važiuoja nevisiškai išjungęs stovėjimo stabdį arba naudoja jį be reikalo, bet tai netrukdo transporto priemonei judėti;</text:span></text:p>
      <text:p text:style-name="P1211"><text:span text:style-name="T1212">19.8</text:span><text:span text:style-name="T1213">.<text:s/></text:span><text:span text:style-name="T1214">NK (visos kategorijos, išskyrus A1, A2, A ir B1 (vairuojama kaip motociklas) – stabdo kaire koja;</text:span></text:p>
      <text:p text:style-name="P1215"><text:span text:style-name="T1216">19.9</text:span><text:span text:style-name="T1217">. NK (A1, A2 ir A kategorijos) – nenaudoja užpakalinio rato stabdžio lėtindamas greitį ar sustodamas;</text:span></text:p>
      <text:p text:style-name="P1218"><text:span text:style-name="T1219">19.10</text:span><text:span text:style-name="T1220">. NK (A1, A2 ir A kategorijos) – blokuo</text:span><text:span text:style-name="T1221">ja užpakalinį ratą (taip pat atlikdamas įsibėgėjimo ir tikslaus sustojimo nurodytoje vietoje manevrą), bet greitai pasitaiso;</text:span></text:p>
      <text:p text:style-name="P1222"><text:span text:style-name="T1223">19.11</text:span><text:span text:style-name="T1224">. NK (A1, A2, A ir B1 (vairuojama kaip motociklas) kategorijos) – netinkamai naudoja stabdžius važiuodamas posūkiu, apvaž</text:span><text:span text:style-name="T1225">iuodamas nukreipiamuosius kūgius.</text:span></text:p>
      <text:p text:style-name="P1226"><text:span text:style-name="T1227">20</text:span><text:span text:style-name="T1228">. Padėties pasirinkimas važiuojamojoje dalyje:</text:span></text:p>
      <text:p text:style-name="P1229"><text:span text:style-name="T1230">20.1</text:span><text:span text:style-name="T1231">. NK – nesilaiko eismo juostos ribų, išskyrus atvejus, kai egzaminuojamasis privalo keisti padėtį važiuojamojoje dalyje dėl susidariusios eismo situacijos;</text:span></text:p>
      <text:p text:style-name="P1232"><text:span text:style-name="T1233">20.</text:span><text:span text:style-name="T1234">2</text:span><text:span text:style-name="T1235">. NK – važiuojamojoje dalyje užima tokią padėtį, kuri neatitinka eismo situacijos, t.</text:span><text:span text:style-name="T1236"> </text:span><text:span text:style-name="T1237">y. nemato kelio priekyje ir nekoreguoja pasirinktos trajektorijos, taip pat nepersirikiuoja arba be reikalo persirikiuoja iš vienos eismo juostos į kitą ir pan.;</text:span></text:p>
      <text:p text:style-name="P1238"><text:span text:style-name="T1239">20.</text:span><text:span text:style-name="T1240">3</text:span><text:span text:style-name="T1241">. NK – nepasitraukia dešiniau, kur tai įmanoma, važiuodamas keliu, kuriame yra po vieną kiekvienos krypties eismo juostą. Ši NK vertinama vieną kartą, važiuojant kelio ruožu (gatve)</text:span><text:span text:style-name="T1242"><text:s/>nuo sankryžos iki sankryžos, kurioje sukama</text:span><text:span text:style-name="T1243">;</text:span></text:p>
      <text:p text:style-name="P1244"><text:span text:style-name="T1245">20.4</text:span><text:span text:style-name="T1246">. NK – be reikalo<text:s/></text:span><text:span text:style-name="T1247">važiuoja kairiąja eismo juosta. Ši NK nevertinama, jei važiuojant dešiniąja juosta reikia dažnai persirikiuoti dėl joje stovinčių transporto priemonių arba jei reikia važiuoti tiesiai, o iš dešiniosios juostos sankryžoje galima sukti tik į dešinę, arba eis</text:span><text:span text:style-name="T1248">mas kitoje juostoje intensyvus;</text:span></text:p>
      <text:p text:style-name="P1249"><text:span text:style-name="T1250">20.5</text:span><text:span text:style-name="T1251">. NK – sustabdo transporto priemonę netinkamoje vietoje ( neprivažiavęs „Stop“ linijos, važiuojamųjų dalių sankirtos ir pan.);</text:span></text:p>
      <text:p text:style-name="P1252"><text:span text:style-name="T1253">20.6</text:span><text:span text:style-name="T1254">. NK (A1, A2, A kategorija) – važiuoja horizontaliuoju kelių ženklinimu, nešvaria</text:span><text:span text:style-name="T1255"><text:s text:c="2"/>kelio dalimi (tepalo dėmės, smėlis ir pan.), kai to galima išvengti;</text:span></text:p>
      <text:p text:style-name="P1256"><text:span text:style-name="T1257">20.7</text:span><text:span text:style-name="T1258">. SPK – šešios pasikartojančios padėties pasirinkimo važiuojamojoje dalyje NK.</text:span></text:p>
      <text:p text:style-name="P1259"><text:span text:style-name="T1260">21</text:span><text:span text:style-name="T1261">. Padėties pasirinkimas manevruojant:</text:span></text:p>
      <text:p text:style-name="P1262"><text:span text:style-name="T1263">21.1</text:span><text:span text:style-name="T1264">. NK (B1 ir B kategorija) – pasirinko netinkam</text:span><text:span text:style-name="T1265">ą padėtį, pradėdamas transporto priemonės pastatymo į laikiną stovėjimo vietą lygiagrečiai, įstrižai arba statmenai važiuojamosios dalies kraštui manevrą, t.y. arčiau kaip 50 cm arba toliau kaip 1 m atstumu iš šono nuo stovinčios transporto priemonės;</text:span></text:p>
      <text:p text:style-name="P1266"><text:span text:style-name="T1267">21</text:span><text:span text:style-name="T1268">.2</text:span><text:span text:style-name="T1269">. NK (B1 ir B kategorija) – pabaigus transporto priemonės pastatymo į laikino stovėjimo vietą lygiagrečiai važiuojamosios dalies kraštui manevrą:</text:span></text:p>
      <text:p text:style-name="P1270"><text:span text:style-name="T1271">21.2.1</text:span><text:span text:style-name="T1272">. transporto priemonė stovi nelygiagrečiai važiuojamosios dalies (šaligatvio) kraštui;</text:span></text:p>
      <text:p text:style-name="P1273"><text:span text:style-name="T1274">21.2.2</text:span><text:span text:style-name="T1275">.</text:span><text:span text:style-name="T1276"><text:s/>bent vienas arčiau važiuojamosios dalies (šaligatvio) krašto esantis transporto priemonės ratas yra toliau kaip 40 cm nuo važiuojamosios dalies (šaligatvio) krašto;</text:span></text:p>
      <text:p text:style-name="P1277"><text:span text:style-name="T1278">21.2.3</text:span><text:span text:style-name="T1279">. transporto priemonė yra arčiau kaip 1 m arba toliau kaip 2 m atstumu nuo priek</text:span><text:span text:style-name="T1280">yje stovinčios transporto priemonės.</text:span></text:p>
      <text:p text:style-name="P1281"><text:span text:style-name="T1282">21.3</text:span><text:span text:style-name="T1283">. NK (B1 ir B kategorija) – pabaigus transporto priemonės pastatymo į laikino stovėjimo vietą įstrižai arba statmenai važiuojamosios dalies kraštui manevrą transporto priemonė stovi:</text:span></text:p>
      <text:p text:style-name="P1284"><text:span text:style-name="T1285">21.3.1</text:span><text:span text:style-name="T1286">. nelygiagrečiai g</text:span><text:span text:style-name="T1287">reta stovinčiai transporto priemonei ar stovėjimo vietą žyminčioms linijoms;</text:span></text:p>
      <text:p text:style-name="P1288"><text:span text:style-name="T1289">21.3.2</text:span><text:span text:style-name="T1290">. arčiau kaip 50 cm arba toliau kaip 1 m atstumu nuo greta stovinčios transporto priemonės;</text:span></text:p>
      <text:p text:style-name="P1291"><text:span text:style-name="T1292">21.3.3</text:span><text:span text:style-name="T1293">. toliau kaip 40 cm atstumu nuo stovėjimo vietos pabaigą žyminčios<text:s/></text:span><text:span text:style-name="T1294">linijos.</text:span></text:p>
      <text:p text:style-name="P1295"><text:span text:style-name="T1296">21.4</text:span><text:span text:style-name="T1297">. NK (B1 ir B kategorija) – atlikdamas transporto priemonės pastatymo lygiagrečiai važiuojamosios dalies kraštui manevrą, atbuline eiga nuvažiavo daugiau kaip 3 m nuo priekyje stovinčios transporto priemonės (tarpas tarp egzaminuojamojo<text:s/></text:span><text:span text:style-name="T1298">vairuojamos transporto priemonės priekio ir priekyje stovinčios transporto priemonės galo);</text:span></text:p>
      <text:p text:style-name="P1299"><text:span text:style-name="T1300">21.5</text:span><text:span text:style-name="T1301">. NK (visos kategorijos, išskyrus A1, A2 ir A) – atlikdamas specialiuosius važiavimo manevrus, aprašytus 2 priede, tris ir daugiau kartų naudojo atbulinės e</text:span><text:span text:style-name="T1302">igos pavarą. Ši NK vertinama vieną kartą atliekant kiekvieną specialųjį važiavimo manevrą;</text:span></text:p>
      <text:p text:style-name="P1303"><text:span text:style-name="T1304">21.6</text:span><text:span text:style-name="T1305">. NK (BE, C1, C, C1E, CE, D1, D, D1E ir DE kategorijos) – sustojo daugiau kaip 1 m atstumu prieš eismo juostos pabaigą, atlikdamas 2 priedo 9.1 papunktyje ap</text:span><text:span text:style-name="T1306">rašytą specialųjį važiavimo manevrą;</text:span></text:p>
      <text:p text:style-name="P1307"><text:span text:style-name="T1308">21.7</text:span><text:span text:style-name="T1309">. NK (B1 ir B kategorijos) – važiuodamas atbuline eiga su posūkiu į dešinę nuvažiavo daugiau kaip 1 m nuo dešiniojo važiuojamosios dalies (šaligatvio) krašto;</text:span></text:p>
      <text:p text:style-name="P1310"><text:span text:style-name="T1311">21.8</text:span><text:span text:style-name="T1312">. SPK (BE, C1, C, C1E, CE, D1, D, D1E ir DE<text:s/></text:span><text:span text:style-name="T1313">kategorijos) – šešis ar daugiau kartų sustojo daugiau kaip 1 m prieš eismo juostos pabaigą, atlikdamas 2 priedo 9.1 papunktyje aprašytą specialųjį važiavimo manevrą;</text:span></text:p>
      <text:p text:style-name="P1314"><text:span text:style-name="T1315">21.9</text:span><text:span text:style-name="T1316">. NK (D1, D, ir T kategorijos) – pabaigus transporto priemonės pastatymo šonu prie</text:span><text:span text:style-name="T1317"><text:s/>pakylos manevrą, bent vienos keleivių įlaipinimo arba išlaipinimo durys yra toliau kaip 30 cm nuo pakylos krašto.</text:span></text:p>
      <text:p text:style-name="P1318"><text:span text:style-name="T1319">22</text:span><text:span text:style-name="T1320">. Padėties pasirinkimas, sukant į dešinę:</text:span></text:p>
      <text:p text:style-name="P1321"><text:span text:style-name="T1322">22.1</text:span><text:span text:style-name="T1323">. NK – prieš posūkį transporto priemonė yra per toli nuo dešiniojo važiuojamosios dal</text:span><text:span text:style-name="T1324">ies krašto;</text:span></text:p>
      <text:p text:style-name="P1325"><text:span text:style-name="T1326">22.2</text:span><text:span text:style-name="T1327">. NK – pradėjus sukti, transporto priemonė yra per toli nuo dešiniojo važiuojamosios dalies krašto, sukama per plačiai ir posūkis užbaigiamas per arti priešingos krypties eismo juostos;</text:span></text:p>
      <text:p text:style-name="P1328"><text:span text:style-name="T1329">22.3</text:span><text:span text:style-name="T1330">. NK (C1, C, C1E, CE, D1, D, D1E ir DE kat</text:span><text:span text:style-name="T1331">egorijos) – baigdamas posūkį į dešinę bet kuria transporto priemonės dalimi be reikalo įvažiuoja į priešingos krypties eismo juostą.</text:span></text:p>
      <text:p text:style-name="P1332"><text:span text:style-name="T1333">23</text:span><text:span text:style-name="T1334">. Padėties pasirinkimas, sukant į kairę:</text:span></text:p>
      <text:p text:style-name="P1335"><text:span text:style-name="T1336">23.1</text:span><text:span text:style-name="T1337">. NK – prieš posūkį (apsisukimą) transporto priemonė yra ne eismo ju</text:span><text:span text:style-name="T1338">ostoje, nelygiagreti ženklinimui, toliau nei būtina nuo priešingų krypčių eismo srautus skiriančios (pažymėtos ar nepažymėtos) linijos arba skiriamosios juostos;</text:span></text:p>
      <text:p text:style-name="P1339"><text:span text:style-name="T1340">23.2</text:span><text:span text:style-name="T1341">. NK – suka būdamas per toli nuo kairiojo važiuojamosios dalies krašto vienpusio eismo</text:span><text:span text:style-name="T1342"><text:s/>kelyje;</text:span></text:p>
      <text:p text:style-name="P1343"><text:span text:style-name="T1344">23.3</text:span><text:span text:style-name="T1345">. NK – pasuka priekinius ratus į kairę laukdamas posūkio, išskyrus situacijas, kai tai yra būtina;</text:span></text:p>
      <text:p text:style-name="P1346"><text:span text:style-name="T1347">23.4</text:span><text:span text:style-name="T1348">. NK – suka plačiai, važiuoja per daug į dešinę nuo važiuojamųjų dalių sankirtos centro, kur eismo sąlygos to nereikalauja;</text:span></text:p>
      <text:p text:style-name="P1349"><text:span text:style-name="T1350">23.5</text:span><text:span text:style-name="T1351">. NK (visos kategorijos, išskyrus A1, A2 ir A) – įvažiuodamas į važiuojamųjų dalių sankirtą arba išvažiuodamas iš jos nežymiai išvažiuoja į priešingos krypties eismo juostą, bet nesudaro potencialiai pavojingos situacijos.</text:span></text:p>
      <text:p text:style-name="P1352"><text:span text:style-name="T1353">24</text:span><text:span text:style-name="T1354">. Situacijos stebėjimas i</text:span><text:span text:style-name="T1355">r žvalgymasis:</text:span></text:p>
      <text:p text:style-name="P1356"><text:span text:style-name="T1357">24.1</text:span><text:span text:style-name="T1358">. NK – nesižvalgo ir nestebi viso kelio priekyje, iš šono ir už transporto priemonės;</text:span></text:p>
      <text:p text:style-name="P1359"><text:span text:style-name="T1360">24.2</text:span><text:span text:style-name="T1361">. NK – pasukdamas galvą per atitinkamą petį netikrina per užpakalinio vaizdo veidrodžius nematomos kelio dalies kiekvieną kartą apvažiuodamas</text:span><text:span text:style-name="T1362"><text:s/>kliūtį, persirikiuodamas į kitą eismo juostą arba kelių išsiskyrimo ar jungimosi vietoje. Ši NK ne visada gali būti vertinama, jei egzaminuojamasis vairuoja C, CE, D ar DE kategorijos transporto priemonę;</text:span></text:p>
      <text:p text:style-name="P1363"><text:span text:style-name="T1364">24.3</text:span><text:span text:style-name="T1365">. NK – nepasižiūri atgal prieš pradėdamas<text:s/></text:span><text:span text:style-name="T1366">važiuoti atbuline eiga. Ši NK taip pat vertinama, kai egzaminuojamasis vairuoja B1 arba B kategorijos transporto priemonę ir pradėdamas važiuoti atbuline eiga pasižiūri atgal tik per užpakalinio vaizdo veidrodžius;</text:span></text:p>
      <text:p text:style-name="P1367"><text:span text:style-name="T1368">24.4</text:span><text:span text:style-name="T1369">. NK – per ilgai atitraukia dėmes</text:span><text:span text:style-name="T1370">į nuo važiavimo krypties, bet nesudaro potencialiai pavojingos situacijos;</text:span></text:p>
      <text:p text:style-name="P1371"><text:span text:style-name="T1372">24.5</text:span><text:span text:style-name="T1373">. NK (BE, C1, C, C1E, CE, D1, D, D1E ir DE kategorijos) – atlikdamas 2 priedo 5 arba 9.2.3 papunktyje aprašytus specialiuosius važiavimo manevrus išlipo apsižvalgyti daugiau</text:span><text:span text:style-name="T1374"><text:s/>kaip vieną kartą;</text:span></text:p>
      <text:p text:style-name="P1375"><text:span text:style-name="T1376">24.6</text:span><text:span text:style-name="T1377">. SPK – šešios situacijos ir daugiau, kai reikia patikrinti per užpakalinio vaizdo veidrodžius nematomą kelio dalį, bet per petį nepasižiūrima.</text:span></text:p>
      <text:p text:style-name="P1378"><text:span text:style-name="T1379">25</text:span><text:span text:style-name="T1380">. Veidrodžių naudojimas:</text:span></text:p>
      <text:p text:style-name="P1381"><text:span text:style-name="T1382">25.1</text:span><text:span text:style-name="T1383">. NK – nežiūri į užpakalinio vaizdo veidrodžiu</text:span><text:span text:style-name="T1384">s prieš sulėtindamas, sustabdydamas transporto priemonę, įvažiuodamas į posūkį, persirikiuodamas, išvažiuodamas iš kelio ar įvažiuodamas į kelią, artėdamas prie bet kokios kliūties;</text:span></text:p>
      <text:p text:style-name="P1385"><text:span text:style-name="T1386">25.2</text:span><text:span text:style-name="T1387">. NK – per ilgai (pagal situaciją) žiūri į užpakalinio vaizdo veid</text:span><text:span text:style-name="T1388">rodį;</text:span></text:p>
      <text:p text:style-name="P1389"><text:span text:style-name="T1390">25.3</text:span><text:span text:style-name="T1391">. NK (BE, C1, C, C1E, CE, D1, D, D1E ir DE kategorijos) – nesinaudoja išoriniais užpakalinio vaizdo veidrodžiais, kai žiūri atgal važiavimo atbuline eiga manevro metu, t.</text:span><text:span text:style-name="T1392"> </text:span><text:span text:style-name="T1393">y. žiūri per langą, kad galėtų valdyti transporto priemonę.<text:s/></text:span><text:span text:style-name="T1394">Atsitiktiniai žvilgsniai leistini.</text:span></text:p>
      <text:p text:style-name="P1395"><text:span text:style-name="T1396">26</text:span><text:span text:style-name="T1397">. Įspėjamųjų signalų naudojimas:</text:span></text:p>
      <text:p text:style-name="P1398"><text:span text:style-name="T1399">26.1</text:span><text:span text:style-name="T1400">. NK – tinkamai neparodo posūkio signalo, kad įspėtų apie savo ketinimus, kai tai būtina. Ši NK nevertinama, kai dėl tam tikrų aplinkybių <text:s/>(mažas atstumas tarp artimiausio ke</text:span><text:span text:style-name="T1401">rtamo kelio arba įvažiavimo į šalia kelio esančią teritoriją ir numatyto posūkio vietos ir pan.) tai daryti netikslinga;</text:span></text:p>
      <text:p text:style-name="P1402"><text:span text:style-name="T1403">26.2</text:span><text:span text:style-name="T1404">. NK – nerodo posūkio į dešinę signalo prieš išvažiuodamas iš žiedinės sankryžos;</text:span></text:p>
      <text:p text:style-name="P1405"><text:span text:style-name="T1406">26.3</text:span><text:span text:style-name="T1407">. NK – rodo klaidingos krypties posūk</text:span><text:span text:style-name="T1408">io signalą. Ši NK vertinama, jei egzaminuojamasis suka į priešingą pusę, nei rodo signalą;</text:span></text:p>
      <text:p text:style-name="P1409"><text:span text:style-name="T1410">26.4</text:span><text:span text:style-name="T1411">. NK – neišjungia posūkio signalo per penkias sekundes po to, kai posūkis ar persirikiavimas buvo baigtas;</text:span></text:p>
      <text:p text:style-name="P1412"><text:span text:style-name="T1413">26.5</text:span><text:span text:style-name="T1414">. NK – išjungia posūkio signalą per<text:s/></text:span><text:span text:style-name="T1415">anksti, t.</text:span><text:span text:style-name="T1416"> </text:span><text:span text:style-name="T1417">y. anksčiau nei posūkis ar persirikiavimas pradėtas ar baigtas, ir daugiau jo nebeįjungia;</text:span></text:p>
      <text:p text:style-name="P1418"><text:span text:style-name="T1419">26.6</text:span><text:span text:style-name="T1420">. NK – rodo posūkio signalą be reikalo ir gali suklaidinti kitus eismo dalyvius;</text:span></text:p>
      <text:p text:style-name="P1421"><text:span text:style-name="T1422">26.7</text:span><text:span text:style-name="T1423">. SPK – šešios pasikartojančios įspėjamųjų signalų naudoj</text:span><text:span text:style-name="T1424">imo NK.</text:span></text:p>
      <text:p text:style-name="P1425"><text:span text:style-name="T1426">27</text:span><text:span text:style-name="T1427">. Eismo pavojų įvertinimas:</text:span></text:p>
      <text:p text:style-name="P1428"><text:span text:style-name="T1429">NK – netinkamai ar nepakankamai greitai reaguoja į eismo pavojų.</text:span></text:p>
      <text:p text:style-name="P1430"><text:span text:style-name="T1431">28</text:span><text:span text:style-name="T1432">. Sprendimų priėmimas:</text:span></text:p>
      <text:p text:style-name="P1433"><text:span text:style-name="T1434">28.1</text:span><text:span text:style-name="T1435">. NK – tinkamai neįvertina greičio ir atstumo iki kitų transporto priemonių pradėdamas važiuoti, važiuodamas per</text:span><text:span text:style-name="T1436"><text:s/>sankryžą, persirikiuodamas iš vienos eismo juostos į kitą, įvažiuodamas į kelią, prieš pradėdamas atlikti arba atlikdamas specialųjį važiavimo manevrą, aprašytą 2 priede;</text:span></text:p>
      <text:p text:style-name="P1437"><text:span text:style-name="T1438">28.2</text:span><text:span text:style-name="T1439">. NK – sustoja tinkamai, bet esant saugiam tarpui transporto sraute nesiryžt</text:span><text:span text:style-name="T1440">a važiuoti;</text:span></text:p>
      <text:p text:style-name="P1441"><text:span text:style-name="T1442">28.3</text:span><text:span text:style-name="T1443">. NK – be reikalo sustoja (delsia) ir nevažiuoja toliau, kai nėra transporto priemonių ar pėsčiųjų, kuriems galėtų trukdyti, o kelias yra laisvas;</text:span></text:p>
      <text:p text:style-name="P1444"><text:span text:style-name="T1445">28.4</text:span><text:span text:style-name="T1446">. NK – be reikalo duoda kelią kitam eismo dalyviui, t. y. netinkamai taiko važiav</text:span><text:span text:style-name="T1447">imo pirmumo taisykles.</text:span></text:p>
      <text:p text:style-name="P1448"><text:span text:style-name="T1449">29</text:span><text:span text:style-name="T1450">. Saugaus atstumo pasirinkimas:</text:span></text:p>
      <text:p text:style-name="P1451"><text:span text:style-name="T1452">29.1</text:span><text:span text:style-name="T1453">. NK – laikosi mažesnio kaip per dvi sekundes, bet didesnio kaip per vieną sekundę nuvažiuojamo atstumo iki priešais važiuojančios transporto priemonės;</text:span></text:p>
      <text:p text:style-name="P1454"><text:span text:style-name="T1455">29.2</text:span><text:span text:style-name="T1456">. NK – laikosi mažesnio ka</text:span><text:span text:style-name="T1457">ip per tris sekundes, bet didesnio kaip per dvi sekundes nuvažiuojamo atstumo iki priešais važiuojančios transporto priemonės kelyje, kuriame yra dvi ar daugiau eismo juostų, skirtų važiuoti viena kryptimi, kai eismo situacija to nereikalauja.</text:span></text:p>
      <text:p text:style-name="P1458"><text:span text:style-name="T1459">29.3</text:span><text:span text:style-name="T1460">. N</text:span><text:span text:style-name="T1461">K</text:span><text:span text:style-name="T1462"><text:s/>– nepalankiomis eismo sąlygomis laikosi mažesnio kaip per keturias sekundes, bet didesnio kaip per dvi sekundes nuvažiuojamo atstumo iki priešais važiuojančios transporto priemonės. Egzaminuotojas privalo įvertinti papildomus (didesnius) atstumus, kurių t</text:span><text:span text:style-name="T1463">uri laikytis C1, C, C1E, CE, D1, D, D1E, DE ir T kategorijų transporto priemonių vairuotojai;</text:span></text:p>
      <text:p text:style-name="P1464"><text:span text:style-name="T1465">29.4</text:span><text:span text:style-name="T1466">. NK – laikosi per mažo šoninio atstumo iki stovinčių, priešpriešiais ar ta pačia kryptimi važiuojančių transporto priemonių, dviratininkų, pėsčiųjų, eina</text:span><text:span text:style-name="T1467">nčių važiuojamąja kelio dalimi, kliūčių važiuojamosios dalies pakraštyje, kelkraščio arba šaligatvio, tačiau nesudaro potencialiai pavojingos situacijos;</text:span></text:p>
      <text:p text:style-name="P1468"><text:span text:style-name="T1469">29.5</text:span><text:span text:style-name="T1470">. NK – sustabdo transporto priemonę, palikdamas nepakankamą tarpą iki priešais sustojusios tra</text:span><text:span text:style-name="T1471">nsporto priemonės, kad prireikus galėtų apvažiuoti priešais sustojusią transporto priemonę, nevažiuodamas atbuline eiga.</text:span></text:p>
      <text:p text:style-name="P1472"><text:span text:style-name="T1473">30</text:span><text:span text:style-name="T1474">. Greičio pasirinkimas:</text:span></text:p>
      <text:p text:style-name="P1475"><text:span text:style-name="T1476">30.1</text:span><text:span text:style-name="T1477">. NK – įsibėgėja per greitai arba per lėtai, neatsižvelgdamas į eismo sąlygas;</text:span></text:p>
      <text:p text:style-name="P1478"><text:span text:style-name="T1479">30.2</text:span><text:span text:style-name="T1480">. NK –<text:s/></text:span><text:span text:style-name="T1481">važiuoja per greitai konkrečioje situacijoje, bet neviršija leistino greičio. Ši NK vertinama, kai egzaminuojamasis važiuoja didesniu nei tinkama greičiu;</text:span></text:p>
      <text:p text:style-name="P1482"><text:span text:style-name="T1483">30.3</text:span><text:span text:style-name="T1484">. NK – važiuoja per lėtai konkrečioje situacijoje, t. y. 10–15 km/h mažesniu, nei leistina, g</text:span><text:span text:style-name="T1485">reičiu, kai eismo sąlygos to nereikalauja. Ši NK taip pat vertinama kai egzaminuojamasis nepasiekia reikiamo greičio, atlikdamas specialiuosius važiavimo manevrus, aprašytus 2 priede;</text:span></text:p>
      <text:p text:style-name="P1486"><text:span text:style-name="T1487">30.4</text:span><text:span text:style-name="T1488">. NK – važiuoja viršydamas leistiną greitį ne daugiau kaip 10 pr</text:span><text:span text:style-name="T1489">ocentų. Klaida neturi būti vertinama, jei buvo trumpalaikė ir greitai ištaisyta.</text:span></text:p>
      <text:p text:style-name="P1490"><text:span text:style-name="T1491">31</text:span><text:span text:style-name="T1492">. Eismo reguliavimo signalų, kelio ženklų ir kelių ženklinimo reikalavimų vykdymas:</text:span></text:p>
      <text:p text:style-name="P1493"><text:span text:style-name="T1494">31.1</text:span><text:span text:style-name="T1495">. NK – sustabdo transporto priemonę taip, kad ji išsikiša už „Stop“ linijos<text:s/></text:span><text:span text:style-name="T1496">(ženklo „Stop“ linija);</text:span></text:p>
      <text:p text:style-name="P1497"><text:span text:style-name="T1498">31.2</text:span><text:span text:style-name="T1499">. NK – ketindamas sankryžoje pasukti į kairę, neįvažiuoja į važiuojamųjų dalių sankirtą laukti saugaus tarpo transporto sraute, kai tai dera daryti;</text:span></text:p>
      <text:p text:style-name="P1500"><text:span text:style-name="T1501">31.3</text:span><text:span text:style-name="T1502">. NK – nepakankamai supranta eismo reguliavimo signalus, t.</text:span><text:span text:style-name="T1503"> </text:span><text:span text:style-name="T1504">y. per<text:s/></text:span><text:span text:style-name="T1505">ilgai delsia, nors gali važiuoti nekliudydamas kitiems eismo dalyviams;</text:span></text:p>
      <text:p text:style-name="P1506"><text:span text:style-name="T1507">31.4</text:span><text:span text:style-name="T1508">. NK – ketindamas sankryžoje pasukti į kairę, netinkamai įvažiuoja į važiuojamųjų dalių sankirtą paskui pirmąją transporto priemonę. Ši NK vertinama, kai egzaminuojamajam važiu</text:span><text:span text:style-name="T1509">oti leidžia šviesoforo (reguliuotojo) signalas.</text:span></text:p>
      <text:p text:style-name="P1510"><text:span text:style-name="T1511">32</text:span><text:span text:style-name="T1512">. Nuoseklumas:</text:span></text:p>
      <text:p text:style-name="P1513"><text:span text:style-name="T1514">32.1</text:span><text:span text:style-name="T1515">. NK – pasirenka netinkamą transporto priemonės valdymo sistemos seką;</text:span></text:p>
      <text:p text:style-name="P1516"><text:span text:style-name="T1517">32.2</text:span><text:span text:style-name="T1518">. NK (BE, C1E, CE, D1E ir DE kategorijos) – netinkamai atidaro sukabinimo įtaiso kablio arba smaigo<text:s/></text:span><text:span text:style-name="T1519">užrakto žiotis, besiruošdamas atkabinti arba prikabinti priekabą;</text:span></text:p>
      <text:p text:style-name="P1520"><text:span text:style-name="T1521">32.3</text:span><text:span text:style-name="T1522">. NK (BE, C1E, CE, D1E ir DE kategorijos) – nesaugiai įtraukia priekabos atramas, bet nesudaro potencialiai pavojingos situacijos;</text:span></text:p>
      <text:p text:style-name="P1523"><text:span text:style-name="T1524">32.4</text:span><text:span text:style-name="T1525">. NK (BE, C1E, CE, D1E ir DE kategorijos) –</text:span><text:span text:style-name="T1526"><text:s/>prikabinęs priekabą nepatikrina, ar veikia visi priekabos žibintai.</text:span></text:p>
      <text:p text:style-name="P1527"><text:span text:style-name="T1528">33</text:span><text:span text:style-name="T1529">. Pusiausvyra ir motociklo valdymas (A1, A2 ir A kategorijos):</text:span></text:p>
      <text:p text:style-name="P1530"><text:span text:style-name="T1531">33.1</text:span><text:span text:style-name="T1532">. NK – neišlaiko pusiausvyros arba nesuvaldo motociklo ir (arba) važiuodamas koja atsiremia į žemę;</text:span></text:p>
      <text:p text:style-name="P1533"><text:span text:style-name="T1534">33.2</text:span><text:span text:style-name="T1535">.<text:s/></text:span><text:span text:style-name="T1536">NK – neišlaiko lėtai einančio pėsčiojo greičio, atlikdamas specialiuosius važiavimo manevrus mažu greičiu;</text:span></text:p>
      <text:p text:style-name="P1537"><text:span text:style-name="T1538">33.3</text:span><text:span text:style-name="T1539">. NK – nepasvyra motociklu taip, kad saugiai važiuotų posūkyje, atliktų specialiuosius važiavimo manevrus, aprašytus 2 priede;</text:span></text:p>
      <text:p text:style-name="P1540"><text:span text:style-name="T1541">33.4</text:span><text:span text:style-name="T1542">. SPK<text:s/></text:span><text:span text:style-name="T1543">– daugiau kaip penkis kartus neišlaiko pusiausvyros arba nesuvaldo motociklo.</text:span></text:p>
      <text:p text:style-name="P1544"><text:span text:style-name="T1545">34</text:span><text:span text:style-name="T1546">. Sėdėsena (A1, A2, A ir B1 (vairuojama kaip motociklas) kategorijos):</text:span></text:p>
      <text:p text:style-name="P1547"><text:span text:style-name="T1548">34.1</text:span><text:span text:style-name="T1549">. NK – važiuoja kojų pirštais atsirėmęs į paminas;</text:span></text:p>
      <text:p text:style-name="P1550"><text:span text:style-name="T1551">34.2</text:span><text:span text:style-name="T1552">. NK – važiuoja keliais neliesdama</text:span><text:span text:style-name="T1553">s degalų bako;</text:span></text:p>
      <text:p text:style-name="P1554"><text:span text:style-name="T1555">34.3</text:span><text:span text:style-name="T1556">. NK – važiuoja laikydamas galvą netinkamoje padėtyje;</text:span></text:p>
      <text:p text:style-name="P1557"><text:span text:style-name="T1558">34.4</text:span><text:span text:style-name="T1559">. NK – važiuoja sėdėdamas (atsitraukia) per toli nuo degalų bako;</text:span></text:p>
      <text:p text:style-name="P1560"><text:span text:style-name="T1561">34.5</text:span><text:span text:style-name="T1562">. NK – važiuoja slidinėdamas iš vienos pusės į kitą per sėdynę (balną);</text:span></text:p>
      <text:p text:style-name="P1563"><text:span text:style-name="T1564">34.6</text:span><text:span text:style-name="T1565">. NK – važiuoja<text:s/></text:span><text:span text:style-name="T1566">bet kurią ranką atitraukęs nuo vairo be tinkamos priežasties, bet neprarasdamas pusiausvyros ir valdymo.</text:span></text:p>
      <text:p text:style-name="P1567"/>
      <text:p text:style-name="P1568"><text:span text:style-name="T1569">IV</text:span><text:span text:style-name="T1570"><text:s/>SKYRIUS</text:span></text:p>
      <text:p text:style-name="P1571"><text:span text:style-name="T1572">KRITINĖS KLAIDOS</text:span></text:p>
      <text:p text:style-name="P1573"/>
      <text:p text:style-name="P1574"><text:span text:style-name="T1575">35</text:span><text:span text:style-name="T1576">. Papildomi valdymo ir saugos įtaisai:</text:span></text:p>
      <text:p text:style-name="P1577"><text:span text:style-name="T1578">35.1</text:span><text:span text:style-name="T1579">. KK – neužsisega saugos diržo, kai tai yra būtina;</text:span></text:p>
      <text:p text:style-name="P1580"><text:span text:style-name="T1581">35.2</text:span><text:span text:style-name="T1582">.<text:s/></text:span><text:span text:style-name="T1583">KK – naudojasi mobiliuoju telefonu laikydamas jį rankoje tuo metu, kai transporto priemonė juda arba stovi, bet variklis neišjungtas;</text:span></text:p>
      <text:p text:style-name="P1584"><text:span text:style-name="T1585">35.3</text:span><text:span text:style-name="T1586">. KK – naudojasi bet kuriuo papildomu įtaisu netinkamai arba nesinaudoja juo, kai tai yra būtina, ir sudaro potenc</text:span><text:span text:style-name="T1587">ialiai pavojingą situaciją;</text:span></text:p>
      <text:p text:style-name="P1588"><text:span text:style-name="T1589">35.4</text:span><text:span text:style-name="T1590">. KK (A1, A2 ir A kategorijos) – važiuoja su nuleista atramine šonine kojele;</text:span></text:p>
      <text:p text:style-name="P1591"><text:span text:style-name="T1592">35.5</text:span><text:span text:style-name="T1593">. KK (A1, A2, A ir B1 (vairuojama kaip motociklas) kategorijos) – netinkamai pasirenka arba naudoja motociklininkui reikalingą aprangą</text:span><text:span text:style-name="T1594">.</text:span></text:p>
      <text:p text:style-name="P1595"><text:span text:style-name="T1596">36</text:span><text:span text:style-name="T1597">. Sankabos valdymas:</text:span></text:p>
      <text:p text:style-name="P1598"><text:span text:style-name="T1599">36.1</text:span><text:span text:style-name="T1600">. KK (A1, A2 ir A kategorijos) – pakelia priekinį ratą, nes blogai valdo sankabą arba per greitai įsibėgėja;</text:span></text:p>
      <text:p text:style-name="P1601"><text:span text:style-name="T1602">36.2</text:span><text:span text:style-name="T1603">. KK – užgesina variklį ir sudaro potencialiai pavojingą situaciją.</text:span></text:p>
      <text:p text:style-name="P1604"><text:span text:style-name="T1605">37</text:span><text:span text:style-name="T1606">. Pavaros pasirinkimas:</text:span></text:p>
      <text:p text:style-name="P1607"><text:span text:style-name="T1608">37.1</text:span><text:span text:style-name="T1609">. KK (visos kategorijos, išskyrus A1, A2 ir A) – jungia atbulinės eigos pavarą, kai važiuoja į priekį, arba važiavimo į priekį pavarą, kai važiuoja atbuline eiga, arba transporto priemonės su automatine pavarų dėže stovėjimo („Park“ pozicija) pavarą,</text:span><text:span text:style-name="T1610"><text:s/>kai transporto priemonė juda;</text:span></text:p>
      <text:p text:style-name="P1611"><text:span text:style-name="T1612">37.2</text:span><text:span text:style-name="T1613">. KK<text:s/></text:span><text:span text:style-name="T1614">– pasirenka netinkamą pavarą ir sudaro potencialiai pavojingą situaciją;</text:span></text:p>
      <text:p text:style-name="P1615"><text:span text:style-name="T1616">37.3</text:span><text:span text:style-name="T1617">. KK – nepasirenka pavaros, kuri leidžia palikti transporto priemonę stovėti saugiai, kai neįjungtas stovėjimo stabdys</text:span><text:span text:style-name="T1618">.</text:span></text:p>
      <text:p text:style-name="P1619"><text:span text:style-name="T1620">38</text:span><text:span text:style-name="T1621">. V</text:span><text:span text:style-name="T1622">airo valdymas (visos kategorijos, išskyrus A1, A2, A ir B1 (vairuojama kaip motociklas):</text:span></text:p>
      <text:p text:style-name="P1623"><text:span text:style-name="T1624">38.1</text:span><text:span text:style-name="T1625">. KK – nesuvaldo (neišlaiko) vairo;</text:span></text:p>
      <text:p text:style-name="P1626"><text:span text:style-name="T1627">38.2</text:span><text:span text:style-name="T1628">. KK – atitraukia abi rankas nuo vairo, kai transporto priemonė juda. Klaida nevertinama, jei rankos atitraukiamos tr</text:span><text:span text:style-name="T1629">umpam (sekundei), nesukeliant potencialiai pavojingos situacijos, pavyzdžiui, kai manevruojant judama labai lėtai.</text:span></text:p>
      <text:p text:style-name="P1630"><text:span text:style-name="T1631">39</text:span><text:span text:style-name="T1632">. Stabdymas:</text:span></text:p>
      <text:p text:style-name="P1633"><text:span text:style-name="T1634">39.1</text:span><text:span text:style-name="T1635">. KK – be reikalo staigiai stabdo ir sudaro potencialiai pavojingą situaciją;</text:span></text:p>
      <text:p text:style-name="P1636"><text:span text:style-name="T1637">39.2</text:span><text:span text:style-name="T1638">. KK – neišlaiko transporto<text:s/></text:span><text:span text:style-name="T1639">priemonės vietoje, sustabdęs ją įkalnėje, t. y. leidžia transporto priemonei pariedėti atgal, ir greitai nepasitaiso (sudaro potencialiai pavojingą situaciją);</text:span></text:p>
      <text:p text:style-name="P1640"><text:span text:style-name="T1641">39.3</text:span><text:span text:style-name="T1642">. KK (visos kategorijos, išskyrus A1, A2, ir A) – stipriai spaudžia stabdžių paminą, tai</text:span><text:span text:style-name="T1643">p blokuodamas transporto priemonės ratus bei priversdamas juos slysti, ir greitai nepasitaiso;</text:span></text:p>
      <text:p text:style-name="P1644"><text:span text:style-name="T1645">39.4</text:span><text:span text:style-name="T1646">. KK (visos kategorijos, išskyrus A1, A2, A ir B1 (vairuojama kaip motociklas) – be reikalo važiuoja laikydamas koją ant stabdžių paminos. Ši KK vertinam</text:span><text:span text:style-name="T1647">a tik po dviejų egzaminuotojo įspėjimų: „Prašau patikrinti valdymo įtaisus ir įrangą“. Turi būti skirta pakankamai laiko egzaminuojamajam pasitaisyti po kiekvieno įspėjimo;</text:span></text:p>
      <text:p text:style-name="P1648"><text:span text:style-name="T1649">39.5</text:span><text:span text:style-name="T1650">. KK (visos kategorijos, išskyrus A1, A2, A ir B1 (vairuojama kaip motocikl</text:span><text:span text:style-name="T1651">as) – įjungia stovėjimo stabdį važiuodamas ir nesuvaldo transporto priemonės;</text:span></text:p>
      <text:p text:style-name="P1652"><text:span text:style-name="T1653">39.6</text:span><text:span text:style-name="T1654">. KK (visos kategorijos, išskyrus A1, A2 ir A) – pradeda važiuoti, palikęs įjungtą stovėjimo stabdį ir greitai nepasitaiso, t.</text:span><text:span text:style-name="T1655"> </text:span><text:span text:style-name="T1656">y. transporto priemonės ratai stabdomi arba</text:span><text:span text:style-name="T1657"><text:s/>neįmanoma pajudėti iš vietos. Ši KK vertinama tik po dviejų egzaminuotojo įspėjimų: „Prašau patikrinti valdymo įtaisus ir įrangą“. Turi būti skirta pakankamai laiko egzaminuojamajam pasitaisyti po kiekvieno įspėjimo;</text:span></text:p>
      <text:p text:style-name="P1658"><text:span text:style-name="T1659">39.7</text:span><text:span text:style-name="T1660">. KK (A1, A2 ir A kategorijos)</text:span><text:span text:style-name="T1661"><text:s/>– blokuoja priekinį ratą (taip pat ir atlikdamas įsibėgėjimo ir tikslaus sustojimo nurodytoje vietoje manevrą);</text:span></text:p>
      <text:p text:style-name="P1662"><text:span text:style-name="T1663">39.8</text:span><text:span text:style-name="T1664">. KK (A1, A2 ir A kategorijos) – blokuoja užpakalinį ratą (taip pat ir atlikdamas įsibėgėjimo ir tikslaus sustojimo nurodytoje vietoje<text:s/></text:span><text:span text:style-name="T1665">manevrą) ir greitai nepasitaiso;</text:span></text:p>
      <text:p text:style-name="P1666"><text:span text:style-name="T1667">39.9</text:span><text:span text:style-name="T1668">. KK (A1, A2 ir A kategorijos) – nuolat spaudžia stabdžių paminą arba svirtį (stabdžių signalas veikia gana ilgą laiką), kai transporto priemonė juda. Vertindamas šią KK, egzaminuotojas privalo būti tikras, kad<text:s/></text:span><text:span text:style-name="T1669">klaida įvyko ne dėl stabdžių signalo jungiklio gedimo. Ši KK nevertinama, kai egzaminuojamasis lėtai atlieka specialiuosius važiavimo siaura juosta, aštuoniuke arba gyvatėle manevrus;</text:span></text:p>
      <text:p text:style-name="P1670"><text:span text:style-name="T1671">39.10</text:span><text:span text:style-name="T1672">. KK – palikdamas transporto priemonę, neįjungia stovėjimo stab</text:span><text:span text:style-name="T1673">džio, kai neįjungta pavara, kuri leidžia palikti transporto priemonę stovėti saugiai.</text:span></text:p>
      <text:p text:style-name="P1674"><text:span text:style-name="T1675">40</text:span><text:span text:style-name="T1676">. Padėties pasirinkimas važiuojamojoje dalyje:</text:span></text:p>
      <text:p text:style-name="P1677"><text:span text:style-name="T1678">40.1</text:span><text:span text:style-name="T1679">. KK – pasirenka netinkamą trajektoriją arba persirikiuoja važiuojamųjų dalių sankirtoje ir sudaro<text:s/></text:span><text:span text:style-name="T1680">potencialiai pavojingą situaciją;</text:span></text:p>
      <text:p text:style-name="P1681"><text:span text:style-name="T1682">40.2</text:span><text:span text:style-name="T1683">. KK – netinkamai lenkia arba apvažiuoja transporto priemonę;</text:span></text:p>
      <text:p text:style-name="P1684"><text:span text:style-name="T1685">40.3</text:span><text:span text:style-name="T1686">. KK – sustoja, kur sustoti draudžiama;</text:span></text:p>
      <text:p text:style-name="P1687"><text:span text:style-name="T1688">40.4</text:span><text:span text:style-name="T1689">. KK (visos kategorijos, išskyrus A1, A2, A) – važiuoja taip, kad trečdalis transporto priemonės</text:span><text:span text:style-name="T1690"><text:s/>ar daugiau be reikalo yra priešpriešinio eismo juostoje;</text:span></text:p>
      <text:p text:style-name="P1691"><text:span text:style-name="T1692">40.5</text:span><text:span text:style-name="T1693">. KK (C1, C, C1E ir CE kategorijos) – važiuoja toliau nuo važiuojamosios dalies krašto negu antrąja eismo juosta, išskyrus tuos atvejus, kai reikia sukti į kairę, apsisukti, apvažiuoti kliūt</text:span><text:span text:style-name="T1694">į, sustoti (stovėti) vienpusio eismo kelyje;</text:span></text:p>
      <text:p text:style-name="P1695"><text:span text:style-name="T1696">40.6</text:span><text:span text:style-name="T1697">. KK (A1, A2 ir A kategorijos) – važiuoja per arti priešingų krypčių eismo srautus skiriančios linijos (paženklinta arba nepaženklinta važiuojamoji dalis), eismo juostos linijos ar dešiniojo arba kairioj</text:span><text:span text:style-name="T1698">o važiuojamosios dalies krašto ar kelkraščio, sudarydamas potencialiai pavojingą situaciją. Ši KK taip pat vertinama, kai bet kuri motociklininko kūno dalis yra priešpriešinio eismo juostoje.</text:span></text:p>
      <text:p text:style-name="P1699"><text:span text:style-name="T1700">41</text:span><text:span text:style-name="T1701">. Padėties pasirinkimas manevruojant:</text:span></text:p>
      <text:p text:style-name="P1702"><text:span text:style-name="T1703">41.1</text:span><text:span text:style-name="T1704">. KK (B1 ir<text:s/></text:span><text:span text:style-name="T1705">B kategorija) – pabaigus transporto priemonės pastatymo į laikino stovėjimo vietą lygiagrečiai važiuojamosios dalies kraštui manevrą, bent vienas arčiau važiuojamosios dalies (šaligatvio) krašto esantis transporto priemonės ratas yra toliau kaip 80 cm nuo<text:s/></text:span><text:span text:style-name="T1706">važiuojamosios dalies (šaligatvio) krašto;</text:span></text:p>
      <text:p text:style-name="P1707"><text:span text:style-name="T1708">41.2</text:span><text:span text:style-name="T1709">. KK (B1 ir B kategorija) – pabaigus transporto priemonės pastatymo į laikino stovėjimo vietą įstrižai arba statmenai važiuojamosios dalies kraštui manevrą, egzaminuojamojo vairuojama transporto priemonė s</text:span><text:span text:style-name="T1710">tovi arčiau kaip 0,3 m arba toliau kaip 1,5 m atstumu nuo greta stovinčios transporto priemonės;</text:span></text:p>
      <text:p text:style-name="P1711"><text:span text:style-name="T1712">41.3</text:span><text:span text:style-name="T1713">. KK (B1 ir B kategorija) – atlikdamas transporto priemonės pastatymo į laikino stovėjimo vietą lygiagrečiai važiuojamosios dalies kraštui manevrą, nuv</text:span><text:span text:style-name="T1714">ažiavo daugiau kaip 5 m nuo priekyje stovinčios transporto priemonės (tarpas tarp egzaminuojamojo vairuojamos transporto priemonės priekio ir priekyje stovinčios transporto priemonės galo);</text:span></text:p>
      <text:p text:style-name="P1715"><text:span text:style-name="T1716">41.4</text:span><text:span text:style-name="T1717">. KK (BE, C1, C, C1E, CE, D1, D, D1E ir DE kategorijos) –<text:s/></text:span><text:span text:style-name="T1718">nesugebėjo atlikti specialiojo važiavimo manevro, tris kartus įjungęs atbulinės eigos pavarą;</text:span></text:p>
      <text:p text:style-name="P1719"><text:span text:style-name="T1720">41.5</text:span><text:span text:style-name="T1721">. KK (BE, C1, C, C1E, CE, D1, D, D1E ir DE kategorijos) – pabaigus specialųjį pastatymo prie rampos važiavimo manevrą, transporto priemonė stovi daugiau k</text:span><text:span text:style-name="T1722">aip 1 m atstumu prieš rampos imitatorių;</text:span></text:p>
      <text:p text:style-name="P1723"><text:span text:style-name="T1724">41.6</text:span><text:span text:style-name="T1725">. KK (D1, D, D1E ir DE kategorijos) – pabaigus transporto priemonės pastatymo šonu prie pakylos manevrą, bent vienos keleivių įlaipinimo ar išlaipinimo durys yra toliau kaip 50 cm nuo pakylos (šaligatvio) kr</text:span><text:span text:style-name="T1726">ašto.</text:span></text:p>
      <text:p text:style-name="P1727"><text:span text:style-name="T1728">42</text:span><text:span text:style-name="T1729">. Padėties pasirinkimas, sukant į dešinę:</text:span></text:p>
      <text:p text:style-name="P1730"><text:span text:style-name="T1731">42.1</text:span><text:span text:style-name="T1732">. KK – suka iš tam neskirtos eismo juostos. Jei egzaminuojamasis ketina sukti į dešinę iš lėtėjimo juostos ir nepersirikiuoja į ją iš anksto, tai vertinama kaip padėties pasirinkimo važiuojamojo</text:span><text:span text:style-name="T1733">je dalyje KK;</text:span></text:p>
      <text:p text:style-name="P1734"><text:span text:style-name="T1735">42.2</text:span><text:span text:style-name="T1736">. KK – užima netinkamą padėtį ir sudaro potencialiai pavojingą situaciją;</text:span></text:p>
      <text:p text:style-name="P1737"><text:span text:style-name="T1738">42.3</text:span><text:span text:style-name="T1739">. KK (visos kategorijos, išskyrus A1, A2 ir A) – suka taip, kad trečdalis transporto priemonės arba daugiau be reikalo išsikiša į priešpriešinio eismo<text:s/></text:span><text:span text:style-name="T1740">juostą.</text:span></text:p>
      <text:p text:style-name="P1741"><text:span text:style-name="T1742">43</text:span><text:span text:style-name="T1743">. Padėties pasirinkimas, sukant į kairę:</text:span></text:p>
      <text:p text:style-name="P1744"><text:span text:style-name="T1745">43.1</text:span><text:span text:style-name="T1746">. KK – suka (apsisuka) iš tam neskirtos eismo juostos. Jei egzaminuojamasis ketina sukti į kairę iš lėtėjimo juostos ir nepersirikiuoja į ją iš anksto, tai vertinama kaip padėties pasirinkimo v</text:span><text:span text:style-name="T1747">ažiuojamojoje dalyje KK;</text:span></text:p>
      <text:p text:style-name="P1748"><text:span text:style-name="T1749">43.2</text:span><text:span text:style-name="T1750">. KK – užima netinkamą padėtį ir sudaro potencialiai pavojingą situaciją;</text:span></text:p>
      <text:p text:style-name="P1751"><text:span text:style-name="T1752">43.3</text:span><text:span text:style-name="T1753">. KK (visos kategorijos, išskyrus A1, A2 ir A) – suka taip, kad trečdalis transporto priemonės arba daugiau įvažiuojant į posūkį arba išvažiu</text:span><text:span text:style-name="T1754">ojant iš jo be reikalo išsikiša į priešpriešinio eismo juostą;</text:span></text:p>
      <text:p text:style-name="P1755"><text:span text:style-name="T1756">43.4</text:span><text:span text:style-name="T1757">. KK (A1, A2 ir A kategorijos) – sukdamas į kairę bet kokia motociklo ar kūno dalimi išsikiša į priešpriešinio eismo juostą ir sudaro potencialiai pavojingą situaciją.</text:span></text:p>
      <text:p text:style-name="P1758"><text:span text:style-name="T1759">44</text:span><text:span text:style-name="T1760">. Situaci</text:span><text:span text:style-name="T1761">jos stebėjimas ir žvalgymasis:</text:span></text:p>
      <text:p text:style-name="P1762"><text:span text:style-name="T1763">44.1</text:span><text:span text:style-name="T1764">. KK – nesižvalgo ir nestebi eismo situacijos, važiuodamas per geležinkelio pervažą, sankryžą ar įvažiuodamas į kelią iš šalia jo esančių teritorijų;</text:span></text:p>
      <text:p text:style-name="P1765"><text:span text:style-name="T1766">44.2</text:span><text:span text:style-name="T1767">. KK – nesižvalgo ir nestebi eismo situacijos (nei per veidro</text:span><text:span text:style-name="T1768">džius, nei per petį), persirikiuodamas, ar kitaip keisdamas važiavimo kryptį, kai transporto priemonė pasislenka į šoną per jos plotį ar daugiau;</text:span></text:p>
      <text:p text:style-name="P1769"><text:span text:style-name="T1770">44.3</text:span><text:span text:style-name="T1771">. KK – nukreipia žvilgsnį nuo važiavimo krypties ir sudaro pavojingą arba potencialiai pavojingą situa</text:span><text:span text:style-name="T1772">ciją, taip pat ir tikrindamas per užpakalinio vaizdo veidrodžius nematomą kelio dalį;</text:span></text:p>
      <text:p text:style-name="P1773"><text:span text:style-name="T1774">44.4</text:span><text:span text:style-name="T1775">. KK – nesižvalgo ir nestebi aplinkos (nei per veidrodžius, nei per petį) šalia ir už transporto priemonės važiuodamas atbuline eiga.</text:span></text:p>
      <text:p text:style-name="P1776"><text:span text:style-name="T1777">45</text:span><text:span text:style-name="T1778">. Įspėjamųjų signalų</text:span><text:span text:style-name="T1779"><text:s/>naudojimas:</text:span></text:p>
      <text:p text:style-name="P1780"><text:span text:style-name="T1781">KK – netinkamai rodo posūkio signalą ir taip sudaro pavojingą situaciją.</text:span></text:p>
      <text:p text:style-name="P1782"><text:span text:style-name="T1783">46</text:span><text:span text:style-name="T1784">. Sprendimų priėmimas:</text:span></text:p>
      <text:p text:style-name="P1785"><text:span text:style-name="T1786">46.1</text:span><text:span text:style-name="T1787">. KK – įvažiuoja ir sustabdo transporto priemonę pėsčiųjų perėjoje, važiuojamųjų dalių sankirtoje, kurioje arba už kurios yra kliūtis,<text:s/></text:span><text:span text:style-name="T1788">arba geležinkelio pervažoje;</text:span></text:p>
      <text:p text:style-name="P1789"><text:span text:style-name="T1790">46.2</text:span><text:span text:style-name="T1791">. KK – užsidegus geltonam arba raudonam šviesoforo signalui, neišvažiuoja iš važiuojamųjų dalių sankirtos, kai buvo įvažiavęs į ją ketindamas sukti į kairę. Ši KK vertinama, kai egzaminuojamasis nepasinaudoja saugiu tar</text:span><text:span text:style-name="T1792">pu transporto sraute išvažiuoti iš važiuojamųjų dalių sankirtos;</text:span></text:p>
      <text:p text:style-name="P1793"><text:span text:style-name="T1794">46.3</text:span><text:span text:style-name="T1795">. KK – neduoda kelio (nepraleidžia) transporto priemonėms ar kitiems eismo dalyviams, važiuoja per pėsčiųjų perėją arba pro mokyklinį autobusą neįsitikinęs, kad nėra pėsčiųjų, kuriuos</text:span><text:span text:style-name="T1796"><text:s/>turėtų praleisti. Ši KK nevertinama, jei egzaminuojamasis važiuoja, nes negali duoti kelio dėl kitų eismo dalyvių veiksmų.</text:span></text:p>
      <text:p text:style-name="P1797"><text:span text:style-name="T1798">47</text:span><text:span text:style-name="T1799">. Saugaus atstumo pasirinkimas:</text:span></text:p>
      <text:p text:style-name="P1800"><text:span text:style-name="T1801">47.1</text:span><text:span text:style-name="T1802">. KK – laikosi per vieną sekundę (dvi sekundes, jei kelio danga šlapia, apledėjusi, gr</text:span><text:span text:style-name="T1803">įsta akmenimis ir pan.) ar mažiau nuvažiuojamo atstumo iki priešais važiuojančios transporto priemonės;</text:span></text:p>
      <text:p text:style-name="P1804"><text:span text:style-name="T1805">47.2</text:span><text:span text:style-name="T1806">. KK – laikosi per mažo atstumo iki stovinčių, priešpriešiais ar ta pačia kryptimi važiuojančių transporto priemonių, pėsčiųjų, einančių<text:s/></text:span><text:span text:style-name="T1807">važiuojamąja dalimi, kliūčių važiuojamosios dalies pakraštyje (pavyzdžiui, važiuodamas 50 km/h greičiu laikosi 0,5 m šoninio atstumo iki apvažiuojamos TP);</text:span></text:p>
      <text:p text:style-name="P1808"><text:span text:style-name="T1809">47.3</text:span><text:span text:style-name="T1810">. KK – važiuodamas ne didesniu kaip 50 km/h greičiu, laikosi mažesnio kaip 1 m šoninio atstu</text:span><text:span text:style-name="T1811">mo arba, važiuodamas didesniu nei 50 km/h greičiu, laikosi mažesnio kaip 1,5 m šoninio atstumo iki dviratininko.</text:span></text:p>
      <text:p text:style-name="P1812"><text:span text:style-name="T1813">48</text:span><text:span text:style-name="T1814">. Greičio pasirinkimas:</text:span></text:p>
      <text:p text:style-name="P1815"><text:span text:style-name="T1816">48.1</text:span><text:span text:style-name="T1817">. KK – važiuoja daugiau kaip 10 procentų viršydamas leistiną greitį;</text:span></text:p>
      <text:p text:style-name="P1818"><text:span text:style-name="T1819">48.2</text:span><text:span text:style-name="T1820">. KK – važiuoja per lėtai ko</text:span><text:span text:style-name="T1821">nkrečioje situacijoje, t. y. daugiau kaip 15 km/h mažesniu, nei leistina, greičiu, kai eismo situacija to nereikalauja. Ši KK taip pat vertinama, kai egzaminuojamasis važiuoja per lėtai, atlikdamas specialiuosius važiavimo manevrus, aprašytus 2 priede. Ši<text:s/></text:span><text:span text:style-name="T1822">KK nevertinama, jei egzaminuojamasis saugiai greitėja su transporto srautu;</text:span></text:p>
      <text:p text:style-name="P1823"><text:span text:style-name="T1824">48.3</text:span><text:span text:style-name="T1825">. KK – didina greitį, kai yra lenkiamas, ir sudaro potencialiai pavojingą situaciją;</text:span></text:p>
      <text:p text:style-name="P1826"><text:span text:style-name="T1827">48.4</text:span><text:span text:style-name="T1828">. KK – važiuoja per greitai, bet neviršija leistino greičio, ir sudaro potencia</text:span><text:span text:style-name="T1829">liai pavojingą situaciją, taip pat ir važiuodamas atbuline eiga;</text:span></text:p>
      <text:p text:style-name="P1830"><text:span text:style-name="T1831">48.5</text:span><text:span text:style-name="T1832">. KK, nurodytos 48.1 ir 48.2 papunkčiuose, neturi būti vertinamos, jei buvo trumpalaikės ir greitai ištaisytos.</text:span></text:p>
      <text:p text:style-name="P1833"><text:span text:style-name="T1834">49</text:span><text:span text:style-name="T1835">. Eismo reguliavimo signalų, kelio ženklų ir kelių ženklinimo r</text:span><text:span text:style-name="T1836">eikalavimų vykdymas:</text:span></text:p>
      <text:p text:style-name="P1837"><text:span text:style-name="T1838">49.1</text:span><text:span text:style-name="T1839">. KK – nevykdo eismo reguliavimo signalo, kelio ženklo arba kelių ženklinimo reikalavimų. Ši KK taip pat vertinama, jei egzaminuojamojo vairuojama transporto priemonė išvažiuoja už linijos, žyminčios specialiajam važiavimo manevr</text:span><text:span text:style-name="T1840">ui skirto ploto ribas arba pabaigus specialiuosius važiavimo manevrus, aprašytus 2 priedo 3.3 ir 3.4 papunkčiuose, stovi ant <text:s/>(už) stovėjimo vietą žyminčių linijų, jei stovėjimo vieta paženklinta;</text:span></text:p>
      <text:p text:style-name="P1841"><text:span text:style-name="T1842">49.2</text:span><text:span text:style-name="T1843">. KK – sustabdo transporto priemonę už „Stop“ linij</text:span><text:span text:style-name="T1844">os ar važiuojamųjų dalių sankirtos krašto tokiu atstumu, kad sudaro potencialiai pavojingą situaciją. Ši KK taip pat vertinama, jei egzaminuojamasis, atlikdamas įsibėgėjimo ir tikslaus sustojimo nurodytoje vietoje manevrą, pravažiuoja sustojimo vietą žymin</text:span><text:span text:style-name="T1845">čią liniją (gaireles);</text:span></text:p>
      <text:p text:style-name="P1846"><text:span text:style-name="T1847">49.3</text:span><text:span text:style-name="T1848">. KK (A1, A2 ir A kategorijos) – atlikdamas specialųjį važiavimo manevrą, aprašytą 2 priedo 2.6 papunktyje, nesustabdo motociklo nurodytoje vietoje ir, kiek įmanoma, arčiau jos. Sustojimas, kiek įmanoma arčiau, reiškia ne dau</text:span><text:span text:style-name="T1849">giau kaip per 1 m prieš „Stop“ liniją ar kūgiu pažymėtą sustojimo vietą.</text:span></text:p>
      <text:p text:style-name="P1850"><text:span text:style-name="T1851">50</text:span><text:span text:style-name="T1852">. Nuoseklumas (BE, C1E, CE, D1E ir DE kategorijos):</text:span></text:p>
      <text:p text:style-name="P1853"><text:span text:style-name="T1854">50.1</text:span><text:span text:style-name="T1855">. KK – nesugeba atkabinti arba prikabinti priekabos;</text:span></text:p>
      <text:p text:style-name="P1856"><text:span text:style-name="T1857">50.2</text:span><text:span text:style-name="T1858">. KK – praleidžia dalį veiksmų, taip sudarydamas potenci</text:span><text:span text:style-name="T1859">aliai pavojingą situaciją:</text:span></text:p>
      <text:p text:style-name="P1860"><text:span text:style-name="T1861">50.2.1</text:span><text:span text:style-name="T1862">. nepanaudoja stovėjimo stabdžio;</text:span></text:p>
      <text:p text:style-name="P1863"><text:span text:style-name="T1864">50.2.2</text:span><text:span text:style-name="T1865">. neatlieka sukabinimo patikrinimo manevro;</text:span></text:p>
      <text:p text:style-name="P1866"><text:span text:style-name="T1867">50.2.3</text:span><text:span text:style-name="T1868">. nepakelia arba nenuleidžia atramų ar neužfiksuoja pakėlimo rankenos;</text:span></text:p>
      <text:p text:style-name="P1869"><text:span text:style-name="T1870">50.2.4</text:span><text:span text:style-name="T1871">. neįsitikina, kad sukabinimo įtaiso kabli</text:span><text:span text:style-name="T1872">o arba smaigo užrakto žiotys uždarytos arba atidarytos, kai to reikia;</text:span></text:p>
      <text:p text:style-name="P1873"><text:span text:style-name="T1874">50.2.5</text:span><text:span text:style-name="T1875">. nenaudoja ratų atsparų, kai to reikia;</text:span></text:p>
      <text:p text:style-name="P1876"><text:span text:style-name="T1877">50.2.6</text:span><text:span text:style-name="T1878">. neatjungia ir neuždaro arba nesujungia žarnų ar kabelių;</text:span></text:p>
      <text:p text:style-name="P1879"><text:span text:style-name="T1880">50.2.7</text:span><text:span text:style-name="T1881">. (C1E, CE, D1E ir DE kategorijos) prieš pradėdamas<text:s/></text:span><text:span text:style-name="T1882">važiuoti neįsitikina, ar oro slėgis sistemoje pasiekė tinkamą lygį.</text:span></text:p>
      <text:p text:style-name="P1883"><text:span text:style-name="T1884">51</text:span><text:span text:style-name="T1885">. Pusiausvyra ir motociklo valdymas (A1, A2 ir A kategorijos):</text:span></text:p>
      <text:p text:style-name="P1886"><text:span text:style-name="T1887">51.1</text:span><text:span text:style-name="T1888">. KK – krenta nuo motociklo arba jį paguldo;</text:span></text:p>
      <text:p text:style-name="P1889"><text:span text:style-name="T1890">51.2</text:span><text:span text:style-name="T1891">. KK – neišlaiko pusiausvyros arba nesuvaldo motociklo i</text:span><text:span text:style-name="T1892">r sudaro potencialiai pavojingą situaciją;</text:span></text:p>
      <text:p text:style-name="P1893"><text:span text:style-name="T1894">51.3</text:span><text:span text:style-name="T1895">. KK – nesugeba tinkamai pastatyti motociklo ant stovėjimo kojelių ar šoninės atramos;</text:span></text:p>
      <text:p text:style-name="P1896"><text:span text:style-name="T1897">51.4</text:span><text:span text:style-name="T1898">. KK – nesugeba atlikti specialiojo važiavimo manevro nesustodamas;</text:span></text:p>
      <text:p text:style-name="P1899"><text:span text:style-name="T1900">51.5</text:span><text:span text:style-name="T1901">. KK – išvažiuoja už kūgiais pažym</text:span><text:span text:style-name="T1902">ėtos eismo juostos ribų arba nesilaiko kūgių apvažiavimo trajektorijos, atliekant specialiuosius važiavimo manevrus, aprašytus 2 priede.</text:span></text:p>
      <text:p text:style-name="P1903"><text:span text:style-name="T1904">52</text:span><text:span text:style-name="T1905">. Sėdėsena (A1, A2, A ir B1 (vairuojama kaip motociklas) kategorijos):</text:span></text:p>
      <text:p text:style-name="P1906"><text:span text:style-name="T1907">52.1</text:span><text:span text:style-name="T1908">. KK – atitraukia abi rankas nuo v</text:span><text:span text:style-name="T1909">airo, kai motociklas važiuoja;</text:span></text:p>
      <text:p text:style-name="P1910"><text:span text:style-name="T1911">52.2</text:span><text:span text:style-name="T1912">. KK – padeda kojas ant paminų kitaip, nei skirta kojoms naudoti valdymo įtaisuose.</text:span></text:p>
      <text:p text:style-name="P1913"/>
      <text:p text:style-name="P1914"><text:span text:style-name="T1915">V</text:span><text:span text:style-name="T1916"><text:s/>SKYRIUS</text:span></text:p>
      <text:p text:style-name="P1917"><text:span text:style-name="T1918">BENDROSIOS KRITINĖS KLAIDOS</text:span></text:p>
      <text:p text:style-name="P1919"/>
      <text:p text:style-name="P1920"><text:span text:style-name="T1921">53</text:span><text:span text:style-name="T1922">. BKK – egzaminuotojo įsikišimas žodžiu arba fiziškai, kad:</text:span></text:p>
      <text:p text:style-name="P1923"><text:span text:style-name="T1924">53.1</text:span><text:span text:style-name="T1925">. būtų išveng</text:span><text:span text:style-name="T1926">ta eismo įvykio;</text:span></text:p>
      <text:p text:style-name="P1927"><text:span text:style-name="T1928">53.2</text:span><text:span text:style-name="T1929">. būtų išvengta pavojingos situacijos dėl neadekvataus transporto priemonės valdymo, galinčio sukelti grėsmę eismo saugumui;</text:span></text:p>
      <text:p text:style-name="P1930"><text:span text:style-name="T1931">53.3</text:span><text:span text:style-name="T1932">. padėtų egzaminuojamajam bet kokioje egzamino dalyje dėl jo nesugebėjimo, t. y. atliktų už jį vei</text:span><text:span text:style-name="T1933">ksmus, kai tai yra būtina saugiam eismui užtikrinti, arba dėl neadekvataus laiko, reikalingo egzaminui užbaigti.</text:span></text:p>
      <text:p text:style-name="P1934"><text:span text:style-name="T1935">54</text:span><text:span text:style-name="T1936">.<text:s/></text:span><text:span text:style-name="T1937">BKK – susidūrimas. Tai situacija, kai egzaminuojamojo vairuojama transporto priemonė susiduria (užvažiuoja) su kitu objektu arba (A1,</text:span><text:span text:style-name="T1938"><text:s/>A2, A kategorijos) kliudo objektą savo kūnu.</text:span><text:span text:style-name="T1939"><text:s/></text:span><text:span text:style-name="T1940">Ši BKK taip pat vertinama užvažiavus vienu arba daugiau ratų ant šaligatvio krašto.</text:span><text:s/></text:p>
      <text:p text:style-name="P1941">Punkto pakeitimai:</text:p>
      <text:p text:style-name="P1942"><text:span text:style-name="T1943">Nr.<text:s/></text:span><text:a xlink:href="https://www.e-tar.lt/portal/legalAct.html?documentId=c91e31c0c3f011ed97b2975f7dad7488" office:target-frame-name="_top" xlink:show="replace"><text:span text:style-name="T1944">1V-4</text:span><text:span text:style-name="T1945">0</text:span></text:a><text:span text:style-name="T1946">, 2023-03-16, paskelbta TAR 2023-03-16, i. k. 2023-04693</text:span></text:p>
      <text:p text:style-name="Normal"/>
      <text:p text:style-name="P1947"><text:span text:style-name="T1948">55</text:span><text:span text:style-name="T1949">. BKK – pavojinga situacija. Egzaminuojamojo veiksmų sudaryta pavojinga situacija, dėl kurios kiti eismo dalyviai (taip pat ir pėstieji) priversti imtis veiksmų, kad išvengtų susidūrimo arba<text:s/></text:span><text:span text:style-name="T1950">kitokio pavojaus.</text:span></text:p>
      <text:p text:style-name="P1951"><text:span text:style-name="T1952">56</text:span><text:span text:style-name="T1953">. BKK – privalomų nurodymų nevykdymas. Egzaminuojamasis nevykdo tikrinančių pareigūnų (reguliuotojų) nurodymų.</text:span></text:p>
      <text:p text:style-name="P1954"/>
      <text:p text:style-name="P1955"><text:span text:style-name="T1956">____________________</text:span></text:p>
      <text:p text:style-name="Normal"/>
      <text:p text:style-name="P1957"/>
      <text:p text:style-name="P1958">Motorinės transporto priemonės<text:s/></text:p>
      <text:p text:style-name="P1964"><text:span text:style-name="T1965">valdymo</text:span><text:span text:style-name="T1966"><text:s/></text:span><text:span text:style-name="T1967">įgūdžių ir gebėjimų<text:s/></text:span></text:p>
      <text:p text:style-name="P1968"><text:span text:style-name="T1969">vertinimo kriterijų bei metodų aprašo<text:s/></text:span></text:p>
      <text:p text:style-name="P1970">1 priedas</text:p>
      <text:p text:style-name="P1971"/>
      <text:p text:style-name="P1972"/>
      <text:p text:style-name="P1973"><text:span text:style-name="T1974">Patikrinimo prieš važiavimą klausimai</text:span></text:p>
      <text:p text:style-name="P1975"/>
      <text:p text:style-name="P1976"><text:span text:style-name="T1977">1</text:span><text:span text:style-name="T1978">. Jei atliekant patikrinimą reikia atidaryti variklio gaubtą, tai atlieka egzaminuotojas. Prieš atidarant gaubtą, variklis turi būti užgesintas.</text:span></text:p>
      <text:p text:style-name="P1979"/>
      <text:p text:style-name="P1980"><text:span text:style-name="T1981">A1, A KATE</text:span><text:span text:style-name="T1982">GORIJA</text:span></text:p>
      <text:p text:style-name="P1983"/>
      <text:p text:style-name="P1984"><text:span text:style-name="T1985">1</text:span><text:span text:style-name="T1986">. Parodykite, kur tikrinsite tepalo lygį variklyje.</text:span></text:p>
      <text:p text:style-name="P1987"><text:span text:style-name="T1988">2</text:span><text:span text:style-name="T1989">. Paaiškinkite, kaip tikrinsite, ar tepalo lygis variklyje yra pakankamas.</text:span></text:p>
      <text:p text:style-name="P1990"><text:span text:style-name="T1991">3</text:span><text:span text:style-name="T1992">.</text:span><text:span text:style-name="T1993"><text:s/></text:span><text:span text:style-name="T1994">Parodykite, kur yra stabdžių skysčio rezervuaras (talpa).</text:span></text:p>
      <text:p text:style-name="P1995"><text:span text:style-name="T1996">4</text:span><text:span text:style-name="T1997">. Paaiškinkite, kaip tikrinsite, ar<text:s/></text:span><text:span text:style-name="T1998">stabdžių skysčio lygis yra pakankamas, kad važiuotumėte saugiai.</text:span></text:p>
      <text:p text:style-name="P1999"><text:span text:style-name="T2000">5</text:span><text:span text:style-name="T2001">. Paaiškinkite, kaip tikrinsite varančiosios grandinės būklę.</text:span></text:p>
      <text:p text:style-name="P2002"><text:span text:style-name="T2003">6</text:span><text:span text:style-name="T2004">. Paaiškinkite, kaip tikrinsite, ar oro slėgio padangose pakanka, kad važiuotumėte saugiai.</text:span></text:p>
      <text:p text:style-name="P2005"><text:span text:style-name="T2006">7</text:span><text:span text:style-name="T2007">. Paaiškinkite, kaip<text:s/></text:span><text:span text:style-name="T2008">tikrinsite, ar padangų protektoriaus rašto gylio pakanka, kad važiuotumėte saugiai.</text:span></text:p>
      <text:p text:style-name="P2009"><text:span text:style-name="T2010">8</text:span><text:span text:style-name="T2011">. Paaiškinkite, kaip tikrinsite, ar bendra padangų būklė yra tinkama saugiai važiuoti.</text:span></text:p>
      <text:p text:style-name="P2012"><text:span text:style-name="T2013">9</text:span><text:span text:style-name="T2014">. Parodykite, kaip tikrinsite, ar veikia avarinė šviesos signalizacija.</text:span></text:p>
      <text:p text:style-name="P2015"><text:span text:style-name="T2016">1</text:span><text:span text:style-name="T2017">0</text:span><text:span text:style-name="T2018">. Parodykite, kaip tikrinsite, ar veikia stabdžiai.</text:span></text:p>
      <text:p text:style-name="P2019"><text:span text:style-name="T2020">11</text:span><text:span text:style-name="T2021">. Parodykite, kaip tikrinsite vairo laisvumą.</text:span></text:p>
      <text:p text:style-name="P2022"><text:span text:style-name="T2023">12</text:span><text:span text:style-name="T2024">. Parodykite, kaip tikrinsite, ar veikia žibintai, ar atšvaitai yra švarūs.</text:span></text:p>
      <text:p text:style-name="P2025"><text:span text:style-name="T2026">13</text:span><text:span text:style-name="T2027">. Parodykite, kaip tikrinsite, ar veikia įspėjamasis garso si</text:span><text:span text:style-name="T2028">gnalas.</text:span></text:p>
      <text:p text:style-name="P2029"><text:span text:style-name="T2030">14</text:span><text:span text:style-name="T2031">. Parodykite, kaip tikrinsite, ar veikia posūkių signalai.</text:span></text:p>
      <text:p text:style-name="P2032"/>
      <text:p text:style-name="P2033"><text:span text:style-name="T2034">B1, B KATEGORIJA</text:span></text:p>
      <text:p text:style-name="P2035"/>
      <text:p text:style-name="P2036"><text:span text:style-name="T2037">15</text:span><text:span text:style-name="T2038">. Parodykite, kur tikrinsite alyvos lygį variklyje.</text:span></text:p>
      <text:p text:style-name="P2039"><text:span text:style-name="T2040">16</text:span><text:span text:style-name="T2041">. Paaiškinkite, kaip tikrinsite, ar alyvos lygis variklyje yra pakankamas.</text:span></text:p>
      <text:p text:style-name="P2042"><text:span text:style-name="T2043">17</text:span><text:span text:style-name="T2044">. Parodykite ar</text:span><text:span text:style-name="T2045">ba paaiškinkite, kaip tikrinsite, ar veikia vairo stiprintuvas.</text:span></text:p>
      <text:p text:style-name="P2046"><text:span text:style-name="T2047">18</text:span><text:span text:style-name="T2048">. Parodykite, kur tikrinsite skysčio lygį variklio aušinimo sistemoje.</text:span></text:p>
      <text:p text:style-name="P2049"><text:span text:style-name="T2050">19</text:span><text:span text:style-name="T2051">. Paaiškinkite, kaip tikrinsite, ar aušinimo skysčio lygis yra pakankamas.</text:span></text:p>
      <text:p text:style-name="P2052"><text:span text:style-name="T2053">20</text:span><text:span text:style-name="T2054">. Paaiškinkite, kaip<text:s/></text:span><text:span text:style-name="T2055">tikrinsite, ar veikia</text:span><text:span text:style-name="T2056"><text:s/></text:span><text:span text:style-name="T2057">stovėjimo stabdys.</text:span></text:p>
      <text:p text:style-name="P2058"><text:span text:style-name="T2059">21</text:span><text:span text:style-name="T2060">. Parodykite, kur pilsite langų plovimo skystį.</text:span></text:p>
      <text:p text:style-name="P2061"><text:span text:style-name="T2062">22</text:span><text:span text:style-name="T2063">. Paaiškinkite, kaip tikrinsite langų plovimo skysčio lygį.</text:span></text:p>
      <text:p text:style-name="P2064"><text:span text:style-name="T2065">23</text:span><text:span text:style-name="T2066">. Parodykite, kaip tikrinsite, ar veikia įspėjamasis garso signalas.</text:span></text:p>
      <text:p text:style-name="P2067"><text:span text:style-name="T2068">24</text:span><text:span text:style-name="T2069">. Parodykite,<text:s/></text:span><text:span text:style-name="T2070">kur yra stabdžių skysčio rezervuaras (talpa).</text:span></text:p>
      <text:p text:style-name="P2071"><text:span text:style-name="T2072">25</text:span><text:span text:style-name="T2073">. Paaiškinkite, kaip tikrinsite, ar stabdžių skysčio lygis yra pakankamas, kad saugiai važiuotumėte.</text:span></text:p>
      <text:p text:style-name="P2074"><text:span text:style-name="T2075">26</text:span><text:span text:style-name="T2076">. Paaiškinkite, kaip tikrinsite, ar veikia posūkių signalai.</text:span></text:p>
      <text:p text:style-name="P2077"><text:span text:style-name="T2078">27</text:span><text:span text:style-name="T2079">. Paaiškinkite, kaip patikrins</text:span><text:span text:style-name="T2080">ite, ar veikia stabdžių šviesos signalai.</text:span></text:p>
      <text:p text:style-name="P2081"><text:span text:style-name="T2082">28</text:span><text:span text:style-name="T2083">. Paaiškinkite, kaip tikrinsite, ar veikia darbinis stabdys.</text:span></text:p>
      <text:p text:style-name="P2084"><text:span text:style-name="T2085">29</text:span><text:span text:style-name="T2086">. Paaiškinkite, kaip tikrinsite, ar veikia visi žibintai.</text:span></text:p>
      <text:p text:style-name="P2087"><text:span text:style-name="T2088">30</text:span><text:span text:style-name="T2089">. Paaiškinkite, kur ieškosite informacijos apie rekomenduojamą oro slėgį pada</text:span><text:span text:style-name="T2090">ngose.</text:span></text:p>
      <text:p text:style-name="P2091"><text:span text:style-name="T2092">31</text:span><text:span text:style-name="T2093">. Paaiškinkite, kaip tikrinsite oro slėgį padangose.</text:span></text:p>
      <text:p text:style-name="P2094"><text:span text:style-name="T2095">32</text:span><text:span text:style-name="T2096">. Paaiškinkite, kaip tikrinsite, ar padangų protektoriaus rašto gylio pakanka, kad saugiai važiuotumėte.</text:span></text:p>
      <text:p text:style-name="P2097"><text:span text:style-name="T2098">33</text:span><text:span text:style-name="T2099">. Paaiškinkite, kaip tikrinsite, ar bendra padangų būklė tinkama saugiai<text:s/></text:span><text:span text:style-name="T2100">važiuoti.</text:span></text:p>
      <text:p text:style-name="P2101"><text:span text:style-name="T2102">34</text:span><text:span text:style-name="T2103">. Paaiškinkite, kaip tikrinsite, ar veikia avarinė šviesos signalizacija.</text:span></text:p>
      <text:p text:style-name="P2104"/>
      <text:p text:style-name="P2105"><text:span text:style-name="T2106">C1, C, D1, D kategorija</text:span></text:p>
      <text:p text:style-name="P2107"/>
      <text:p text:style-name="P2108"><text:span text:style-name="T2109">35</text:span><text:span text:style-name="T2110">. Parodykite, kaip tikrinsite, ar visos durys, įskaitant krovinių skyriaus, yra patikimai ir saugiai uždarytos.</text:span></text:p>
      <text:p text:style-name="P2111"><text:span text:style-name="T2112">36</text:span><text:span text:style-name="T2113">.<text:s/></text:span><text:span text:style-name="T2114">Parodykite, kaip tikrinsite, ar oro sistemoje nėra nuotėkio.</text:span></text:p>
      <text:p text:style-name="P2115"><text:span text:style-name="T2116">37</text:span><text:span text:style-name="T2117">. Paaiškinkite, į ką būtina atsižvelgti, pakraunant transporto priemonę.</text:span></text:p>
      <text:p text:style-name="P2118"><text:span text:style-name="T2119">38</text:span><text:span text:style-name="T2120">. Paaiškinkite, kaip tikrinsite atšvaitų būklę.</text:span></text:p>
      <text:p text:style-name="P2121"><text:span text:style-name="T2122">39</text:span><text:span text:style-name="T2123">. Paaiškinkite, kaip tikrinsite stiklų būklę.</text:span></text:p>
      <text:p text:style-name="P2124"><text:span text:style-name="T2125">40</text:span><text:span text:style-name="T2126">. Pa</text:span><text:span text:style-name="T2127">aiškinkite, kaip tikrinsite purvasaugių būklę.</text:span></text:p>
      <text:p text:style-name="P2128"><text:span text:style-name="T2129">41</text:span><text:span text:style-name="T2130">. Paaiškinkite, kaip tikrinsite, ar oro slėgio padangose pakanka, kad saugiai važiuotumėte.</text:span></text:p>
      <text:p text:style-name="P2131"><text:span text:style-name="T2132">42</text:span><text:span text:style-name="T2133">. Paaiškinkite, kaip tikrinsite, ar padangų protektoriaus rašto gylio pakanka, kad saugiai važiuotumėte.</text:span></text:p>
      <text:p text:style-name="P2134"><text:span text:style-name="T2135">43</text:span><text:span text:style-name="T2136">. Paaiškinkite, kaip tikrinsite, ar bendra padangų būklė yra tinkama saugiai važiuoti.</text:span></text:p>
      <text:p text:style-name="P2137"><text:span text:style-name="T2138">44</text:span><text:span text:style-name="T2139">. Paaiškinkite, kaip tikrinsite stiklo valytuvų būklę.</text:span></text:p>
      <text:p text:style-name="P2140"><text:span text:style-name="T2141">45</text:span><text:span text:style-name="T2142">. Paaiškinkite, kaip tikrinsite, ar kėbulo būklė yra tinkama saugiai važiuoti.</text:span></text:p>
      <text:p text:style-name="P2143"><text:span text:style-name="T2144">46</text:span><text:span text:style-name="T2145">. Parodykit</text:span><text:span text:style-name="T2146">e, kaip tikrinsite, ar oro slėgis stabdžių sistemoje yra tinkamas saugiai važiuoti.</text:span></text:p>
      <text:p text:style-name="P2147"><text:span text:style-name="T2148">47</text:span><text:span text:style-name="T2149">. Parodykite, kur tikrinsite tepalo lygį variklyje.</text:span></text:p>
      <text:p text:style-name="P2150"><text:span text:style-name="T2151">48</text:span><text:span text:style-name="T2152">. Paaiškinkite, kaip nustatysite, ar tepalo lygis variklyje yra pakankamas.</text:span></text:p>
      <text:p text:style-name="P2153"><text:span text:style-name="T2154">49</text:span><text:span text:style-name="T2155">. Paaiškinkite, kaip tikri</text:span><text:span text:style-name="T2156">nsite, ar ratų tvirtinimo veržlės yra patikimai užsuktos.</text:span></text:p>
      <text:p text:style-name="P2157"><text:span text:style-name="T2158">50</text:span><text:span text:style-name="T2159">. Paaiškinkite, kaip tikrinsite pakabos būklę.</text:span></text:p>
      <text:p text:style-name="P2160"><text:span text:style-name="T2161">51</text:span><text:span text:style-name="T2162">. Paaiškinkite, kaip tikrinsite, ar veikia stabdžių šviesos signalai.</text:span></text:p>
      <text:p text:style-name="P2163"><text:span text:style-name="T2164">52</text:span><text:span text:style-name="T2165">. Parodykite, kur tikrinsite skysčio lygį variklio aušinimo<text:s/></text:span><text:span text:style-name="T2166">sistemoje.</text:span></text:p>
      <text:p text:style-name="P2167"><text:span text:style-name="T2168">53</text:span><text:span text:style-name="T2169">. Paaiškinkite, kaip nustatysite, kad aušinimo skysčio lygis yra pakankamas.</text:span></text:p>
      <text:p text:style-name="P2170"><text:span text:style-name="T2171">54</text:span><text:span text:style-name="T2172">. Parodykite, kaip tikrinsite, ar veikia visi žibintai.</text:span></text:p>
      <text:p text:style-name="P2173"><text:span text:style-name="T2174">55</text:span><text:span text:style-name="T2175">. Parodykite, kaip pakeisite <text:s/>duomenų apskaitos (tachografo) laikmeną.</text:span></text:p>
      <text:p text:style-name="P2176"><text:span text:style-name="T2177">56</text:span><text:span text:style-name="T2178">. Paaiškinkite, k</text:span><text:span text:style-name="T2179">aip valdysite pakėlimo aikštelę (tik transporto priemonėms su pakėlimo aikštele).</text:span></text:p>
      <text:p text:style-name="P2180"><text:span text:style-name="T2181">57</text:span><text:span text:style-name="T2182">. Parodykite arba paaiškinkite, kaip tikrinsite, ar veikia vairo stiprintuvas.</text:span></text:p>
      <text:p text:style-name="P2183"><text:span text:style-name="T2184">58</text:span><text:span text:style-name="T2185">. Parodykite, kaip patikrinsite, ar veikia posūkių signalai.</text:span></text:p>
      <text:p text:style-name="P2186"><text:span text:style-name="T2187">59</text:span><text:span text:style-name="T2188">. Parodykite, ku</text:span><text:span text:style-name="T2189">r yra langų plovimo skysčio rezervuaras (talpa).</text:span></text:p>
      <text:p text:style-name="P2190"><text:span text:style-name="T2191">60</text:span><text:span text:style-name="T2192">. Paaiškinkite, kaip tikrinsite langų plovimo skysčio lygį.</text:span></text:p>
      <text:p text:style-name="P2193"><text:span text:style-name="T2194">61</text:span><text:span text:style-name="T2195">. Parodykite, kokių prietaisų rodmenis turite tikrinti prieš užvesdami variklį.</text:span></text:p>
      <text:p text:style-name="P2196"><text:span text:style-name="T2197">62</text:span><text:span text:style-name="T2198">. Parodykite, kokių prietaisų rodmenis turite tik</text:span><text:span text:style-name="T2199">rinti užvedę variklį.</text:span></text:p>
      <text:p text:style-name="P2200"/>
      <text:p text:style-name="P2201"><text:span text:style-name="T2202">BE KATEGORIJA</text:span></text:p>
      <text:p text:style-name="P2203"/>
      <text:p text:style-name="P2204"><text:span text:style-name="T2205">63</text:span><text:span text:style-name="T2206">. Paaiškinkite, kaip saugiai pakrausite ir pritvirtinsite krovinį šioje transporto priemonėje.</text:span></text:p>
      <text:p text:style-name="P2207"><text:span text:style-name="T2208">64</text:span><text:span text:style-name="T2209">. Parodykite, kaip tikrinsite, ar transporto priemonės ir priekabos durys patikimai ir saugiai uždarytos.</text:span></text:p>
      <text:p text:style-name="P2210"><text:span text:style-name="T2211">65</text:span><text:span text:style-name="T2212">. Paaiškinkite, kaip tikrinsite, ar padangų protektoriaus rašto gylio pakanka, kad saugiai važiuotumėte.</text:span></text:p>
      <text:p text:style-name="P2213"><text:span text:style-name="T2214">66</text:span><text:span text:style-name="T2215">. Paaiškinkite, kaip tikrinsite, ar bendra padangų būklė yra tinkama saugiai važiuoti.</text:span></text:p>
      <text:p text:style-name="P2216"><text:span text:style-name="T2217">67</text:span><text:span text:style-name="T2218">. Parodykite, kaip tikrinsite, ar veikia<text:s/></text:span><text:span text:style-name="T2219">įspėjamasis garso signalas.</text:span></text:p>
      <text:p text:style-name="P2220"><text:span text:style-name="T2221">68</text:span><text:span text:style-name="T2222">. Parodykite, kur tikrinsite skysčio lygį variklio aušinimo sistemoje.</text:span></text:p>
      <text:p text:style-name="P2223"><text:span text:style-name="T2224">69</text:span><text:span text:style-name="T2225">. Paaiškinkite, kaip tikrinsite, ar aušinimo skysčio lygis yra pakankamas.</text:span></text:p>
      <text:p text:style-name="P2226"><text:span text:style-name="T2227">70</text:span><text:span text:style-name="T2228">. Parodykite, kaip patikrinsite, ar veikia stovėjimo stabdys.</text:span></text:p>
      <text:p text:style-name="P2229"/>
      <text:p text:style-name="P2230"><text:span text:style-name="T2231">C1E, CE, D1E, DE KATEGORIJA</text:span></text:p>
      <text:p text:style-name="P2232"/>
      <text:p text:style-name="P2233"><text:span text:style-name="T2234">71</text:span><text:span text:style-name="T2235">. Paaiškinkite, kaip tikrinsite, ar kėbulo būklė yra tinkama saugiai važiuoti.</text:span></text:p>
      <text:p text:style-name="P2236"><text:span text:style-name="T2237">72</text:span><text:span text:style-name="T2238">. Parodykite, kaip pakeisite duomenų apskaitos (tachografo) laikmeną.</text:span></text:p>
      <text:p text:style-name="P2239"><text:span text:style-name="T2240">73</text:span><text:span text:style-name="T2241">. Paaiškinkite, kaip valdysite pakėlimo aikštelę (tik tra</text:span><text:span text:style-name="T2242">nsporto priemonėms su pakėlimo aikštele).</text:span></text:p>
      <text:p text:style-name="P2243"><text:span text:style-name="T2244">74</text:span><text:span text:style-name="T2245">. Paaiškinkite, kaip tikrinsite, ar ratų tvirtinimo veržlės patikimai užsuktos.</text:span></text:p>
      <text:p text:style-name="P2246"><text:span text:style-name="T2247">75</text:span><text:span text:style-name="T2248">. Paaiškinkite, kaip tikrinsite stiklo valytuvų būklę.</text:span></text:p>
      <text:p text:style-name="P2249"><text:span text:style-name="T2250">76</text:span><text:span text:style-name="T2251">. Parodykite, kaip tikrinsite, ar visos durys, įskaitant krov</text:span><text:span text:style-name="T2252">inių skyriaus, yra patikimai ir saugiai uždarytos.</text:span></text:p>
      <text:p text:style-name="P2253"><text:span text:style-name="T2254">77</text:span><text:span text:style-name="T2255">. Paaiškinkite, kaip tikrinsite atšvaitų būklę.</text:span></text:p>
      <text:p text:style-name="P2256"><text:span text:style-name="T2257">78</text:span><text:span text:style-name="T2258">. Paaiškinkite, kaip tikrinsite purvasaugių būklę.</text:span></text:p>
      <text:p text:style-name="P2259"><text:span text:style-name="T2260">79</text:span><text:span text:style-name="T2261">. Paaiškinkite, kaip tikrinsite pakabos būklę.</text:span></text:p>
      <text:p text:style-name="P2262"><text:span text:style-name="T2263">80</text:span><text:span text:style-name="T2264">. Parodykite, kokių prietaisų<text:s/></text:span><text:span text:style-name="T2265">rodmenis turite tikrinti prieš užvesdami variklį.</text:span></text:p>
      <text:p text:style-name="P2266"><text:span text:style-name="T2267">81</text:span><text:span text:style-name="T2268">. Parodykite, kokių prietaisų rodmenis turite tikrinti užvedę variklį.</text:span></text:p>
      <text:p text:style-name="P2269"><text:span text:style-name="T2270">82</text:span><text:span text:style-name="T2271">. Paaiškinkite, į ką būtina atsižvelgti pakraunant transporto priemonę.</text:span></text:p>
      <text:p text:style-name="P2272"><text:span text:style-name="T2273">83</text:span><text:span text:style-name="T2274">. Parodykite, kaip tikrinsite, ar oro<text:s/></text:span><text:span text:style-name="T2275">sistemoje nėra nuotėkio.</text:span></text:p>
      <text:p text:style-name="P2276">___________</text:p>
      <text:p text:style-name="P2277"/>
      <text:p text:style-name="P2278">Priedo pakeitimai:</text:p>
      <text:p text:style-name="P2279"><text:span text:style-name="T2280">Nr.<text:s/></text:span><text:a xlink:href="https://www.e-tar.lt/portal/legalAct.html?documentId=4fb74f60b7d511e7afb78266242a6adf" office:target-frame-name="_top" xlink:show="replace"><text:span text:style-name="T2281">V-201</text:span></text:a><text:span text:style-name="T2282">, 2017-10-09, paskelbta TAR 2017-10-23, i. k. 2017-16657</text:span></text:p>
      <text:p text:style-name="Normal"/>
      <text:p text:style-name="P2283">Motorinės transporto priemonės<text:s/></text:p>
      <text:p text:style-name="P2289"><text:span text:style-name="T2290">valdymo</text:span><text:span text:style-name="T2291"><text:s/></text:span><text:span text:style-name="T2292">įgūdžių ir gebėjimų<text:s/></text:span></text:p>
      <text:p text:style-name="P2293">vertinimo kriterijų bei metodų aprašo<text:s/></text:p>
      <text:p text:style-name="P2294"><text:span text:style-name="T2295">2</text:span><text:span text:style-name="T2296"><text:s/>priedas</text:span></text:p>
      <text:p text:style-name="P2297"/>
      <text:p text:style-name="P2298"/>
      <text:p text:style-name="P2299"><text:span text:style-name="T2300">specialieji važiavimo manevrai</text:span></text:p>
      <text:p text:style-name="P2301"/>
      <text:p text:style-name="P2302"><text:span text:style-name="T2303">1</text:span><text:span text:style-name="T2304">. Specialieji važiavimo manevrai (toliau – manevrai) atliekami specialioje tam pritaikytoje aikštelėje<text:s/></text:span><text:span text:style-name="T2305">(toliau – aikštelė) ir (arba) kelyje.</text:span><text:span text:style-name="T2306"><text:s/>Kelyje<text:s/></text:span><text:span text:style-name="T2307">pastatymo į laikiną stovėjimo vietą</text:span><text:span text:style-name="T2308"><text:s/></text:span><text:span text:style-name="T2309">manevrai turi būti atliekami ten, kur leidžiama sustoti ir stovėti. Specialiųjų važiavimo manevrų atlikimo vietą ir seką parenka egzaminuotojas.</text:span><text:s/></text:p>
      <text:p text:style-name="P2310">Punkto pakeitimai:</text:p>
      <text:p text:style-name="P2311"><text:span text:style-name="T2312">Nr.<text:s/></text:span><text:a xlink:href="https://www.e-tar.lt/portal/legalAct.html?documentId=c91e31c0c3f011ed97b2975f7dad7488" office:target-frame-name="_top" xlink:show="replace"><text:span text:style-name="T2313">1V-40</text:span></text:a><text:span text:style-name="T2314">, 2023-03-16, paskelbta TAR 2023-03-16, i. k. 2023-04693</text:span></text:p>
      <text:p text:style-name="Normal"/>
      <text:p text:style-name="P2315"><text:span text:style-name="T2316">2</text:span><text:span text:style-name="T2317">. Egzaminuojant A1, A2 arba A kategorijos transporto priemone turi būti patikrinta, ar egzam</text:span><text:span text:style-name="T2318">inuojamasis sugeba:</text:span></text:p>
      <text:p text:style-name="P2319"><text:span text:style-name="T2320">2.1</text:span><text:span text:style-name="T2321">. valdyti motociklą su išjungtu varikliu. Šiam manevrui atlikti kūgiais pažymima juostos (ilgis – 22 m, plotis – 3 m) pradžia ir pabaiga bei šiai juostai statmena laikino stovėjimo vieta (ilgis – 3 m, plotis – 2 m), esanti už 10 m<text:s/></text:span><text:span text:style-name="T2322">nuo juostos pradžią žyminčio kūgio, dešinėje pusėje. Atlikdamas šį manevrą egzaminuojamasis turi:</text:span></text:p>
      <text:p text:style-name="P2323"><text:span text:style-name="T2324">2.1.1</text:span><text:span text:style-name="T2325">. stumti motociklą į priekį, eidamas kairėje motociklo pusėje, abiem rankomis laikydamas vairą; stabdyti motociklą tinkamai naudodamas stabdžius;</text:span></text:p>
      <text:p text:style-name="P2326"><text:span text:style-name="T2327">2.1</text:span><text:span text:style-name="T2328">.2</text:span><text:span text:style-name="T2329">. įstumti atbulą motociklą į laikino stovėjimo vietą bent viena ranka laikydamas vairą;</text:span></text:p>
      <text:p text:style-name="P2330"><text:span text:style-name="T2331">2.1.3</text:span><text:span text:style-name="T2332">. pastatyti motociklą ant stovėjimo kojelių arba atremti su šonine atrama, po to nukelti nuo jų;</text:span></text:p>
      <text:p text:style-name="P2333"><text:span text:style-name="T2334">2.1.4</text:span><text:span text:style-name="T2335">. išstumti motociklą iš laikino stovėjimo vietos<text:s/></text:span><text:span text:style-name="T2336">ir pasukęs jį į dešinę nustumti į priekį dar 10 m;</text:span></text:p>
      <text:p text:style-name="P2337"><text:span text:style-name="T2338">2.2</text:span><text:span text:style-name="T2339">. važiuoti siaura juosta tiesiai pastoviu greičiu šalia lėtai (apie 1 m/s) einančio egzaminuotojo. Šiam manevrui atlikti kūgiais pažymima juostos (ilgis – 20 m, plotis – 1,5 m) pradžia ir pabaiga.</text:span><text:span text:style-name="T2340"><text:s/>Egzaminuojamasis pradeda važiuoti ne nuo juostos pradžią žyminčių kūgių, o šiek tiek iš toliau, kad ties juostos pradžia pasiektų tinkamą greitį;</text:span></text:p>
      <text:p text:style-name="P2341"><text:span text:style-name="T2342">2.3</text:span><text:span text:style-name="T2343">. važiuoti aštuoniuke. Šiam manevrui atlikti kūgiais pažymimi stačiakampio (6 x 12 m dydžio), kuriame<text:s/></text:span><text:span text:style-name="T2344">egzaminuojamasis važiuoja aštuoniuke, kampai ir aštuoniukės apskritimų centrai, tarp kurių – 4 m atstumas. Egzaminuojamasis:</text:span></text:p>
      <text:p text:style-name="P2345"><text:span text:style-name="T2346">2.3.1</text:span><text:span text:style-name="T2347">. pradeda manevrą nuo trumposios stačiakampio kraštinės;</text:span></text:p>
      <text:p text:style-name="P2348"><text:span text:style-name="T2349">2.3.2</text:span><text:span text:style-name="T2350">. važiuoja išilgai stačiakampio ir suka į kairę;</text:span></text:p>
      <text:p text:style-name="P2351"><text:span text:style-name="T2352">2.3.3</text:span><text:span text:style-name="T2353">. turi važiuoti aštuoniuke vienodu greičiu tinkamai pasvirdamas motociklu;</text:span></text:p>
      <text:p text:style-name="P2354"><text:span text:style-name="T2355">2.3.4</text:span><text:span text:style-name="T2356">. turi nukreipti žvilgsnį tinkama kryptimi, kad posūkio spindulys būtų kuo mažesnis ir motociklas neišvažiuotų už kūgiais pažymėto stačiakampio ribų. Leistinas nežymus išva</text:span><text:span text:style-name="T2357">žiavimas už stačiakampio ribų, jeigu egzaminuojamasis sugeba važiuoti sklandžiai ir iš esmės taisyklingai;</text:span></text:p>
      <text:p text:style-name="P2358"><text:span text:style-name="T2359">2.4</text:span><text:span text:style-name="T2360">. važiuoti gyvatėle nesustodamas tarp šešių vienoje tiesėje išdėstytų kūgių lėtai ir greitai (ne mažesniu kaip 30 km/h greičiu). Atstumas ta</text:span><text:span text:style-name="T2361">rp gretimų kūgių važiuojant lėtai – 3 m; greitai – 8 m. Pradedant manevrą, motociklas turi būti kūgių sudarytoje linijoje prieš pirmą kūgį. Egzaminuojamasis:</text:span></text:p>
      <text:p text:style-name="P2362"><text:span text:style-name="T2363">2.4.1</text:span><text:span text:style-name="T2364">. važiuodamas gyvatėle lėtai, manevrą gali atlikti pajudėdamas likus 3–5 m iki pirmojo kūgi</text:span><text:span text:style-name="T2365">o, o važiuodamas greitai – šiek tiek iš toliau, kad ties gyvatėlės pradžia pasiektų ne mažesnį kaip 30 km/h greitį;</text:span></text:p>
      <text:p text:style-name="P2366"><text:span text:style-name="T2367">2.4.2</text:span><text:span text:style-name="T2368">. turi važiuoti gyvatėle tarp kūgių, tinkamai valdyti akceleratorių, galinio rato stabdį ir sankabą;</text:span></text:p>
      <text:p text:style-name="P2369"><text:span text:style-name="T2370">2.4.3</text:span><text:span text:style-name="T2371">. už paskutinio kūgio</text:span><text:span text:style-name="T2372"><text:s/>grįžti į pradinę tiesę ir važiuoti tiesiai keletą metrų;</text:span></text:p>
      <text:p text:style-name="P2373"><text:span text:style-name="T2374">2.5</text:span><text:span text:style-name="T2375">. apvažiuoti kliūtį, važiuodamas ne mažesniu kaip 50 km/h greičiu. Šiam manevrui atlikti kūgiais pažymima juostos (ilgis – 33 m, plotis – 1 m) pradžia ir pabaiga. Egzaminuojamasis pradeda v</text:span><text:span text:style-name="T2376">ažiuoti ne nuo juostos pradžią žyminčių kūgių, o šiek tiek iš toliau, kad ties juostos pradžia pasiektų tinkamą greitį. Atlikdamas šį manevrą, egzaminuojamasis turi:</text:span></text:p>
      <text:p text:style-name="P2377"><text:span text:style-name="T2378">2.5.1</text:span><text:span text:style-name="T2379">. įvažiuoti tarp juostos pradžią žyminčių kūgių ne mažesniu kaip 50 km/h greičiu;</text:span></text:p>
      <text:p text:style-name="P2380"><text:span text:style-name="T2381">2.5.2</text:span><text:span text:style-name="T2382">. nenaudodamas stabdžių apvažiuoti kūgį, esantį už penkiolikos metrų į priekį nuo juostos pradžią žyminčio kūgio ir už dviejų metrų į kairę nuo kairiojo juostos krašto;</text:span></text:p>
      <text:p text:style-name="P2383"><text:span text:style-name="T2384">2.5.3</text:span><text:span text:style-name="T2385">. nuvažiavęs ne daugiau kaip aštuoniolika metrų, grįžti į pradinę ties</text:span><text:span text:style-name="T2386">ę pažymėtoje juostoje;</text:span></text:p>
      <text:p text:style-name="P2387"><text:span text:style-name="T2388">2.6</text:span><text:span text:style-name="T2389">. įsibėgėti 30–40 km/h greičiu ir tiksliai sustoti nurodytoje vietoje. Šiam manevrui atlikti kūgiais pažymima juostos (ilgis – 17 m, plotis – 1,5 m) pradžia ir pabaiga. Egzaminuojamasis pradeda važiuoti ne nuo juostos pradži</text:span><text:span text:style-name="T2390">ą žyminčių kūgių, o šiek tiek iš toliau, kad ties juostos pradžia pasiektų tinkamą greitį. Atlikdamas šį manevrą, egzaminuojamasis turi:</text:span></text:p>
      <text:p text:style-name="P2391"><text:span text:style-name="T2392">2.6.1</text:span><text:span text:style-name="T2393">. įvažiuoti tarp juostos pradžią žyminčių kūgių ne mažesniu kaip 30 km/h greičiu;</text:span></text:p>
      <text:p text:style-name="P2394"><text:span text:style-name="T2395">2.6.2</text:span><text:span text:style-name="T2396">. pradėti stabdyti ti</text:span><text:span text:style-name="T2397">k pravažiavęs juostos pradžią žyminčius kūgius;</text:span></text:p>
      <text:p text:style-name="P2398"><text:span text:style-name="T2399">2.6.3</text:span><text:span text:style-name="T2400">. atleisti akceleratorių ir stabdyti, naudodamas abiejų stabdžių stabdymo jėgą;</text:span></text:p>
      <text:p text:style-name="P2401"><text:span text:style-name="T2402">2.6.4</text:span><text:span text:style-name="T2403">. stabdyti tolygiai, be didelių stabdymo jėgos pokyčių, neblokuoti ratų;</text:span></text:p>
      <text:p text:style-name="P2404"><text:span text:style-name="T2405">2.6.5</text:span><text:span text:style-name="T2406">. sustoti, privažiavęs<text:s/></text:span><text:span text:style-name="T2407">juostos pabaigą žyminčius kūgius;</text:span></text:p>
      <text:p text:style-name="P2408"><text:span text:style-name="T2409">2.6.6</text:span><text:span text:style-name="T2410">. prieš sustodamas įjungti pirmą pavarą;</text:span></text:p>
      <text:p text:style-name="P2411"><text:span text:style-name="T2412">2.7</text:span><text:span text:style-name="T2413">. važiuoti mažo spindulio posūkiu į kairę arba į dešinę. Šiam manevrui atlikti kūgiais žymima eismo juosta (plotis – 3 m) ir jai statmena stovėjimo vieta (ilgis –<text:s/></text:span><text:span text:style-name="T2414">3 m, plotis – 2 m). Egzaminuojamasis:</text:span></text:p>
      <text:p text:style-name="P2415"><text:span text:style-name="T2416">2.7.1</text:span><text:span text:style-name="T2417">. prieš pradėdamas manevrą, turi pastatyti motociklą stovėjimo vietoje priekiniu ratu prie eismo juostos (važiuojamosios dalies) krašto;</text:span></text:p>
      <text:p text:style-name="P2418"><text:span text:style-name="T2419">2.7.2</text:span><text:span text:style-name="T2420">. egzaminuotojui nurodžius, į kurią pusę (kairę ar dešinę) važiuo</text:span><text:span text:style-name="T2421">ti, gali pasirinkti, kuria koja atsiremti į žemę prieš pradėdamas važiuoti. Egzaminuotojas stovi priešais egzaminuojamąjį už pažymėtos eismo juostos ribų;</text:span></text:p>
      <text:p text:style-name="P2422"><text:span text:style-name="T2423">2.7.3</text:span><text:span text:style-name="T2424">. išvažiuoti iš stovėjimo vietos pasukdamas į eismo juostą per jos plotį;</text:span></text:p>
      <text:p text:style-name="P2425"><text:span text:style-name="T2426">2.7.4</text:span><text:span text:style-name="T2427">. važiuot</text:span><text:span text:style-name="T2428">i keletą metrų tiesiai į priekį;</text:span></text:p>
      <text:p text:style-name="P2429"><text:span text:style-name="T2430">2.8</text:span><text:span text:style-name="T2431">. stabdyti važiuojant ne mažesniu kaip 50 km/h greičiu (egzaminuotojui nurodžius).</text:span><text:span text:style-name="T2432"><text:s/></text:span><text:span text:style-name="T2433">Šiam manevrui atlikti kūgiais pažymima juostos (plotis – 1,5 m) pradžia. Egzaminuojamasis pradeda važiuoti ne nuo juostos pradžią ž</text:span><text:span text:style-name="T2434">yminčių kūgių, o šiek tiek iš toliau, kad ties juostos pradžia pasiektų ne mažesnį kaip 50 km/h greitį. Atlikdamas šį manevrą, egzaminuojamasis turi:</text:span></text:p>
      <text:p text:style-name="P2435"><text:span text:style-name="T2436">2.8.1</text:span><text:span text:style-name="T2437">. įvažiuoti tarp juostos pradžią žyminčių kūgių ne mažesniu kaip 50 km/h greičiu;</text:span></text:p>
      <text:p text:style-name="P2438"><text:span text:style-name="T2439">2.8.2</text:span><text:span text:style-name="T2440">. pradėt</text:span><text:span text:style-name="T2441">i stabdyti tik egzaminuotojui nurodžius;</text:span></text:p>
      <text:p text:style-name="P2442"><text:span text:style-name="T2443">2.8.3</text:span><text:span text:style-name="T2444">. atleisti akceleratorių ir, naudodamas abiejų stabdžių stabdymo jėgą, stabdyti taip, kad saugiai sustotų nuvažiavęs kuo mažesnį atstumą.</text:span></text:p>
      <text:p text:style-name="P2445"><text:span text:style-name="T2446">3</text:span><text:span text:style-name="T2447">. Egzaminuojant B1 arba B kategorijos transporto priemone,<text:s/></text:span><text:span text:style-name="T2448">turi būti patikrinta, ar egzaminuojamasis sugeba:</text:span></text:p>
      <text:p text:style-name="P2449"><text:span text:style-name="T2450">3.1</text:span><text:span text:style-name="T2451">. įsibėgėti 30–40 km/h greičiu ir tiksliai sustoti nurodytoje vietoje. Atlikdamas šį manevrą, egzaminuojamasis turi stabdyti tolygiai, be didelių stabdymo jėgos pokyčių;</text:span></text:p>
      <text:p text:style-name="P2452"><text:span text:style-name="T2453">3.2</text:span><text:span text:style-name="T2454">. naudodamas atbulinę ei</text:span><text:span text:style-name="T2455">gą ir ne daugiau kaip du kartus įjungęs atbulinės eigos pavarą, apsisukti dviejų eismo juostų dvipusio eismo kelyje. Apsisukant neturi būti naudojami įvažiavimai į šalia kelio esančias teritorijas;</text:span></text:p>
      <text:p text:style-name="P2456"><text:span text:style-name="T2457">3.3</text:span><text:span text:style-name="T2458">. ne daugiau kaip du kartus įjungęs atbulinės eigos</text:span><text:span text:style-name="T2459"><text:s/>pavarą, pastatyti transporto priemonę į paženklintą arba nepaženklintą laikino stovėjimo vietą lygiagrečiai važiuojamosios <text:s/>dalies (šaligatvio) kraštui taip, kad egzaminuojamojo vairuojama transporto priemonė:</text:span></text:p>
      <text:p text:style-name="P2460"><text:span text:style-name="T2461">3.3.1</text:span><text:span text:style-name="T2462">. pradedant manevrą atbuline eiga sust</text:span><text:span text:style-name="T2463">otų ne arčiau kaip 50 cm, bet ne toliau kaip 1 m atstumu iš šono nuo stovinčios transporto priemonės;</text:span></text:p>
      <text:p text:style-name="P2464"><text:span text:style-name="T2465">3.3.2</text:span><text:span text:style-name="T2466">. atliekant manevrą atbuline eiga nuvažiuotų ne toliau kaip 3 m nuo priekyje stovinčios transporto priemonės (tarpas tarp egzaminuojamojo<text:s/></text:span><text:span text:style-name="T2467">vairuojamos transporto priemonės priekio ir priekyje stovinčios transporto priemonės galo);</text:span></text:p>
      <text:p text:style-name="P2468"><text:span text:style-name="T2469">3.3.3</text:span><text:span text:style-name="T2470">. pabaigus manevrą stovėtų ne arčiau kaip 1 m, bet ne toliau kaip 2 m atstumu nuo priekyje stovinčios transporto priemonės (tarpas tarp egzaminuojamojo vai</text:span><text:span text:style-name="T2471">ruojamos transporto priemonės priekio ir priekyje stovinčios transporto priemonės galo); lygiagrečiai šaligatvio kraštui ir tarp stovėjimo vietą žyminčių linijų, jei stovėjimo vieta paženklinta; arčiau šaligatvio esantys ratai būtų ne toliau kaip 40 cm ats</text:span><text:span text:style-name="T2472">tumu nuo šaligatvio krašto;</text:span></text:p>
      <text:p text:style-name="P2473"><text:span text:style-name="T2474">3.4</text:span><text:span text:style-name="T2475">. pastatyti transporto priemonę į paženklintą arba nepaženklintą laikino stovėjimo vietą įstrižai arba statmenai važiuojamosios dalies (šaligatvio) kraštui taip, kad pabaigus manevrą egzaminuojamojo vairuojama transport</text:span><text:span text:style-name="T2476">o priemonė stovėtų ne arčiau kaip 50 cm, bet ne toliau kaip 1 m atstumu nuo greta stovinčios transporto priemonės, lygiagrečiai greta stovinčiai transporto priemonei arba lygiagrečiai ir tarp stovėjimo vietą žyminčių linijų ne toliau kaip 40 cm atstumu nuo</text:span><text:span text:style-name="T2477"><text:s/>stovėjimo vietos pabaigą žyminčios linijos, jei stovėjimo vieta paženklinta;</text:span></text:p>
      <text:p text:style-name="P2478"><text:span text:style-name="T2479">3.5</text:span><text:span text:style-name="T2480">. pastatęs transporto priemonę į laikino stovėjimo vietą, išvažiuoti iš jos priešinga kryptimi nei įvažiavo ir ne daugiau kaip du kartus įjungęs atbulinės eigos pavarą;</text:span></text:p>
      <text:p text:style-name="P2481"><text:span text:style-name="T2482">3.6</text:span><text:span text:style-name="T2483">. pastatyti transporto priemonę į laikino stovėjimo vietą, važiuodamas į priekį arba atbuline eiga, įkalnėje arba nuokalnėje;</text:span></text:p>
      <text:p text:style-name="P2484"><text:span text:style-name="T2485">3.7</text:span><text:span text:style-name="T2486">. sustoti ir vėl pradėti važiuoti įkalnėje taip, kad transporto priemonė neriedėtų atgal;</text:span></text:p>
      <text:p text:style-name="P2487"><text:span text:style-name="T2488">3.8</text:span><text:span text:style-name="T2489">. važiuoti atbulomis<text:s/></text:span><text:span text:style-name="T2490">dviejų <text:s/>automobilių ilgio atstumą su posūkiu į dešinę ne toliau kaip 1 m atstumu nuo važiuojamosios dalies krašto. Po posūkio važiuoti atbulomis<text:s/></text:span><text:span text:style-name="T2491">iki dviejų automobilių ilgio atstumą, jei nėra kliūčių (stovinčių automobilių ir pan.).</text:span><text:span text:style-name="T2492"><text:s/>Atliekant šį manevrą ke</text:span><text:span text:style-name="T2493">lyje,<text:s/></text:span><text:span text:style-name="T2494">gali būti<text:s/></text:span><text:span text:style-name="T2495">manevruojama įvažiavimuose į šalia kelio esančias teritorijas, kelio išlankas</text:span><text:span text:style-name="T2496"><text:s/></text:span><text:span text:style-name="T2497">arba sankryžose, kuriose tikimybė sutikti kitą transporto priemonę būtų kuo mažesnė.</text:span><text:s/></text:p>
      <text:p text:style-name="P2498">Papunkčio pakeitimai:</text:p>
      <text:p text:style-name="P2499"><text:span text:style-name="T2500">Nr.<text:s/></text:span><text:a xlink:href="https://www.e-tar.lt/portal/legalAct.html?documentId=c91e31c0c3f011ed97b2975f7dad7488" office:target-frame-name="_top" xlink:show="replace"><text:span text:style-name="T2501">1V-40</text:span></text:a><text:span text:style-name="T2502">, 2023-03-16, paskelbta TAR 2023-03-16, i. k. 2023-04693</text:span></text:p>
      <text:p text:style-name="Normal"/>
      <text:p text:style-name="P2503"><text:span text:style-name="T2504">4</text:span><text:span text:style-name="T2505">. Manevras, aprašytas 3.3 papunktyje, atliekamas atbuline eiga, o manevras, aprašytas 3.4<text:s/></text:span><text:span text:style-name="T2506">papunktyje, – važiuojant į priekį arba atbuline eiga. <text:s/>Jei transporto priemonė statoma į laikino stovėjimo vietą, važiuojant į priekį, egzaminuojamasis gali rinktis tiek dešinėje, tiek kairėje esančią stovėjimo vietą. Jei manevras atliekami atbuline eiga,<text:s/></text:span><text:span text:style-name="T2507">galima rinktis tik dešinėje esančią stovėjimo vietą.</text:span></text:p>
      <text:p text:style-name="P2508"><text:span text:style-name="T2509">5</text:span><text:span text:style-name="T2510">. Egzaminuojant BE, C1, C1E, C, CE, D1, D1E, D arba DE kategorijos transporto priemone turi būti patikrinta, ar egzaminuojamasis sugeba, žiūrėdamas atgal tik per užpakalinio vaizdo veidrodžius, ne d</text:span><text:span text:style-name="T2511">augiau kaip du kartus įjungęs atbulinės eigos pavarą ir ne daugiau kaip vieną kartą išlipęs apsižvalgyti, įvažiuoti atbuline eiga į pakrovimo platformą (rampą) imituojančius vartus ir sustoti ne toliau kaip 1 m atstumu nuo rampos galą imituojančių gairelių</text:span><text:span text:style-name="T2512">, jų nepaliesdamas.</text:span></text:p>
      <text:p text:style-name="P2513"><text:span text:style-name="T2514">6</text:span><text:span text:style-name="T2515">. Prieš pradedant 5 punkte aprašytą manevrą, transporto priemonė (junginys) turi būti pastatyta už 4 transporto priemonių (junginio) ilgio į priekį nuo pakrovimo platformą <text:s/>(rampą) imituojančių vartų galo ir už 3 transporto priemon</text:span><text:span text:style-name="T2516">ių (junginio) pločio į kairę nuo vartų bei lygiagrečiai jiems.</text:span></text:p>
      <text:p text:style-name="P2517"><text:span text:style-name="T2518">7</text:span><text:span text:style-name="T2519">. Pakrovimo platformą (rampą) imituojančių vartų plotis lygus 1,5 transporto priemonės (junginio) pločio, o ilgis priklauso nuo transporto priemonių (junginio) ilgio ir gali būti 1 m<text:s/></text:span><text:span text:style-name="T2520">ilgesnis nei transporto priemonė (junginys), lygus transporto priemonės (junginio) ilgiui, 1–2 m trumpesnis už transporto priemonės (junginio) ilgį. Vartų ilgį prieš pradedant 5 punkte aprašytą manevrą parenka egzaminuotojas.</text:span></text:p>
      <text:p text:style-name="P2521"><text:span text:style-name="T2522">8</text:span><text:span text:style-name="T2523">. Egzaminuojant C1, C, D1</text:span><text:span text:style-name="T2524">, D arba T kategorijos transporto priemone, turi būti patikrinta, ar egzaminuojamasis sugeba važiuoti ir tiksliai sustoti nurodytoje vietoje..</text:span></text:p>
      <text:p text:style-name="P2525"><text:span text:style-name="T2526">9</text:span><text:span text:style-name="T2527">. Egzaminuojant BE, C1E, CE, D1E arba DE kategorijos transporto priemone, turi būti patikrinta, ar egzaminuo</text:span><text:span text:style-name="T2528">jamasis sugeba:</text:span></text:p>
      <text:p text:style-name="P2529"><text:span text:style-name="T2530">9.1</text:span><text:span text:style-name="T2531">. žiūrėdamas atgal tik per užpakalinio vaizdo veidrodžius, nuvažiuoti tiesiai atbulomis, neišvažiuodamas iš eismo juostos ne mažesnį kaip 5 transporto priemonių (junginio) ilgio atstumą. Šiam manevrui atlikti aikštelėje ištisinėmis žen</text:span><text:span text:style-name="T2532">klinimo linijomis arba kūgiais žymima 3,5 m pločio juosta;</text:span></text:p>
      <text:p text:style-name="P2533"><text:span text:style-name="T2534">9.2</text:span><text:span text:style-name="T2535">. atsižvelgdamas į priekabos konstrukcinius ypatumus ir tinkama seka atlikdamas visus reikiamus veiksmus, saugiai:</text:span></text:p>
      <text:p text:style-name="P2536"><text:span text:style-name="T2537">9.2.1</text:span><text:span text:style-name="T2538">. atkabinti priekabą:</text:span></text:p>
      <text:p text:style-name="P2539"><text:span text:style-name="T2540">9.2.1.1</text:span><text:span text:style-name="T2541">. prieš atkabindamas, pasirinkti tink</text:span><text:span text:style-name="T2542">amą vietą ir pastatyti vilkiką, kiek galima tiesiau priekabos atžvilgiu;</text:span></text:p>
      <text:p text:style-name="P2543"><text:span text:style-name="T2544">9.2.1.2</text:span><text:span text:style-name="T2545">. įjungti vilkiko stovėjimo stabdį ir išjungti variklį;</text:span></text:p>
      <text:p text:style-name="P2546"><text:span text:style-name="T2547">9.2.1.3</text:span><text:span text:style-name="T2548">. įjungti priekabos stovėjimo stabdį ir, jei reikia, padėti ratų atsparas;</text:span></text:p>
      <text:p text:style-name="P2549"><text:span text:style-name="T2550">9.2.1.4</text:span><text:span text:style-name="T2551">. patikrinti, ar pr</text:span><text:span text:style-name="T2552">iekabos stovėjimo stabdys yra įjungtas;</text:span></text:p>
      <text:p text:style-name="P2553"><text:span text:style-name="T2554">9.2.1.5</text:span><text:span text:style-name="T2555">. nuleisti priekabos ar priekabos vilkties atramą ir fiksuoti atramos keltuvo rankeną;</text:span></text:p>
      <text:p text:style-name="P2556"><text:span text:style-name="T2557">9.2.1.6</text:span><text:span text:style-name="T2558">. uždaryti oro čiaupus (jei yra);</text:span></text:p>
      <text:p text:style-name="P2559"><text:span text:style-name="T2560">9.2.1.7</text:span><text:span text:style-name="T2561">. atjungti oro arba hidraulines žarnas, arba elektros kabelius</text:span><text:span text:style-name="T2562"><text:s/>(jei yra) ir padėti juos tinkamose vietose;</text:span></text:p>
      <text:p text:style-name="P2563"><text:span text:style-name="T2564">9.2.1.8</text:span><text:span text:style-name="T2565">. atkabinti priekabą nuo vilkiko;</text:span></text:p>
      <text:p text:style-name="P2566"><text:span text:style-name="T2567">9.2.1.9</text:span><text:span text:style-name="T2568">. lėtai važiuoti vilkiku į priekį;</text:span></text:p>
      <text:p text:style-name="P2569"><text:span text:style-name="T2570">9.2.1.10</text:span><text:span text:style-name="T2571">. sureguliuoti vilkiko pakabos padėtį;</text:span></text:p>
      <text:p text:style-name="P2572"><text:span text:style-name="T2573">9.2.2</text:span><text:span text:style-name="T2574">. pastatyti vilkiką greta priekabos (egzaminuotojo nurodyt</text:span><text:span text:style-name="T2575">oje pusėje)</text:span></text:p>
      <text:p text:style-name="P2576"><text:span text:style-name="T2577">9.2.3</text:span><text:span text:style-name="T2578">. važiuoti atgal ir, ne daugiau kaip vieną kartą išlipus apsižvalgyti, prikabinti priekabą:</text:span></text:p>
      <text:p text:style-name="P2579"><text:span text:style-name="T2580">9.2.3.1</text:span><text:span text:style-name="T2581">. patikrinti, ar priekabos stovėjimo stabdys yra įjungtas;</text:span></text:p>
      <text:p text:style-name="P2582"><text:span text:style-name="T2583">9.2.3.2</text:span><text:span text:style-name="T2584">. patikrinti, ar atitinka vilkiko ir priekabos sukabinimo įtaisų</text:span><text:span text:style-name="T2585"><text:s/>aukštis bei padėtis ir, jei reikia, sureguliuoti;</text:span></text:p>
      <text:p text:style-name="P2586"><text:span text:style-name="T2587">9.2.3.3</text:span><text:span text:style-name="T2588">. privažiuoti vilkiku prie priekabos ir juos sukabinti;</text:span></text:p>
      <text:p text:style-name="P2589"><text:span text:style-name="T2590">9.2.3.4</text:span><text:span text:style-name="T2591">. patikrinti, ar vilkikas ir priekaba saugiai sukabinti;</text:span></text:p>
      <text:p text:style-name="P2592"><text:span text:style-name="T2593">9.2.3.5</text:span><text:span text:style-name="T2594">. įjungti vilkiko stovėjimo stabdį ir išjungti variklį;</text:span></text:p>
      <text:p text:style-name="P2595"><text:span text:style-name="T2596">9.2.3.6</text:span><text:span text:style-name="T2597">. sujungti oro arba hidraulines žarnas, arba elektros kabelius (jei yra);</text:span></text:p>
      <text:p text:style-name="P2598"><text:span text:style-name="T2599">9.2.3.7</text:span><text:span text:style-name="T2600">. atidaryti oro čiaupus (jei yra);</text:span></text:p>
      <text:p text:style-name="P2601"><text:span text:style-name="T2602">9.2.3.8</text:span><text:span text:style-name="T2603">. uždaryti ir fiksuoti ir patikrinti sukabinimo įtaiso užraktą ar atsiskyrimo grandinę (lyną);</text:span></text:p>
      <text:p text:style-name="P2604"><text:span text:style-name="T2605">9.2.3.9</text:span><text:span text:style-name="T2606">. pakelti<text:s/></text:span><text:span text:style-name="T2607">priekabos, priekabos vilkties atramą ir fiksuoti atramos keltuvo rankeną;</text:span></text:p>
      <text:p text:style-name="P2608"><text:span text:style-name="T2609">9.2.3.10</text:span><text:span text:style-name="T2610">. padėti ratų atsparas į vietą (jei buvo naudojamos);</text:span></text:p>
      <text:p text:style-name="P2611"><text:span text:style-name="T2612">9.2.3.11</text:span><text:span text:style-name="T2613">. išjungti priekabos stovėjimo stabdį;</text:span></text:p>
      <text:p text:style-name="P2614"><text:span text:style-name="T2615">9.2.3.12</text:span><text:span text:style-name="T2616">. sureguliuoti vilkiko pakabos padėtį.</text:span></text:p>
      <text:p text:style-name="P2617"><text:span text:style-name="T2618">9.2.3.13</text:span><text:span text:style-name="T2619">.<text:s/></text:span><text:span text:style-name="T2620">patikrinti, kaip veikia priekabos šviesos prietaisai.</text:span></text:p>
      <text:p text:style-name="P2621"><text:span text:style-name="T2622">10</text:span><text:span text:style-name="T2623">. Egzaminuojant D1, D, T kategorijos transporto priemone, turi būti patikrinta, ar egzaminuojamasis sugeba pastatyti transporto priemonę šonu prie pakylos (šaligatvio krašto), kad keleiviai<text:s/></text:span><text:span text:style-name="T2624">galėtų saugiai įlipti ir išlipti, t. y. ne toliau kaip 30 cm nuo pakylos.</text:span></text:p>
      <text:p text:style-name="P2625"><text:span text:style-name="T2626">___________</text:span></text:p>
      <text:p text:style-name="Normal"/>
      <text:p text:style-name="P2627">Priedo pakeitimai:</text:p>
      <text:p text:style-name="P2628"><text:span text:style-name="T2629">Nr.<text:s/></text:span><text:a xlink:href="https://www.e-tar.lt/portal/legalAct.html?documentId=4fb74f60b7d511e7afb78266242a6adf" office:target-frame-name="_top" xlink:show="replace"><text:span text:style-name="T2630">V-201</text:span></text:a><text:span text:style-name="T2631">, 2017-10-09, paskelbta TAR 2017-10-23,</text:span><text:span text:style-name="T2632"><text:s/>i. k. 2017-16657</text:span></text:p>
      <text:p text:style-name="Normal"/>
      <text:p text:style-name="P2633"/>
      <text:p text:style-name="P2634"/>
      <text:p text:style-name="P2635"><text:span text:style-name="T2636">Pakeitimai:</text:span></text:p>
      <text:p text:style-name="P2637"/>
      <text:p text:style-name="P2638"><text:span text:style-name="T2639">1.</text:span></text:p>
      <text:p text:style-name="P2640"><text:span text:style-name="T2641">VĮ „Regitra“, Įsakymas</text:span></text:p>
      <text:p text:style-name="P2642"><text:span text:style-name="T2643">Nr.<text:s/></text:span><text:a xlink:href="https://www.e-tar.lt/portal/legalAct.html?documentId=4fb74f60b7d511e7afb78266242a6adf" office:target-frame-name="_top" xlink:show="replace"><text:span text:style-name="T2644">V-201</text:span></text:a><text:span text:style-name="T2645">, 2017-10-09, paskelbta TAR 2017-10-23, i. k. 2017-16657</text:span></text:p>
      <text:p text:style-name="P2646"><text:span text:style-name="T2647">Dėl valstybės įmonės „Regitra“ g</text:span><text:span text:style-name="T2648">eneralinio direktoriaus 2013 m. gruodžio 23 d. įsakymo Nr. V-223 „Dėl Motorinės transporto priemonės valdymo įgūdžių ir gebėjimų vertinimo kriterijų bei metodų aprašo patvirtinimo“ pakeitimo</text:span></text:p>
      <text:p text:style-name="P2649"/>
      <text:p text:style-name="P2650"><text:span text:style-name="T2651">2.</text:span></text:p>
      <text:p text:style-name="P2652"><text:span text:style-name="T2653">VĮ „Regitra“, Įsakymas</text:span></text:p>
      <text:p text:style-name="P2654"><text:span text:style-name="T2655">Nr.<text:s/></text:span><text:a xlink:href="https://www.e-tar.lt/portal/legalAct.html?documentId=c91e31c0c3f011ed97b2975f7dad7488" office:target-frame-name="_top" xlink:show="replace"><text:span text:style-name="T2656">1V-40</text:span></text:a><text:span text:style-name="T2657">, 2023-03-16, paskelbta TAR 2023-03-16, i. k. 2023-04693</text:span></text:p>
      <text:p text:style-name="P2658"><text:span text:style-name="T2659">Dėl valstybės įmonės „Regitra“ generalinio direktoriaus 2013 m. gruodžio 23 d. įsakymo Nr. V-223 „</text:span><text:span text:style-name="T2660">Dėl Motorinės transporto priemonės valdymo įgūdžių ir gebėjimų vertinimo kriterijų bei metodų aprašo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fo:text-align="center">
        <style:tab-stops>
          <style:tab-stop style:type="center" style:position="3.3465in"/>
          <style:tab-stop style:type="right" style:position="6.693in"/>
        </style:tab-stops>
      </style:paragraph-properties>
    </style:style>
    <style:style style:name="P1960" style:parent-style-name="Normal" style:family="paragraph">
      <style:paragraph-properties>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84" style:parent-style-name="Normal" style:family="paragraph">
      <style:paragraph-properties fo:text-align="center">
        <style:tab-stops>
          <style:tab-stop style:type="center" style:position="3.3465in"/>
          <style:tab-stop style:type="right" style:position="6.693in"/>
        </style:tab-stops>
      </style:paragraph-properties>
    </style:style>
    <style:style style:name="P2285" style:parent-style-name="Normal" style:family="paragraph">
      <style:paragraph-properties>
        <style:tab-stops>
          <style:tab-stop style:type="center" style:position="3.3465in"/>
          <style:tab-stop style:type="right" style:position="6.693in"/>
        </style:tab-stops>
      </style:paragraph-properties>
    </style:style>
    <style:style style:name="P2286" style:parent-style-name="Normal" style:family="paragraph">
      <style:paragraph-properties>
        <style:tab-stops>
          <style:tab-stop style:type="center" style:position="3.3465in"/>
          <style:tab-stop style:type="right" style:position="6.693in"/>
        </style:tab-stops>
      </style:paragraph-properties>
    </style:style>
    <style:style style:name="P2287" style:parent-style-name="Normal" style:family="paragraph">
      <style:paragraph-properties>
        <style:tab-stops>
          <style:tab-stop style:type="center" style:position="3.3465in"/>
          <style:tab-stop style:type="right" style:position="6.693in"/>
        </style:tab-stops>
      </style:paragraph-properties>
    </style:style>
    <style:style style:name="P22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1959"><text:page-number text:fixed="false">3</text:page-number></text:p>
        <text:p text:style-name="P1960"/>
      </style:header>
      <style:footer>
        <text:p text:style-name="P1961"/>
      </style:footer>
    </style:master-page>
    <style:master-page style:next-style-name="MP2" style:name="MPF2" style:page-layout-name="PL2">
      <style:header>
        <text:p text:style-name="P1962"/>
      </style:header>
      <style:footer>
        <text:p text:style-name="P1963"/>
      </style:footer>
    </style:master-page>
    <style:master-page style:name="MP3" style:page-layout-name="PL3">
      <style:header>
        <text:p text:style-name="P2284"><text:page-number text:fixed="false">3</text:page-number></text:p>
        <text:p text:style-name="P2285"/>
      </style:header>
      <style:footer>
        <text:p text:style-name="P2286"/>
      </style:footer>
    </style:master-page>
    <style:master-page style:next-style-name="MP3" style:name="MPF3" style:page-layout-name="PL3">
      <style:header>
        <text:p text:style-name="P2287"/>
      </style:header>
      <style:footer>
        <text:p text:style-name="P2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DIN Aušra</meta:initial-creator>
    <dc:creator>adlibuser</dc:creator>
    <meta:creation-date>2024-01-19T06:42:00Z</meta:creation-date>
    <dc:date>2024-01-19T06:42:00Z</dc:date>
    <meta:template xlink:href="Normal.dotm" xlink:type="simple"/>
    <meta:editing-cycles>2</meta:editing-cycles>
    <meta:editing-duration>PT0S</meta:editing-duration>
    <meta:document-statistic meta:page-count="3" meta:paragraph-count="2508" meta:word-count="10741" meta:character-count="90296" meta:row-count="7460" meta:non-whitespace-character-count="82063"/>
  </office:meta>
</office:document-meta>
</file>