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style:tab-stops>
          <style:tab-stop style:type="left" style:position="-1.3784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style:tab-stops>
          <style:tab-stop style:type="left" style:position="-1.3784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style:vertical-align="middle">
        <style:tab-stops>
          <style:tab-stop style:type="left" style:position="-1.3784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vertical-align="middle">
        <style:tab-stops>
          <style:tab-stop style:type="right" style:position="6.4972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indent="3.2284in"/>
    </style:style>
    <style:style style:name="T49" style:parent-style-name="DefaultParagraphFont" style:family="text">
      <style:text-properties fo:color="#000000" style:font-size-complex="12pt"/>
    </style:style>
    <style:style style:name="P50" style:parent-style-name="Normal" style:family="paragraph">
      <style:paragraph-properties fo:text-indent="3.2284in"/>
      <style:text-properties fo:color="#000000" style:font-size-complex="12pt"/>
    </style:style>
    <style:style style:name="P51" style:parent-style-name="Normal" style:family="paragraph">
      <style:paragraph-properties fo:text-indent="3.2284in"/>
      <style:text-properties fo:color="#000000" style:font-size-complex="12pt"/>
    </style:style>
    <style:style style:name="P52" style:parent-style-name="Normal" style:family="paragraph">
      <style:paragraph-properties fo:text-indent="3.2284in"/>
      <style:text-properties fo:color="#000000" style:font-size-complex="12pt"/>
    </style:style>
    <style:style style:name="P53" style:parent-style-name="Normal" style:family="paragraph">
      <style:paragraph-properties fo:text-indent="3.2284in"/>
      <style:text-properties fo:color="#000000" style:font-size-complex="12pt"/>
    </style:style>
    <style:style style:name="P54" style:parent-style-name="Normal" style:family="paragraph">
      <style:paragraph-properties fo:text-indent="3.2284in"/>
      <style:text-properties fo:color="#000000" style:font-size-complex="12pt"/>
    </style:style>
    <style:style style:name="P55" style:parent-style-name="Normal" style:family="paragraph">
      <style:paragraph-properties fo:text-indent="3.2284in"/>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style>
    <style:style style:name="P58" style:parent-style-name="Normal" style:family="paragraph">
      <style:paragraph-properties fo:text-indent="3.2284in"/>
      <style:text-properties fo:color="#000000" style:font-size-complex="12pt"/>
    </style:style>
    <style:style style:name="P59" style:parent-style-name="Normal" style:family="paragraph">
      <style:paragraph-properties fo:text-align="end" fo:line-height="117%"/>
      <style:text-properties fo:font-weight="bold" style:font-weight-asian="bold" fo:text-transform="uppercase" style:font-size-complex="12pt"/>
    </style:style>
    <style:style style:name="P60" style:parent-style-name="Normal" style:family="paragraph">
      <style:paragraph-properties fo:text-align="center" fo:line-height="117%"/>
      <style:text-properties fo:font-weight="bold" style:font-weight-asian="bold" fo:text-transform="uppercase" style:font-size-complex="12pt"/>
    </style:style>
    <style:style style:name="P61" style:parent-style-name="Normal" style:family="paragraph">
      <style:paragraph-properties fo:text-align="center" fo:line-height="117%"/>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text-align="center" fo:line-height="117%"/>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17%"/>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line-height="117%" fo:margin-left="0.5909in">
        <style:tab-stops/>
      </style:paragraph-properties>
      <style:text-properties fo:hyphenate="false"/>
    </style:style>
    <style:style style:name="P87" style:parent-style-name="Normal" style:family="paragraph">
      <style:paragraph-properties fo:text-align="center" style:vertical-align="middle" fo:line-height="117%"/>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fo:letter-spacing="-0.0013in" style:font-size-complex="12pt"/>
    </style:style>
    <style:style style:name="P91" style:parent-style-name="Normal" style:family="paragraph">
      <style:paragraph-properties fo:text-align="center" fo:line-height="117%"/>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vertical-align="middle" fo:line-height="117%" fo:text-indent="0.5909in"/>
      <style:text-properties fo:color="#000000" style:font-size-complex="12pt" fo:hyphenate="false"/>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5909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5909in"/>
      <style:text-properties fo:hyphenate="false"/>
    </style:style>
    <style:style style:name="T129" style:parent-style-name="DefaultParagraphFont" style:family="text">
      <style:text-properties fo:color="#000000" fo:letter-spacing="-0.002in" style:font-size-complex="12pt"/>
    </style:style>
    <style:style style:name="T130" style:parent-style-name="DefaultParagraphFont" style:family="text">
      <style:text-properties fo:color="#000000" fo:letter-spacing="-0.002in" style:font-size-complex="12pt"/>
    </style:style>
    <style:style style:name="P131" style:parent-style-name="Normal" style:family="paragraph">
      <style:paragraph-properties fo:text-align="justify" style:vertical-align="middle" fo:line-height="117%"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909in"/>
      <style:text-properties fo:hyphenate="false"/>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paragraph-properties fo:text-align="justify" style:vertical-align="middle" fo:line-height="117%"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style:font-size-complex="12pt"/>
    </style:style>
    <style:style style:name="P171" style:parent-style-name="Normal" style:family="paragraph">
      <style:paragraph-properties fo:text-align="justify" style:vertical-align="middle" fo:line-height="117%"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17%"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5909in"/>
      <style:text-properties fo:hyphenate="false"/>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fo:letter-spacing="-0.0041in" style:font-size-complex="12pt"/>
    </style:style>
    <style:style style:name="P229" style:parent-style-name="Normal" style:family="paragraph">
      <style:paragraph-properties fo:text-align="justify" style:vertical-align="middle" fo:line-height="117%"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41in" style:font-size-complex="12pt"/>
    </style:style>
    <style:style style:name="T237" style:parent-style-name="DefaultParagraphFont" style:family="text">
      <style:text-properties fo:color="#000000" fo:letter-spacing="-0.0041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17%"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5909in"/>
      <style:text-properties fo:hyphenate="false"/>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T256" style:parent-style-name="DefaultParagraphFont" style:family="text">
      <style:text-properties fo:color="#000000" fo:letter-spacing="-0.0041in" style:font-size-complex="12p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17%"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7%"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line-height="117%"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7%"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7%"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7%"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7%"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7%"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7%"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7%"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7%"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7%"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7%"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7%"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7%"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7%"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7%"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7%"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7%"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7%"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5909in"/>
      <style:text-properties fo:hyphenate="false"/>
    </style:style>
    <style:style style:name="T757" style:parent-style-name="DefaultParagraphFont" style:family="text">
      <style:text-properties fo:color="#000000" fo:letter-spacing="-0.002in" style:font-size-complex="12pt"/>
    </style:style>
    <style:style style:name="T758" style:parent-style-name="DefaultParagraphFont" style:family="text">
      <style:text-properties fo:color="#000000" fo:letter-spacing="-0.002in"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7%"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17%"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17%"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5909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5909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7%"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7%"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5909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5909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909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line-height="117%"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7%"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7%"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909in"/>
      <style:text-properties fo:hyphenate="false"/>
    </style:style>
    <style:style style:name="P888" style:parent-style-name="Normal" style:family="paragraph">
      <style:paragraph-properties fo:text-align="center" fo:line-height="117%"/>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fo:text-align="center" fo:line-height="117%"/>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text-align="justify" style:vertical-align="middle" fo:line-height="117%" fo:text-indent="0.5909in"/>
      <style:text-properties fo:color="#000000" style:font-size-complex="12pt" fo:hyphenate="false"/>
    </style:style>
    <style:style style:name="P895" style:parent-style-name="Normal" style:family="paragraph">
      <style:paragraph-properties fo:text-align="justify" style:vertical-align="middle" fo:line-height="117%"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5909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7%" fo:text-indent="0.5909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7%"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7%"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7%" fo:text-indent="0.5909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7%"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7%"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7%"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7%"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7%"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7%"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7%"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7%"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7%" fo:text-indent="0.5909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7%"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7%"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17%"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7%"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7%"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7%"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7%" fo:text-indent="0.5909in"/>
      <style:text-properties fo:hyphenate="false"/>
    </style:style>
    <style:style style:name="P1017" style:parent-style-name="Normal" style:family="paragraph">
      <style:paragraph-properties fo:text-align="center" fo:line-height="117%"/>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fo:text-transform="uppercase" style:font-size-complex="12pt"/>
    </style:style>
    <style:style style:name="P1020" style:parent-style-name="Normal" style:family="paragraph">
      <style:paragraph-properties fo:text-align="center" fo:line-height="117%"/>
    </style:style>
    <style:style style:name="T1021" style:parent-style-name="DefaultParagraphFont" style:family="text">
      <style:text-properties fo:font-weight="bold" style:font-weight-asian="bold" fo:text-transform="uppercase" style:font-size-complex="12pt"/>
    </style:style>
    <style:style style:name="P1022" style:parent-style-name="Normal" style:family="paragraph">
      <style:paragraph-properties fo:text-align="justify" style:vertical-align="middle" fo:line-height="117%" fo:text-indent="0.5909in"/>
      <style:text-properties fo:color="#000000" style:font-size-complex="12pt" fo:hyphenate="false"/>
    </style:style>
    <style:style style:name="P1023" style:parent-style-name="Normal" style:family="paragraph">
      <style:paragraph-properties fo:text-align="justify" style:vertical-align="middle" fo:line-height="117%"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5909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17%" fo:text-indent="0.5909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vertical-align="middle" fo:line-height="117%"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7%"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7%" fo:text-indent="0.5909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7%" fo:text-indent="0.5909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7%" fo:text-indent="0.5909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middle" fo:line-height="117%" fo:text-indent="0.5909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7%"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7%" fo:text-indent="0.5909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vertical-align="middle" fo:line-height="117%"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7%"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5909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7%"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7%"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17%"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style:vertical-align="middle" fo:line-height="117%" fo:text-indent="0.5909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17%" fo:text-indent="0.5909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line-height="117%"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17%" fo:text-indent="0.5909in"/>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7%" fo:text-indent="0.5909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vertical-align="middle" fo:line-height="117%"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7%"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7%"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7%" fo:text-indent="0.5909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7%"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7%"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7%"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7%"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7%"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7%"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17%"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7%"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7%"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909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vertical-align="middle" fo:line-height="117%"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7%"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17%" fo:text-indent="0.5909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909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middle" fo:line-height="117%" fo:text-indent="0.5909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7%" fo:text-indent="0.5909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17%" fo:text-indent="0.5909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17%" fo:text-indent="0.5909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line-height="117%" fo:text-indent="0.5909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style:vertical-align="middle" fo:line-height="117%" fo:text-indent="0.5909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7%"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7%" fo:text-indent="0.5909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17%" fo:text-indent="0.5909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7%"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7%" fo:text-indent="0.5909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7%" fo:text-indent="0.5909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17%" fo:text-indent="0.5909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17%"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7%"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7%" fo:text-indent="0.5909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17%" fo:text-indent="0.5909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7%" fo:text-indent="0.5909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7%"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17%" fo:text-indent="0.5909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5909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5909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7%"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7%"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7%" fo:text-indent="0.5909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17%" fo:text-indent="0.5909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5909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7%" fo:text-indent="0.5909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5909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17%" fo:text-indent="0.5909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17%" fo:text-indent="0.5909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17%"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17%" fo:text-indent="0.5909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7%"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7%" fo:text-indent="0.5909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vertical-align="middle" fo:line-height="117%" fo:text-indent="0.5909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17%" fo:text-indent="0.5909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17%" fo:text-indent="0.5909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7%" fo:text-indent="0.5909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17%" fo:text-indent="0.5909in"/>
    </style:style>
    <style:style style:name="P1396" style:parent-style-name="Normal" style:family="paragraph">
      <style:paragraph-properties fo:text-align="justify" style:vertical-align="middle" fo:line-height="117%" fo:text-indent="0.5909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17%" fo:text-indent="0.5909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17%" fo:text-indent="0.5909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17%"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5909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7%" fo:text-indent="0.5909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7%" fo:text-indent="0.5909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17%" fo:text-indent="0.5909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5909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7%" fo:text-indent="0.5909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17%"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7%"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7%" fo:text-indent="0.5909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17%" fo:text-indent="0.5909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17%" fo:text-indent="0.5909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line-height="117%" fo:text-indent="0.5909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5909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5909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7%"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17%" fo:text-indent="0.5909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line-height="117%" fo:text-indent="0.5909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5909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vertical-align="middle" fo:line-height="117%" fo:text-indent="0.5909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7%" fo:text-indent="0.5909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7%" fo:text-indent="0.5909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17%"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7%" fo:text-indent="0.5909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vertical-align="middle" fo:line-height="117%" fo:text-indent="0.5909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5909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17%" fo:text-indent="0.5909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17%" fo:text-indent="0.5909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7%" fo:text-indent="0.5909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7%" fo:text-indent="0.5909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7%" fo:text-indent="0.5909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7%" fo:text-indent="0.5909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text-indent="0.5909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5909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590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5909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5909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909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style:font-size-complex="12pt"/>
    </style:style>
    <style:style style:name="T1565" style:parent-style-name="DefaultParagraphFont" style:family="text">
      <style:text-properties fo:font-weight="bold" style:font-weight-asian="bold" style:font-weight-complex="bold" fo:text-transform="uppercase"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style:vertical-align="middle" fo:line-height="117%" fo:text-indent="0.5909in"/>
      <style:text-properties fo:color="#000000" style:font-size-complex="12pt" fo:hyphenate="false"/>
    </style:style>
    <style:style style:name="P1569" style:parent-style-name="Normal" style:family="paragraph">
      <style:paragraph-properties fo:text-align="justify" style:vertical-align="middle" fo:line-height="117%"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5909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vertical-align="middle" fo:line-height="117%" fo:text-indent="0.5909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7%" fo:text-indent="0.5909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17%" fo:text-indent="0.5909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17%" fo:text-indent="0.5909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17%" fo:text-indent="0.5909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17%"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7%" fo:text-indent="0.5909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7%" fo:text-indent="0.5909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7%"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vertical-align="middle" fo:line-height="117%" fo:text-indent="0.5909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middle" fo:line-height="117%" fo:text-indent="0.5909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7%" fo:text-indent="0.5909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17%" fo:text-indent="0.5909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17%" fo:text-indent="0.5909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5909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5909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7%" fo:text-indent="0.5909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17%" fo:text-indent="0.5909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17%" fo:text-indent="0.5909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line-height="117%" fo:text-indent="0.5909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17%"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5909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vertical-align="middle" fo:line-height="117%" fo:text-indent="0.5909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17%" fo:text-indent="0.5909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7%" fo:text-indent="0.5909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line-height="117%" fo:text-indent="0.5909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17%" fo:text-indent="0.5909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17%" fo:text-indent="0.5909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17%" fo:text-indent="0.5909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17%" fo:text-indent="0.5909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17%" fo:text-indent="0.5909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7%" fo:text-indent="0.5909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17%" fo:text-indent="0.5909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line-height="117%" fo:text-indent="0.5909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vertical-align="middle" fo:line-height="117%" fo:text-indent="0.5909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17%" fo:text-indent="0.5909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17%" fo:text-indent="0.5909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17%" fo:text-indent="0.5909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17%" fo:text-indent="0.5909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17%" fo:text-indent="0.5909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7%"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line-height="117%" fo:text-indent="0.5909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7%" fo:text-indent="0.5909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line-height="117%" fo:text-indent="0.5909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17%" fo:text-indent="0.5909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17%"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17%"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17%"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17%" fo:text-indent="0.5909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17%" fo:text-indent="0.5909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line-height="117%" fo:text-indent="0.5909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line-height="117%" fo:text-indent="0.5909in"/>
      <style:text-properties fo:hyphenate="false"/>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line-height="117%" fo:text-indent="0.5909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17%" fo:text-indent="0.5909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middle" fo:line-height="117%" fo:text-indent="0.5909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7%" fo:text-indent="0.5909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line-height="117%" fo:text-indent="0.5909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line-height="117%" fo:text-indent="0.5909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line-height="117%" fo:text-indent="0.5909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17%" fo:text-indent="0.5909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line-height="117%" fo:text-indent="0.5909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17%" fo:text-indent="0.5909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vertical-align="middle" fo:line-height="117%" fo:text-indent="0.5909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vertical-align="middle" fo:line-height="117%" fo:text-indent="0.5909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17%" fo:text-indent="0.5909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line-height="117%" fo:text-indent="0.5909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line-height="117%" fo:text-indent="0.5909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17%" fo:text-indent="0.5909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style:vertical-align="middle" fo:line-height="117%" fo:text-indent="0.5909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17%" fo:text-indent="0.5909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7%" fo:text-indent="0.5909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line-height="117%" fo:text-indent="0.5909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line-height="117%" fo:text-indent="0.5909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line-height="117%" fo:text-indent="0.5909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7%" fo:text-indent="0.5909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17%" fo:text-indent="0.5909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17%" fo:text-indent="0.5909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line-height="117%" fo:text-indent="0.5909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line-height="117%" fo:text-indent="0.5909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17%" fo:text-indent="0.5909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7%"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17%" fo:text-indent="0.5909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17%" fo:text-indent="0.5909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17%" fo:text-indent="0.5909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line-height="117%" fo:text-indent="0.5909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line-height="117%" fo:text-indent="0.5909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17%" fo:text-indent="0.5909in"/>
      <style:text-properties fo:hyphenate="false"/>
    </style:style>
    <style:style style:name="P1891" style:parent-style-name="Normal" style:family="paragraph">
      <style:paragraph-properties fo:text-align="center" fo:line-height="117%"/>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fo:text-transform="uppercase" style:font-size-complex="12pt"/>
    </style:style>
    <style:style style:name="P1894" style:parent-style-name="Normal" style:family="paragraph">
      <style:paragraph-properties fo:text-align="center" fo:line-height="117%"/>
    </style:style>
    <style:style style:name="T1895" style:parent-style-name="DefaultParagraphFont" style:family="text">
      <style:text-properties fo:font-weight="bold" style:font-weight-asian="bold" fo:text-transform="uppercase"/>
    </style:style>
    <style:style style:name="P1896" style:parent-style-name="Normal" style:family="paragraph">
      <style:paragraph-properties fo:text-align="justify" style:vertical-align="middle" fo:line-height="117%" fo:text-indent="0.5909in"/>
      <style:text-properties fo:color="#000000" style:font-size-complex="12pt" fo:hyphenate="false"/>
    </style:style>
    <style:style style:name="P1897" style:parent-style-name="Normal" style:family="paragraph">
      <style:paragraph-properties fo:text-align="justify" style:vertical-align="middle" fo:line-height="117%" fo:text-indent="0.5909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line-height="117%" fo:text-indent="0.5909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17%" fo:text-indent="0.5909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7%" fo:text-indent="0.5909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line-height="117%" fo:text-indent="0.5909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line-height="117%" fo:text-indent="0.5909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17%" fo:text-indent="0.5909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line-height="117%" fo:text-indent="0.5909in"/>
      <style:text-properties fo:hyphenate="false"/>
    </style:style>
    <style:style style:name="P1923" style:parent-style-name="Normal" style:family="paragraph">
      <style:paragraph-properties fo:text-align="center" style:vertical-align="middle" fo:line-height="117%"/>
      <style:text-properties fo:hyphenate="false"/>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P1926" style:parent-style-name="Normal" style:family="paragraph">
      <style:paragraph-properties fo:text-align="center" style:vertical-align="middle" fo:line-height="117%"/>
      <style:text-properties fo:hyphenate="false"/>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justify" style:vertical-align="middle" fo:line-height="117%" fo:text-indent="0.5909in"/>
      <style:text-properties fo:color="#000000" style:font-size-complex="12pt" fo:hyphenate="false"/>
    </style:style>
    <style:style style:name="P1929" style:parent-style-name="Normal" style:family="paragraph">
      <style:paragraph-properties fo:text-align="justify" style:vertical-align="middle" fo:line-height="117%" fo:text-indent="0.5909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center" fo:line-height="117%"/>
    </style:style>
    <style:style style:name="T1934" style:parent-style-name="DefaultParagraphFont" style:family="text">
      <style:text-properties style:font-size-complex="12pt"/>
    </style:style>
    <style:style style:name="P1935" style:parent-style-name="Normal" style:family="paragraph">
      <style:paragraph-properties fo:text-align="center" fo:line-height="117%"/>
    </style:style>
    <style:style style:name="P1936" style:parent-style-name="Normal" style:family="paragraph">
      <style:paragraph-properties fo:text-indent="3.5437in">
        <style:tab-stops>
          <style:tab-stop style:type="left" style:position="4.5284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indent="3.5437in">
        <style:tab-stops>
          <style:tab-stop style:type="left" style:position="4.5284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indent="3.5437in">
        <style:tab-stops>
          <style:tab-stop style:type="left" style:position="4.5284in"/>
        </style:tab-stops>
      </style:paragraph-properties>
      <style:text-properties style:font-weight-complex="bold" style:font-size-complex="12pt" style:language-asian="lt" style:country-asian="LT" fo:hyphenate="false"/>
    </style:style>
    <style:style style:name="P1943" style:parent-style-name="Normal" style:family="paragraph">
      <style:paragraph-properties fo:text-indent="3.5437in">
        <style:tab-stops>
          <style:tab-stop style:type="left" style:position="4.5284in"/>
        </style:tab-stops>
      </style:paragraph-properties>
      <style:text-properties fo:hyphenate="false"/>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indent="3.5437in">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947"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948" style:parent-style-name="Normal" style:family="paragraph">
      <style:paragraph-properties fo:text-align="center" fo:line-height="116%">
        <style:tab-stops>
          <style:tab-stop style:type="left" style:position="4.5284in"/>
        </style:tab-stops>
      </style:paragraph-properties>
      <style:text-properties fo:hyphenate="false"/>
    </style:style>
    <style:style style:name="T1949" style:parent-style-name="DefaultParagraphFont" style:family="text">
      <style:text-properties fo:font-weight="bold" style:font-weight-asian="bold" fo:text-transform="uppercase" style:font-size-complex="12pt" style:language-asian="lt" style:country-asian="LT"/>
    </style:style>
    <style:style style:name="T1950" style:parent-style-name="DefaultParagraphFont" style:family="text">
      <style:text-properties fo:font-weight="bold" style:font-weight-asian="bold" fo:text-transform="uppercase" style:font-size-complex="12pt" style:language-asian="lt" style:country-asian="LT"/>
    </style:style>
    <style:style style:name="P1951" style:parent-style-name="Normal" style:family="paragraph">
      <style:paragraph-properties fo:widows="0" fo:orphans="0"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952"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53"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5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017"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02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style:vertical-align="middle" fo:line-height="123%" fo:text-indent="0.25in">
        <style:tab-stops>
          <style:tab-stop style:type="left" style:position="0.3937in"/>
        </style:tab-stops>
      </style:paragraph-properties>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107"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11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line-height="123%" fo:text-indent="0.25in">
        <style:tab-stops>
          <style:tab-stop style:type="left" style:position="0.3937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style:vertical-align="middle" fo:line-height="123%" fo:text-indent="0.25in">
        <style:tab-stops>
          <style:tab-stop style:type="left" style:position="0.0986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vertical-align="middle" fo:line-height="123%" fo:text-indent="0.2958in">
        <style:tab-stops>
          <style:tab-stop style:type="left" style:position="0.5909in"/>
        </style:tab-stops>
      </style:paragraph-properties>
      <style:text-properties fo:hyphenate="false"/>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line-height="123%" fo:text-indent="0.25in">
        <style:tab-stops>
          <style:tab-stop style:type="left" style:position="0.4923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23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235" style:parent-style-name="Normal" style:family="paragraph">
      <style:paragraph-properties fo:widows="0" fo:orphans="0" fo:text-align="justify" style:vertical-align="middle" fo:line-height="123%" fo:text-indent="0.2958in">
        <style:tab-stops>
          <style:tab-stop style:type="left" style:position="0.4923in"/>
          <style:tab-stop style:type="left" style:position="0.5909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style:vertical-align="middle" fo:line-height="123%" fo:text-indent="0.2958in">
        <style:tab-stops>
          <style:tab-stop style:type="left" style:position="0.4923in"/>
          <style:tab-stop style:type="left" style:position="0.5909in"/>
        </style:tab-stops>
      </style:paragraph-properties>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line-height="123%" fo:text-indent="0.2958in">
        <style:tab-stops>
          <style:tab-stop style:type="left" style:position="0.5909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270"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2"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2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style:vertical-align="middle" fo:line-height="123%" fo:text-indent="0.25in">
        <style:tab-stops>
          <style:tab-stop style:type="left" style:position="0.1972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style:vertical-align="middle" fo:line-height="123%" fo:text-indent="0.25in">
        <style:tab-stops>
          <style:tab-stop style:type="left" style:position="0.5909in"/>
        </style:tab-stops>
      </style:paragraph-properties>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widows="0" fo:orphans="0" fo:text-align="center" style:vertical-align="middle" fo:line-height="123%" fo:text-indent="0.043in">
        <style:tab-stops>
          <style:tab-stop style:type="left" style:position="4.5284in"/>
        </style:tab-stops>
      </style:paragraph-properties>
      <style:text-properties fo:hyphenate="false"/>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margin-left="3.9375in">
        <style:tab-stops/>
      </style:paragraph-properties>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indent="3.5833in"/>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indent="3.5833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fo:font-weight="bold" style:font-weight-asian="bold" style:font-weight-complex="bold" fo:text-transform="uppercase"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indent="3.5833in"/>
      <style:text-properties style:font-size-complex="12pt"/>
    </style:style>
    <style:style style:name="P2341" style:parent-style-name="Normal" style:family="paragraph">
      <style:paragraph-properties fo:text-indent="3.583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6%" fo:margin-left="3.75in">
        <style:tab-stops/>
      </style:paragraph-properties>
      <style:text-properties fo:text-transform="uppercase" style:font-size-complex="12pt"/>
    </style:style>
    <style:style style:name="P2345" style:parent-style-name="Normal" style:family="paragraph">
      <style:paragraph-properties fo:text-align="justify" fo:line-height="116%" fo:margin-left="3.75in">
        <style:tab-stops/>
      </style:paragraph-properties>
      <style:text-properties fo:text-transform="uppercase" style:font-size-complex="12pt"/>
    </style:style>
    <style:style style:name="P2346" style:parent-style-name="Normal" style:family="paragraph">
      <style:paragraph-properties fo:text-align="center" fo:line-height="116%"/>
    </style:style>
    <style:style style:name="T2347" style:parent-style-name="DefaultParagraphFont" style:family="text">
      <style:text-properties fo:font-weight="bold" style:font-weight-asian="bold" style:font-weight-complex="bold" fo:text-transform="uppercase" style:font-size-complex="12pt"/>
    </style:style>
    <style:style style:name="P2348" style:parent-style-name="Normal" style:family="paragraph">
      <style:paragraph-properties fo:widows="0" fo:orphans="0" fo:text-align="justify" style:vertical-align="middle" fo:line-height="123%" fo:text-indent="0.2166in"/>
      <style:text-properties fo:color="#000000" style:font-size-complex="12pt" style:language-asian="lt" style:country-asian="LT" fo:hyphenate="false"/>
    </style:style>
    <style:style style:name="P2349" style:parent-style-name="Normal" style:family="paragraph">
      <style:paragraph-properties fo:widows="0" fo:orphans="0" fo:text-align="justify" style:vertical-align="middle" fo:line-height="123%" fo:text-indent="0.5909in"/>
      <style:text-properties fo:hyphenate="false"/>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line-height="123%" fo:text-indent="0.5909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style:vertical-align="middle" fo:line-height="123%" fo:text-indent="0.5909in"/>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style:vertical-align="middle" fo:line-height="123%" fo:text-indent="0.5909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style:vertical-align="middle" fo:line-height="123%" fo:text-indent="0.5909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style:vertical-align="middle" fo:line-height="123%" fo:text-indent="0.5909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middle" fo:line-height="123%" fo:text-indent="0.5909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style:vertical-align="middle" fo:line-height="123%" fo:text-indent="0.5909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line-height="123%" fo:text-indent="0.5909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vertical-align="middle" fo:line-height="123%" fo:text-indent="0.5909in"/>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style:vertical-align="middle" fo:line-height="123%" fo:text-indent="0.5909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style:vertical-align="middle" fo:line-height="123%" fo:text-indent="0.5909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style:vertical-align="middle" fo:line-height="123%" fo:text-indent="0.5909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line-height="123%" fo:text-indent="0.5909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style:vertical-align="middle" fo:line-height="123%" fo:text-indent="0.5909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style:vertical-align="middle" fo:line-height="123%" fo:text-indent="0.5909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style:vertical-align="middle" fo:line-height="123%" fo:text-indent="0.5909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style:vertical-align="middle" fo:line-height="123%" fo:text-indent="0.5909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style:vertical-align="middle" fo:line-height="123%" fo:text-indent="0.5909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style:vertical-align="middle" fo:line-height="123%" fo:text-indent="0.5909in"/>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line-height="123%" fo:text-indent="0.5909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style:vertical-align="middle" fo:line-height="123%" fo:text-indent="0.5909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style:vertical-align="middle" fo:line-height="123%" fo:text-indent="0.5909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style:vertical-align="middle" fo:line-height="123%" fo:text-indent="0.5909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style:vertical-align="middle" fo:line-height="123%" fo:text-indent="0.5909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style:vertical-align="middle" fo:line-height="123%" fo:text-indent="0.5909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line-height="123%" fo:text-indent="0.5909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fo:line-height="123%" fo:text-indent="0.5909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style:vertical-align="middle" fo:line-height="123%" fo:text-indent="0.5909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style:vertical-align="middle" fo:line-height="123%" fo:text-indent="0.5909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fo:line-height="123%" fo:text-indent="0.5909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vertical-align="middle" fo:line-height="123%" fo:text-indent="0.5909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vertical-align="middle" fo:line-height="123%" fo:text-indent="0.5909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style:vertical-align="middle" fo:line-height="123%" fo:text-indent="0.5909in"/>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style:vertical-align="middle" fo:line-height="123%" fo:text-indent="0.5909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style:vertical-align="middle" fo:line-height="123%" fo:text-indent="0.5909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style:vertical-align="middle" fo:line-height="123%" fo:text-indent="0.5909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style:vertical-align="middle" fo:line-height="123%" fo:text-indent="0.5909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style:vertical-align="middle" fo:line-height="123%" fo:text-indent="0.5909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style:vertical-align="middle" fo:line-height="123%" fo:text-indent="0.5909in"/>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style:vertical-align="middle" fo:line-height="123%" fo:text-indent="0.5909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line-height="123%" fo:text-indent="0.5909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style:vertical-align="middle" fo:line-height="123%" fo:text-indent="0.5909in"/>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vertical-align="middle" fo:line-height="123%" fo:text-indent="0.5909in"/>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style:vertical-align="middle" fo:line-height="123%" fo:text-indent="0.5909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style:vertical-align="middle" fo:line-height="123%" fo:text-indent="0.5909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line-height="123%" fo:text-indent="0.5909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style:vertical-align="middle" fo:line-height="123%" fo:text-indent="0.5909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style:vertical-align="middle" fo:line-height="123%" fo:text-indent="0.5909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style:vertical-align="middle" fo:line-height="123%" fo:text-indent="0.5909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style:vertical-align="middle" fo:line-height="123%" fo:text-indent="0.5909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style:vertical-align="middle" fo:line-height="123%" fo:text-indent="0.5909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style:vertical-align="middle" fo:line-height="123%" fo:text-indent="0.5909in"/>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style:vertical-align="middle" fo:line-height="123%" fo:text-indent="0.5909in"/>
      <style:text-properties fo:hyphenate="false"/>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line-height="123%" fo:text-indent="0.5909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fo:line-height="123%" fo:text-indent="0.5909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style:vertical-align="middle" fo:line-height="123%" fo:text-indent="0.5909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style:vertical-align="middle" fo:line-height="123%" fo:text-indent="0.5909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line-height="123%" fo:text-indent="0.5909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style:vertical-align="middle" fo:line-height="123%" fo:text-indent="0.5909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style:vertical-align="middle" fo:line-height="123%" fo:text-indent="0.5909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style:vertical-align="middle" fo:line-height="123%" fo:text-indent="0.5909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vertical-align="middle" fo:line-height="123%" fo:text-indent="0.5909in"/>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style:vertical-align="middle" fo:line-height="123%" fo:text-indent="0.5909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style:vertical-align="middle" fo:line-height="123%" fo:text-indent="0.5909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style:vertical-align="middle" fo:line-height="123%" fo:text-indent="0.5909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style:vertical-align="middle" fo:line-height="123%" fo:text-indent="0.5909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style:vertical-align="middle" fo:line-height="123%" fo:text-indent="0.5909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middle" fo:line-height="123%" fo:text-indent="0.5909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style:vertical-align="middle" fo:line-height="123%" fo:text-indent="0.5909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style:vertical-align="middle" fo:line-height="123%" fo:text-indent="0.5909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style:vertical-align="middle" fo:line-height="123%" fo:text-indent="0.5909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style:vertical-align="middle" fo:line-height="123%" fo:text-indent="0.5909in"/>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line-height="123%" fo:text-indent="0.5909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style:vertical-align="middle" fo:line-height="123%" fo:text-indent="0.5909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style:vertical-align="middle" fo:line-height="123%" fo:text-indent="0.5909in"/>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style:vertical-align="middle" fo:line-height="123%" fo:text-indent="0.5909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style:vertical-align="middle" fo:line-height="123%" fo:text-indent="0.5909in"/>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style:vertical-align="middle" fo:line-height="123%" fo:text-indent="0.5909in"/>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style:vertical-align="middle" fo:line-height="123%" fo:text-indent="0.5909in"/>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style:vertical-align="middle" fo:line-height="123%" fo:text-indent="0.5909in"/>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style:vertical-align="middle" fo:line-height="123%" fo:text-indent="0.5909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style:vertical-align="middle" fo:line-height="123%" fo:text-indent="0.5909in"/>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center" style:vertical-align="middle" fo:line-height="123%" fo:text-indent="0.5909in"/>
      <style:text-properties fo:hyphenate="false"/>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office:automatic-styles>
  <office:body>
    <office:text text:use-soft-page-breaks="true">
      <text:p text:style-name="P1"><text:span text:style-name="T2">Suvestinė redakcija nuo 2024-03-01</text:span></text:p>
      <text:p text:style-name="P3"/>
      <text:p text:style-name="P4"><text:span text:style-name="T5">Įsakymas paskelbtas: Žin. 2013, Nr.<text:s/></text:span><text:a xlink:href="https://www.e-tar.lt/portal/legalAct.html?documentId=75ba3410723411e3a1f1b21417c4c75e" office:target-frame-name="_top" xlink:show="replace"><text:span text:style-name="T6">137-6957</text:span></text:a><text:span text:style-name="T7">; TAR 2013-12-31, i. k. 2013-00138</text:span></text:p>
      <text:p text:style-name="P8"/>
      <text:p text:style-name="P9"/>
      <text:p text:style-name="P10">VALSTYBĖS ĮMONĖS „REGITRA“ GENERALINIO<text:s/>DIREKTORIAUS</text:p>
      <text:p text:style-name="P11"><text:span text:style-name="T12">Į S A K Y M A S</text:span></text:p>
      <text:p text:style-name="P13"/>
      <text:p text:style-name="P14">DĖL Motorinės transporto priemonės valdymo įgūdžių ir gebėjimų vertinimo kriterijų bei metodų aprašo patvirtinimo</text:p>
      <text:p text:style-name="P15"/>
      <text:p text:style-name="P16">2013 m. gruodžio 23 d. Nr. V-223</text:p>
      <text:p text:style-name="P17">Vilnius</text:p>
      <text:p text:style-name="P18"/>
      <text:p text:style-name="P19"/>
      <text:p text:style-name="P20"><text:span text:style-name="T21">Vykdydamas vidaus reikalų ministro 2008 m. rugsėjo 10 d. įsakymu Nr.</text:span><text:span text:style-name="T22"> 1V-329 „Dėl Motorinių transporto priemonių vairuotojų egzaminavimo sąlygų ir tvarkos aprašo patvirtinimo“ (Žin., 2008, Nr. </text:span><text:a xlink:href="http://www3.lrs.lt/pls/inter/dokpaieska.showdoc_l?p_id=327051" office:target-frame-name="_top" xlink:show="replace"><text:span text:style-name="T23">106-4061</text:span></text:a><text:span text:style-name="T24">; 2012, Nr. </text:span><text:a xlink:href="http://www3.lrs.lt/pls/inter/dokpaieska.showdoc_l?p_id=431131" office:target-frame-name="_top" xlink:show="replace"><text:span text:style-name="T25">93-4794</text:span></text:a><text:span text:style-name="T26">; 2013, Nr. </text:span><text:a xlink:href="http://www3.lrs.lt/pls/inter/dokpaieska.showdoc_l?p_id=462407" office:target-frame-name="_top" xlink:show="replace"><text:span text:style-name="T27">129-6580</text:span></text:a><text:span text:style-name="T28">) patvirtinto Motorinių transporto priemonių vairuotojų egzaminavimo sąlygų ir tvarkos aprašo 43 punktu:</text:span></text:p>
      <text:p text:style-name="P29"><text:span text:style-name="T30">1</text:span><text:span text:style-name="T31">. T v i r t i n u Motorinės transporto priemonės valdymo įgūdžių ir gebėjimų vertinimo kriterijų bei metodų aprašą (pridedama).</text:span></text:p>
      <text:p text:style-name="P32"><text:span text:style-name="T33">2</text:span><text:span text:style-name="T34">. P r i p a ž į s t u netekusiu galios valstybės įmonės „Regitra“ generalinio direktoriaus 2010 m. spalio 7 d. įsakymą N</text:span><text:span text:style-name="T35">r. V-116 „Dėl motorinių transporto priemonių vairuotojų egzaminavimo“ (2011, Nr. 24-1199).</text:span></text:p>
      <text:p text:style-name="P36"><text:span text:style-name="T37">3</text:span><text:span text:style-name="T38">. N u s t a t a u, kad įsakymas įsigalioja 2013 m. gruodžio 31 d.</text:span></text:p>
      <text:p text:style-name="P39"/>
      <text:p text:style-name="P40"/>
      <text:p text:style-name="P41"/>
      <text:p text:style-name="P42"><text:span text:style-name="T43">Generalinio direktoriaus pavaduotojas,<text:s/></text:span></text:p>
      <text:p text:style-name="P44">laikinai atliekantis generalinio direktoriaus<text:s/></text:p>
      <text:p text:style-name="P45">funkcijas<text:tab/>Leonardas Kęstutis Jasūdis</text:p>
      <text:p text:style-name="P46"/>
      <text:p text:style-name="P47"/>
      <text:p text:style-name="P48"><text:span text:style-name="T49">PATVIRTINTA</text:span></text:p>
      <text:p text:style-name="P50">Valstybės įmonės „Regitra“ generalinio<text:s/></text:p>
      <text:p text:style-name="P51">direktoriaus 2013 m. gruodžio 23 d. įsakymu<text:s/></text:p>
      <text:p text:style-name="P52">Nr. V-223</text:p>
      <text:p text:style-name="P53">(valstybės įmonės „Regitra“ generalinio<text:s/></text:p>
      <text:p text:style-name="P54">direktoriaus 2024 m. sausio 18 d. įsakymo<text:s/></text:p>
      <text:p text:style-name="P55"><text:span text:style-name="T56">Nr.<text:s/></text:span><text:span text:style-name="T57">1V-4</text:span></text:p>
      <text:p text:style-name="P58">redakcija)</text:p>
      <text:p text:style-name="P59"/>
      <text:p text:style-name="P60"/>
      <text:p text:style-name="P61"><text:span text:style-name="T62">MOTORINĖS TRANSPORTO PRIEMONĖS VALDYMO ĮGŪDŽIŲ IR GEBĖJIMŲ VERTINIMO KRITERIJŲ BEI METOD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Motorinės transporto priemonės valdymo įgūdžių ir gebėjimų vertinimo kriterijų bei metodų aprašas (toliau –<text:s/></text:span><text:span text:style-name="T74">aprašas) nustato praktinio motorinės transporto priemonės (toliau – transporto priemonė) valdymo įgūdžių ir gebėjimų patikrinimo (toliau – egzaminas) metu taikomus vertinimo kriterijus ir metodus.</text:span></text:p>
      <text:p text:style-name="P75"><text:span text:style-name="T76">2</text:span><text:span text:style-name="T77">.</text:span><text:span text:style-name="T78"><text:tab/></text:span><text:span text:style-name="T79"><text:s/>Aprašo nuostatos<text:s/></text:span><text:span text:style-name="T80">taikom</text:span><text:span text:style-name="T81">os</text:span><text:span text:style-name="T82"><text:s/>valstybės įmonėje „Regitr</text:span><text:span text:style-name="T83">a“ (toliau – VĮ „Regitra“) egzaminuojant asmenis, siekiančius įgyti teisę<text:s/></text:span><text:span text:style-name="T84">vairuoti tam tikros kategorijos motorinę transporto priemonę ar ją</text:span><text:span text:style-name="T85"><text:s/>susigrąžinti (toliau – egzaminuojamasis).</text:span></text:p>
      <text:p text:style-name="P86"/>
      <text:p text:style-name="P87"><text:span text:style-name="T88">II</text:span><text:span text:style-name="T89"><text:s/></text:span><text:span text:style-name="T90">SKYRIUS</text:span></text:p>
      <text:p text:style-name="P91"><text:span text:style-name="T92">VERTINIMO KRITERIJAI</text:span></text:p>
      <text:p text:style-name="P93"/>
      <text:p text:style-name="P94"><text:span text:style-name="T95">3</text:span><text:span text:style-name="T96">. Egzaminuojamojo įgūdžiai i</text:span><text:span text:style-name="T97">r gebėjimai, vairuojant transporto priemonę, vertinami pagal tai, ar jis sugeba, atsižvelgdamas į pasirinktos kategorijos transporto priemonės konstrukcinius ir vairavimo ypatumus:</text:span></text:p>
      <text:p text:style-name="P98"><text:span text:style-name="T99">3.1</text:span><text:span text:style-name="T100">. atsakyti į tris atsitiktinumo principu parinktus ir egzaminuojamųjų<text:s/></text:span><text:span text:style-name="T101">įgūdžius ir gebėjimus vertinti įgalioto VĮ „Regitra“ darbuotojo (toliau – egzaminuotojas) užduotus patikrinimo prieš važiavimą klausimus, nurodytus aprašo<text:s/></text:span><text:span text:style-name="T102">1 </text:span><text:span text:style-name="T103">priede, bei pasirengti važiuoti saugiai:</text:span></text:p>
      <text:p text:style-name="P104"><text:span text:style-name="T105">3.1.1</text:span><text:span text:style-name="T106">. sureguliuoti vairuotojo sėdynę, kad galėtų efekty</text:span><text:span text:style-name="T107">viai naudotis valdymo įtaisais ir valdyti transporto priemonę:</text:span></text:p>
      <text:p text:style-name="P108"><text:span text:style-name="T109">3.1.1.1</text:span><text:span text:style-name="T110">. kojos nesuglaustos, dešine koja gali valdyti stabdžių paminą;</text:span></text:p>
      <text:p text:style-name="P111"><text:span text:style-name="T112">3.1.1.2</text:span><text:span text:style-name="T113">. sėdynės pagrindas palaiko kojas, kaire koja gali iki galo nuspausti sankabos paminą;</text:span></text:p>
      <text:p text:style-name="P114"><text:span text:style-name="T115">3.1.1.3</text:span><text:span text:style-name="T116">. paminas n</text:span><text:span text:style-name="T117">uspaudus iki galo, kojų keliai truputį sulenkti ir visiškai neišsitiesia;</text:span></text:p>
      <text:p text:style-name="P118"><text:span text:style-name="T119">3.1.1.4</text:span><text:span text:style-name="T120">. visiškai apsukti vairą, kai rankos per alkūnes šiek tiek sulenktos, o pečiai atremti į sėdynės atlošą;</text:span></text:p>
      <text:p text:style-name="P121"><text:span text:style-name="T122">3.1.1.5</text:span><text:span text:style-name="T123">. atramos galvai padėtis atitinka galvos aukštį ir yra<text:s/></text:span><text:span text:style-name="T124">maždaug ties ausų viršumi;</text:span></text:p>
      <text:p text:style-name="P125"><text:span text:style-name="T126">3.1.1.6</text:span><text:span text:style-name="T127">. sėdynės pagrindo aukštis ir atlošo padėtis tinka vairuotojui;</text:span></text:p>
      <text:p text:style-name="P128"><text:span text:style-name="T129">3.1.1.7</text:span><text:span text:style-name="T130">. vairo padėtis tinka vairuotojui, netrukdo valdyti svirtis, jungiklius ir matyti kontrolės prietaisus, nekliudo kojoms;</text:span></text:p>
      <text:p text:style-name="P131"><text:span text:style-name="T132">3.1.2</text:span><text:span text:style-name="T133">. sureguliu</text:span><text:span text:style-name="T134">oti veidrodžius, kad per juos galėtų matyti kiek įmanoma daugiau:</text:span></text:p>
      <text:p text:style-name="P135"><text:span text:style-name="T136">3.1.2.1</text:span><text:span text:style-name="T137">. vidinio galinio vaizdo veidrodžio viduryje – galinis langas;</text:span></text:p>
      <text:p text:style-name="P138"><text:span text:style-name="T139">3.1.2.2</text:span><text:span text:style-name="T140">. šoniniuose galinio vaizdo veidrodžiuose – nedidelė automobilio šono dalis ir perspektyvinis kelio vaizdas</text:span><text:span text:style-name="T141">.</text:span></text:p>
      <text:p text:style-name="P142"><text:span text:style-name="T143">3.2</text:span><text:span text:style-name="T144">. Valdymo bei saugos įtaisų ir įrangos naudojimas: sureguliuoti ir naudotis visais transporto priemonės valdymo bei saugos įtaisais ir įranga, kiek to reikia saugiam vairavimui užtikrinti:</text:span></text:p>
      <text:p text:style-name="P145"><text:span text:style-name="T146">3.2.1</text:span><text:span text:style-name="T147">. įsitikinti, kad automobilio durys uždarytos;</text:span></text:p>
      <text:p text:style-name="P148"><text:span text:style-name="T149">3.2.2</text:span><text:span text:style-name="T150">. užsisegti ir sureguliuoti saugos diržą taip, kad:</text:span></text:p>
      <text:p text:style-name="P151"><text:span text:style-name="T152">3.2.2.1</text:span><text:span text:style-name="T153">. apatinė jo dalis juostų kūną per klubus;</text:span></text:p>
      <text:p text:style-name="P154"><text:span text:style-name="T155">3.2.2.2</text:span><text:span text:style-name="T156">.saugos diržas nebūtų susisukęs;</text:span></text:p>
      <text:p text:style-name="P157"><text:span text:style-name="T158">3.2.2.3</text:span><text:span text:style-name="T159">. saugos diržas tolygiai juostų kūną – tarp diržo ir kūno nebūtų pašalinių daiktų;</text:span></text:p>
      <text:p text:style-name="P160"><text:span text:style-name="T161">3.2</text:span><text:span text:style-name="T162">.2.4</text:span><text:span text:style-name="T163">. viršutinis saugos diržo tvirtinimo taškas atitiktų vairuotojo peties aukštį (jei įmanoma);</text:span></text:p>
      <text:p text:style-name="P164"><text:span text:style-name="T165">3.2.3</text:span><text:span text:style-name="T166">. atrakinti vairo užraktą;</text:span></text:p>
      <text:p text:style-name="P167"><text:span text:style-name="T168">3.2.4</text:span><text:span text:style-name="T169">. vesti variklį transporto priemonei tinkamiausiu būdu, kad variklis užsivestų ir veiktų, o transporto priemon</text:span><text:span text:style-name="T170">ė nejudėtų;</text:span></text:p>
      <text:p text:style-name="P171"><text:span text:style-name="T172">3.2.5</text:span><text:span text:style-name="T173">. žino, ką daryti, jei variklis neužsivedė arba užgeso;</text:span></text:p>
      <text:p text:style-name="P174"><text:span text:style-name="T175">3.2.6</text:span><text:span text:style-name="T176">. užvedęs variklį, patikrinti matavimo prietaisų ir įspėjamųjų signalų rodmenis:</text:span></text:p>
      <text:p text:style-name="P177"><text:span text:style-name="T178">3.2.6.1</text:span><text:span text:style-name="T179">. žino, ką daryti, jei įspėjamasis signalas laiku neišsijungia;</text:span></text:p>
      <text:p text:style-name="P180"><text:span text:style-name="T181">3.2.6.2</text:span><text:span text:style-name="T182">.<text:s/></text:span><text:span text:style-name="T183">žino, ką daryti, jei matavimo prietaisai rodo, kad yra problema;</text:span></text:p>
      <text:p text:style-name="P184"><text:span text:style-name="T185">3.2.7</text:span><text:span text:style-name="T186">. važiuojant reaguoti į matavimo prietaisų ir įspėjamųjų signalų rodmenis:</text:span></text:p>
      <text:p text:style-name="P187"><text:span text:style-name="T188">3.2.7.1</text:span><text:span text:style-name="T189">. žino, ką daryti, kai įsijungia įspėjamasis signalas ar matavimo prietaisai rodo, kad yra probl</text:span><text:span text:style-name="T190">ema;</text:span></text:p>
      <text:p text:style-name="P191"><text:span text:style-name="T192">3.2.7.2</text:span><text:span text:style-name="T193">. sureaguoja mažiau kaip per 30 sekundžių;</text:span></text:p>
      <text:p text:style-name="P194"><text:span text:style-name="T195">3.2.8</text:span><text:span text:style-name="T196">. surasti ir, kai reikia, naudoti žibintų, posūkio signalo rodyklių, garso signalo ir avarinės šviesos signalizacijos, valytuvų, ventiliacijos, priekinio stiklo apipūtiklio, klimato kont</text:span><text:span text:style-name="T197">rolės, šoninio lango jungiklius ir kitus valdymo įtaisus;</text:span></text:p>
      <text:p text:style-name="P198"><text:span text:style-name="T199">3.2.9</text:span><text:span text:style-name="T200">. išjungti variklį transporto priemonei tinkamu būdu prieš išlipant iš (nulipant nuo) jos;</text:span></text:p>
      <text:p text:style-name="P201"><text:span text:style-name="T202">3.2.10</text:span><text:span text:style-name="T203">. patikrinti, ar paliekamos stovėti transporto priemonės:</text:span></text:p>
      <text:p text:style-name="P204"><text:span text:style-name="T205">3.2.10.1</text:span><text:span text:style-name="T206">. variklis išjungtas</text:span><text:span text:style-name="T207">;</text:span></text:p>
      <text:p text:style-name="P208"><text:span text:style-name="T209">3.2.10.2</text:span><text:span text:style-name="T210">. langai uždaryti;</text:span></text:p>
      <text:p text:style-name="P211"><text:span text:style-name="T212">3.2.10.3</text:span><text:span text:style-name="T213">. raktas ištrauktas;</text:span></text:p>
      <text:p text:style-name="P214"><text:span text:style-name="T215">3.2.10.4</text:span><text:span text:style-name="T216">. visos durys užrakintos;</text:span></text:p>
      <text:p text:style-name="P217"><text:span text:style-name="T218">3.2.11</text:span><text:span text:style-name="T219">. pasirinkti motociklininkui reikalingą aprangą, t. y. tinkamai dėvėti atitinkamo tipo ir dydžio saugos šalmą, alkūnių, kelių ir pečių apsau</text:span><text:span text:style-name="T220">gas, pirštines, batus</text:span><text:span text:style-name="T221">.</text:span></text:p>
      <text:p text:style-name="P222"><text:span text:style-name="T223">3.3</text:span><text:span text:style-name="T224">. Sankabos valdymas: valdyti sankabą važiavimo sąlygas atitinkančiu būdu, kuris užtikrintų sklandų pavarų perjungimą ir galios perdavimą varantiesiems ratams, be reikalo neužgesinti variklio:</text:span></text:p>
      <text:p text:style-name="P225"><text:span text:style-name="T226">3.3.1</text:span><text:span text:style-name="T227">. jungdamas (įjungdamas,<text:s/></text:span><text:span text:style-name="T228">perjungdamas ar išjungdamas) pavaras, iki galo nuspausti sankabos paminą (svirtį) ir ją valdyti;</text:span></text:p>
      <text:p text:style-name="P229"><text:span text:style-name="T230">3.3.2</text:span><text:span text:style-name="T231">. vengti važiuoti nevisiškai įjungus sankabą, nenukėlus kojos (rankos) nuo sankabos paminos (svirties). Koja (ranka) neturi būti atremtos į sankabos<text:s/></text:span><text:span text:style-name="T232">paminą (svirtį), kai transporto priemonės variklis veikia, išskyrus atvejus, kai reikia pradėti važiuoti ir vėl sustoti lėtai judančio transporto sraute;</text:span></text:p>
      <text:p text:style-name="P233"><text:span text:style-name="T234">3.3.3</text:span><text:span text:style-name="T235">. laikyti nuspaudus sankabos paminą (svirtį) ne ilgiau, nei reikia<text:s/></text:span><text:span text:style-name="T236">įjungti, perjungti ar išju</text:span><text:span text:style-name="T237">ngti pavarą, pradėti važiuoti,</text:span><text:span text:style-name="T238"><text:s/>sustoti arba manevruoti mažu greičiu;</text:span></text:p>
      <text:p text:style-name="P239"><text:span text:style-name="T240">3.3.4</text:span><text:span text:style-name="T241">. stabdydamas nuspausti stabdžių paminą anksčiau, nei išjungia sankabą. Tai nėra būtina pradedant važiuoti ir vėl sustojant lėtai judančio transporto sraute ar sustojant įkalnėje</text:span><text:span text:style-name="T242">;</text:span></text:p>
      <text:p text:style-name="P243"><text:span text:style-name="T244">3.3.5</text:span><text:span text:style-name="T245">. nukelti koją (ranką) nuo sankabos paminos (svirties), įjungus neutralią pavarą;</text:span></text:p>
      <text:p text:style-name="P246"><text:span text:style-name="T247">3.3.6</text:span><text:span text:style-name="T248">. sklandžiai pajudėti iš vietos taip, kad transporto priemonė netrūkčiotų.<text:s/></text:span>Kilus<text:span text:style-name="T249"><text:s/>judėjimo nesklandumų, juos panaikinti tinkamai koreguojant sankabos valdymo veiksmus;</text:span></text:p>
      <text:p text:style-name="P250"><text:span text:style-name="T251">3.3.7</text:span><text:span text:style-name="T252">. jei reikia, nuspausti sankabos paminą du kartus (C1, C, C1E, CE, D1, D, D1E ir DE kategorijos).</text:span></text:p>
      <text:p text:style-name="P253"><text:span text:style-name="T254">3.4</text:span><text:span text:style-name="T255">. Akceleratoriaus valdymas: sklandžiai valdyti akcele</text:span><text:span text:style-name="T256">ratoriaus paminą arba motociklo degalų padavimo reguliatorių (droselį):</text:span></text:p>
      <text:p text:style-name="P257"><text:span text:style-name="T258">3.4.1</text:span><text:span text:style-name="T259">. keisdamas greitį, sklandžiai judinti akceleratoriaus paminą arba motociklo degalų padavimo reguliatorių (droselį). Naudoti akceleratorių, kai transporto priemonė juda nedaug;</text:span></text:p>
      <text:p text:style-name="P260"><text:span text:style-name="T261">3.4.2</text:span><text:span text:style-name="T262">. naudoti akceleratorių pastoviam greičiui išlaikyti;</text:span></text:p>
      <text:p text:style-name="P263"><text:span text:style-name="T264">3.4.3</text:span><text:span text:style-name="T265">. važiuojant įkalne daugiau naudoti akceleratorių, o ne pavaras, kad būtų išlaikomas pastovus greitis;</text:span></text:p>
      <text:p text:style-name="P266"><text:span text:style-name="T267">3.4.4</text:span><text:span text:style-name="T268">. išlaikyti pastovų greitį, per daug nedidinti greičio, važiuojant išlan</text:span><text:span text:style-name="T269">ka (posūkiu ar vingiu);</text:span></text:p>
      <text:p text:style-name="P270"><text:span text:style-name="T271">3.4.5</text:span><text:span text:style-name="T272">. didinti greitį, tik išvažiuojant iš išlankos (posūkio ar vingio), atsižvelgiant į tai, kaip važiavimo trajektorija grąžinama į tiesę;</text:span></text:p>
      <text:p text:style-name="P273"><text:span text:style-name="T274">3.4.6</text:span><text:span text:style-name="T275">. važiuodamas transporto priemone su automatine pavarų dėže išlanka ir slidžiu</text:span><text:span text:style-name="T276"><text:s/>keliu, valdyti akceleratoriaus paminą švelniai, kad žemesnė pavara įsijungtų šiek tiek anksčiau, nei to reikės prieš išlanką ar slidesnės nei prieš tai buvusios kelio dangos ruožą;</text:span></text:p>
      <text:p text:style-name="P277"><text:span text:style-name="T278">3.4.7</text:span><text:span text:style-name="T279">. valdyti akceleratorių, įvertinus važiavimo krypties, greičio, k</text:span><text:span text:style-name="T280">elio dangos ir profilio pasikeitimus taip, kad keleiviai netrūkčiotų, padangos neprarastų sukibimo su kelio danga;</text:span></text:p>
      <text:p text:style-name="P281"><text:span text:style-name="T282">3.4.8</text:span><text:span text:style-name="T283">. baigdamas perjungti pavarą, suderinti variklio sūkius su važiavimo greičiu;</text:span></text:p>
      <text:p text:style-name="P284"><text:span text:style-name="T285">3.4.9</text:span><text:span text:style-name="T286">. atleisti<text:s/></text:span><text:span text:style-name="T287">akceleratoriaus paminą<text:s/></text:span><text:span text:style-name="T288">ir išnaudoti transporto priemonės inerciją prieš sustojant iš anksto numatytoje vietoje (sankryžoje, kurioje dega draudžiamas šviesoforo signalas, stovi „Stop“ ženklas ir pan.) ar<text:s/></text:span><text:span text:style-name="T289">kitose situacijose</text:span><text:span text:style-name="T290">.</text:span></text:p>
      <text:p text:style-name="P291"><text:span text:style-name="T292">3.5</text:span><text:span text:style-name="T293">. Pavaros pasirinkimas: tinkamai pasirinkti ir<text:s/></text:span><text:span text:style-name="T294">naudotis visomis pavaromis pagal transporto priemonės greitį ir jos techninius duomenis bei eismo sąlygas, mažinamas degalų naudojimas ir išmetamų teršalų kiekis:</text:span></text:p>
      <text:p text:style-name="P295"><text:span text:style-name="T296">3.5.1</text:span><text:span text:style-name="T297">. įsitikinti, kad pasirinkta pavara leis pajudėti iš vietos reikiama kryptimi neperkra</text:span><text:span text:style-name="T298">unant variklio;</text:span></text:p>
      <text:p text:style-name="P299"><text:span text:style-name="T300">3.5.2</text:span><text:span text:style-name="T301">. perjungti pavaras sklandžiai, kad keleiviai netrūkčiotų;</text:span></text:p>
      <text:p text:style-name="P302"><text:span text:style-name="T303">3.5.3</text:span><text:span text:style-name="T304">. įjungti (perjungti) pavarą per tris sekundes ar greičiau (laikas nuo sankabos paminos nuspaudimo pradžios iki jos atleidimo);</text:span></text:p>
      <text:p text:style-name="P305"><text:span text:style-name="T306">3.5.4</text:span><text:span text:style-name="T307">. pasirinkti greitį ir važ</text:span><text:span text:style-name="T308">iavimo sąlygas atitinkančią pavarą, kad transporto priemonė nepradėtų slysti, variklis nebūtų perkrautas arba nedirbtų per dideliais sūkiais, važiuoti sklandžiai ir tolygiai, kiek įmanoma, aukštesne pavara:</text:span></text:p>
      <text:p text:style-name="P309"><text:span text:style-name="T310">3.5.4.1</text:span><text:span text:style-name="T311">. prieš sustojant, be reikalo nejungti ž</text:span><text:span text:style-name="T312">emesnės pavaros;</text:span></text:p>
      <text:p text:style-name="P313"><text:span text:style-name="T314">3.5.4.2</text:span><text:span text:style-name="T315">. leisti transporto priemonei judėti iš inercijos, neutralia pavara prieš sustojant iš anksto numatytoje vietoje (sankryžoje, kurioje dega draudžiamas šviesoforo signalas, stovi „Stop“ ženklas ir pan.) ar kitose situacijose;</text:span></text:p>
      <text:p text:style-name="P316"><text:span text:style-name="T317">3</text:span><text:span text:style-name="T318">.5.4.3</text:span><text:span text:style-name="T319">. (B kategorija) įjungti antrą pavarą, pradėjus važiuoti ir nuvažiavus vieno automobilio ilgio atstumą, išskyrus atvejus, kai reikia pradėti važiuoti ir vėl sustoti lėtai judančio transporto sraute, pajudėti iš vietos įkalnėje, manevruoti mažu grei</text:span><text:span text:style-name="T320">čiu ir pan.;</text:span></text:p>
      <text:p text:style-name="P321"><text:span text:style-name="T322">3.5.4.4</text:span><text:span text:style-name="T323">. (B kategorija) važiuoti 30 km/h ar didesniu greičiu, įjungus ne žemesnę kaip trečią pavarą;</text:span></text:p>
      <text:p text:style-name="P324"><text:span text:style-name="T325">3.5.4.5</text:span><text:span text:style-name="T326">. (B kategorija) važiuoti 50 km/h ar didesniu greičiu, įjungus ne žemesnę kaip ketvirtą arba penktą pavarą;</text:span></text:p>
      <text:p text:style-name="P327"><text:span text:style-name="T328">3.5.4.6</text:span><text:span text:style-name="T329">. (B kat</text:span><text:span text:style-name="T330">egorija) važiuoti 70 km/h ar didesniu greičiu, įjungus ne žemesnę kaip penktą arba šeštą (jei yra) pavarą;</text:span></text:p>
      <text:p text:style-name="P331"><text:span text:style-name="T332">3.5.5</text:span><text:span text:style-name="T333">. perjungti pavarą šiek tiek anksčiau, nei to reikės (kaip prieš nusileidimą stačia nuokalne);</text:span></text:p>
      <text:p text:style-name="P334"><text:span text:style-name="T335">3.5.6</text:span><text:span text:style-name="T336">. pasirinkti tinkamą pavarą (jei r</text:span><text:span text:style-name="T337">eikia) prieš:</text:span></text:p>
      <text:p text:style-name="P338"><text:span text:style-name="T339">3.5.6.1</text:span><text:span text:style-name="T340">. įvažiuojant į kelio ruožą, kuriame reikia sulėtinti greitį ar sustoti (sankryžos, geležinkelio pervažos, pėsčiųjų perėjos, gyvenamosios zonos arba zonos, kur gali būti pėsčiųjų, dviratininkų bei paliktų stovėti transporto priemonių</text:span><text:span text:style-name="T341">);</text:span></text:p>
      <text:p text:style-name="P342"><text:span text:style-name="T343">3.5.6.2</text:span><text:span text:style-name="T344">. pasukant sankryžoje ar įvažiuojant į šalia kelio esančią teritoriją;</text:span></text:p>
      <text:p text:style-name="P345"><text:span text:style-name="T346">3.5.6.3</text:span><text:span text:style-name="T347">. lenkiant;</text:span></text:p>
      <text:p text:style-name="P348"><text:span text:style-name="T349">3.5.7</text:span><text:span text:style-name="T350">. perjungti pavaras, kai automobilis važiuoja tiesiai, t. y. atleisti sankabos paminą, kol transporto priemonė važiuoja tiesiai, nes<text:s/></text:span><text:span text:style-name="T351">pavaros perjungimas nebaigtas, kol iki galo neatleista sankabos pamina;</text:span></text:p>
      <text:p text:style-name="P352"><text:span text:style-name="T353">3.5.8</text:span><text:span text:style-name="T354">. perjungti pavaras išlankoje ar sankryžoje, jei tuo pačiu metu nesukamas vairas ir jei pavaros perjungimas netrukdo transporto priemonei judėti sklandžiai ir tolygiai;</text:span></text:p>
      <text:p text:style-name="P355"><text:span text:style-name="T356">3.5.</text:span><text:span text:style-name="T357">9</text:span><text:span text:style-name="T358">. važiuojant nuokalne, pasirinkti tinkamą pavarą, kad variklis padėtų stabdyti (jeigu būtina) ir stabdžiai nebūtų per daug ar per ilgai naudojami;</text:span></text:p>
      <text:p text:style-name="P359"><text:span text:style-name="T360">3.5.10</text:span><text:span text:style-name="T361">. pasirinkti pavarą, kuri leidžia palikti transporto priemonę stovėti saugiai:</text:span></text:p>
      <text:p text:style-name="P362"><text:span text:style-name="T363">3.5.10.1</text:span><text:span text:style-name="T364">. trans</text:span><text:span text:style-name="T365">porto priemonėje su mechanine pavarų dėže įjungta pirmoji pavara, jei transporto priemonė stovi lygioje vietoje arba įkalnėje, arba atbulinės eigos pavara, jei transporto priemonė stovi nuokalnėje;</text:span></text:p>
      <text:p text:style-name="P366"><text:span text:style-name="T367">3.5.10.2</text:span><text:span text:style-name="T368">. transporto priemonėje su automatine pavarų d</text:span><text:span text:style-name="T369">ėže pavarų selektorius yra stovėjimui skirtoje pozicijoje.</text:span></text:p>
      <text:p text:style-name="P370"><text:span text:style-name="T371">3.6</text:span><text:span text:style-name="T372">. Vairo valdymas: valdyti vairą saugiai ir nenukrypstant laikytis pasirinktos trajektorijos visomis eismo sąlygomis. Sukti vairą tinkamu būdu:</text:span></text:p>
      <text:p text:style-name="P373"><text:span text:style-name="T374">3.6.1</text:span><text:span text:style-name="T375">. atliekant manevrą, įsitikinti, kad</text:span><text:span text:style-name="T376"><text:s/>transporto priemonė juda tinkama kryptimi;</text:span></text:p>
      <text:p text:style-name="P377"><text:span text:style-name="T378">3.6.2</text:span><text:span text:style-name="T379">. išlaikyti tikslią trajektoriją važiuojant tiesiai, išlanka arba išvažiuojant iš jos;</text:span></text:p>
      <text:p text:style-name="P380"><text:span text:style-name="T381">3.6.3</text:span><text:span text:style-name="T382">. nesugriebti vairo per standžiai – kad rankų jėga, veikianti vairą, netrukdytų atlikti sklandžius ir tiksl</text:span><text:span text:style-name="T383">ius vairo pasukimus;</text:span></text:p>
      <text:p text:style-name="P384"><text:span text:style-name="T385">3.6.4</text:span><text:span text:style-name="T386">. laikyti vairą abiem rankomis, jei nesinaudoja kitais valdymo įtaisais;</text:span></text:p>
      <text:p text:style-name="P387"><text:span text:style-name="T388">3.6.5</text:span><text:span text:style-name="T389">. sukti vairą sklandžiai, kad transporto priemonė važiuotų tiksliai ten, kur reikia;</text:span></text:p>
      <text:p text:style-name="P390"><text:span text:style-name="T391">3.6.6</text:span><text:span text:style-name="T392">. sugebėti pasukti vairą dar labiau, jei to reikia</text:span><text:span text:style-name="T393">;</text:span></text:p>
      <text:p text:style-name="P394"><text:span text:style-name="T395">3.6.7</text:span><text:span text:style-name="T396">. važiuojant tiesiai, vairą laikyti suėmus už apvado išorės taip, kad delnai rodytų „be dešimt dvi“ arba „be penkiolikos trys“, jei vairą įsivaizduotume kaip laikrodžio ciferblatą;</text:span></text:p>
      <text:p text:style-name="P397"><text:span text:style-name="T398">3.6.8</text:span><text:span text:style-name="T399">. jei, grąžindamas važiavimo trajektoriją į tiesę, leid</text:span><text:span text:style-name="T400">žia vairui slysti tarp pirštų, transporto priemonė turi važiuoti tinkama trajektorija;</text:span></text:p>
      <text:p text:style-name="P401"><text:span text:style-name="T402">3.6.9</text:span><text:span text:style-name="T403">. patikrinti, ar paliekamos stovėti transporto priemonės priekiniai ratai tinkamai pasukti į šaligatvio kraštą (bortelį) ar kelkraštį.</text:span></text:p>
      <text:p text:style-name="P404"><text:span text:style-name="T405">3.7</text:span><text:span text:style-name="T406">. Stabdymas:</text:span></text:p>
      <text:p text:style-name="P407"><text:span text:style-name="T408">3.7</text:span><text:span text:style-name="T409">.1</text:span><text:span text:style-name="T410">. sustabdyti ir išlaikyti vietoje transporto priemonę darbiniu stabdžiu:</text:span></text:p>
      <text:p text:style-name="P411"><text:span text:style-name="T412">3.7.1.1</text:span><text:span text:style-name="T413">. neperkraudamas jokių transporto priemonės mechaninių dalių;</text:span></text:p>
      <text:p text:style-name="P414"><text:span text:style-name="T415">3.7.1.2</text:span><text:span text:style-name="T416">. taip, kad transporto priemonė ir keleiviai netrūkčiotų;</text:span></text:p>
      <text:p text:style-name="P417"><text:span text:style-name="T418">3.7.1.3</text:span><text:span text:style-name="T419">. saugiai, veikiant<text:s/></text:span><text:span text:style-name="T420">varikliui;</text:span></text:p>
      <text:p text:style-name="P421"><text:span text:style-name="T422">3.7.1.4</text:span><text:span text:style-name="T423">. išlaikyti transporto priemonę vietoje, kol bus įjungta pavara;</text:span></text:p>
      <text:p text:style-name="P424"><text:span text:style-name="T425">3.7.2</text:span><text:span text:style-name="T426">. naudoti stabdžius eismo situaciją atitinkančiu būdu:</text:span></text:p>
      <text:p text:style-name="P427"><text:span text:style-name="T428">3.7.2.1</text:span><text:span text:style-name="T429">. transporto priemonės greičiui sulėtinti;</text:span></text:p>
      <text:p text:style-name="P430"><text:span text:style-name="T431">3.7.2.2</text:span><text:span text:style-name="T432">. naudoti stabdžius, kai transporto prie</text:span><text:span text:style-name="T433">monė važiuoja tiesiai;</text:span></text:p>
      <text:p text:style-name="P434"><text:span text:style-name="T435">3.7.2.3</text:span><text:span text:style-name="T436">. pasirinkti tinkamiausią stabdyti kelio paviršiaus dalį;</text:span></text:p>
      <text:p text:style-name="P437"><text:span text:style-name="T438">3.7.2.4</text:span><text:span text:style-name="T439">. važiuodamas nuokalne stabdyti ir varikliu;</text:span></text:p>
      <text:p text:style-name="P440"><text:span text:style-name="T441">3.7.2.5</text:span><text:span text:style-name="T442">. taip, kad transporto priemonė neslystų;</text:span></text:p>
      <text:p text:style-name="P443"><text:span text:style-name="T444">3.7.2.6</text:span><text:span text:style-name="T445">. keisti stabdžių paminos spaudimą,<text:s/></text:span><text:span text:style-name="T446">atsižvelgiant į kelio paviršiaus išilginio profilio pasikeitimus;</text:span></text:p>
      <text:p text:style-name="P447"><text:span text:style-name="T448">3.7.2.7</text:span><text:span text:style-name="T449">. prieš įjungiant žemesnę pavarą, sulėtinti greitį;</text:span></text:p>
      <text:p text:style-name="P450"><text:span text:style-name="T451">3.7.2.8</text:span><text:span text:style-name="T452">. prieš išlanką šiek tiek atleisti stabdžių paminą, kad padidintų vairo įtaką. Prieš išlanką (posūkį ar vingį) stabd</text:span><text:span text:style-name="T453">oma stipriau, o prieš pradedant sukti vairą stabdžių pamina šiek tiek atleidžiama, kad būtų pakankamas padangos sukibimas su kelio danga;</text:span></text:p>
      <text:p text:style-name="P454"><text:span text:style-name="T455">3.7.2.9</text:span><text:span text:style-name="T456">. keisti stabdžių paminos spaudimą tol, kol transporto priemonė visiškai sustoja;</text:span></text:p>
      <text:p text:style-name="P457"><text:span text:style-name="T458">3.7.2.10</text:span><text:span text:style-name="T459">. sustabdyti<text:s/></text:span><text:span text:style-name="T460">transporto priemonę kuo arčiau pasirinktos vietos (ne didesniu kaip 1 metro atstumu);</text:span></text:p>
      <text:p text:style-name="P461"><text:span text:style-name="T462">3.7.3</text:span><text:span text:style-name="T463">. stabdyti transporto priemonę sklandžiai ir palaipsniui:</text:span></text:p>
      <text:p text:style-name="P464"><text:span text:style-name="T465">3.7.3.1</text:span><text:span text:style-name="T466">. iš pradžių stabdyti švelniai, paskui sklandžiai keisti spaudimą, atsižvelgiant į tai, kaip</text:span><text:span text:style-name="T467"><text:s/>transporto priemonė lėtėja. Prieš sustojant šiek tiek sumažinti spaudimą, kad būtų išvengta keleivių trūkčiojimo, paskui palengva vėl jį padidinti;</text:span></text:p>
      <text:p text:style-name="P468"><text:span text:style-name="T469">3.7.3.2</text:span><text:span text:style-name="T470">. valdyti stabdžių paminą dešine koja;</text:span></text:p>
      <text:p text:style-name="P471"><text:span text:style-name="T472">3.7.4</text:span><text:span text:style-name="T473">. saugiai sustoti atliekant įsibėgėjimo ir tik</text:span><text:span text:style-name="T474">slaus sustojimo nurodytoje vietoje manevrą;</text:span></text:p>
      <text:p text:style-name="P475"><text:span text:style-name="T476">3.7.5</text:span><text:span text:style-name="T477">. vairuojant motociklą, naudoti priekinius ir galinius stabdžius lėtinant greitį ir sustojant (važiuojant labai lėtai gali būti naudojamas tik galinis stabdys stabilumui padidinti):</text:span></text:p>
      <text:p text:style-name="P478"><text:span text:style-name="T479">3.7.6</text:span><text:span text:style-name="T480">. stovėjimo<text:s/></text:span><text:span text:style-name="T481">stabdį naudoti, kai transporto priemonė nejuda:</text:span></text:p>
      <text:p text:style-name="P482"><text:span text:style-name="T483">3.7.6.1</text:span><text:span text:style-name="T484">. jei palieka ją stovėti arba jei neketina pradėti važiuoti nedelsiant;</text:span></text:p>
      <text:p text:style-name="P485"><text:span text:style-name="T486">3.7.6.2</text:span><text:span text:style-name="T487">. jei reikia pajudėti iš vietos sustojus įkalnėje. Stovėjimo stabdžio naudoti nereikia, jei galima sklandžiai pajudė</text:span><text:span text:style-name="T488">ti iš vietos ir be jo;</text:span></text:p>
      <text:p text:style-name="P489"><text:span text:style-name="T490">3.7.6.3</text:span><text:span text:style-name="T491">. patikrinti, ar stovėjimo stabdys laiko transporto priemonę;</text:span></text:p>
      <text:p text:style-name="P492"><text:span text:style-name="T493">3.7.7</text:span><text:span text:style-name="T494">. sklandžiai pajudėti iš vietos įkalnėje ar nuokalnėje:</text:span></text:p>
      <text:p text:style-name="P495"><text:span text:style-name="T496">3.7.7.1</text:span><text:span text:style-name="T497">. taip, kad transporto priemonė nepariedėtų priešinga, nei numatyta važiuoti, krypti</text:span><text:span text:style-name="T498">mi;</text:span></text:p>
      <text:p text:style-name="P499"><text:span text:style-name="T500">3.7.7.2</text:span><text:span text:style-name="T501">. įsitikinti, kad stovėjimo stabdys visiškai atleistas (išjungtas).</text:span></text:p>
      <text:p text:style-name="P502"><text:span text:style-name="T503">3.7.8</text:span><text:span text:style-name="T504">. Veiksmai, aprašyti aprašo 3.7.2.3, 3.7.2.6, 3.7.2.9 ir 3.7.3.1 papunkčiuose, neturi būti vertinami tais atvejais, kai egzaminuojamasis stabdo staigiai, bet visi</text:span><text:span text:style-name="T505">škai kontroliuoja situaciją, kad išvengtų pavojaus, kuris nuo jo nepriklauso.</text:span></text:p>
      <text:p text:style-name="P506"><text:span text:style-name="T507">3.8</text:span><text:span text:style-name="T508">. Padėties pasirinkimas važiuojamojoje dalyje:</text:span></text:p>
      <text:p text:style-name="P509"><text:span text:style-name="T510">3.8.1</text:span><text:span text:style-name="T511">. transporto priemone važiuojamojoje dalyje užimti tokią padėtį, kuri būtų saugi:</text:span></text:p>
      <text:p text:style-name="P512"><text:span text:style-name="T513">3.8.1.1</text:span><text:span text:style-name="T514">. priešais ir šalia važi</text:span><text:span text:style-name="T515">uojančių ar stovinčių transporto priemonių atžvilgiu;</text:span></text:p>
      <text:p text:style-name="P516"><text:span text:style-name="T517">3.8.1.2</text:span><text:span text:style-name="T518">. besikartojančių pavojų (tokių, kaip įvažiavimai į šalia kelio esančias teritorijas) iš abiejų kelio pusių atžvilgiu;</text:span></text:p>
      <text:p text:style-name="P519"><text:span text:style-name="T520">3.8.1.3</text:span><text:span text:style-name="T521">. transporto priemonių, artėjančių kertamais keliais, atžvilg</text:span><text:span text:style-name="T522">iu;</text:span></text:p>
      <text:p text:style-name="P523"><text:span text:style-name="T524">3.8.2</text:span><text:span text:style-name="T525">. jeigu tai saugu ir neprieštarauja Kelių eismo taisyklėms, pasirinkti tokią transporto priemonės padėtį, kad galėtų matyti kuo daugiau ir kad kiti eismo dalyviai galėtų jį matyti kuo geriau:</text:span></text:p>
      <text:p text:style-name="P526"><text:span text:style-name="T527">3.8.2.1</text:span><text:span text:style-name="T528">. atsilikti nuo didelių gabaritų transpo</text:span><text:span text:style-name="T529">rto priemonės, kad matytų daugiau kelio priekyje;</text:span></text:p>
      <text:p text:style-name="P530"><text:span text:style-name="T531">3.8.2.2</text:span><text:span text:style-name="T532">. artėdamas prie blogai apžvelgiamos sankryžos, pasitraukti prie važiuojamosios dalies vidurio, kad matytų kuo toliau už posūkių;</text:span></text:p>
      <text:p text:style-name="P533"><text:span text:style-name="T534">3.8.3</text:span><text:span text:style-name="T535">. pasirinkti tokią transporto priemonės padėtį, kad bū</text:span><text:span text:style-name="T536">tų kuo toliau nuo pavojingų daiktų:</text:span></text:p>
      <text:p text:style-name="P537"><text:span text:style-name="T538">3.8.3.1</text:span><text:span text:style-name="T539">. pasitraukti kuo dešiniau artėjant prie įkalnės viršūnės arba arčiau kelio vidurio, važiuojant pro paliktas stovėti transporto priemones;</text:span></text:p>
      <text:p text:style-name="P540"><text:span text:style-name="T541">3.8.3.2</text:span><text:span text:style-name="T542">. važiuoti taip, kad tarpas tarp egzaminuojamojo vairuojamos<text:s/></text:span><text:span text:style-name="T543">transporto priemonės ir kito eismo dalyvio būtų kuo didesnis.</text:span></text:p>
      <text:p text:style-name="P544"><text:span text:style-name="T545">3.9</text:span><text:span text:style-name="T546">. Padėties pasirinkimas manevruojant (visos kategorijos, išskyrus A1, A2 ir A):</text:span></text:p>
      <text:p text:style-name="P547"><text:span text:style-name="T548">3.9.1</text:span><text:span text:style-name="T549">. pasirinkti ir išlaikyti tinkamą padėtį, atliekant specialiuosius važiavimo manevrus, aprašytus</text:span><text:span text:style-name="T550"><text:s/>aprašo 2 priede:</text:span></text:p>
      <text:p text:style-name="P551"><text:span text:style-name="T552">3.9.1.1</text:span><text:span text:style-name="T553">. pradėti manevrą iš tokios padėties, kad kuo mažiau kartų būtų keičiama judėjimo kryptis;</text:span></text:p>
      <text:p text:style-name="P554"><text:span text:style-name="T555">3.9.1.2</text:span><text:span text:style-name="T556">. atlikti specialiuosius važiavimo manevrus kuo tiksliau;</text:span></text:p>
      <text:p text:style-name="P557"><text:span text:style-name="T558">3.9.1.3</text:span><text:span text:style-name="T559">. neatsiremti ir neužvažiuoti ant šaligatvio krašto;</text:span></text:p>
      <text:p text:style-name="P560"><text:span text:style-name="T561">3</text:span><text:span text:style-name="T562">.9.2</text:span><text:span text:style-name="T563">. atlikti manevrus tik tada, kai kiti eismo dalyviai supranta jo ketinimus;</text:span></text:p>
      <text:p text:style-name="P564"><text:span text:style-name="T565">3.9.3</text:span><text:span text:style-name="T566">. manevruojant neblokuoti transporto srauto ir neužkirsti kelio kitiems eismo dalyviams;</text:span></text:p>
      <text:p text:style-name="P567"><text:span text:style-name="T568">3.9.4</text:span><text:span text:style-name="T569">. pradėti ir pabaigti manevrus sklandžiai ir tolygiai;</text:span></text:p>
      <text:p text:style-name="P570"><text:span text:style-name="T571">3.9.5</text:span><text:span text:style-name="T572">. e</text:span><text:span text:style-name="T573">gzaminuojamajam atliekant specialiuosius važiavimo manevrus, aprašo 3.9 papunktyje neįvardyti įgūdžiai ir gebėjimai vertinami laikantis kitų šio aprašo nuostatų.</text:span></text:p>
      <text:p text:style-name="P574"><text:span text:style-name="T575">3.10</text:span><text:span text:style-name="T576">. Padėties pasirinkimas sukant į dešinę: įvairiose posūkių į dešinę situacijose pasi</text:span><text:span text:style-name="T577">rinkti ir išlaikyti tinkamą padėtį privažiuojant, sukant ir išvažiuojant iš posūkio.</text:span></text:p>
      <text:p text:style-name="P578"><text:span text:style-name="T579">3.11</text:span><text:span text:style-name="T580">. Padėties pasirinkimas sukant į kairę: įvairiose posūkių į kairę situacijose pasirinkti ir išlaikyti tinkamą padėtį privažiuojant, sukant ir išvažiuojant iš posūk</text:span><text:span text:style-name="T581">io.</text:span></text:p>
      <text:p text:style-name="P582"><text:span text:style-name="T583">3.12</text:span><text:span text:style-name="T584">. Situacijos stebėjimas ir žvalgymasis: žvalgytis, stebėti ir kontroliuoti eismo aplinką visomis kryptimis, kiek to reikia saugiam vairavimui užtikrinti:</text:span></text:p>
      <text:p text:style-name="P585"><text:span text:style-name="T586">3.12.1</text:span><text:span text:style-name="T587">. patikrinti per galinio vaizdo veidrodžius nematomą kelio dalį, pasukti galvą per</text:span><text:span text:style-name="T588"><text:s/>atitinkamą petį prieš:</text:span></text:p>
      <text:p text:style-name="P589"><text:span text:style-name="T590">3.12.1.1</text:span><text:span text:style-name="T591">. pradedant važiuoti;</text:span></text:p>
      <text:p text:style-name="P592"><text:span text:style-name="T593">3.12.1.2</text:span><text:span text:style-name="T594">. pakeičiant važiavimo kryptį ar pasukant, kai transporto priemonė pasislenka į šoną per jos plotį ar daugiau;</text:span></text:p>
      <text:p text:style-name="P595"><text:span text:style-name="T596">3.12.2</text:span><text:span text:style-name="T597">. įsitikinti, kad manevras bus atliktas saugiai:</text:span></text:p>
      <text:p text:style-name="P598"><text:span text:style-name="T599">3.12.2.1</text:span><text:span text:style-name="T600">. apžv</text:span><text:span text:style-name="T601">elgti visą plotą, kuriame transporto priemonė važiuos atliekant manevrą. Paskui patikrinti, ar saugu važiuoti pasirinkta kryptimi;</text:span></text:p>
      <text:p text:style-name="P602"><text:span text:style-name="T603">3.12.2.2</text:span><text:span text:style-name="T604">. manevruojant žvalgytis ir stebėti situaciją daugiau nei viena kryptimi, bet žiūrėti tinkama kryptimi tinkamu la</text:span><text:span text:style-name="T605">iku;</text:span></text:p>
      <text:p text:style-name="P606"><text:span text:style-name="T607">3.12.2.3</text:span><text:span text:style-name="T608">. atlikti aprašo 2 priedo 5 punkte ir 9.2.3 papunktyje aprašytus specialiuosius važiavimo manevrus tik vieną kartą išlipus apsižvalgyti;</text:span></text:p>
      <text:p text:style-name="P609"><text:span text:style-name="T610">3.12.3</text:span><text:span text:style-name="T611">. stebėti tuo pat metu įvairiomis kryptimis judančius kitus eismo dalyvius.</text:span></text:p>
      <text:p text:style-name="P612"><text:span text:style-name="T613">3.13</text:span><text:span text:style-name="T614">.<text:s/></text:span><text:span text:style-name="T615">Veidrodžių naudojimas: naudotis galinio vaizdo veidrodžiais kaip neatsiejama transporto priemonės valdymo sistemos dalimi, vertinant bet kokį esamą ar galimą pavojų:</text:span></text:p>
      <text:p text:style-name="P616"><text:span text:style-name="T617">3.13.1</text:span><text:span text:style-name="T618">. pažiūrėti į galinio vaizdo veidrodžius prieš:</text:span></text:p>
      <text:p text:style-name="P619"><text:span text:style-name="T620">3.13.1.1</text:span><text:span text:style-name="T621">. pradedant važiuoti;</text:span></text:p>
      <text:p text:style-name="P622"><text:span text:style-name="T623">3.13.1.2</text:span><text:span text:style-name="T624">. pakeičiant važiavimo kryptį ar pasukant, kai transporto priemonė pasislenka į šoną per jos plotį ar daugiau;</text:span></text:p>
      <text:p text:style-name="P625"><text:span text:style-name="T626">3.13.1.3</text:span><text:span text:style-name="T627">. įvažiuojant į kelio ruožą, kuriame reikia sulėtinti greitį ar sustoti (sankryžos, geležinkelio pervažos, pėsčiųjų perėjos</text:span><text:span text:style-name="T628">, gyvenamosios zonos ir zonos, kur gali būti pėsčiųjų, dviratininkų bei paliktų stovėti transporto priemonių);</text:span></text:p>
      <text:p text:style-name="P629"><text:span text:style-name="T630">3.13.1.4</text:span><text:span text:style-name="T631">. sulėtinant greitį, stabdant (maždaug prieš 3 sekundes) ir pradėjus stabdyti (maždaug po 1 sekundės);</text:span></text:p>
      <text:p text:style-name="P632"><text:span text:style-name="T633">3.13.1.5</text:span><text:span text:style-name="T634">. pasukant<text:s/></text:span><text:span text:style-name="T635">sankryžoje ar įvažiuojant į šalia kelio esančią teritoriją;</text:span></text:p>
      <text:p text:style-name="P636"><text:span text:style-name="T637">3.13.1.6</text:span><text:span text:style-name="T638">. įvažiuojant į kelio vingį gyvenvietėje;</text:span></text:p>
      <text:p text:style-name="P639"><text:span text:style-name="T640">3.13.1.7</text:span><text:span text:style-name="T641">. lenkiant;</text:span></text:p>
      <text:p text:style-name="P642"><text:span text:style-name="T643">3.13.2</text:span><text:span text:style-name="T644">. naudotis veidrodžiais, kai to reikia, bet nereguliuoti jų atliekant specialiuosius važiavimo manevrus (T</text:span><text:span text:style-name="T645">P judant).</text:span></text:p>
      <text:p text:style-name="P646"><text:span text:style-name="T647">3.14</text:span><text:span text:style-name="T648">. Įspėjamųjų signalų naudojimas: atsižvelgdamas į eismo intensyvumą, kelią, kuriuo važiuoja, atstumus iki šoninių kelių, važiavimo greitį ir kt. laiku parodyti atitinkamos krypties posūkio signalą, kad aiškiai įspėtų kitus eismo dalyvi</text:span><text:span text:style-name="T649">us ir jų neklaidintų, taip pat laiku jį baigti rodyti:</text:span></text:p>
      <text:p text:style-name="P650"><text:span text:style-name="T651">3.14.1</text:span><text:span text:style-name="T652">. iš anksto (likus bent jau 30 metrų iki manevro pradžios, išskyrus atvejus, kai mažas atstumas tarp artimiausio kertamo kelio, įvažiavimo į šalia kelio esančią teritoriją ir numatyto posūkio v</text:span><text:span text:style-name="T653">ietos ir pan.) įjungti atitinkamo posūkio šviesos signalą prieš:</text:span></text:p>
      <text:p text:style-name="P654"><text:span text:style-name="T655">3.14.1.1</text:span><text:span text:style-name="T656">. keičiant važiavimo kryptį ar pasukant, kai transporto priemonė pasislenka į šoną per jos plotį ar daugiau;</text:span></text:p>
      <text:p text:style-name="P657"><text:span text:style-name="T658">3.14.1.2</text:span><text:span text:style-name="T659">. pasukant sankryžoje ar įvažiuojant į šalia kelio esančią t</text:span><text:span text:style-name="T660">eritoriją;</text:span></text:p>
      <text:p text:style-name="P661"><text:span text:style-name="T662">3.14.1.3</text:span><text:span text:style-name="T663">. pradedant manevrą;</text:span></text:p>
      <text:p text:style-name="P664"><text:span text:style-name="T665">3.14.2</text:span><text:span text:style-name="T666">. rodyti posūkio signalą:</text:span></text:p>
      <text:p text:style-name="P667"><text:span text:style-name="T668">3.14.2.1</text:span><text:span text:style-name="T669">. bent jau 5 sekundes prieš pradedant važiuoti;</text:span></text:p>
      <text:p text:style-name="P670"><text:span text:style-name="T671">3.14.2.2</text:span><text:span text:style-name="T672">. iki manevras bus baigtas;</text:span></text:p>
      <text:p text:style-name="P673"><text:span text:style-name="T674">3.14.3</text:span><text:span text:style-name="T675">. išjungti posūkio signalą ne vėliau, nei jis įsijungia tris<text:s/></text:span><text:span text:style-name="T676">kartus po manevro.</text:span></text:p>
      <text:p text:style-name="P677"><text:span text:style-name="T678">3.15</text:span><text:span text:style-name="T679">. Eismo pavojų įvertinimas:</text:span></text:p>
      <text:p text:style-name="P680"><text:span text:style-name="T681">3.15.1</text:span><text:span text:style-name="T682">. laiku (turėdamas laiko stabdyti, greitėti ar sklandžiai pasitraukti į kitą kelio dalį, kad išvengtų susidūrimo), nepažeisdamas Kelių eismo taisyklių reikalavimų ir su deramu atsargumu reagu</text:span><text:span text:style-name="T683">oti į:</text:span></text:p>
      <text:p text:style-name="P684"><text:span text:style-name="T685">3.15.1.1</text:span><text:span text:style-name="T686">. transporto priemones, važiuojančias ta pačia kryptimi įvairiais greičiais;</text:span></text:p>
      <text:p text:style-name="P687"><text:span text:style-name="T688">3.15.1.2</text:span><text:span text:style-name="T689">. ypatingus atvejus: specialiąsias transporto priemones, kliūtis, kelio remonto darbų vietas, didelius kelio dangos pasikeitimus, siaurus tiltus, gyvū</text:span><text:span text:style-name="T690">nus;</text:span></text:p>
      <text:p text:style-name="P691"><text:span text:style-name="T692">3.15.1.3</text:span><text:span text:style-name="T693">. pėsčiuosius: vaikštančius tarp ar šalia paliktų automobilių, einančius pėsčiųjų taku ar stovinčius skiriamojoje juostoje (ant saugumo salelės), važiuojančius neįgaliųjų vežimėliais, riedučiais, riedlente, einančius keliu ar per sankryžą;</text:span></text:p>
      <text:p text:style-name="P694"><text:span text:style-name="T695">3.15.1.4</text:span><text:span text:style-name="T696">. lėtaeiges transporto priemones: dviratininkus, mopedų vairuotojus, traktorius ar kitas savaeiges mašinas;</text:span></text:p>
      <text:p text:style-name="P697"><text:span text:style-name="T698">3.15.1.5</text:span><text:span text:style-name="T699"><text:s/>vietas, kur gali susikirsti keliai su kitais eismo dalyviais: blogai apžvelgiamos sankryžos, pėstieji, dviratininkai, užst</text:span><text:span text:style-name="T700">ojančios vaizdą transporto priemonės;</text:span></text:p>
      <text:p text:style-name="P701"><text:span text:style-name="T702">3.15.1.6</text:span><text:span text:style-name="T703">. nukreipti žvilgsnį į tai, kas gali kelti ar kelia pavojų, ir imtis išvengiamųjų veiksmų;</text:span></text:p>
      <text:p text:style-name="P704"><text:span text:style-name="T705">3.15.2</text:span><text:span text:style-name="T706">. vertinant šį veiksmą, turi būti atsižvelgta į transporto priemonės greitį, bet kokį egzaminuojamojo i</text:span><text:span text:style-name="T707">švengiamąjį veiksmą ir situacijos pavojingumą.</text:span></text:p>
      <text:p text:style-name="P708"><text:span text:style-name="T709">3.16</text:span><text:span text:style-name="T710">. Sprendimų priėmimas:</text:span></text:p>
      <text:p text:style-name="P711"><text:span text:style-name="T712">3.16.1</text:span><text:span text:style-name="T713">. tinkamai vadovautis važiavimo pirmumo taisyklėmis; įvertinti eismo situaciją ir nepriklausomai nuo to, ar ji aprašyta Kelių eismo taisyklėse, nepažeidžiant Kelių eism</text:span><text:span text:style-name="T714">o taisyklių reikalavimų, vairuoti efektyviai:</text:span></text:p>
      <text:p text:style-name="P715"><text:span text:style-name="T716">3.16.1.1</text:span><text:span text:style-name="T717">. kartu su kitomis transporto priemonėmis, važiuojančiomis ta pačia kryptimi, kai nėra reikalo nuolat koreguoti tarpą iki kitų transporto priemonių, važiuojančių tuo pačiu greičiu;</text:span></text:p>
      <text:p text:style-name="P718"><text:span text:style-name="T719">3.16.1.2</text:span><text:span text:style-name="T720">. nedau</text:span><text:span text:style-name="T721">g besikeičiančiomis eismo sąlygomis, kai dauguma transporto priemonių juda ta pačia kryptimi ir tuo pačiu greičiu, kai nereikia priimti sudėtingų sprendimų dėl to, kad gali būti užkirstas kelias, dėl besikeičiančios kelio paviršiaus būklės, staigių posūkių</text:span><text:span text:style-name="T722"><text:s/>ar stačių įkalnių ar nuokalnių;</text:span></text:p>
      <text:p text:style-name="P723"><text:span text:style-name="T724">3.16.1.3</text:span><text:span text:style-name="T725">. esant intensyviam eismui, reaguoti į eismo situacijas ir sąlygas;</text:span></text:p>
      <text:p text:style-name="P726"><text:span text:style-name="T727">3.16.1.4</text:span><text:span text:style-name="T728">. specifiniuose keliuose: greitkeliuose, automagistralėse;</text:span></text:p>
      <text:p text:style-name="P729"><text:span text:style-name="T730">3.16.2</text:span><text:span text:style-name="T731">. kuo tiksliau parinkti ir pasinaudoti saugiu tarpu<text:s/></text:span><text:span text:style-name="T732">transporto sraute:</text:span></text:p>
      <text:p text:style-name="P733"><text:span text:style-name="T734">3.16.2.1</text:span><text:span text:style-name="T735">. važiuojant per sankryžą;</text:span></text:p>
      <text:p text:style-name="P736"><text:span text:style-name="T737">3.16.2.2</text:span><text:span text:style-name="T738">. persirikiuojant iš vienos eismo juostos į kitą;</text:span></text:p>
      <text:p text:style-name="P739"><text:span text:style-name="T740">3.16.2.3</text:span><text:span text:style-name="T741">. pradedant važiuoti arba įvažiuojant į kelią;</text:span></text:p>
      <text:p text:style-name="P742"><text:span text:style-name="T743">3.16.2.4</text:span><text:span text:style-name="T744">. lenkiant;</text:span></text:p>
      <text:p text:style-name="P745"><text:span text:style-name="T746">3.16.3</text:span><text:span text:style-name="T747">. daryti tai, ko tikisi kiti eismo<text:s/></text:span><text:span text:style-name="T748">dalyviai, kad nepriverstų kitų eismo dalyvių imtis išvengiamųjų veiksmų;</text:span></text:p>
      <text:p text:style-name="P749"><text:span text:style-name="T750">3.16.4</text:span><text:span text:style-name="T751">. planuoti ir laiku priimti teisingą sprendimą, tinkamai įvertinus greitį ir atstumą iki bet kokio eismo objekto (transporto priemonės ar pėsčiųjų), kad nereikėtų veikti sta</text:span><text:span text:style-name="T752">igiai:</text:span></text:p>
      <text:p text:style-name="P753"><text:span text:style-name="T754">3.16.4.1</text:span><text:span text:style-name="T755">. dėl kitų eismo dalyvių veiksmų;</text:span></text:p>
      <text:p text:style-name="P756"><text:span text:style-name="T757">3.16.4.2</text:span><text:span text:style-name="T758">. dėl to, kad gali būti užkirstas kelias, dėl besikeičiančios kelio paviršiaus būklės, staigių posūkių ar stačių įkalnių ir</text:span><text:span text:style-name="T759"><text:s/>nuokalnių;</text:span></text:p>
      <text:p text:style-name="P760"><text:span text:style-name="T761">3.16.5</text:span><text:span text:style-name="T762">. padaręs klaidą ir atsidūręs pavojingoje situ</text:span><text:span text:style-name="T763">acijoje ar pažeidęs Kelių eismo taisykles, ištaisyti klaidą anksčiau, negu ji sudarys problemų;</text:span></text:p>
      <text:p text:style-name="P764"><text:span text:style-name="T765">3.16.6</text:span><text:span text:style-name="T766">. negalėdamas laisvai pravažiuoti, rasti būdą, kaip saugiai ir, nepažeidžiant Kelių eismo taisyklių išvengti problemos;</text:span></text:p>
      <text:p text:style-name="P767"><text:span text:style-name="T768">3.16.7</text:span><text:span text:style-name="T769">. sąveikauti su kita</text:span><text:span text:style-name="T770">is vairuotojais, t. y. padėti įsilieti į transporto srautą, ypač kai kelias užimtas, persirikiuoti;</text:span></text:p>
      <text:p text:style-name="P771"><text:span text:style-name="T772">3.16.8</text:span><text:span text:style-name="T773">. pritaikyti savo sprendimus ir veiksmus, jei kitų eismo dalyvių elgesyje atpažįstami eismo pavojaus požymiai.</text:span></text:p>
      <text:p text:style-name="P774"><text:span text:style-name="T775">3.17</text:span><text:span text:style-name="T776">. Saugaus atstumo pasirin</text:span><text:span text:style-name="T777">kimas: vairuoti transporto priemonę taip, kad:</text:span></text:p>
      <text:p text:style-name="P778"><text:span text:style-name="T779">3.17.1</text:span><text:span text:style-name="T780">. atstumas iki priešais važiuojančių transporto priemonių būtų saugus. Atstumas iki priešais važiuojančios transporto priemonės vertinamas pagal laiką, per kurį transporto priemonė nuvažiuoja šį atstum</text:span><text:span text:style-name="T781">ą, turi būti:</text:span></text:p>
      <text:p text:style-name="P782"><text:span text:style-name="T783">3.17.1.1</text:span><text:span text:style-name="T784">. ne mažesnis kaip per dvi sekundes nuvažiuojamas atstumas;</text:span></text:p>
      <text:p text:style-name="P785"><text:span text:style-name="T786">3.17.1.2</text:span><text:span text:style-name="T787">. kelyje, kuriame yra dvi ar daugiau eismo juostos, skirtos važiuoti viena kryptimi, ne mažesnis kaip per tris sekundes nuvažiuojamas atstumas;</text:span></text:p>
      <text:p text:style-name="P788"><text:span text:style-name="T789">3.17.2</text:span><text:span text:style-name="T790">. su</text:span><text:span text:style-name="T791">stojus transporto sraute, tarpas iki priešais sustojusios transporto priemonės būtų pakankamas ją apvažiuoti, nevažiuojant atbuline eiga;</text:span></text:p>
      <text:p text:style-name="P792"><text:span text:style-name="T793">3.17.3</text:span><text:span text:style-name="T794">. atstumas iki šalia važiuojančių ar stovinčių transporto priemonių būtų saugus:</text:span></text:p>
      <text:p text:style-name="P795"><text:span text:style-name="T796">3.17.3.1</text:span><text:span text:style-name="T797">. paliktų stovėti</text:span><text:span text:style-name="T798"><text:s/>transporto priemonių atžvilgiu – manevruotų tokiu atstumu, kad nekiltų abejonių, jog nekliudys stovinčios transporto priemonės ar kitos kliūties, o, pastačius transporto priemonę į stovėjimo vietą, atstumas iš šono leistų atidaryti automobilio duris;</text:span></text:p>
      <text:p text:style-name="P799"><text:span text:style-name="T800">3.</text:span><text:span text:style-name="T801">17.3.2</text:span><text:span text:style-name="T802">. atstumas iki apvažiuojamo ar lenkiamo dviratininko būtų ne mažesnis kaip 1,5 m.</text:span></text:p>
      <text:p text:style-name="P803"><text:span text:style-name="T804">3.18</text:span><text:span text:style-name="T805">. Greičio pasirinkimas:<text:s/></text:span></text:p>
      <text:p text:style-name="P806"><text:span text:style-name="T807">3.18.1</text:span><text:span text:style-name="T808">. kontroliuoti transporto priemonės važiavimo greitį, atliekant manevrus:</text:span></text:p>
      <text:p text:style-name="P809"><text:span text:style-name="T810">3.18.1.1</text:span><text:span text:style-name="T811">. esant būtinybei, išlaikyti<text:s/></text:span><text:span text:style-name="T812">pakankamai lėtą greitį, kad galėtų kompensuoti bet kokią daromą klaidą;</text:span></text:p>
      <text:p text:style-name="P813"><text:span text:style-name="T814">3.18.1.2</text:span><text:span text:style-name="T815">. transporto priemonė turi judėti tolygiai ir sklandžiai;</text:span></text:p>
      <text:p text:style-name="P816"><text:span text:style-name="T817">3.18.2</text:span><text:span text:style-name="T818">. pasirinkti tinkamą greitį prieš:</text:span></text:p>
      <text:p text:style-name="P819"><text:span text:style-name="T820">3.18.2.1</text:span><text:span text:style-name="T821">. jungiant žemesnę pavarą, kad perjungus pavarą transport</text:span><text:span text:style-name="T822">o priemonė netrūkčiotų arba variklis nedirbtų per dideliais sūkiais;</text:span></text:p>
      <text:p text:style-name="P823"><text:span text:style-name="T824">3.18.2.2</text:span><text:span text:style-name="T825">. įvažiuojant į kelio ruožą, kuriame reikia sulėtinti greitį ar sustoti (sankryžos, geležinkelio pervažos, pėsčiųjų perėjos, gyvenamosios zonos ir zonos, kur gali būti pėsčiųj</text:span><text:span text:style-name="T826">ų, dviratininkų bei paliktų stovėti transporto priemonių);</text:span></text:p>
      <text:p text:style-name="P827"><text:span text:style-name="T828">3.18.2.3</text:span><text:span text:style-name="T829">. pasukant sankryžoje ar įvažiuojant į šalia kelio esančią teritoriją;</text:span></text:p>
      <text:p text:style-name="P830"><text:span text:style-name="T831">3.18.2.4</text:span><text:span text:style-name="T832">. lenkiant;</text:span></text:p>
      <text:p text:style-name="P833"><text:span text:style-name="T834">3.18.3</text:span><text:span text:style-name="T835">. artėjant prie įkalnės viršūnės, blogai apžvelgiamos sankryžos ar vingio,<text:s/></text:span><text:span text:style-name="T836">sulėtinti greitį, kol pamatys, kad toliau važiuoti saugu;</text:span></text:p>
      <text:p text:style-name="P837"><text:span text:style-name="T838">3.18.4</text:span><text:span text:style-name="T839">. pasirinkti važiavimo greitį pagal atstumą, kuriuo kelias matomas priekyje ir iš šonų:</text:span></text:p>
      <text:p text:style-name="P840"><text:span text:style-name="T841">3.18.4.1</text:span><text:span text:style-name="T842">. blogai apžvelgiamose sankryžose ar kelio vingiuose;</text:span></text:p>
      <text:p text:style-name="P843"><text:span text:style-name="T844">3.18.4.2</text:span><text:span text:style-name="T845">. įkalnės viršuje;</text:span></text:p>
      <text:p text:style-name="P846"><text:span text:style-name="T847">3.1</text:span><text:span text:style-name="T848">8.4.3</text:span><text:span text:style-name="T849">. važiuojant pro paliktas stovėti transporto priemones;</text:span></text:p>
      <text:p text:style-name="P850"><text:span text:style-name="T851">3.18.4.4</text:span><text:span text:style-name="T852">. stipriai lyjant, esant dulksnai, migloje, rūke ir dūmuose sulėtinti greitį, kad galėtų sustoti nuvažiavęs matomą kelio ruožą;</text:span></text:p>
      <text:p text:style-name="P853"><text:span text:style-name="T854">3.18.5</text:span><text:span text:style-name="T855">. pasiekti ir išlaikyti reikiamą greitį,<text:s/></text:span><text:span text:style-name="T856">atliekant specialiuosius važiavimo manevrus, aprašytus aprašo 2 priede.</text:span></text:p>
      <text:p text:style-name="P857"><text:span text:style-name="T858">3.18.6</text:span><text:span text:style-name="T859">. važiuoti eismo situaciją atitinkančiu greičiu, neviršyti leistino greičio. Net ir esant neintensyviam eismui, važiavimas lėčiau, nei įprasta toje situacijoje, reiškia ne ti</text:span><text:span text:style-name="T860">k negebėjimą pasirinkti tinkamą greitį, bet ir daugelį kitų per lėtai atliekamų veiksmų (žvalgymasis, pavarų perjungimas, stabdymas ir kt.).<text:s/></text:span></text:p>
      <text:p text:style-name="P861"><text:span text:style-name="T862">3.19</text:span><text:span text:style-name="T863">. Eismo reguliavimo signalų, kelio ženklų ir kelių ženklinimo reikalavimų vykdymas: vykdyti bet kokį eis</text:span><text:span text:style-name="T864">mo reguliavimo signalo, kelio ženklo ar kelių ženklinimo reikalavimą; sustabdyti transporto priemonę, kaip to reikalauja eismo reguliavimo signalai, kelio ženklai ar kelių ženklinimas, pagal kelio ženklus ir kelių ženklinimą pasirinkti reikiamiems manevram</text:span><text:span text:style-name="T865">s atlikti tinkamas eismo juostas.</text:span></text:p>
      <text:p text:style-name="P866"><text:span text:style-name="T867">3.20</text:span><text:span text:style-name="T868">. Nuoseklumas:</text:span></text:p>
      <text:p text:style-name="P869"><text:span text:style-name="T870">3.20.1</text:span><text:span text:style-name="T871">. tinkama seka atlikti veiksmus, kurie sudaro transporto priemonės valdymo sistemą (trajektorija – veidrodžiai – signalai – greitis – pavaros – veidrodžiai – išvengiamieji veiksmai –<text:s/></text:span><text:span text:style-name="T872">greitėjimas), artėjant prie bet kokio esamo ar galimo pavojaus;</text:span></text:p>
      <text:p text:style-name="P873"><text:span text:style-name="T874">3.20.2</text:span><text:span text:style-name="T875">. (BE, C1E, CE, D1E ir DE kategorijos) tinkama seka atliekant visus reikiamus veiksmus, saugiai atkabinti priekabą ar puspriekabę (toliau – priekaba), pastatyti vilkiką greta priekab</text:span><text:span text:style-name="T876">os ir po to važiuoti, kad vėl ją prikabintų bei parengti transporto priemonių junginį važiuoti. Vertinant, ar egzaminuojamojo<text:s/></text:span><text:span text:style-name="T877">įgūdžiai ir gebėjimai yra pakankami</text:span><text:span text:style-name="T878"><text:s/>atkabinti ir prikabinti priekabą, priekabos atkabinimas ir prikabinimas vertinami kaip du atsk</text:span><text:span text:style-name="T879">iri elementai, t. y., lyg priekaba būtų prikabinama pirmą kartą. Atkabinant ar prikabinant priekabą veiksmų seka priklauso nuo priekabos konstrukcinių ypatumų.</text:span></text:p>
      <text:p text:style-name="P880"><text:span text:style-name="T881">3.21</text:span><text:span text:style-name="T882">. Pusiausvyra ir motociklo valdymas: išlaikyti motociklo pusiausvyrą ir valdyti jį, va</text:span><text:span text:style-name="T883">žiuojant įvairiu greičiu ir įvairiomis eismo sąlygomis, atliekant specialiuosius važiavimo manevrus, aprašytus aprašo 2 priede.</text:span></text:p>
      <text:p text:style-name="P884"><text:span text:style-name="T885">3.22</text:span><text:span text:style-name="T886">. Sėdėsena: važiuoti motociklu sėdint tokioje padėtyje, kuri būtų saugi ir patogi.</text:span></text:p>
      <text:p text:style-name="P887"/>
      <text:p text:style-name="P888"><text:span text:style-name="T889">IIi</text:span><text:span text:style-name="T890"><text:s/>SKYRIUS</text:span></text:p>
      <text:p text:style-name="P891"><text:span text:style-name="T892">VERTINIMO METODA</text:span><text:span text:style-name="T893">I</text:span></text:p>
      <text:p text:style-name="P894"/>
      <text:p text:style-name="P895"><text:span text:style-name="T896">4</text:span><text:span text:style-name="T897">. Egzaminuojamojo įgūdžius ir gebėjimus parodo jo veiksmai. Egzamino metu vertinami klaidingi ar netinkami egzaminuojamojo veiksmai skirstomi į kritines klaidas (toliau – KK), nekritines klaidas (toliau – NK) arba specifines pasikartojančias klaida</text:span><text:span text:style-name="T898">s (toliau – SPK).</text:span><text:s/><text:span text:style-name="T899">Vertinant kiekvieną veiksmą, turi būti atsižvelgiama į visus papildomus veiksnius (aplinkybes): kelio, oro ir eismo sąlygas. Todėl esant tam tikroms kelio, oro ir eismo aplinkybėms, veiksmai, neatitinkantys aprašo II skyriuje aprašytų ver</text:span><text:span text:style-name="T900">tinimo kriterijų, laikomi priimtinais.</text:span></text:p>
      <text:p text:style-name="P901"><text:span text:style-name="T902">Egzaminuojamojo, kuris laiko egzaminą B kategorijos transporto priemone, sujungta su priekaba, kurios didžiausioji leidžiamoji masė didesnė nei 750 kg, o junginio didžiausioji leidžiamoji masė didesnė kaip 3500 kg, be</text:span><text:span text:style-name="T903">t ne didesnė nei 4250 kg, veiksmai vertinami kaip egzaminuojamojo, laikančio egzaminą BE kategorijos transporto priemone.</text:span></text:p>
      <text:p text:style-name="P904"><text:span text:style-name="T905">5</text:span><text:span text:style-name="T906">. KK – veiksmas, kuris:</text:span></text:p>
      <text:p text:style-name="P907"><text:span text:style-name="T908">5.1</text:span><text:span text:style-name="T909">. parodo nederamą egzaminuojamojo įgūdžių, gebėjimų lygį ar nepagarbą, neatsargumą kitų eismo dalyvi</text:span><text:span text:style-name="T910">ų atžvilgiu;</text:span></text:p>
      <text:p text:style-name="P911"><text:span text:style-name="T912">5.2</text:span><text:span text:style-name="T913">. gali kelti arba kelia grėsmę bet kokiam eismo dalyviui, gali trukdyti arba trukdo saugiai valdyti transporto priemonę (toliau – sudaro potencialiai pavojingą situaciją).</text:span></text:p>
      <text:p text:style-name="P914"><text:span text:style-name="T915">6</text:span><text:span text:style-name="T916">. KK, susijusios su egzaminuojamojo įgūdžiais ir gebėjima</text:span><text:span text:style-name="T917">is, bet tiesiogiai nesusijusios su veiksmais, aprašytais aprašo II skyriuje, vadinamos bendrosiomis kritinėmis klaidomis (toliau – BKK). Vertinamos keturios BKK:</text:span></text:p>
      <text:p text:style-name="P918"><text:span text:style-name="T919">6.1</text:span><text:span text:style-name="T920">. egzaminuotojo įsikišimas;</text:span></text:p>
      <text:p text:style-name="P921"><text:span text:style-name="T922">6.2</text:span><text:span text:style-name="T923">. susidūrimas (užvažiavimas ant kliūties ir pan.);</text:span></text:p>
      <text:p text:style-name="P924"><text:span text:style-name="T925">6.3</text:span><text:span text:style-name="T926">. pavojinga situacija;</text:span></text:p>
      <text:p text:style-name="P927"><text:span text:style-name="T928">6.4</text:span><text:span text:style-name="T929">. privalomų nurodymų nevykdymas.</text:span></text:p>
      <text:p text:style-name="P930"><text:span text:style-name="T931">7</text:span><text:span text:style-name="T932">. NK – veiksmas, kuris parodo nepakankamą egzaminuojamojo įgūdžių lygį, bet vienas pats nekelia grėsmės jokiam eismo dalyviui ar netrukdo saugiai valdyti transporto priemonės, t. y.</text:span><text:span text:style-name="T933"><text:s/>nesudaro potencialiai pavojingos situacijos. Vertinama egzaminuojamojo padarytų NK visuma. Į bendrą egzamino rezultatą įskaičiuojamos:</text:span></text:p>
      <text:p text:style-name="P934"><text:span text:style-name="T935">7.1</text:span><text:span text:style-name="T936">. ne daugiau kaip viena egzaminuojamojo padaryta NK, vertinant kiekvieną patikrinimo prieš važiavimą veiksmą;</text:span></text:p>
      <text:p text:style-name="P937"><text:span text:style-name="T938">7.2</text:span><text:span text:style-name="T939">. ne daugiau kaip šešios egzaminuojamojo padarytos NK, vertinant kiekvieną aprašo 8 punkte nurodytą veiksmą;</text:span></text:p>
      <text:p text:style-name="P940"><text:span text:style-name="T941">7.3</text:span><text:span text:style-name="T942">. ne daugiau kaip trys NK, vertinant kiekvieną kitą veiksmą.</text:span></text:p>
      <text:p text:style-name="P943"><text:span text:style-name="T944">8</text:span><text:span text:style-name="T945">. SPK – tai šešios NK, atliekant tą patį vertinamą veiksmą. SPK gali b</text:span><text:span text:style-name="T946">ūti pažymėta vertinant:</text:span></text:p>
      <text:p text:style-name="P947"><text:span text:style-name="T948">8.1</text:span><text:span text:style-name="T949">. sankabos valdymą (užgesintas variklis ir važiavimas išjungta sankaba);</text:span></text:p>
      <text:p text:style-name="P950"><text:span text:style-name="T951">8.2</text:span><text:span text:style-name="T952">. pavaros pasirinkimą;</text:span></text:p>
      <text:p text:style-name="P953"><text:span text:style-name="T954">8.3</text:span><text:span text:style-name="T955">. vairo valdymą;</text:span></text:p>
      <text:p text:style-name="P956"><text:span text:style-name="T957">8.4</text:span><text:span text:style-name="T958">. padėties pasirinkimą manevruojant – atliekant aprašo 2 priedo 9.1 papunktyje aprašytą speci</text:span><text:span text:style-name="T959">alųjį važiavimo manevrą (BE, C1, C, C1E, CE, D1, D, D1E ir DE kategorijos);</text:span></text:p>
      <text:p text:style-name="P960"><text:span text:style-name="T961">8.5</text:span><text:span text:style-name="T962">. padėties pasirinkimą važiuojamojoje dalyje;</text:span></text:p>
      <text:p text:style-name="P963"><text:span text:style-name="T964">8.6</text:span><text:span text:style-name="T965">. situacijos stebėjimą (žvalgymasis per petį);</text:span></text:p>
      <text:p text:style-name="P966"><text:span text:style-name="T967">8.7</text:span><text:span text:style-name="T968">. įspėjamųjų signalų naudojimą;</text:span></text:p>
      <text:p text:style-name="P969"><text:span text:style-name="T970">8.8</text:span><text:span text:style-name="T971">. pusiausvyrą bei motociklo</text:span><text:span text:style-name="T972"><text:s/>valdymą (vairuojant motociklą).</text:span></text:p>
      <text:p text:style-name="P973"><text:span text:style-name="T974">9</text:span><text:span text:style-name="T975">. Egzaminas laikomas pradėtu po to, kai egzaminuotojas supažindina egzaminuojamąjį su egzamino sąlygomis ir tvarka, atsako į egzaminuojamojo klausimus, egzaminuojamasis susipažįsta su VĮ „Regitra“ jam parinktos trans</text:span><text:span text:style-name="T976">porto priemonės valdymu, pabando ja važiuoti ir sutinka pradėti egzaminą. Kiekvienas klaidingas ar netinkamas egzaminuojamojo veiksmas vertinamas kaip viena klaida. Egzaminuojamojo padarytos klaidos ir jų skaičius lemia egzamino rezultatą. Egzaminuojamojo<text:s/></text:span><text:span text:style-name="T977">padarytas klaidas, jo įgūdžių ir gebėjimų įvertinimą bei egzamino rezultatą egzaminuotojas pateikia vairavimo egzamino ataskaitoje. Egzaminas vertinamas kaip išlaikytas arba neišlaikytas.</text:span></text:p>
      <text:p text:style-name="P978"><text:span text:style-name="T979">10</text:span><text:span text:style-name="T980">. Egzaminas vertinamas kaip neišlaikytas, jei egzaminuojamasis</text:span><text:span text:style-name="T981">:</text:span></text:p>
      <text:p text:style-name="P982"><text:span text:style-name="T983">10.1</text:span><text:span text:style-name="T984">. padaro devynias ir daugiau NK;</text:span></text:p>
      <text:p text:style-name="P985"><text:span text:style-name="T986">10.2</text:span><text:span text:style-name="T987">. padaro šešias NK, kurios vertinamos kaip viena SPK;</text:span></text:p>
      <text:p text:style-name="P988"><text:span text:style-name="T989">10.3</text:span><text:span text:style-name="T990">. padaro vieną KK.</text:span></text:p>
      <text:p text:style-name="P991"><text:span text:style-name="T992">11</text:span><text:span text:style-name="T993">. Egzaminas vertinamas kaip neišlaikytas, jei nutraukiamas dėl Motorinių transporto priemonių vairuotojų egzaminavimo sąlygų ir tvarkos aprašo (toliau – Egzaminavimo aprašas), patvirtinto Lietuvos Respublikos vidaus reikalų ministro 2008 m. rugsėjo 10 d. į</text:span><text:span text:style-name="T994">sakymu Nr. 1V-329 „Dėl Motorinių transporto priemonių vairuotojų egzaminavimo sąlygų ir tvarkos aprašo patvirtinimo“, 41.1 ir 41.3 papunkčiuose numatytų aplinkybių. Šiuo ir aprašo 13 punkte nustatytais atvejais egzaminuojamasis, jei to pageidauja, grąžinam</text:span><text:span text:style-name="T995">as atgal į VĮ „Regitra“ vairuotojų egzaminavimo centrą kaip įmanoma trumpiausiu maršrutu, o VĮ „Regitra“ egzaminuoti skirtą transporto priemonę vairuoja egzaminuotojas.</text:span></text:p>
      <text:p text:style-name="P996"><text:span text:style-name="T997">12</text:span><text:span text:style-name="T998">. Egzaminas vertinamas kaip išlaikytas, jei nėra pagrindo vertinti jį kaip neišla</text:span><text:span text:style-name="T999">ikytą.</text:span></text:p>
      <text:p text:style-name="P1000"><text:span text:style-name="T1001">13</text:span><text:span text:style-name="T1002">. Egzaminas nevertinamas kaip išlaikytas arba neišlaikytas, jei nutraukiamas dėl nenumatytų aplinkybių (Egzaminavimo aprašo 41.2 papunktis):</text:span></text:p>
      <text:p text:style-name="P1003"><text:span text:style-name="T1004">13.1</text:span><text:span text:style-name="T1005">. ligos;</text:span></text:p>
      <text:p text:style-name="P1006"><text:span text:style-name="T1007">13.2</text:span><text:span text:style-name="T1008">. eismo įvykio ne dėl egzaminuojamojo kaltės;</text:span></text:p>
      <text:p text:style-name="P1009"><text:span text:style-name="T1010">13.3</text:span><text:span text:style-name="T1011">. pasikeitusių oro sąlygų</text:span><text:span text:style-name="T1012"><text:s/>(stipri liūtis, pūga ir pan.);</text:span></text:p>
      <text:p text:style-name="P1013"><text:span text:style-name="T1014">13.4</text:span><text:span text:style-name="T1015">. transporto priemonės gedimo.</text:span></text:p>
      <text:p text:style-name="P1016"/>
      <text:p text:style-name="P1017"><text:span text:style-name="T1018">Iv</text:span><text:span text:style-name="T1019"><text:s/>SKYRIUS</text:span></text:p>
      <text:p text:style-name="P1020"><text:span text:style-name="T1021">NEKRITINĖS IR SPECIFINĖS PASIKARTOJANČIOS KLAIDOS</text:span></text:p>
      <text:p text:style-name="P1022"/>
      <text:p text:style-name="P1023"><text:span text:style-name="T1024">14</text:span><text:span text:style-name="T1025">. Patikrinimas prieš važiavimą: NK – nesugeba surasti egzaminuotojo nurodytų transporto priemonės valdymo<text:s/></text:span><text:span text:style-name="T1026">įtaisų ar įrangos; pademonstruoti savo žinių ar sugebėjimų, kaip juos valdyti, sureguliuoti arba patikrinti jų būklės; pasirengti važiuoti saugiai.</text:span></text:p>
      <text:p text:style-name="P1027"><text:span text:style-name="T1028">15</text:span><text:span text:style-name="T1029">. Valdymo bei saugos įtaisų ir įrangos naudojimas. Šios NK vertinamos tik po dviejų egzaminuotojo įspė</text:span><text:span text:style-name="T1030">jimų: „Prašau patikrinti valdymo įtaisus ir įrangą“. Turi būti skirta pakankamai laiko egzaminuojamajam pasitaisyti po kiekvieno įspėjimo:</text:span></text:p>
      <text:p text:style-name="P1031"><text:span text:style-name="T1032">15.1</text:span><text:span text:style-name="T1033">. NK – naudojasi bet kuriuo įtaisu ir (ar) įranga netinkamai (pavyzdžiui, nesugeba atrakinti vairo užrakto, pal</text:span><text:span text:style-name="T1034">ieka neuždarytas duris ir pan.);</text:span></text:p>
      <text:p text:style-name="P1035"><text:span text:style-name="T1036">15.2</text:span><text:span text:style-name="T1037">. NK – netinkamai sureguliuotas arba užsegtas saugos diržas;</text:span></text:p>
      <text:p text:style-name="P1038"><text:span text:style-name="T1039">15.3</text:span><text:span text:style-name="T1040">. NK – veda variklį, pasirinkęs netinkamą pavarą arba neišjungęs sankabos;</text:span></text:p>
      <text:p text:style-name="P1041"><text:span text:style-name="T1042">15.4</text:span><text:span text:style-name="T1043">. NK – be reikalo išjungia veikiantį variklį rakteliu ar mygtuk</text:span><text:span text:style-name="T1044">u arba bando užvesti variklį, kai jis jau veikia.</text:span></text:p>
      <text:p text:style-name="P1045"><text:span text:style-name="T1046">16</text:span><text:span text:style-name="T1047">. Sankabos valdymas:</text:span></text:p>
      <text:p text:style-name="P1048"><text:span text:style-name="T1049">16.1</text:span><text:span text:style-name="T1050">. NK – be reikalo ilgai važiuoja nevisiškai įjungęs sankabą (įskaitant manevrus mažu greičiu);</text:span></text:p>
      <text:p text:style-name="P1051"><text:span text:style-name="T1052">16.2</text:span><text:span text:style-name="T1053">. NK – laiko koją ant arba virš sankabos paminos, kai sankaba nejungiama ilgiau kaip penkiolika sekundžių.<text:s/></text:span><text:span text:style-name="T1054">Ši NK vertinama vieną kartą</text:span><text:span text:style-name="T1055">;</text:span></text:p>
      <text:p text:style-name="P1056"><text:span text:style-name="T1057">16.3</text:span><text:span text:style-name="T1058">. NK – netinkamai valdo sankabą pradėdamas važiuoti (transporto priemonė trūkčioja arba išsijungia variklis);</text:span></text:p>
      <text:p text:style-name="P1059"><text:span text:style-name="T1060">16.4</text:span><text:span text:style-name="T1061">. NK – netinkamai valdo sankabą jungdamas pavaras arba ja nesinaudoja kai tai reikalinga;</text:span></text:p>
      <text:p text:style-name="P1062"><text:span text:style-name="T1063">16.5</text:span><text:span text:style-name="T1064">. NK (A1, A2, A, B1, B ir BE kategorijos) – važiuodamas mažu greičiu netinkamu būdu valdo sankabą;</text:span></text:p>
      <text:p text:style-name="P1065"><text:span text:style-name="T1066">16.6</text:span><text:span text:style-name="T1067">. NK – laiko nuspaudęs sankabos paminą,<text:s/></text:span><text:span text:style-name="T1068">kai p</text:span><text:span text:style-name="T1069">avara nejungiama ilgiau kaip tris sekundes, išskyrus atvejus, kai reikia pradėti važiuoti, sustoti arba manevruoti mažu greičiu</text:span><text:span text:style-name="T1070">;</text:span></text:p>
      <text:p text:style-name="P1071"><text:span text:style-name="T1072">16.7</text:span><text:span text:style-name="T1073">. NK – be reikalo užgesina variklį (dėl netinkamo sankabos valdymo, netinkamos pavaros ar pan.);</text:span></text:p>
      <text:p text:style-name="P1074"><text:span text:style-name="T1075">16.8</text:span><text:span text:style-name="T1076">. SPK – šešis<text:s/></text:span><text:span text:style-name="T1077">kartus užgesina variklį.</text:span></text:p>
      <text:p text:style-name="P1078"><text:span text:style-name="T1079">17</text:span><text:span text:style-name="T1080">. Akceleratoriaus valdymas:</text:span></text:p>
      <text:p text:style-name="P1081"><text:span text:style-name="T1082">17.1</text:span><text:span text:style-name="T1083">. NK – netinkamai valdo akceleratoriaus paminą arba rankeną;</text:span></text:p>
      <text:p text:style-name="P1084"><text:span text:style-name="T1085">17.2</text:span><text:span text:style-name="T1086">. NK – per daug didina variklio sūkius, kai sankaba išjungta ar nevisiškai įjungta arba neįjungta pavara;</text:span></text:p>
      <text:p text:style-name="P1087"><text:span text:style-name="T1088">17.3</text:span><text:span text:style-name="T1089">. NK –</text:span><text:span text:style-name="T1090"><text:s/>spaudžia akceleratoriaus paminą ir nepasinaudoja transporto priemonės inercija prieš sustabdant iš anksto numatytoje vietoje (sankryžoje, kurioje dega draudžiamas šviesoforo signalas, stovi „Stop“ ženklas ir pan.) ar kitose situacijose</text:span><text:span text:style-name="T1091">.</text:span></text:p>
      <text:p text:style-name="P1092"><text:span text:style-name="T1093">18</text:span><text:span text:style-name="T1094">. Pavaros<text:s/></text:span><text:span text:style-name="T1095">pasirinkimas:</text:span></text:p>
      <text:p text:style-name="P1096"><text:span text:style-name="T1097">18.1</text:span><text:span text:style-name="T1098">. NK – pasirenka pavarą, neatitinkančią: situacijos, transporto priemonės greičio, techninių duomenų ir važiavimo sąlygų</text:span><text:span text:style-name="T1099">, bet nesudaro potencialiai pavojingos situacijos</text:span><text:span text:style-name="T1100">;</text:span></text:p>
      <text:p text:style-name="P1101"><text:span text:style-name="T1102">18.2</text:span><text:span text:style-name="T1103">. NK – važiuoja įjungęs neutralią pavarą</text:span><text:span text:style-name="T1104"><text:s/>išlanka (posūkiu</text:span><text:span text:style-name="T1105"><text:s/>ar vingiu) arba nuokalne;</text:span></text:p>
      <text:p text:style-name="P1106"><text:span text:style-name="T1107">18.3</text:span><text:span text:style-name="T1108">. NK –<text:s/></text:span><text:span text:style-name="T1109">jungia pavarą, kai važiuodamas sankryžoje ar išlankoje suka vairą, ir (arba) pavaros perjungimas trukdo transporto priemonei judėti<text:s/></text:span><text:span text:style-name="T1110">sklandžiai ir<text:s/></text:span><text:span text:style-name="T1111">tolygiai;</text:span></text:p>
      <text:p text:style-name="P1112"><text:span text:style-name="T1113">18.4</text:span><text:span text:style-name="T1114">. NK (B kategorija) – pirma pavara nuvažiuoja<text:s/></text:span><text:span text:style-name="T1115">didesnį kaip dviejų automobilių ilgio atstumą, kai eismo situacija ir (arba) važiavimo sąlygos to nereikalauja;</text:span></text:p>
      <text:p text:style-name="P1116"><text:span text:style-name="T1117">18.5</text:span><text:span text:style-name="T1118">. NK (B kategorija) – tolygiai važiuoja 30 km/h ar didesniu greičiu, įjungęs žemesnę nei trečią pavarą, kai eismo situacija ir (arba) va</text:span><text:span text:style-name="T1119">žiavimo sąlygos to nereikalauja;</text:span></text:p>
      <text:p text:style-name="P1120"><text:span text:style-name="T1121">18.6</text:span><text:span text:style-name="T1122">. NK (B kategorija) – tolygiai važiuoja 50 km/h ar didesniu greičiu, įjungęs žemesnę nei ketvirtą pavarą, kai eismo situacija ir (arba) važiavimo sąlygos to nereikalauja;</text:span></text:p>
      <text:p text:style-name="P1123"><text:span text:style-name="T1124">18.7</text:span><text:span text:style-name="T1125">.<text:s/></text:span><text:span text:style-name="T1126">NK (B kategorija) – tolygiai važiu</text:span><text:span text:style-name="T1127">oja 70 km/h ar didesniu greičiu, įjungęs žemesnę nei penktą pavarą, kai eismo situacija ir (arba) važiavimo sąlygos to nereikalauja;</text:span></text:p>
      <text:p text:style-name="P1128"><text:span text:style-name="T1129">18.8</text:span><text:span text:style-name="T1130">. NK (C1, C, C1E, CE, D1, D, D1E ir DE kategorijos) – pavaros jungimo veiksmą atlieka netiksliai – pasireiškia būdi</text:span><text:span text:style-name="T1131">ngas triukšmas, vibracija arba pasirodo įspėjimas prietaisų skydelyje;</text:span></text:p>
      <text:p text:style-name="P1132"><text:span text:style-name="T1133">18.9</text:span><text:span text:style-name="T1134">. NK (C1, C, C1E, CE, D1, D, D1E ir DE kategorijos) – neperjungia pavaros iš antro karto;</text:span></text:p>
      <text:p text:style-name="P1135"><text:span text:style-name="T1136">18.10</text:span><text:span text:style-name="T1137">. NK (A1, A2 ir A kategorijos) – atlikdamas įsibėgėjimo ir tikslaus sustojimo<text:s/></text:span><text:span text:style-name="T1138">nurodytoje vietoje manevrą, nesugeba sklandžiai perjungti pavaros;</text:span></text:p>
      <text:p text:style-name="P1139"><text:span text:style-name="T1140">18.11</text:span><text:span text:style-name="T1141">. NK (</text:span><text:s/><text:span text:style-name="T1142">visos kategorijos, išskyrus A1, A2, A ir B1 (vairuojama kaip motociklas) – netinkamai naudojasi pavaromis, kad sumažintų degalų naudojimą ir išmetamųjų teršalų kiekį;</text:span></text:p>
      <text:p text:style-name="P1143"><text:span text:style-name="T1144">18.1</text:span><text:span text:style-name="T1145">2</text:span><text:span text:style-name="T1146">. SPK – šešios pasikartojančios pavaros pasirinkimo NK.</text:span></text:p>
      <text:p text:style-name="P1147"><text:span text:style-name="T1148">19</text:span><text:span text:style-name="T1149">. Vairo valdymas:</text:span></text:p>
      <text:p text:style-name="P1150"><text:span text:style-name="T1151">19.1</text:span><text:span text:style-name="T1152">. NK – neišlaiko pasirinktos trajektorijos: nukrypsta nuo trajektorijos, trūkčiodamas sukinėja vairą;</text:span></text:p>
      <text:p text:style-name="P1153"><text:span text:style-name="T1154">19.2</text:span><text:span text:style-name="T1155">. NK – yra neatidus netinkamai vairuojamųjų ratų padėči</text:span><text:span text:style-name="T1156">ai, palikdamas stovėti transporto priemonę ar pradėdamas važiuoti;</text:span></text:p>
      <text:p text:style-name="P1157"><text:span text:style-name="T1158">19.3</text:span><text:span text:style-name="T1159">. NK – bent vienu ratu įvažiuoja į kelkraštį arba atsiremia į bortelį ar šaligatvio kraštą, bet neužvažiuoja ant jo. Ši NK nevertinama, jei transporto priemonės ratas saugiai ir skl</text:span><text:span text:style-name="T1160">andžiai įvažiuoja į kelkraštį arba paliečia bortelį, ar šaligatvio kraštą, atliekant specialųjį važiavimo manevrą;</text:span></text:p>
      <text:p text:style-name="P1161"><text:span text:style-name="T1162">19.4</text:span><text:span text:style-name="T1163">. NK (visos kategorijos, išskyrus A1, A2, A ir B1 (vairuojama kaip motociklas) – suka vairą netinkamu būdu:</text:span></text:p>
      <text:p text:style-name="P1164"><text:span text:style-name="T1165">19.4.1</text:span><text:span text:style-name="T1166">. deda rankas ant</text:span><text:span text:style-name="T1167"><text:s/>vairo iš vidaus;</text:span></text:p>
      <text:p text:style-name="P1168"><text:span text:style-name="T1169">19.4.2</text:span><text:span text:style-name="T1170">. valdo vairą tik viena ranka, kai kita ranka yra laisva (išskyrus važiavimą atbuline eiga);</text:span></text:p>
      <text:p text:style-name="P1171"><text:span text:style-name="T1172">19.4.3</text:span><text:span text:style-name="T1173">. suka vairą vienos rankos delnu;</text:span></text:p>
      <text:p text:style-name="P1174"><text:span text:style-name="T1175">19.4.4</text:span><text:span text:style-name="T1176">. per daug suka vairą, kai transporto priemonė nejuda;</text:span></text:p>
      <text:p text:style-name="P1177"><text:span text:style-name="T1178">19.4.5</text:span><text:span text:style-name="T1179">. laiko vairą su</text:span><text:span text:style-name="T1180">kryžiavęs rankas ar kitokiu būdu, kuris riboja judesius vairu.</text:span></text:p>
      <text:p text:style-name="P1181"><text:span text:style-name="T1182">19.5</text:span><text:span text:style-name="T1183">. SPK (visos kategorijos, išskyrus A1, A2 ir A) – šešios pasikartojančios aprašo 19.1 arba 19.2 papunkčiuose nurodytos vairo valdymo NK.</text:span></text:p>
      <text:p text:style-name="P1184"><text:span text:style-name="T1185">20</text:span><text:span text:style-name="T1186">. Stabdymas:</text:span></text:p>
      <text:p text:style-name="P1187"><text:span text:style-name="T1188">20.1</text:span><text:span text:style-name="T1189">. NK – valdo stabdž</text:span><text:span text:style-name="T1190">ių paminą ar rankeną netinkamu būdu;</text:span></text:p>
      <text:p text:style-name="P1191"><text:span text:style-name="T1192">20.2</text:span><text:span text:style-name="T1193">. NK – neišlaiko vietoje transporto priemonės kai tai reikalinga, bet greitai pasitaiso ir nesudaro potencialiai pavojingos situacijos;</text:span></text:p>
      <text:p text:style-name="P1194"><text:span text:style-name="T1195">20.3</text:span><text:span text:style-name="T1196">. NK – (visos kategorijos, išskyrus A1, A2, A) blokuoja ratus (taip</text:span><text:span text:style-name="T1197"><text:s/>pat atlikdamas įsibėgėjimo ir tikslaus sustojimo nurodytoje vietoje manevrą), bet greitai pasitaiso;</text:span></text:p>
      <text:p text:style-name="P1198"><text:span text:style-name="T1199">20.4</text:span><text:span text:style-name="T1200">. NK (visos kategorijos, išskyrus A1, A2, A ir B1 (vairuojama kaip motociklas) –važiuodamas be reikalo laiko koją ant stabdžių paminos;<text:s/></text:span></text:p>
      <text:p text:style-name="P1201"><text:span text:style-name="T1202">20.5</text:span><text:span text:style-name="T1203">.</text:span><text:span text:style-name="T1204"><text:s/>NK (visos kategorijos, išskyrus A1, A2, A ir B1 (vairuojama kaip motociklas) – važiuoja neišjungęs arba nevisiškai išjungęs stovėjimo stabdį;</text:span></text:p>
      <text:p text:style-name="P1205"><text:span text:style-name="T1206">20.6</text:span><text:span text:style-name="T1207">. NK (visos kategorijos, išskyrus A1, A2, A ir B1 (vairuojama kaip motociklas) – stabdo kaire koja;</text:span></text:p>
      <text:p text:style-name="P1208"><text:span text:style-name="T1209">20.</text:span><text:span text:style-name="T1210">7</text:span><text:span text:style-name="T1211">. NK (A1, A2 ir A kategorijos) – nenaudoja galinio rato stabdžio lėtindamas greitį ar sustodamas;</text:span></text:p>
      <text:p text:style-name="P1212"><text:span text:style-name="T1213">20.8</text:span><text:span text:style-name="T1214">. NK (A1, A2 ir A kategorijos) – blokuoja galinį ratą (taip pat atlikdamas įsibėgėjimo ir tikslaus sustojimo nurodytoje vietoje manevrą), bet<text:s/></text:span><text:span text:style-name="T1215">greitai pasitaiso (užblokuotas ratas čiuožia ne daugiau kaip 1 m);</text:span></text:p>
      <text:p text:style-name="P1216"><text:span text:style-name="T1217">20.9</text:span><text:span text:style-name="T1218">. NK (A1, A2, A ir B1 (vairuojama kaip motociklas) kategorijos) – netinkamai naudoja stabdžius važiuodamas posūkiu, apvažiuodamas nukreipiamuosius kūgius.</text:span></text:p>
      <text:p text:style-name="P1219"><text:span text:style-name="T1220">20.10</text:span><text:span text:style-name="T1221">. NK (A1, A2 ir A</text:span><text:span text:style-name="T1222"><text:s/>kategorijos) – stabdo tik galinio rato stabdžiu (išskyrus: kai tai priimtina dėl kelio dangos; kai stabdymas trumpalaikis ir greitis mažinamas neženkliai; manevruojant mažu greičiu);</text:span></text:p>
      <text:p text:style-name="P1223"><text:span text:style-name="T1224">21</text:span><text:span text:style-name="T1225">. Padėties pasirinkimas važiuojamojoje dalyje:</text:span></text:p>
      <text:p text:style-name="P1226"><text:span text:style-name="T1227">21.1</text:span><text:span text:style-name="T1228">. NK – be<text:s/></text:span><text:span text:style-name="T1229">reikalo nesilaiko eismo juostos ribų;</text:span></text:p>
      <text:p text:style-name="P1230"><text:span text:style-name="T1231">21.2</text:span><text:span text:style-name="T1232">. NK – važiuojamojoje dalyje užima tokią padėtį, kuri neatitinka eismo situacijos, t.</text:span><text:span text:style-name="T1233"> </text:span><text:span text:style-name="T1234">y. neatsižvelgia į eismo situaciją priekyje ir nekoreguoja pasirinktos trajektorijos, taip pat nepersirikiuoja arba be reika</text:span><text:span text:style-name="T1235">lo persirikiuoja iš vienos eismo juostos į kitą ir pan.;</text:span></text:p>
      <text:p text:style-name="P1236"><text:span text:style-name="T1237">21.3</text:span><text:span text:style-name="T1238">. NK – nepasitraukia dešiniau, kur tai įmanoma, važiuodamas keliu, kuriame yra po vieną kiekvienos krypties eismo juostą. Ši NK vertinama vieną kartą, važiuojant kelio ruožu (gatve)</text:span><text:span text:style-name="T1239"><text:s/>nuo sankr</text:span><text:span text:style-name="T1240">yžos iki sankryžos, kurioje sukama</text:span><text:span text:style-name="T1241">;</text:span></text:p>
      <text:p text:style-name="P1242"><text:span text:style-name="T1243">21.4</text:span><text:span text:style-name="T1244">. NK – be reikalo važiuoja toliau nei pirmąja eismo juosta nuo dešiniojo važiuojamosios dalies krašto. Ši NK nevertinama, jei važiuojant dešiniąja juosta reikia dažnai persirikiuoti dėl joje stovinčių transporto<text:s/></text:span><text:span text:style-name="T1245">priemonių arba jei reikia važiuoti tiesiai, o iš dešiniosios juostos sankryžoje galima sukti tik į dešinę, arba eismas kitoje juostoje intensyvus. Ši NK vertinama vieną kartą, važiuojant kelio ruožu (gatve)</text:span><text:span text:style-name="T1246"><text:s/>nuo sankryžos iki sankryžos, kurioje sukama</text:span><text:span text:style-name="T1247">;</text:span></text:p>
      <text:p text:style-name="P1248"><text:span text:style-name="T1249">21</text:span><text:span text:style-name="T1250">.5</text:span><text:span text:style-name="T1251">. NK – sustabdo transporto priemonę netinkamoje vietoje (nepagrįstai dideliu atstumu nuo: „Stop“ linijos; važiuojamųjų dalių sankirtos; priekyje sustabdytos transporto priemonės; sustojus – didesniu kaip 40 cm atstumu nuo važiuojamosios dalies, kelio (</text:span><text:span text:style-name="T1252">ar kt.) krašto ar ženklinimo linijos ir pan.);</text:span></text:p>
      <text:p text:style-name="P1253"><text:span text:style-name="T1254">21.6</text:span><text:span text:style-name="T1255">. NK (A1, A2, A kategorija) – važiuoja horizontaliuoju kelių ženklinimu, nešvaria kelio dalimi (tepalo dėmės, smėlis ir pan.), kai to galima išvengti;</text:span></text:p>
      <text:p text:style-name="P1256"><text:span text:style-name="T1257">21.7</text:span><text:span text:style-name="T1258">. NK – atlikdamas manevrą pasirenka neraci</text:span><text:span text:style-name="T1259">onalią trajektoriją, tačiau nesukelia potencialiai pavojingos situacijos (pvz., atliekant apsisukimą neišvengia atbulinės eigos naudojimo kai to galima išvengti pasirinkus tinkamą trajektoriją ir pan.);</text:span></text:p>
      <text:p text:style-name="P1260"><text:span text:style-name="T1261">21.8</text:span><text:span text:style-name="T1262">. NK – (A1, A2, A kategorija) – važiuojamosio</text:span><text:span text:style-name="T1263">s dalies plotyje pasirenka padėtį, kuri nėra optimali siekiant mažinti pavojus, susijusius su priešais, paskui ir šalia važiuojančiomis ar stovinčiomis transporto priemonėmis, besikartojančiais pavojais ir transporto priemonėmis, artėjančiomis kertamais ke</text:span><text:span text:style-name="T1264">liais;</text:span></text:p>
      <text:p text:style-name="P1265"><text:span text:style-name="T1266">21.9</text:span><text:span text:style-name="T1267">. SPK – šešios pasikartojančios padėties pasirinkimo važiuojamojoje dalyje NK.</text:span></text:p>
      <text:p text:style-name="P1268"><text:span text:style-name="T1269">22</text:span><text:span text:style-name="T1270">. Padėties pasirinkimas manevruojant. Vertinama egzaminuojamajam atliekant aprašo 2 priede nurodytus specialiuosius manevrus:</text:span></text:p>
      <text:p text:style-name="P1271"><text:span text:style-name="T1272">22.1</text:span><text:span text:style-name="T1273">. NK (B1 ir B kategori</text:span><text:span text:style-name="T1274">ja) – pabaigus transporto priemonės pastatymo į stovėjimo vietą lygiagrečiai važiuojamosios dalies kraštui manevrą:</text:span></text:p>
      <text:p text:style-name="P1275"><text:span text:style-name="T1276">22.1.1</text:span><text:span text:style-name="T1277">. transporto priemonė stovi nelygiagrečiai važiuojamosios dalies (šaligatvio) kraštui;</text:span></text:p>
      <text:p text:style-name="P1278"><text:span text:style-name="T1279">22.1.2</text:span><text:span text:style-name="T1280">. bent vienas arčiau važiuojamosios</text:span><text:span text:style-name="T1281"><text:s/>dalies (šaligatvio) krašto esantis transporto priemonės ratas yra toliau kaip 40 cm nuo važiuojamosios dalies (šaligatvio) krašto;</text:span></text:p>
      <text:p text:style-name="P1282"><text:span text:style-name="T1283">22.1.3</text:span><text:span text:style-name="T1284">. transporto priemonė yra arčiau kaip 1 m arba toliau kaip 2 m atstumu nuo priekyje stovinčios transporto priemonė</text:span><text:span text:style-name="T1285">s.</text:span></text:p>
      <text:p text:style-name="P1286"><text:span text:style-name="T1287">22.2</text:span><text:span text:style-name="T1288">. NK (B1 ir B kategorija) – pabaigus transporto priemonės pastatymo į stovėjimo vietą įstrižai arba statmenai važiuojamosios dalies kraštui manevrą transporto priemonė stovi:</text:span></text:p>
      <text:p text:style-name="P1289"><text:span text:style-name="T1290">22.2.1</text:span><text:span text:style-name="T1291">. nelygiagrečiai greta stovinčiai transporto priemonei ar st</text:span><text:span text:style-name="T1292">ovėjimo vietą žyminčioms linijoms;</text:span></text:p>
      <text:p text:style-name="P1293"><text:span text:style-name="T1294">22.2.2</text:span><text:span text:style-name="T1295">. arčiau kaip 50 cm arba toliau kaip 1 m atstumu nuo greta stovinčios transporto priemonės;</text:span></text:p>
      <text:p text:style-name="P1296"><text:span text:style-name="T1297">22.2.3</text:span><text:span text:style-name="T1298">. toliau kaip 40 cm atstumu nuo stovėjimo vietos pabaigą žyminčios linijos arba bortelio.</text:span></text:p>
      <text:p text:style-name="P1299"><text:span text:style-name="T1300">22.3</text:span><text:span text:style-name="T1301">. NK (B1<text:s/></text:span><text:span text:style-name="T1302">ir B kategorija) – atlikdamas transporto priemonės pastatymo lygiagrečiai važiuojamosios dalies kraštui manevrą, atbuline eiga nuvažiavo daugiau kaip 3 m nuo priekyje stovinčios transporto priemonės (tarpas tarp egzaminuojamojo vairuojamos transporto priem</text:span><text:span text:style-name="T1303">onės priekio ir priekyje stovinčios transporto priemonės);</text:span></text:p>
      <text:p text:style-name="P1304"><text:span text:style-name="T1305">22.4</text:span><text:span text:style-name="T1306">. NK (visos kategorijos, išskyrus A1, A2 ir A) – atlikdamas specialiuosius važiavimo manevrus, aprašytus aprašo 2 priede, daugiau nei du kartus naudojo atbulinės eigos pavarą. Atliekant spe</text:span><text:span text:style-name="T1307">cialųjį važiavimo manevrą ši NK vertinama tik vieną kartą.</text:span></text:p>
      <text:p text:style-name="P1308"><text:span text:style-name="T1309">22.5</text:span><text:span text:style-name="T1310">. NK (BE, C1E, CE, D1E ir DE kategorijos) – sustojo nuvažiavus mažesnį kaip penkis transporto priemonių junginio ilgius atitinkantį atstumą, atlikdamas aprašo 2 priedo 9.1 papunktyje aprašy</text:span><text:span text:style-name="T1311">tą specialųjį važiavimo manevrą;</text:span></text:p>
      <text:p text:style-name="P1312"><text:span text:style-name="T1313">22.6</text:span><text:span text:style-name="T1314">. NK (B1 ir B kategorijos) – važiuodamas atbuline eiga su posūkiu į dešinę nuvažiavo daugiau kaip 1 m nuo dešiniojo važiuojamosios dalies (šaligatvio) krašto;</text:span></text:p>
      <text:p text:style-name="P1315"><text:span text:style-name="T1316">22.7</text:span><text:span text:style-name="T1317">. SPK (BE, C1E, CED1E ir DE kategorijos) – šešis</text:span><text:span text:style-name="T1318"><text:s/>ar daugiau kartų sustojo nuvažiavus mažesnį kaip penkis transporto priemonių junginio ilgius atitinkantį atstumą, atlikdamas aprašo 2 priedo 9.1 papunktyje aprašytą specialųjį važiavimo manevrą;</text:span></text:p>
      <text:p text:style-name="P1319"><text:span text:style-name="T1320">22.8</text:span><text:span text:style-name="T1321">. NK (D1, D, ir T kategorijos) – pabaigus transporto</text:span><text:span text:style-name="T1322"><text:s/>priemonės pastatymo šonu prie pakylos manevrą, bent vienos keleivių įlaipinimo arba išlaipinimo durys yra toliau kaip 30 cm nuo pakylos krašto.</text:span></text:p>
      <text:p text:style-name="P1323"><text:span text:style-name="T1324">23</text:span><text:span text:style-name="T1325">. Padėties pasirinkimas, sukant į dešinę:</text:span></text:p>
      <text:p text:style-name="P1326"><text:span text:style-name="T1327">23.1</text:span><text:span text:style-name="T1328">. NK – prieš posūkį transporto priemonė yra per toli<text:s/></text:span><text:span text:style-name="T1329">nuo dešiniojo važiuojamosios dalies krašto;</text:span></text:p>
      <text:p text:style-name="P1330"><text:span text:style-name="T1331">23.2</text:span><text:span text:style-name="T1332">. NK – pradėjus sukti, transporto priemonė yra per toli nuo dešiniojo važiuojamosios dalies krašto, sukama per plačiai ir posūkis užbaigiamas per arti priešingos krypties eismo juostos;</text:span></text:p>
      <text:p text:style-name="P1333"><text:span text:style-name="T1334">23.3</text:span><text:span text:style-name="T1335">. NK (C1,<text:s/></text:span><text:span text:style-name="T1336">C, C1E, CE, D1, D, D1E ir DE kategorijos) – baigdamas posūkį į dešinę bet kuria transporto priemonės dalimi be reikalo įvažiuoja į priešingos krypties eismo juostą.</text:span></text:p>
      <text:p text:style-name="P1337"><text:span text:style-name="T1338">24</text:span><text:span text:style-name="T1339">. Padėties pasirinkimas, sukant į kairę:</text:span></text:p>
      <text:p text:style-name="P1340"><text:span text:style-name="T1341">24.1</text:span><text:span text:style-name="T1342">. NK – prieš posūkį (apsisukimą) tra</text:span><text:span text:style-name="T1343">nsporto priemonė yra ne eismo juostoje, nelygiagreti ženklinimui, toliau nei būtina nuo priešingų krypčių eismo srautus skiriančios (pažymėtos ar nepažymėtos) linijos arba skiriamosios juostos;</text:span></text:p>
      <text:p text:style-name="P1344"><text:span text:style-name="T1345">24.2</text:span><text:span text:style-name="T1346">. NK – suka būdamas per toli nuo kairiojo važiuojamosi</text:span><text:span text:style-name="T1347">os dalies krašto vienpusio eismo kelyje;</text:span></text:p>
      <text:p text:style-name="P1348"><text:span text:style-name="T1349">24.3</text:span><text:span text:style-name="T1350">. NK – pasuka priekinius ratus į kairę laukdamas posūkio, išskyrus situacijas, kai tai yra būtina;</text:span></text:p>
      <text:p text:style-name="P1351"><text:span text:style-name="T1352">24.4</text:span><text:span text:style-name="T1353">. NK – suka plačiai, važiuoja per daug į dešinę nuo važiuojamųjų dalių sankirtos centro, kur eismo s</text:span><text:span text:style-name="T1354">ąlygos to nereikalauja;</text:span></text:p>
      <text:p text:style-name="P1355"><text:span text:style-name="T1356">24.5</text:span><text:span text:style-name="T1357">. NK (visos kategorijos, išskyrus A1, A2 ir A) – įvažiuodamas į važiuojamųjų dalių sankirtą arba išvažiuodamas iš jos nežymiai išvažiuoja į priešingos krypties eismo juostą, bet nesudaro potencialiai pavojingos situacijos.</text:span></text:p>
      <text:p text:style-name="P1358"><text:span text:style-name="T1359">25</text:span><text:span text:style-name="T1360">. Situacijos stebėjimas ir žvalgymasis:</text:span></text:p>
      <text:p text:style-name="P1361"><text:span text:style-name="T1362">25.1</text:span><text:span text:style-name="T1363">. NK – nesižvalgo ir nestebi viso kelio priekyje, iš šono ir už transporto priemonės;</text:span></text:p>
      <text:p text:style-name="P1364"><text:span text:style-name="T1365">25.2</text:span><text:span text:style-name="T1366">. NK – pasukdamas galvą per atitinkamą petį netikrina per galinio vaizdo veidrodžius nematomos kelio dalies<text:s/></text:span><text:span text:style-name="T1367">kai eismo situacija to reikalauja. Ši NK ne visada gali būti vertinama, jei egzaminuojamasis vairuoja transporto priemonę, kurios konstrukcija neįgalina patikrinti nematomos kelio dalies pažiūrėjus per petį;</text:span></text:p>
      <text:p text:style-name="P1368"><text:span text:style-name="T1369">25.3</text:span><text:span text:style-name="T1370">. NK – nepasižiūri atgal prieš pradėdama</text:span><text:span text:style-name="T1371">s važiuoti atbuline eiga. Ši NK taip pat vertinama, kai egzaminuojamasis vairuoja B1 arba B kategorijos transporto priemonę ir pradėdamas važiuoti atbuline eiga pasižiūri atgal tik per galinio vaizdo veidrodžius. Ši NK nevertinama, jei važiavimas atbuline<text:s/></text:span><text:span text:style-name="T1372">eiga yra pakartotinis, sekantis iš karto po trumpo sustabdymo (ar pavažiavimo į priekį) kai prieš ankstesnį važiavimą atbuline eiga pasižiūrėjo atgal ir eismo situacija nepasikeitė;</text:span></text:p>
      <text:p text:style-name="P1373"><text:span text:style-name="T1374">25.4</text:span><text:span text:style-name="T1375">. NK – atitraukia dėmesį nuo važiavimo krypties ilgiau nei būtina<text:s/></text:span><text:span text:style-name="T1376">skirti valdymo, saugos ir kontrolės įtaisams, bet nesudaro potencialiai pavojingos situacijos;</text:span></text:p>
      <text:p text:style-name="P1377"><text:span text:style-name="T1378">25.5</text:span><text:span text:style-name="T1379">. SPK – šešios situacijos ir daugiau, kai reikia patikrinti per galinio vaizdo veidrodžius nematomą kelio dalį, bet per petį nepasižiūrima.</text:span></text:p>
      <text:p text:style-name="P1380"><text:span text:style-name="T1381">26</text:span><text:span text:style-name="T1382">. Vei</text:span><text:span text:style-name="T1383">drodžių naudojimas:</text:span></text:p>
      <text:p text:style-name="P1384"><text:span text:style-name="T1385">26.1</text:span><text:span text:style-name="T1386">. NK – nežiūri į galinio vaizdo veidrodžius prieš sulėtindamas, sustabdydamas transporto priemonę, įvažiuodamas į posūkį, persirikiuodamas, išvažiuodamas iš kelio ar įvažiuodamas į kelią, artėdamas prie bet kokios kliūties;</text:span></text:p>
      <text:p text:style-name="P1387"><text:span text:style-name="T1388">26.2</text:span><text:span text:style-name="T1389">. NK (BE, C1, C, C1E, CE, D1, D, D1E ir DE kategorijos) – nesinaudoja išoriniais galinio vaizdo veidrodžiais važiavimo atbuline eiga manevro metu, t.</text:span><text:span text:style-name="T1390"> </text:span><text:span text:style-name="T1391">y. žiūri tik per langą.</text:span></text:p>
      <text:p text:style-name="P1392"><text:span text:style-name="T1393">27</text:span><text:span text:style-name="T1394">. Įspėjamųjų signalų naudojimas:</text:span></text:p>
      <text:p text:style-name="P1395">27.1. NK – neparodo posūkio signalo,<text:s/>kad įspėtų apie savo ketinimus, kai tai būtina, atsižvelgiant į eismo situaciją. Ši NK nevertinama, kai dėl tam tikrų aplinkybių (mažas atstumas tarp artimiausio kertamo kelio arba įvažiavimo į šalia kelio esančią teritoriją ir numatyto posūkio vietos ir pan.) tai daryti netikslinga;</text:p>
      <text:p text:style-name="P1396"><text:span text:style-name="T1397">27.2</text:span><text:span text:style-name="T1398">. NK – nerodo posūkio į dešinę signalo prieš išvažiuodamas iš žiedinės sankryžos;</text:span></text:p>
      <text:p text:style-name="P1399"><text:span text:style-name="T1400">27.3</text:span><text:span text:style-name="T1401">. NK – rodo klaidingos krypties posūkio signalą. Ši NK vertinama, jei egzaminuojamasis suka į priešingą pusę, nei rodo signalą;</text:span></text:p>
      <text:p text:style-name="P1402"><text:span text:style-name="T1403">27.4</text:span><text:span text:style-name="T1404">. NK – neišjungia posūkio signalo per penkias sekundes po to, kai posūkis ar persirikiavimas buvo baigtas;</text:span></text:p>
      <text:p text:style-name="P1405"><text:span text:style-name="T1406">27.5</text:span><text:span text:style-name="T1407">. NK – išjungia posūkio signalą per anksti, t.</text:span><text:span text:style-name="T1408"> </text:span><text:span text:style-name="T1409">y. anksčiau nei posūkis ar persirikiavimas pradėtas ar baigtas, ir daugiau jo nebeįjung</text:span><text:span text:style-name="T1410">ia;</text:span></text:p>
      <text:p text:style-name="P1411"><text:span text:style-name="T1412">27.6</text:span><text:span text:style-name="T1413">. NK – rodo posūkio signalą be reikalo ir gali suklaidinti kitus eismo dalyvius;</text:span></text:p>
      <text:p text:style-name="P1414"><text:span text:style-name="T1415">27.7</text:span><text:span text:style-name="T1416">. SPK – šešios pasikartojančios įspėjamųjų signalų naudojimo NK.</text:span></text:p>
      <text:p text:style-name="P1417"><text:span text:style-name="T1418">28</text:span><text:span text:style-name="T1419">. Eismo pavojų įvertinimas:</text:span></text:p>
      <text:p text:style-name="P1420"><text:span text:style-name="T1421">NK – netinkamai ar nepakankamai greitai reaguoja į<text:s/></text:span><text:span text:style-name="T1422">eismo pavojų.</text:span></text:p>
      <text:p text:style-name="P1423"><text:span text:style-name="T1424">29</text:span><text:span text:style-name="T1425">. Sprendimų priėmimas:</text:span></text:p>
      <text:p text:style-name="P1426"><text:span text:style-name="T1427">29.1</text:span><text:span text:style-name="T1428">. NK – tinkamai neįvertina greičio ir atstumo iki kitų transporto priemonių pradėdamas važiuoti, važiuodamas per sankryžą, persirikiuodamas iš vienos eismo juostos į kitą, apvažiuodamas kliūtį ar lėčiau važi</text:span><text:span text:style-name="T1429">uojančią transporto priemonę, lenkdamas, įvažiuodamas į kelią, prieš pradėdamas atlikti arba atlikdamas specialųjį važiavimo manevrą, aprašytą aprašo 2 priede;</text:span></text:p>
      <text:p text:style-name="P1430"><text:span text:style-name="T1431">29.2</text:span><text:span text:style-name="T1432">. NK – sustoja tinkamai, bet esant saugiam tarpui transporto sraute nesiryžta važiuoti;</text:span></text:p>
      <text:p text:style-name="P1433"><text:span text:style-name="T1434">29.3</text:span><text:span text:style-name="T1435">. NK – be reikalo sustoja (delsia), kai nėra transporto priemonių ar pėsčiųjų, kuriems galėtų trukdyti, o kelias yra laisvas;</text:span></text:p>
      <text:p text:style-name="P1436"><text:span text:style-name="T1437">29.4</text:span><text:span text:style-name="T1438">. NK – be reikalo duoda kelią kitam eismo dalyviui, t. y. netinkamai taiko važiavimo pirmumo taisykles.</text:span></text:p>
      <text:p text:style-name="P1439"><text:span text:style-name="T1440">30</text:span><text:span text:style-name="T1441">.<text:s/></text:span><text:span text:style-name="T1442">Saugaus atstumo pasirinkimas:</text:span></text:p>
      <text:p text:style-name="P1443"><text:span text:style-name="T1444">30.1</text:span><text:span text:style-name="T1445">. NK – laikosi mažesnio kaip per dvi sekundes, bet didesnio kaip per vieną sekundę nuvažiuojamo atstumo iki priešais važiuojančios transporto priemonės;</text:span></text:p>
      <text:p text:style-name="P1446"><text:span text:style-name="T1447">30.2</text:span><text:span text:style-name="T1448">. NK – laikosi mažesnio kaip per tris sekundes, bet didesni</text:span><text:span text:style-name="T1449">o kaip per dvi sekundes nuvažiuojamo atstumo iki priešais važiuojančios transporto priemonės kelyje, kuriame yra dvi ar daugiau eismo juostų, skirtų važiuoti viena kryptimi, kai eismo situacija to nereikalauja.</text:span></text:p>
      <text:p text:style-name="P1450"><text:span text:style-name="T1451">30.3</text:span><text:span text:style-name="T1452">. N</text:span><text:span text:style-name="T1453">K – nepalankiomis eismo sąlygomis<text:s/></text:span><text:span text:style-name="T1454">laikosi mažesnio kaip per keturias sekundes, bet didesnio kaip per dvi sekundes nuvažiuojamo atstumo iki priešais važiuojančios transporto priemonės. Egzaminuotojas privalo įvertinti papildomus (didesnius) atstumus, kurių turi laikytis C1, C, C1E, CE, D1,<text:s/></text:span><text:span text:style-name="T1455">D, D1E, DE ir T kategorijų transporto priemonių vairuotojai;</text:span></text:p>
      <text:p text:style-name="P1456"><text:span text:style-name="T1457">30.4</text:span><text:span text:style-name="T1458">. NK – laikosi per mažo šoninio atstumo, iki objekto, kuriam ar dėl kurio gali kilti pavojus, tačiau nesudaro potencialiai pavojingos situacijos;</text:span></text:p>
      <text:p text:style-name="P1459"><text:span text:style-name="T1460">30.5</text:span><text:span text:style-name="T1461">. NK – sustabdo transporto priemo</text:span><text:span text:style-name="T1462">nę, palikdamas nepakankamą tarpą iki priešais sustojusios transporto priemonės, kad prireikus galėtų apvažiuoti priešais sustojusią transporto priemonę, nevažiuodamas atbuline eiga.</text:span></text:p>
      <text:p text:style-name="P1463"><text:span text:style-name="T1464">31</text:span><text:span text:style-name="T1465">. Greičio pasirinkimas:</text:span></text:p>
      <text:p text:style-name="P1466"><text:span text:style-name="T1467">31.1</text:span><text:span text:style-name="T1468">. NK – įsibėgėja per greitai arba pe</text:span><text:span text:style-name="T1469">r lėtai, netinkamai atsižvelgdamas į eismo sąlygas;</text:span></text:p>
      <text:p text:style-name="P1470"><text:span text:style-name="T1471">31.2</text:span><text:span text:style-name="T1472">. NK – važiuoja per greitai konkrečioje situacijoje, bet neviršija leistino greičio. Ši NK vertinama, kai egzaminuojamasis važiuoja didesniu nei tinkama greičiu;</text:span></text:p>
      <text:p text:style-name="P1473"><text:span text:style-name="T1474">31.3</text:span><text:span text:style-name="T1475">. NK – važiuoja per lėtai<text:s/></text:span><text:span text:style-name="T1476">kai eismo sąlygos to nereikalauja, t. y. 10–15 km/h mažesniu, nei leistina arba tokiu greičiu, kuris dėl per lėto judėjimo egzaminuojamojo vairuojamą transporto priemonę išskiria eismo sraute ir jį nepagrįstai stabdo. Ši NK taip pat vertinama, kai egzaminu</text:span><text:span text:style-name="T1477">ojamasis nepasiekia reikiamo greičio, atlikdamas specialiuosius važiavimo manevrus, aprašytus aprašo 2 priede;</text:span></text:p>
      <text:p text:style-name="P1478"><text:span text:style-name="T1479">31.4</text:span><text:span text:style-name="T1480">. NK – važiuoja viršydamas leistiną greitį ne daugiau kaip 10 km/h. Klaida neturi būti vertinama, jei viršijimas truko ne daugiau kaip 3<text:s/></text:span><text:span text:style-name="T1481">sekundes.</text:span></text:p>
      <text:p text:style-name="P1482"><text:span text:style-name="T1483">32</text:span><text:span text:style-name="T1484">. Eismo reguliavimo signalų, kelio ženklų ir kelių ženklinimo reikalavimų vykdymas:</text:span></text:p>
      <text:p text:style-name="P1485"><text:span text:style-name="T1486">32.1</text:span><text:span text:style-name="T1487">. NK – sustabdo transporto priemonę taip, kad ji išsikiša už „Stop“ linijos (ženklo „Stop“ linija);</text:span></text:p>
      <text:p text:style-name="P1488"><text:span text:style-name="T1489">32.2</text:span><text:span text:style-name="T1490">. NK – ketindamas sankryžoje pasukti į k</text:span><text:span text:style-name="T1491">airę, neįvažiuoja į važiuojamųjų dalių sankirtą laukti saugaus tarpo transporto sraute, kai tai dera daryti;</text:span></text:p>
      <text:p text:style-name="P1492"><text:span text:style-name="T1493">32.3</text:span><text:span text:style-name="T1494">. NK – nepakankamai supranta eismo reguliavimo signalus, t.</text:span><text:span text:style-name="T1495"> </text:span><text:span text:style-name="T1496">y. per ilgai delsia, nors gali važiuoti nekliudydamas kitiems eismo dalyviams;</text:span></text:p>
      <text:p text:style-name="P1497"><text:span text:style-name="T1498">32.4</text:span><text:span text:style-name="T1499">. NK – ketindamas sankryžoje pasukti į kairę, netinkamai įvažiuoja į važiuojamųjų dalių sankirtą paskui pirmąją transporto priemonę. Ši NK vertinama, kai egzaminuojamajam važiuoti leidžia šviesoforo (reguliuotojo) signalas.</text:span></text:p>
      <text:p text:style-name="P1500"><text:span text:style-name="T1501">32.5</text:span><text:span text:style-name="T1502">. NK (A1, A2 ir<text:s/></text:span><text:span text:style-name="T1503">A kategorijos) – atlikdamas specialųjį važiavimo manevrą, aprašytą aprašo 2 priedo 2.6 papunktyje, nesustabdo motociklo nurodytoje vietoje ar kiek įmanoma arčiau jos. Sustojimas kiek įmanoma arčiau reiškia ne daugiau kaip per 1 m prieš „Stop“ liniją ar kūg</text:span><text:span text:style-name="T1504">iu pažymėtą sustojimo vietą.</text:span></text:p>
      <text:p text:style-name="P1505"><text:span text:style-name="T1506">33</text:span><text:span text:style-name="T1507">. Nuoseklumas:</text:span></text:p>
      <text:p text:style-name="P1508"><text:span text:style-name="T1509">33.1</text:span><text:span text:style-name="T1510">. NK – pasirenka netinkamą transporto priemonės valdymo sistemos seką;</text:span></text:p>
      <text:p text:style-name="P1511"><text:span text:style-name="T1512">33.2</text:span><text:span text:style-name="T1513">. NK (BE, C1E, CE, D1E ir DE kategorijos) – netinkamai atidaro sukabinimo įtaiso kablio arba smaigo užrakto žiotis, bes</text:span><text:span text:style-name="T1514">iruošdamas atkabinti arba prikabinti priekabą;</text:span></text:p>
      <text:p text:style-name="P1515"><text:span text:style-name="T1516">33.3</text:span><text:span text:style-name="T1517">. NK (BE, C1E, CE, D1E ir DE kategorijos) – nesaugiai įtraukia priekabos atramas, bet nesudaro potencialiai pavojingos situacijos;</text:span></text:p>
      <text:p text:style-name="P1518"><text:span text:style-name="T1519">33.4</text:span><text:span text:style-name="T1520">. NK (BE, C1E, CE, D1E ir DE kategorijos) – prikabinęs<text:s/></text:span><text:span text:style-name="T1521">priekabą nepatikrina, ar veikia visi priekabos žibintai.</text:span></text:p>
      <text:p text:style-name="P1522"><text:span text:style-name="T1523">34</text:span><text:span text:style-name="T1524">. Pusiausvyra ir motociklo valdymas (A1, A2 ir A kategorijos):</text:span></text:p>
      <text:p text:style-name="P1525"><text:span text:style-name="T1526">34.1</text:span><text:span text:style-name="T1527">. NK – neišlaiko pusiausvyros arba nesuvaldo motociklo ir (arba) važiuodamas koja atsiremia į žemę;</text:span></text:p>
      <text:p text:style-name="P1528"><text:span text:style-name="T1529">34.2</text:span><text:span text:style-name="T1530">. NK – neišlai</text:span><text:span text:style-name="T1531">ko lėtai einančio pėsčiojo greičio, atlikdamas specialiuosius važiavimo manevrus mažu greičiu;</text:span></text:p>
      <text:p text:style-name="P1532"><text:span text:style-name="T1533">34.3</text:span><text:span text:style-name="T1534">. NK – nepasvyra motociklu taip, kad saugiai važiuotų posūkyje, atliktų specialiuosius važiavimo manevrus, aprašytus aprašo 2 priede;</text:span></text:p>
      <text:p text:style-name="P1535"><text:span text:style-name="T1536">34.4</text:span><text:span text:style-name="T1537">. SPK – dau</text:span><text:span text:style-name="T1538">giau kaip penkis kartus neišlaiko pusiausvyros arba nesuvaldo motociklo.</text:span></text:p>
      <text:p text:style-name="P1539"><text:span text:style-name="T1540">35</text:span><text:span text:style-name="T1541">. Sėdėsena (A1, A2, A ir B1 (vairuojama kaip motociklas) kategorijos):</text:span></text:p>
      <text:p text:style-name="P1542"><text:span text:style-name="T1543">35.1</text:span><text:span text:style-name="T1544">. NK – važiuoja kojų pirštais atsirėmęs į paminas;</text:span></text:p>
      <text:p text:style-name="P1545"><text:span text:style-name="T1546">35.2</text:span><text:span text:style-name="T1547">. NK – važiuoja keliais neliesdamas<text:s/></text:span><text:span text:style-name="T1548">degalų bako;</text:span></text:p>
      <text:p text:style-name="P1549"><text:span text:style-name="T1550">35.3</text:span><text:span text:style-name="T1551">. NK – važiuoja laikydamas galvą netinkamoje padėtyje;</text:span></text:p>
      <text:p text:style-name="P1552"><text:span text:style-name="T1553">35.4</text:span><text:span text:style-name="T1554">. NK – važiuoja sėdėdamas (atsitraukia) per toli nuo degalų bako;</text:span></text:p>
      <text:p text:style-name="P1555"><text:span text:style-name="T1556">35.5</text:span><text:span text:style-name="T1557">. NK – važiuoja slidinėdamas iš vienos pusės į kitą per sėdynę (balną);</text:span></text:p>
      <text:p text:style-name="P1558"><text:span text:style-name="T1559">35.6</text:span><text:span text:style-name="T1560">. NK – važiuoja be</text:span><text:span text:style-name="T1561">t kurią ranką atitraukęs nuo vairo be tinkamos priežasties, bet neprarasdamas pusiausvyros ir valdymo.</text:span></text:p>
      <text:p text:style-name="P1562"/>
      <text:p text:style-name="P1563"><text:span text:style-name="T1564">V</text:span><text:span text:style-name="T1565"><text:s/>SKYRIUS</text:span></text:p>
      <text:p text:style-name="P1566"><text:span text:style-name="T1567">KRITINĖS KLAIDOS</text:span></text:p>
      <text:p text:style-name="P1568"/>
      <text:p text:style-name="P1569"><text:span text:style-name="T1570">36</text:span><text:span text:style-name="T1571">. Valdymo bei saugos įtaisų ir įrangos naudojimas:</text:span></text:p>
      <text:p text:style-name="P1572"><text:span text:style-name="T1573">36.1</text:span><text:span text:style-name="T1574">. KK – neužsisega saugos diržo, kai tai yra būtina. Š</text:span><text:span text:style-name="T1575">i KK nevertinama specialioje aikštelėje atliekant manevrus, aprašytus aprašo 2 priede;</text:span></text:p>
      <text:p text:style-name="P1576"><text:span text:style-name="T1577">36.2</text:span><text:span text:style-name="T1578">. KK – naudojasi mobiliojo ryšio priemone neleistinu būdu;</text:span></text:p>
      <text:p text:style-name="P1579"><text:span text:style-name="T1580">36.3</text:span><text:span text:style-name="T1581">. KK – naudojasi bet kuriuo saugos įtaisu ir (ar) įranga netinkamai arba nesinaudoja juo, kai<text:s/></text:span><text:span text:style-name="T1582">tai yra būtina, ir sudaro potencialiai pavojingą situaciją;</text:span></text:p>
      <text:p text:style-name="P1583"><text:span text:style-name="T1584">36.4</text:span><text:span text:style-name="T1585">. KK (A1, A2 ir A kategorijos) – važiuoja su nuleista atramine šonine kojele;</text:span></text:p>
      <text:p text:style-name="P1586"><text:span text:style-name="T1587">36.5</text:span><text:span text:style-name="T1588">. KK (A1, A2, A ir B1 (vairuojama kaip motociklas) kategorijos) – netinkamai naudoja motociklininkui r</text:span><text:span text:style-name="T1589">eikalingą aprangą (saugos šalmas, akių, alkūnių, kelių ir pečių apsaugos, pirštinės, batai).</text:span></text:p>
      <text:p text:style-name="P1590"><text:span text:style-name="T1591">37</text:span><text:span text:style-name="T1592">. Sankabos valdymas:</text:span></text:p>
      <text:p text:style-name="P1593"><text:span text:style-name="T1594">37.1</text:span><text:span text:style-name="T1595">. KK (A1, A2 ir A kategorijos) – pakelia priekinį ratą, nes blogai valdo sankabą arba per greitai įsibėgėja;</text:span></text:p>
      <text:p text:style-name="P1596"><text:span text:style-name="T1597">37.2</text:span><text:span text:style-name="T1598">. KK –<text:s/></text:span><text:span text:style-name="T1599">užgesina variklį ir sudaro potencialiai pavojingą situaciją.</text:span></text:p>
      <text:p text:style-name="P1600"><text:span text:style-name="T1601">38</text:span><text:span text:style-name="T1602">. Pavaros pasirinkimas:</text:span></text:p>
      <text:p text:style-name="P1603"><text:span text:style-name="T1604">38.1</text:span><text:span text:style-name="T1605">. KK (visos kategorijos, išskyrus A1, A2 ir A) – jungia atbulinės eigos pavarą, kai važiuoja į priekį, arba važiavimo į priekį pavarą, kai važiuoja atbuline<text:s/></text:span><text:span text:style-name="T1606">eiga, arba transporto priemonės su automatine pavarų dėže stovėjimui skirtą pavarų selektoriaus padėtį, kai transporto priemonė juda;</text:span></text:p>
      <text:p text:style-name="P1607"><text:span text:style-name="T1608">38.2</text:span><text:span text:style-name="T1609">. KK<text:s/></text:span><text:span text:style-name="T1610">– pasirenka netinkamą pavarą ir sudaro potencialiai pavojingą situaciją.</text:span></text:p>
      <text:p text:style-name="P1611"><text:span text:style-name="T1612">39</text:span><text:span text:style-name="T1613">. Vairo valdymas (visos kate</text:span><text:span text:style-name="T1614">gorijos, išskyrus A1, A2, A ir B1 (vairuojama kaip motociklas):</text:span></text:p>
      <text:p text:style-name="P1615"><text:span text:style-name="T1616">39.1</text:span><text:span text:style-name="T1617">. KK – nesuvaldo (neišlaiko) vairo;</text:span></text:p>
      <text:p text:style-name="P1618"><text:span text:style-name="T1619">39.2</text:span><text:span text:style-name="T1620">. KK – atitraukia abi rankas nuo vairo, kai transporto priemonė juda. Klaida nevertinama, jei rankos atitraukiamos trumpam (sekundei), nesukel</text:span><text:span text:style-name="T1621">iant potencialiai pavojingos situacijos, pavyzdžiui, kai manevruojant judama labai lėtai.</text:span></text:p>
      <text:p text:style-name="P1622"><text:span text:style-name="T1623">40</text:span><text:span text:style-name="T1624">. Stabdymas:</text:span></text:p>
      <text:p text:style-name="P1625"><text:span text:style-name="T1626">40.1</text:span><text:span text:style-name="T1627">. KK – be reikalo staigiai stabdo ir sudaro potencialiai pavojingą situaciją;</text:span></text:p>
      <text:p text:style-name="P1628"><text:span text:style-name="T1629">40.2</text:span><text:span text:style-name="T1630">. KK – neišlaiko transporto priemonės vietoje, sustab</text:span><text:span text:style-name="T1631">dęs ją įkalnėje ar nuokalnėje, t. y. leidžia transporto priemonei pariedėti ir greitai nepasitaiso (sudaro potencialiai pavojingą situaciją);</text:span></text:p>
      <text:p text:style-name="P1632"><text:span text:style-name="T1633">40.3</text:span><text:span text:style-name="T1634">. KK (visos kategorijos, išskyrus A1, A2, ir A) – stipriai spaudžia stabdžių paminą, taip blokuodamas tran</text:span><text:span text:style-name="T1635">sporto priemonės ratus bei priversdamas juos slysti, ir greitai nepasitaiso;</text:span></text:p>
      <text:p text:style-name="P1636"><text:span text:style-name="T1637">40.4</text:span><text:span text:style-name="T1638">. KK (visos kategorijos, išskyrus A1, A2, A ir B1 (vairuojama kaip motociklas) – įjungia stovėjimo stabdį važiuodamas ir nesuvaldo transporto priemonės;</text:span></text:p>
      <text:p text:style-name="P1639"><text:span text:style-name="T1640">40.5</text:span><text:span text:style-name="T1641">. KK (A1,<text:s/></text:span><text:span text:style-name="T1642">A2 ir A kategorijos) – blokuoja priekinį ratą (taip pat ir atlikdamas įsibėgėjimo ir tikslaus sustojimo nurodytoje vietoje manevrą);</text:span></text:p>
      <text:p text:style-name="P1643"><text:span text:style-name="T1644">40.6</text:span><text:span text:style-name="T1645">. KK (A1, A2 ir A kategorijos) – blokuoja galinį ratą (taip pat ir atlikdamas įsibėgėjimo ir tikslaus sustojimo nur</text:span><text:span text:style-name="T1646">odytoje vietoje manevrą) ir greitai nepasitaiso (užblokuotas ratas čiuožia 1 m ar daugiau);</text:span></text:p>
      <text:p text:style-name="P1647"><text:span text:style-name="T1648">40.7</text:span><text:span text:style-name="T1649">. KK (A1, A2 ir A kategorijos) – nuolat spaudžia stabdžių paminą arba svirtį (stabdžių signalas veikia gana ilgą laiką), kai transporto priemonė juda. Verti</text:span><text:span text:style-name="T1650">ndamas šią KK, egzaminuotojas privalo būti tikras, kad klaida įvyko ne dėl stabdžių signalo jungiklio gedimo. Ši KK nevertinama, kai egzaminuojamasis lėtai atlieka specialiuosius važiavimo siaura juosta, aštuoniuke arba gyvatėle manevrus;</text:span></text:p>
      <text:p text:style-name="P1651"><text:span text:style-name="T1652">40.8</text:span><text:span text:style-name="T1653">. KK (vis</text:span><text:span text:style-name="T1654">os kategorijos, išskyrus A1, A2, A ir B1 (vairuojama kaip motociklas) – prieš atsistodamas nuo vairuotojo sėdynės išlipimui arba patvirtindamas, jog transporto priemonė parengta palikti stovėti, neįjungia stovėjimo stabdžio (arba automatinės pavarų dėžės s</text:span><text:span text:style-name="T1655">elektoriaus atitinkamos padėties), kai neįjungta pavara, kuri leidžia palikti transporto priemonę stovėti saugiai.</text:span></text:p>
      <text:p text:style-name="P1656"><text:span text:style-name="T1657">41</text:span><text:span text:style-name="T1658">. Padėties pasirinkimas važiuojamojoje dalyje:</text:span></text:p>
      <text:p text:style-name="P1659"><text:span text:style-name="T1660">41.1</text:span><text:span text:style-name="T1661">. KK – pasirenka netinkamą trajektoriją arba persirikiuoja važiuojamųjų dalių<text:s/></text:span><text:span text:style-name="T1662">sankirtoje ir sudaro potencialiai pavojingą situaciją;</text:span></text:p>
      <text:p text:style-name="P1663"><text:span text:style-name="T1664">41.2</text:span><text:span text:style-name="T1665">. KK – netinkamai lenkia arba apvažiuoja transporto priemonę;</text:span></text:p>
      <text:p text:style-name="P1666"><text:span text:style-name="T1667">41.3</text:span><text:span text:style-name="T1668">. KK – sustoja, kur sustoti draudžiama;</text:span></text:p>
      <text:p text:style-name="P1669"><text:span text:style-name="T1670">41.4</text:span><text:span text:style-name="T1671">. KK (visos kategorijos, išskyrus A1, A2, A) – važiuoja taip, kad trečdalis</text:span><text:span text:style-name="T1672"><text:s/>transporto priemonės ar daugiau be reikalo yra priešpriešinio eismo juostoje;</text:span></text:p>
      <text:p text:style-name="P1673"><text:span text:style-name="T1674">41.5</text:span><text:span text:style-name="T1675">. KK (C1, C, C1E ir CE kategorijos) – važiuoja toliau nuo važiuojamosios dalies krašto negu antrąja eismo juosta, išskyrus tuos atvejus, kai reikia sukti į kairę, apsisu</text:span><text:span text:style-name="T1676">kti, apvažiuoti kliūtį, sustoti (stovėti) vienpusio eismo kelyje;</text:span></text:p>
      <text:p text:style-name="P1677"><text:span text:style-name="T1678">41.6</text:span><text:span text:style-name="T1679">. KK (A1, A2 ir A kategorijos) – važiuoja per arti priešingų krypčių eismo srautus skiriančios linijos (paženklinta arba nepaženklinta važiuojamoji dalis), eismo juostos linijos ar d</text:span><text:span text:style-name="T1680">ešiniojo arba kairiojo važiuojamosios dalies krašto ar kelkraščio, sudarydamas potencialiai pavojingą situaciją. Ši KK taip pat vertinama, kai bet kuri motociklininko kūno dalis yra priešpriešinio eismo juostoje.</text:span></text:p>
      <text:p text:style-name="P1681"><text:span text:style-name="T1682">42</text:span><text:span text:style-name="T1683">. Padėties pasirinkimas manevruojan</text:span><text:span text:style-name="T1684">t:</text:span></text:p>
      <text:p text:style-name="P1685"><text:span text:style-name="T1686">42.1</text:span><text:span text:style-name="T1687">. KK (B1 ir B kategorija) – pabaigus transporto priemonės pastatymo į stovėjimo vietą lygiagrečiai važiuojamosios dalies kraštui manevrą, bent vienas arčiau važiuojamosios dalies (šaligatvio) krašto esantis transporto priemonės ratas yra toliau ka</text:span><text:span text:style-name="T1688">ip 80 cm nuo važiuojamosios dalies (šaligatvio) krašto;</text:span></text:p>
      <text:p text:style-name="P1689"><text:span text:style-name="T1690">42.2</text:span><text:span text:style-name="T1691">. KK (B1 ir B kategorija) – pabaigus transporto priemonės pastatymo į stovėjimo vietą įstrižai arba statmenai važiuojamosios dalies kraštui manevrą, egzaminuojamojo vairuojama transporto priem</text:span><text:span text:style-name="T1692">onė stovi arčiau kaip 0,3 m arba toliau kaip 1,5 m atstumu nuo greta stovinčios transporto priemonės;</text:span></text:p>
      <text:p text:style-name="P1693"><text:span text:style-name="T1694">42.3</text:span><text:span text:style-name="T1695">. KK (B1 ir B kategorija) – atlikdamas transporto priemonės pastatymo į stovėjimo vietą lygiagrečiai važiuojamosios dalies kraštui manevrą, nuvaži</text:span><text:span text:style-name="T1696">avo daugiau kaip 5 m nuo priekyje stovinčios transporto priemonės (tarpas tarp egzaminuojamojo vairuojamos transporto priemonės priekio ir priekyje stovinčios transporto priemonės);</text:span></text:p>
      <text:p text:style-name="P1697"><text:span text:style-name="T1698">42.4</text:span><text:span text:style-name="T1699">. KK (BE, C1, C, C1E, CE, D1, D, D1E ir DE kategorijos) – atliekan</text:span><text:span text:style-name="T1700">t aprašo 2 priedo 5 punkte ir 9.2 papunktyje nurodytus specialiuosius važiavimo manevrus, nesugebėjo atlikti specialiojo važiavimo manevro, tris kartus įjungęs atbulinės eigos pavarą;</text:span></text:p>
      <text:p text:style-name="P1701"><text:span text:style-name="T1702">42.5</text:span><text:span text:style-name="T1703">. KK (BE, C1, C, C1E, CE, D1, D, D1E ir DE kategorijos) –<text:s/></text:span><text:span text:style-name="T1704">pabaigus specialųjį pastatymo prie rampos (ar kitaip pažymėtos manevro ribos) važiavimo manevrą, transporto priemonė stovi daugiau kaip 1 m atstumu prieš rampos imitatorių (manevro pabaigos ribą);</text:span></text:p>
      <text:p text:style-name="P1705"><text:span text:style-name="T1706">42.6</text:span><text:span text:style-name="T1707">. KK (D1, D, ir T kategorijos) – pabaigus transport</text:span><text:span text:style-name="T1708">o priemonės pastatymo šonu prie pakylos manevrą, bent vienos keleivių įlaipinimo ar išlaipinimo durys yra toliau kaip 50 cm nuo pakylos (šaligatvio) krašto.</text:span></text:p>
      <text:p text:style-name="P1709"><text:span text:style-name="T1710">43</text:span><text:span text:style-name="T1711">. Padėties pasirinkimas, sukant į dešinę:</text:span></text:p>
      <text:p text:style-name="P1712"><text:span text:style-name="T1713">43.1</text:span><text:span text:style-name="T1714">. KK – suka iš tam neskirtos eismo juostos.</text:span><text:span text:style-name="T1715"><text:s/>Jei egzaminuojamasis ketina sukti į dešinę iš lėtėjimo juostos ir nepersirikiuoja į ją iš anksto, tai vertinama kaip padėties pasirinkimo važiuojamojoje dalyje KK;</text:span></text:p>
      <text:p text:style-name="P1716"><text:span text:style-name="T1717">43.2</text:span><text:span text:style-name="T1718">. KK – užima netinkamą padėtį ir sudaro potencialiai pavojingą situaciją;</text:span></text:p>
      <text:p text:style-name="P1719"><text:span text:style-name="T1720">43.3</text:span><text:span text:style-name="T1721">.</text:span><text:span text:style-name="T1722"><text:s/>KK (visos kategorijos, išskyrus A1, A2 ir A) – suka taip, kad trečdalis transporto priemonės arba daugiau be reikalo išsikiša į priešpriešinio eismo juostą.</text:span></text:p>
      <text:p text:style-name="P1723"><text:span text:style-name="T1724">44</text:span><text:span text:style-name="T1725">. Padėties pasirinkimas, sukant į kairę:</text:span></text:p>
      <text:p text:style-name="P1726"><text:span text:style-name="T1727">44.1</text:span><text:span text:style-name="T1728">. KK – suka (apsisuka) iš tam neskirtos<text:s/></text:span><text:span text:style-name="T1729">eismo juostos. Jei egzaminuojamasis ketina sukti į kairę iš lėtėjimo juostos ir nepersirikiuoja į ją iš anksto, tai vertinama kaip padėties pasirinkimo važiuojamojoje dalyje KK;</text:span></text:p>
      <text:p text:style-name="P1730"><text:span text:style-name="T1731">44.2</text:span><text:span text:style-name="T1732">. KK – užima netinkamą padėtį ir sudaro potencialiai pavojingą situaci</text:span><text:span text:style-name="T1733">ją;</text:span></text:p>
      <text:p text:style-name="P1734"><text:span text:style-name="T1735">44.3</text:span><text:span text:style-name="T1736">. KK (visos kategorijos, išskyrus A1, A2 ir A) – suka taip, kad trečdalis transporto priemonės arba daugiau įvažiuojant į posūkį (važiuojamųjų dalių sankirtą) arba išvažiuojant iš posūkio (važiuojamųjų dalių sankirtos) be reikalo išsikiša į pri</text:span><text:span text:style-name="T1737">ešpriešinio eismo juostą;</text:span></text:p>
      <text:p text:style-name="P1738"><text:span text:style-name="T1739">44.4</text:span><text:span text:style-name="T1740">. KK (A1, A2 ir A kategorijos) – sukdamas į kairę bet kokia motociklo ar kūno dalimi išsikiša į priešpriešinio eismo juostą ir sudaro potencialiai pavojingą situaciją.</text:span></text:p>
      <text:p text:style-name="P1741"><text:span text:style-name="T1742">45</text:span><text:span text:style-name="T1743">. Situacijos stebėjimas ir žvalgymasis:</text:span></text:p>
      <text:p text:style-name="P1744"><text:span text:style-name="T1745">45.1</text:span><text:span text:style-name="T1746">. KK – nesižvalgo ir nestebi eismo situacijos, prieš važiuojant ir / arba, atsižvelgiant į matomumą ir kitas sąlygas, važiuodamas per geležinkelio pervažą, sankryžą ar kitą vietą, kurioje gali tekti duoti kelią iš dešinės artėjančioms transporto priemonėms</text:span><text:span text:style-name="T1747">, ar įvažiuodamas (išvažiuodamas iš) į kelią iš šalia jo esančių teritorijų;</text:span></text:p>
      <text:p text:style-name="P1748"><text:span text:style-name="T1749">45.2</text:span><text:span text:style-name="T1750">. KK – nesižvalgo ir nestebi eismo situacijos (nei per veidrodžius, nei per petį), prieš persirikiuodamas, ar kitaip keisdamas važiavimo kryptį, kai transporto priemonė pa</text:span><text:span text:style-name="T1751">sislenka į šoną per jos plotį ar daugiau. Ši KK nevertinama, kai persirikiuojama į beprasidedančią eismo juostą jei artėjant prie jos pradžios matyti, jog kliūčių nėra ir neatsiras kol manevras bus atliktas;</text:span></text:p>
      <text:p text:style-name="P1752"><text:span text:style-name="T1753">45.3</text:span><text:span text:style-name="T1754">. KK – nukreipia žvilgsnį nuo važiavimo<text:s/></text:span><text:span text:style-name="T1755">krypties ir sudaro pavojingą arba potencialiai pavojingą situaciją, taip pat ir tikrindamas per galinio vaizdo veidrodžius nematomą kelio dalį;</text:span></text:p>
      <text:p text:style-name="P1756"><text:span text:style-name="T1757">45.4</text:span><text:span text:style-name="T1758">. KK – nesižvalgo ir nestebi aplinkos (nei per veidrodžius, nei per petį) šalia ir už transporto priemon</text:span><text:span text:style-name="T1759">ės važiuodamas atbuline eiga.</text:span></text:p>
      <text:p text:style-name="P1760"><text:span text:style-name="T1761">46</text:span><text:span text:style-name="T1762">. Įspėjamųjų signalų naudojimas:</text:span></text:p>
      <text:p text:style-name="P1763"><text:span text:style-name="T1764">KK – nerodo arba netinkamai rodo posūkio signalą ir dėl kito eismo dalyvio klaidinimo susidaro pavojinga situacija.</text:span></text:p>
      <text:p text:style-name="P1765"><text:span text:style-name="T1766">47</text:span><text:span text:style-name="T1767">. Sprendimų priėmimas:</text:span></text:p>
      <text:p text:style-name="P1768"><text:span text:style-name="T1769">47.1</text:span><text:span text:style-name="T1770">. KK – įvažiuoja ir sustabdo trans</text:span><text:span text:style-name="T1771">porto priemonę pėsčiųjų perėjoje, už kurios yra kliūtis (grūstis ar panašiai), arba važiuojamųjų dalių sankirtoje, kurioje arba už kurios yra kliūtis ir trukdo kitų transporto priemonių eismą, arba geležinkelio pervažoje;</text:span></text:p>
      <text:p text:style-name="P1772"><text:span text:style-name="T1773">47.2</text:span><text:span text:style-name="T1774">. KK – užsidegus geltonam<text:s/></text:span><text:span text:style-name="T1775">arba raudonam šviesoforo signalui, neišvažiuoja iš važiuojamųjų dalių sankirtos, kai buvo įvažiavęs į ją ketindamas sukti į kairę. Ši KK vertinama, kai egzaminuojamasis nepasinaudoja saugiu tarpu transporto sraute išvažiuoti iš važiuojamųjų dalių sankirtos</text:span><text:span text:style-name="T1776">;</text:span></text:p>
      <text:p text:style-name="P1777"><text:span text:style-name="T1778">47.3</text:span><text:span text:style-name="T1779">. KK – neduoda kelio (nepraleidžia) transporto priemonėms ar kitiems eismo dalyviams, važiuoja per pėsčiųjų perėją arba pro mokyklinį autobusą neįsitikinęs, kad nėra pėsčiųjų, kuriuos turėtų praleisti. Ši KK nevertinama, jei egzaminuojamasis važi</text:span><text:span text:style-name="T1780">uoja, nes negali duoti kelio dėl kitų eismo dalyvių veiksmų.</text:span></text:p>
      <text:p text:style-name="P1781"><text:span text:style-name="T1782">48</text:span><text:span text:style-name="T1783">. Saugaus atstumo pasirinkimas:</text:span></text:p>
      <text:p text:style-name="P1784"><text:span text:style-name="T1785">48.1</text:span><text:span text:style-name="T1786">. KK – laikosi per vieną sekundę (dvi sekundes, jei kelio danga šlapia, apledėjusi, grįsta akmenimis ir pan.) ar mažiau nuvažiuojamo atstumo iki prie</text:span><text:span text:style-name="T1787">šais važiuojančios transporto priemonės;</text:span></text:p>
      <text:p text:style-name="P1788"><text:span text:style-name="T1789">48.2</text:span><text:span text:style-name="T1790">. KK – laikosi per mažo atstumo iki stovinčių, priešpriešiais ar ta pačia kryptimi važiuojančių transporto priemonių, pėsčiųjų, einančių važiuojamąja dalimi, kliūčių važiuojamosios dalies pakraštyje (pavyzdž</text:span><text:span text:style-name="T1791">iui, važiuodamas 50 km/h greičiu laikosi 0,5 m šoninio atstumo iki apvažiuojamos TP);</text:span></text:p>
      <text:p text:style-name="P1792"><text:span text:style-name="T1793">48.3</text:span><text:span text:style-name="T1794">. KK – važiuodamas ne didesniu kaip 50 km/h greičiu, laikosi mažesnio kaip 1 m šoninio atstumo arba, važiuodamas didesniu nei 50 km/h greičiu, laikosi mažesnio<text:s/></text:span><text:span text:style-name="T1795">kaip 1,5 m šoninio atstumo iki dviratininko.</text:span></text:p>
      <text:p text:style-name="P1796"><text:span text:style-name="T1797">49</text:span><text:span text:style-name="T1798">. Greičio pasirinkimas:</text:span></text:p>
      <text:p text:style-name="P1799"><text:span text:style-name="T1800">49.1</text:span><text:span text:style-name="T1801">. KK – važiuoja daugiau kaip 10 km/h viršydamas leistiną greitį. Ši KK vertinama kai greičio viršijimas truko 3 ar daugiau sekundžių;</text:span></text:p>
      <text:p text:style-name="P1802"><text:span text:style-name="T1803">49.2</text:span><text:span text:style-name="T1804">. KK – važiuoja per lėtai<text:s/></text:span><text:span text:style-name="T1805">konkrečioje situacijoje, t. y. daugiau kaip 15 km/h mažesniu, nei leistina, greičiu, kai eismo situacija to nereikalauja. Ši KK taip pat vertinama, kai egzaminuojamasis važiuoja per lėtai, atlikdamas specialiuosius važiavimo manevrus, aprašytus aprašo 2 pr</text:span><text:span text:style-name="T1806">iede. Ši KK nevertinama, jei egzaminuojamasis saugiai greitėja su transporto srautu arba jei per lėtas važiavimas trunka mažiau kaip 3 sekundes;</text:span></text:p>
      <text:p text:style-name="P1807"><text:span text:style-name="T1808">49.3</text:span><text:span text:style-name="T1809">. KK – didina greitį, kai yra lenkiamas, ir sudaro potencialiai pavojingą situaciją;</text:span></text:p>
      <text:p text:style-name="P1810"><text:span text:style-name="T1811">49.4</text:span><text:span text:style-name="T1812">. KK – važ</text:span><text:span text:style-name="T1813">iuoja per greitai, bet neviršija leistino greičio, ir sudaro potencialiai pavojingą situaciją, taip pat ir važiuodamas atbuline eiga;</text:span></text:p>
      <text:p text:style-name="P1814"><text:span text:style-name="T1815">50</text:span><text:span text:style-name="T1816">. Eismo reguliavimo signalų, kelio ženklų ir kelių ženklinimo reikalavimų vykdymas:</text:span></text:p>
      <text:p text:style-name="P1817"><text:span text:style-name="T1818">50.1</text:span><text:span text:style-name="T1819">. KK – nevykdo eismo reg</text:span><text:span text:style-name="T1820">uliavimo signalo, kelio ženklo arba kelių ženklinimo reikalavimų. Ši KK taip pat vertinama, jei egzaminuojamojo vairuojama transporto priemonė išvažiuoja už linijos, žyminčios specialiajam važiavimo manevrui skirto ploto ribas arba pabaigus specialiuosius<text:s/></text:span><text:span text:style-name="T1821">važiavimo manevrus, aprašytus aprašo 2 priedo 3.3 ir 3.4 papunkčiuose, stovi ant (už) stovėjimo vietą žyminčių linijų, jei stovėjimo vieta paženklinta;</text:span></text:p>
      <text:p text:style-name="P1822"><text:span text:style-name="T1823">50.2</text:span><text:span text:style-name="T1824">. KK – sustabdo transporto priemonę už „Stop“ linijos ar važiuojamųjų dalių sankirtos krašto tok</text:span><text:span text:style-name="T1825">iu atstumu, kad sudaro potencialiai pavojingą situaciją. Ši KK taip pat vertinama, jei egzaminuojamasis, atlikdamas įsibėgėjimo ir tikslaus sustojimo nurodytoje vietoje manevrą, pravažiuoja sustojimo vietą žyminčią liniją (gaireles);</text:span></text:p>
      <text:p text:style-name="P1826"><text:span text:style-name="T1827">51</text:span><text:span text:style-name="T1828">. Nuoseklumas<text:s/></text:span><text:span text:style-name="T1829">(BE, C1E, CE, D1E ir DE kategorijos):</text:span></text:p>
      <text:p text:style-name="P1830"><text:span text:style-name="T1831">51.1</text:span><text:span text:style-name="T1832">. KK – nesugeba atkabinti arba prikabinti priekabos;</text:span></text:p>
      <text:p text:style-name="P1833"><text:span text:style-name="T1834">51.2</text:span><text:span text:style-name="T1835">. KK – praleidžia dalį veiksmų, taip sudarydamas potencialiai pavojingą situaciją:</text:span></text:p>
      <text:p text:style-name="P1836"><text:span text:style-name="T1837">51.2.1</text:span><text:span text:style-name="T1838">. nepanaudoja stovėjimo stabdžio;</text:span></text:p>
      <text:p text:style-name="P1839"><text:span text:style-name="T1840">51.2.2</text:span><text:span text:style-name="T1841">. neatlieka suka</text:span><text:span text:style-name="T1842">binimo patikrinimo manevro;</text:span></text:p>
      <text:p text:style-name="P1843"><text:span text:style-name="T1844">51.2.3</text:span><text:span text:style-name="T1845">. nepakelia arba nenuleidžia atramų ar neužfiksuoja pakėlimo rankenos;</text:span></text:p>
      <text:p text:style-name="P1846"><text:span text:style-name="T1847">51.2.4</text:span><text:span text:style-name="T1848">. neįsitikina, kad sukabinimo įtaiso kablio arba smaigo užrakto žiotys uždarytos arba atidarytos, kai to reikia;</text:span></text:p>
      <text:p text:style-name="P1849"><text:span text:style-name="T1850">51.2.5</text:span><text:span text:style-name="T1851">. nenaudoja ra</text:span><text:span text:style-name="T1852">tų atsparų, kai to reikia;</text:span></text:p>
      <text:p text:style-name="P1853"><text:span text:style-name="T1854">51.2.6</text:span><text:span text:style-name="T1855">. neatjungia ir neuždaro arba nesujungia žarnų ar kabelių;</text:span></text:p>
      <text:p text:style-name="P1856"><text:span text:style-name="T1857">51.2.7</text:span><text:span text:style-name="T1858">. (C1E, CE, D1E ir DE kategorijos) prieš pradėdamas važiuoti neįsitikina, ar oro slėgis sistemoje pasiekė tinkamą lygį.</text:span></text:p>
      <text:p text:style-name="P1859"><text:span text:style-name="T1860">52</text:span><text:span text:style-name="T1861">. Pusiausvyra ir<text:s/></text:span><text:span text:style-name="T1862">motociklo valdymas (A1, A2 ir A kategorijos):</text:span></text:p>
      <text:p text:style-name="P1863"><text:span text:style-name="T1864">52.1</text:span><text:span text:style-name="T1865">. KK – krenta nuo motociklo arba jį paguldo;</text:span></text:p>
      <text:p text:style-name="P1866"><text:span text:style-name="T1867">52.2</text:span><text:span text:style-name="T1868">. KK – neišlaiko pusiausvyros arba nesuvaldo motociklo ir sudaro potencialiai pavojingą situaciją;</text:span></text:p>
      <text:p text:style-name="P1869"><text:span text:style-name="T1870">52.3</text:span><text:span text:style-name="T1871">. KK – nesugeba tinkamai pastatyti motociklo</text:span><text:span text:style-name="T1872"><text:s/>ant stovėjimo kojelių ar šoninės atramos;</text:span></text:p>
      <text:p text:style-name="P1873"><text:span text:style-name="T1874">52.4</text:span><text:span text:style-name="T1875">. KK – nesugeba atlikti specialiojo važiavimo manevro nesustodamas;</text:span></text:p>
      <text:p text:style-name="P1876"><text:span text:style-name="T1877">52.5</text:span><text:span text:style-name="T1878">. KK – išvažiuoja už kūgiais pažymėtos eismo juostos ribų arba nesilaiko kūgių apvažiavimo trajektorijos, atliekant specialiuosiu</text:span><text:span text:style-name="T1879">s važiavimo manevrus, aprašytus aprašo 2 priede.</text:span></text:p>
      <text:p text:style-name="P1880"><text:span text:style-name="T1881">53</text:span><text:span text:style-name="T1882">. Sėdėsena (A1, A2, A ir B1 (vairuojama kaip motociklas) kategorijos):</text:span></text:p>
      <text:p text:style-name="P1883"><text:span text:style-name="T1884">53.1</text:span><text:span text:style-name="T1885">. KK – atitraukia abi rankas nuo vairo, kai motociklas važiuoja;</text:span></text:p>
      <text:p text:style-name="P1886"><text:span text:style-name="T1887">53.2</text:span><text:span text:style-name="T1888">. KK – padeda kojas ant paminų kitaip, nei skirta</text:span><text:span text:style-name="T1889"><text:s/>kojoms naudoti valdymo įtaisuose.</text:span></text:p>
      <text:p text:style-name="P1890"/>
      <text:p text:style-name="P1891"><text:span text:style-name="T1892">Vi</text:span><text:span text:style-name="T1893"><text:s/>SKYRIUS</text:span></text:p>
      <text:p text:style-name="P1894"><text:span text:style-name="T1895">BENDROSIOS KRITINĖS KLAIDOS</text:span></text:p>
      <text:p text:style-name="P1896"/>
      <text:p text:style-name="P1897"><text:span text:style-name="T1898">54</text:span><text:span text:style-name="T1899">. BKK – egzaminuotojo įsikišimas žodžiu arba fiziškai, kad:</text:span></text:p>
      <text:p text:style-name="P1900"><text:span text:style-name="T1901">54.1</text:span><text:span text:style-name="T1902">. būtų išvengta eismo įvykio;</text:span></text:p>
      <text:p text:style-name="P1903"><text:span text:style-name="T1904">54.2</text:span><text:span text:style-name="T1905">. būtų išvengta pavojingos situacijos dėl neadekvataus<text:s/></text:span><text:span text:style-name="T1906">transporto priemonės valdymo, galinčio sukelti grėsmę eismo saugumui;</text:span></text:p>
      <text:p text:style-name="P1907"><text:span text:style-name="T1908">54.3</text:span><text:span text:style-name="T1909">. padėtų egzaminuojamajam bet kokioje egzamino dalyje dėl jo nesugebėjimo, t. y. atliktų už jį veiksmus, kai tai yra būtina saugiam eismui užtikrinti, arba dėl neadekvataus laiko</text:span><text:span text:style-name="T1910">, reikalingo egzaminui užbaigti.</text:span></text:p>
      <text:p text:style-name="P1911"><text:span text:style-name="T1912">55</text:span><text:span text:style-name="T1913">. BKK – susidūrimas. Tai situacija, kai egzaminuojamojo vairuojama transporto priemonė susiduria (užvažiuoja) su kitu objektu arba (A1, A2, A kategorijos) kliudo objektą savo kūnu. Ši BKK taip pat vertinama užvažiav</text:span><text:span text:style-name="T1914">us vienu arba daugiau ratų ant šaligatvio krašto (bortelio).</text:span></text:p>
      <text:p text:style-name="P1915"><text:span text:style-name="T1916">56</text:span><text:span text:style-name="T1917">. BKK – pavojinga situacija. Egzaminuojamojo veiksmų sudaryta pavojinga situacija, dėl kurios kiti eismo dalyviai (taip pat ir pėstieji) priversti imtis veiksmų, kad išvengtų susidūrimo<text:s/></text:span><text:span text:style-name="T1918">arba kitokio pavojaus.</text:span></text:p>
      <text:p text:style-name="P1919"><text:span text:style-name="T1920">57</text:span><text:span text:style-name="T1921">. BKK – privalomų nurodymų nevykdymas. Egzaminuojamasis nevykdo tikrinančių pareigūnų (reguliuotojų) nurodymų.</text:span></text:p>
      <text:p text:style-name="P1922"/>
      <text:p text:style-name="P1923"><text:span text:style-name="T1924">VII</text:span><text:span text:style-name="T1925"><text:s/>SKYRIUS</text:span></text:p>
      <text:p text:style-name="P1926"><text:span text:style-name="T1927">BAIGIAMOSIOS NUOSTATOS</text:span></text:p>
      <text:p text:style-name="P1928"/>
      <text:p text:style-name="P1929"><text:span text:style-name="T1930">58</text:span><text:span text:style-name="T1931">. Aprašo nuostatų vykdymo kontrolę atlieka VĮ „Regitra“ Paslaugų va</text:span><text:span text:style-name="T1932">ldymo ir vystymo departamento Egzaminavimo ir vairuotojų pažymėjimų išdavimo paslaugų skyrius.</text:span></text:p>
      <text:p text:style-name="P1933"><text:span text:style-name="T1934">____________________</text:span></text:p>
      <text:p text:style-name="P1935"/>
      <text:p text:style-name="P1936"><text:span text:style-name="T1937">Motorinės transporto priemonės<text:s/></text:span></text:p>
      <text:p text:style-name="P1938"><text:span text:style-name="T1939">valdymo</text:span><text:span text:style-name="T1940"><text:s/></text:span><text:span text:style-name="T1941">įgūdžių ir gebėjimų<text:s/></text:span></text:p>
      <text:p text:style-name="P1942">vertinimo kriterijų bei metodų aprašo<text:s/></text:p>
      <text:p text:style-name="P1943"><text:span text:style-name="T1944">1</text:span><text:span text:style-name="T1945"><text:s/>priedas</text:span></text:p>
      <text:p text:style-name="P1946"/>
      <text:p text:style-name="P1947"/>
      <text:p text:style-name="P1948"><text:span text:style-name="T1949">Patikrinimo prieš</text:span><text:span text:style-name="T1950"><text:s/>važiavimą klausimai</text:span></text:p>
      <text:p text:style-name="P1951"/>
      <text:p text:style-name="P1952"/>
      <text:p text:style-name="P1953"><text:span text:style-name="T1954">A1, A KATEGORIJA</text:span></text:p>
      <text:p text:style-name="P1955"/>
      <text:p text:style-name="P1956"><text:span text:style-name="T1957">1</text:span><text:span text:style-name="T1958">.</text:span><text:span text:style-name="T1959"><text:tab/>Parodykite, kur tikrinsite alyvos lygį variklyje.</text:span></text:p>
      <text:p text:style-name="P1960"><text:span text:style-name="T1961">2</text:span><text:span text:style-name="T1962">.</text:span><text:span text:style-name="T1963"><text:tab/>Pasakykite, kaip tikrinsite, ar alyvos lygis variklyje yra pakankamas.</text:span></text:p>
      <text:p text:style-name="P1964"><text:span text:style-name="T1965">3</text:span><text:span text:style-name="T1966">.</text:span><text:span text:style-name="T1967"><text:tab/>Parodykite, kur yra stabdžių skysčio rezervuaras (talpa).</text:span></text:p>
      <text:p text:style-name="P1968"><text:span text:style-name="T1969">4</text:span><text:span text:style-name="T1970">.</text:span><text:span text:style-name="T1971"><text:tab/></text:span><text:span text:style-name="T1972">Pasakykite, kaip tikrinsite, ar stabdžių skysčio lygis yra pakankamas, kad važiuotumėte saugiai.</text:span></text:p>
      <text:p text:style-name="P1973"><text:span text:style-name="T1974">5</text:span><text:span text:style-name="T1975">.</text:span><text:span text:style-name="T1976"><text:tab/>Pasakykite, kaip tikrinsite varančiosios grandinės (ar kito tipo transmisijos elementų) būklę.</text:span></text:p>
      <text:p text:style-name="P1977"><text:span text:style-name="T1978">6</text:span><text:span text:style-name="T1979">.</text:span><text:span text:style-name="T1980"><text:tab/>Pasakykite, kaip tikrinsite, ar oro slėgis padango</text:span><text:span text:style-name="T1981">se pakankamas, kad važiuotumėte saugiai.</text:span></text:p>
      <text:p text:style-name="P1982"><text:span text:style-name="T1983">7</text:span><text:span text:style-name="T1984">.</text:span><text:span text:style-name="T1985"><text:tab/>Pasakykite, kaip tikrinsite, ar padangų protektoriaus rašto gylio pakanka, kad važiuotumėte saugiai.</text:span></text:p>
      <text:p text:style-name="P1986"><text:span text:style-name="T1987">8</text:span><text:span text:style-name="T1988">.</text:span><text:span text:style-name="T1989"><text:tab/>Pasakykite, kaip tikrinsite, ar bendra padangų būklė yra tinkama saugiai važiuoti.</text:span></text:p>
      <text:p text:style-name="P1990"><text:span text:style-name="T1991">9</text:span><text:span text:style-name="T1992">.</text:span><text:span text:style-name="T1993"><text:tab/>Pasakykite</text:span><text:span text:style-name="T1994">, kaip tikrinsite, ar bendra stabdžių elementų būklė tinkama saugiai važiuoti.</text:span></text:p>
      <text:p text:style-name="P1995"><text:span text:style-name="T1996">10</text:span><text:span text:style-name="T1997">.</text:span><text:span text:style-name="T1998"><text:tab/>Parodykite, kaip tikrinsite, ar veikia stabdžiai.</text:span></text:p>
      <text:p text:style-name="P1999"><text:span text:style-name="T2000">11</text:span><text:span text:style-name="T2001">.</text:span><text:span text:style-name="T2002"><text:tab/>Parodykite, kaip tikrinsite vairo laisvumą.</text:span></text:p>
      <text:p text:style-name="P2003"><text:span text:style-name="T2004">12</text:span><text:span text:style-name="T2005">.</text:span><text:span text:style-name="T2006"><text:tab/>Parodykite, kaip tikrinsite, ar veikia žibintai, ar atšvait</text:span><text:span text:style-name="T2007">ai yra švarūs.</text:span></text:p>
      <text:p text:style-name="P2008"><text:span text:style-name="T2009">13</text:span><text:span text:style-name="T2010">.</text:span><text:span text:style-name="T2011"><text:tab/>Pasakykite arba parodykite, kaip tikrinsite, ar veikia įspėjamasis garso signalas.</text:span></text:p>
      <text:p text:style-name="P2012"><text:span text:style-name="T2013">14</text:span><text:span text:style-name="T2014">.</text:span><text:span text:style-name="T2015"><text:tab/>Parodykite, kaip tikrinsite, ar veikia posūkių signalai.</text:span></text:p>
      <text:p text:style-name="P2016"/>
      <text:p text:style-name="P2017"><text:span text:style-name="T2018">B1, B KATEGORIJA</text:span></text:p>
      <text:p text:style-name="P2019"/>
      <text:p text:style-name="P2020"><text:span text:style-name="T2021">15</text:span><text:span text:style-name="T2022">.</text:span><text:span text:style-name="T2023"><text:tab/>Parodykite arba pasakykite, kaip užrakinamas ir<text:s/></text:span><text:span text:style-name="T2024">atrakinamas vairo užraktas.</text:span></text:p>
      <text:p text:style-name="P2025"><text:span text:style-name="T2026">16</text:span><text:span text:style-name="T2027">.</text:span><text:span text:style-name="T2028"><text:tab/>Pasakykite, kaip tikrinsite, ar alyvos lygis variklyje yra pakankamas.</text:span></text:p>
      <text:p text:style-name="P2029"><text:span text:style-name="T2030">17</text:span><text:span text:style-name="T2031">.</text:span><text:span text:style-name="T2032"><text:tab/>Parodykite arba pasakykite, kaip tikrinsite, ar veikia vairo stiprintuvas.</text:span></text:p>
      <text:p text:style-name="P2033"><text:span text:style-name="T2034">18</text:span><text:span text:style-name="T2035">.</text:span><text:span text:style-name="T2036"><text:tab/>Parodykite, kaip įjungiamas galinio lango šildymas.</text:span></text:p>
      <text:p text:style-name="P2037"><text:span text:style-name="T2038">19</text:span><text:span text:style-name="T2039">.</text:span><text:span text:style-name="T2040"><text:tab/>Pasakykite, kaip tikrinsite, ar aušinimo skysčio lygis yra pakankamas.</text:span></text:p>
      <text:p text:style-name="P2041"><text:span text:style-name="T2042">20</text:span><text:span text:style-name="T2043">.</text:span><text:span text:style-name="T2044"><text:tab/>Pasakykite, kaip tikrinsite, ar veikia</text:span><text:span text:style-name="T2045"><text:s/></text:span><text:span text:style-name="T2046">stovėjimo stabdys.</text:span></text:p>
      <text:p text:style-name="P2047"><text:span text:style-name="T2048">21</text:span><text:span text:style-name="T2049">.</text:span><text:span text:style-name="T2050"><text:tab/>Pasakykite, kur pilsite langų plovimo skystį.</text:span></text:p>
      <text:p text:style-name="P2051"><text:span text:style-name="T2052">22</text:span><text:span text:style-name="T2053">.</text:span><text:span text:style-name="T2054"><text:tab/>Parodykite, kaip tikrinsite ar veikia priekinio ir gali</text:span><text:span text:style-name="T2055">nio (jei yra) langų plovimo sistema.</text:span></text:p>
      <text:p text:style-name="P2056"><text:span text:style-name="T2057">23</text:span><text:span text:style-name="T2058">.</text:span><text:span text:style-name="T2059"><text:tab/>Parodykite arba pasakykite, kaip tikrinsite, ar veikia įspėjamasis garso signalas.</text:span></text:p>
      <text:p text:style-name="P2060"><text:span text:style-name="T2061">24</text:span><text:span text:style-name="T2062">.</text:span><text:span text:style-name="T2063"><text:tab/>Pasakykite, kaip nustatysite ar nėra gedimo stabdžių antiblokavimo sistemoje (ABS)?</text:span></text:p>
      <text:p text:style-name="P2064"><text:span text:style-name="T2065">25</text:span><text:span text:style-name="T2066">.</text:span><text:span text:style-name="T2067"><text:tab/>Pasakykite, kaip tikrinsite,</text:span><text:span text:style-name="T2068"><text:s/>ar stabdžių skysčio lygis yra pakankamas.</text:span></text:p>
      <text:p text:style-name="P2069"><text:span text:style-name="T2070">26</text:span><text:span text:style-name="T2071">.</text:span><text:span text:style-name="T2072"><text:tab/>Pasakykite, kaip tikrinsite, ar veikia posūkių signalai.</text:span></text:p>
      <text:p text:style-name="P2073"><text:span text:style-name="T2074">27</text:span><text:span text:style-name="T2075">.</text:span><text:span text:style-name="T2076"><text:tab/>Pasakykite, kaip patikrinsite, ar veikia stabdžių šviesos signalai.</text:span></text:p>
      <text:p text:style-name="P2077"><text:span text:style-name="T2078">28</text:span><text:span text:style-name="T2079">.</text:span><text:span text:style-name="T2080"><text:tab/>Pasakykite, kaip tikrinsite, ar veikia darbinis stabdys.</text:span></text:p>
      <text:p text:style-name="P2081"><text:span text:style-name="T2082">29</text:span><text:span text:style-name="T2083">.</text:span><text:span text:style-name="T2084"><text:tab/>Pasakykite, kaip tikrinsite, ar veikia visi žibintai.</text:span></text:p>
      <text:p text:style-name="P2085"><text:span text:style-name="T2086">30</text:span><text:span text:style-name="T2087">.</text:span><text:span text:style-name="T2088"><text:tab/>Pasakykite, kur ieškosite informacijos apie rekomenduojamą oro slėgį padangose.</text:span></text:p>
      <text:p text:style-name="P2089"><text:span text:style-name="T2090">31</text:span><text:span text:style-name="T2091">.</text:span><text:span text:style-name="T2092"><text:tab/>Pasakykite, kaip tikrinsite oro slėgį padangose.</text:span></text:p>
      <text:p text:style-name="P2093"><text:span text:style-name="T2094">32</text:span><text:span text:style-name="T2095">.</text:span><text:span text:style-name="T2096"><text:tab/>Pasakykite, kaip tikrinsite, ar padangų<text:s/></text:span><text:span text:style-name="T2097">protektoriaus rašto gylio pakanka, kad saugiai važiuotumėte.</text:span></text:p>
      <text:p text:style-name="P2098"><text:span text:style-name="T2099">33</text:span><text:span text:style-name="T2100">.</text:span><text:span text:style-name="T2101"><text:tab/>Pasakykite, kaip tikrinsite, ar bendra padangų būklė tinkama saugiai važiuoti.</text:span></text:p>
      <text:p text:style-name="P2102"><text:span text:style-name="T2103">34</text:span><text:span text:style-name="T2104">.</text:span><text:span text:style-name="T2105"><text:tab/>Pasakykite, kaip tikrinsite, ar veikia avarinė šviesos signalizacija.</text:span></text:p>
      <text:p text:style-name="P2106"/>
      <text:p text:style-name="P2107"><text:span text:style-name="T2108">C1, C, D1, D kategorija</text:span></text:p>
      <text:p text:style-name="P2109"/>
      <text:p text:style-name="P2110"><text:span text:style-name="T2111">35</text:span><text:span text:style-name="T2112">.</text:span><text:span text:style-name="T2113"><text:tab/>Pasakykite kokius veiksmus atliksite su tachografu prieš pradėdamas darbą ir jį pabaigus.</text:span></text:p>
      <text:p text:style-name="P2114"><text:span text:style-name="T2115">36</text:span><text:span text:style-name="T2116">.</text:span><text:span text:style-name="T2117"><text:tab/>Parodykite arba pasakykite, kaip tikrinsite, ar oro sistemoje nėra nuotėkio.</text:span></text:p>
      <text:p text:style-name="P2118"><text:span text:style-name="T2119">37</text:span><text:span text:style-name="T2120">.</text:span><text:span text:style-name="T2121"><text:tab/>Pasakykite, į ką būtina atsižvelgti, pakraunant transporto priemo</text:span><text:span text:style-name="T2122">nę.</text:span></text:p>
      <text:p text:style-name="P2123"><text:span text:style-name="T2124">38</text:span><text:span text:style-name="T2125">.</text:span><text:span text:style-name="T2126"><text:tab/>Pasakykite, kaip tikrinsite žibintų ir atšvaitų būklę.</text:span></text:p>
      <text:p text:style-name="P2127"><text:span text:style-name="T2128">39</text:span><text:span text:style-name="T2129">.</text:span><text:span text:style-name="T2130"><text:tab/>Pasakykite, kaip tikrinsite stiklų būklę.</text:span></text:p>
      <text:p text:style-name="P2131"><text:span text:style-name="T2132">40</text:span><text:span text:style-name="T2133">.</text:span><text:span text:style-name="T2134"><text:tab/>Pasakykite, kaip tikrinsite purvasaugių būklę.</text:span></text:p>
      <text:p text:style-name="P2135"><text:span text:style-name="T2136">41</text:span><text:span text:style-name="T2137">.</text:span><text:span text:style-name="T2138"><text:tab/>Pasakykite, kaip tikrinsite, ar oro slėgio padangose pakanka, kad saugiai va</text:span><text:span text:style-name="T2139">žiuotumėte.</text:span></text:p>
      <text:p text:style-name="P2140"><text:span text:style-name="T2141">42</text:span><text:span text:style-name="T2142">.</text:span><text:span text:style-name="T2143"><text:tab/>Pasakykite, kaip tikrinsite, ar padangų protektoriaus rašto gylio pakanka, kad saugiai važiuotumėte.</text:span></text:p>
      <text:p text:style-name="P2144"><text:span text:style-name="T2145">43</text:span><text:span text:style-name="T2146">.</text:span><text:span text:style-name="T2147"><text:tab/>Pasakykite, kaip tikrinsite, ar bendra padangų būklė yra tinkama saugiai važiuoti.</text:span></text:p>
      <text:p text:style-name="P2148"><text:span text:style-name="T2149">44</text:span><text:span text:style-name="T2150">.</text:span><text:span text:style-name="T2151"><text:tab/>Pasakykite, kaip tikrinsite stiklo<text:s/></text:span><text:span text:style-name="T2152">valytuvų būklę.</text:span></text:p>
      <text:p text:style-name="P2153"><text:span text:style-name="T2154">45</text:span><text:span text:style-name="T2155">.</text:span><text:span text:style-name="T2156"><text:tab/>Pasakykite, kaip tikrinsite, ar kėbulo būklė yra tinkama saugiai važiuoti.</text:span></text:p>
      <text:p text:style-name="P2157"><text:span text:style-name="T2158">46</text:span><text:span text:style-name="T2159">.</text:span><text:span text:style-name="T2160"><text:tab/>Parodykite arba pasakykite, kaip tikrinsite, ar oro slėgis stabdžių sistemoje yra tinkamas saugiai važiuoti.</text:span></text:p>
      <text:p text:style-name="P2161"><text:span text:style-name="T2162">47</text:span><text:span text:style-name="T2163">.</text:span><text:span text:style-name="T2164"><text:tab/>Pasakykite, kaip tikrinsite ar<text:s/></text:span><text:span text:style-name="T2165">automobilyje yra pakankamas skaičius gesintuvų ir jie atitinka reikalavimus.</text:span></text:p>
      <text:p text:style-name="P2166"><text:span text:style-name="T2167">48</text:span><text:span text:style-name="T2168">.</text:span><text:span text:style-name="T2169"><text:tab/>Pasakykite, kaip nustatysite, ar alyvos lygis variklyje yra pakankamas.</text:span></text:p>
      <text:p text:style-name="P2170"><text:span text:style-name="T2171">49</text:span><text:span text:style-name="T2172">.</text:span><text:span text:style-name="T2173"><text:tab/>Pasakykite, kaip tikrinsite, ar ratų tvirtinimo veržlės yra patikimai užsuktos.</text:span></text:p>
      <text:p text:style-name="P2174"><text:span text:style-name="T2175">50</text:span><text:span text:style-name="T2176">.</text:span><text:span text:style-name="T2177"><text:tab/>Pas</text:span><text:span text:style-name="T2178">akykite, kaip tikrinsite pneumatinės pakabos padėtį ir būklę.</text:span></text:p>
      <text:p text:style-name="P2179"><text:span text:style-name="T2180">51</text:span><text:span text:style-name="T2181">.</text:span><text:span text:style-name="T2182"><text:tab/>Pasakykite, kaip tikrinsite, ar veikia stabdžių šviesos signalai.</text:span></text:p>
      <text:p text:style-name="P2183"><text:span text:style-name="T2184">52</text:span><text:span text:style-name="T2185">.</text:span><text:span text:style-name="T2186"><text:tab/>Parodykite arba pasakykite, kur tikrinsite skysčio lygį variklio aušinimo sistemoje.</text:span></text:p>
      <text:p text:style-name="P2187"><text:span text:style-name="T2188">53</text:span><text:span text:style-name="T2189">.</text:span><text:span text:style-name="T2190"><text:tab/>Pasakykite, kaip nu</text:span><text:span text:style-name="T2191">statysite, kad aušinimo skysčio lygis yra pakankamas.</text:span></text:p>
      <text:p text:style-name="P2192"><text:span text:style-name="T2193">54</text:span><text:span text:style-name="T2194">.</text:span><text:span text:style-name="T2195"><text:tab/>Parodykite arba pasakykite, kaip tikrinsite, ar veikia visi žibintai.</text:span></text:p>
      <text:p text:style-name="P2196"><text:span text:style-name="T2197">55</text:span><text:span text:style-name="T2198">.</text:span><text:span text:style-name="T2199"><text:tab/>Parodykite arba pasakykite, kaip keičiama tachografo duomenų laikmena.</text:span></text:p>
      <text:p text:style-name="P2200"><text:span text:style-name="T2201">56</text:span><text:span text:style-name="T2202">.</text:span><text:span text:style-name="T2203"><text:tab/>Pasakykite, kaip valdysite pakėlimo a</text:span><text:span text:style-name="T2204">ikštelę. Jei pakėlimo aikštelės egzamino transporto priemonėje nėra – kaip tikrinsite, ar visos durys, įskaitant krovinių skyriaus, yra patikimai uždarytos.</text:span></text:p>
      <text:p text:style-name="P2205"><text:span text:style-name="T2206">57</text:span><text:span text:style-name="T2207">.</text:span><text:span text:style-name="T2208"><text:tab/>Parodykite arba pasakykite, kaip tikrinsite, ar veikia vairo stiprintuvas.</text:span></text:p>
      <text:p text:style-name="P2209"><text:span text:style-name="T2210">58</text:span><text:span text:style-name="T2211">.</text:span><text:span text:style-name="T2212"><text:tab/>Parodyki</text:span><text:span text:style-name="T2213">te arba pasakykite, kaip patikrinsite, ar veikia posūkių signalai.</text:span></text:p>
      <text:p text:style-name="P2214"><text:span text:style-name="T2215">59</text:span><text:span text:style-name="T2216">.</text:span><text:span text:style-name="T2217"><text:tab/>Parodykite arba pasakykite, kur yra langų plovimo skysčio papildymo vieta.</text:span></text:p>
      <text:p text:style-name="P2218"><text:span text:style-name="T2219">60</text:span><text:span text:style-name="T2220">.</text:span><text:span text:style-name="T2221"><text:tab/>Parodykite, kaip tikrinsite ar veikia priekinio stiklo plovimo sistema.</text:span></text:p>
      <text:p text:style-name="P2222"><text:span text:style-name="T2223">61</text:span><text:span text:style-name="T2224">.</text:span><text:span text:style-name="T2225"><text:tab/>Parodykite, kokių<text:s/></text:span><text:span text:style-name="T2226">prietaisų rodmenis turite tikrinti prieš užvesdami variklį.</text:span></text:p>
      <text:p text:style-name="P2227"><text:span text:style-name="T2228">62</text:span><text:span text:style-name="T2229">.</text:span><text:span text:style-name="T2230"><text:tab/>Parodykite, kokių prietaisų rodmenis turite tikrinti užvedę variklį.</text:span></text:p>
      <text:p text:style-name="P2231"/>
      <text:p text:style-name="P2232"><text:span text:style-name="T2233">BE KATEGORIJA</text:span></text:p>
      <text:p text:style-name="P2234"/>
      <text:p text:style-name="P2235"><text:span text:style-name="T2236">63</text:span><text:span text:style-name="T2237">.</text:span><text:span text:style-name="T2238"><text:tab/>Pasakykite, kaip saugiai pakrausite ir pritvirtinsite krovinį šio transporto priemonių<text:s/></text:span><text:span text:style-name="T2239">junginio priekaboje.</text:span></text:p>
      <text:p text:style-name="P2240"><text:span text:style-name="T2241">64</text:span><text:span text:style-name="T2242">.</text:span><text:span text:style-name="T2243"><text:tab/>Parodykite, kaip tikrinsite, ar automobilio ir priekabos durys patikimai ir saugiai uždarytos.</text:span></text:p>
      <text:p text:style-name="P2244"><text:span text:style-name="T2245">65</text:span><text:span text:style-name="T2246">.</text:span><text:span text:style-name="T2247"><text:tab/>Pasakykite, kaip tikrinsite, ar padangų protektoriaus rašto gylio pakanka, kad saugiai važiuotumėte.</text:span></text:p>
      <text:p text:style-name="P2248"><text:span text:style-name="T2249">66</text:span><text:span text:style-name="T2250">.</text:span><text:span text:style-name="T2251"><text:tab/>Pasakykite, kai</text:span><text:span text:style-name="T2252">p tikrinsite, ar bendra padangų būklė yra tinkama saugiai važiuoti.</text:span></text:p>
      <text:p text:style-name="P2253"><text:span text:style-name="T2254">67</text:span><text:span text:style-name="T2255">.</text:span><text:span text:style-name="T2256"><text:tab/>Parodykite arba pasakykite, kaip tikrinsite, ar veikia įspėjamasis garso signalas.</text:span></text:p>
      <text:p text:style-name="P2257"><text:span text:style-name="T2258">68</text:span><text:span text:style-name="T2259">.</text:span><text:span text:style-name="T2260"><text:tab/>Parodykite arba pasakykite, kur tikrinsite skysčio lygį variklio aušinimo sistemoje.</text:span></text:p>
      <text:p text:style-name="P2261"><text:span text:style-name="T2262">69</text:span><text:span text:style-name="T2263">.</text:span><text:span text:style-name="T2264"><text:tab/>Pasakykite, kaip tikrinsite, ar aušinimo skysčio lygis yra pakankamas.</text:span></text:p>
      <text:p text:style-name="P2265"><text:span text:style-name="T2266">70</text:span><text:span text:style-name="T2267">.</text:span><text:span text:style-name="T2268"><text:tab/>Parodykite arba pasakykite, kaip patikrinsite, ar veikia stovėjimo stabdys.</text:span></text:p>
      <text:p text:style-name="P2269"/>
      <text:p text:style-name="P2270"><text:span text:style-name="T2271">C1E, CE, D1E, DE KATEGORIJA</text:span></text:p>
      <text:p text:style-name="P2272"/>
      <text:p text:style-name="P2273"><text:span text:style-name="T2274">71</text:span><text:span text:style-name="T2275">.</text:span><text:span text:style-name="T2276"><text:tab/>Pasakykite, kaip tikrinsite, ar kėbulo būklė yra tinkam</text:span><text:span text:style-name="T2277">a saugiai važiuoti.</text:span></text:p>
      <text:p text:style-name="P2278"><text:span text:style-name="T2279">72</text:span><text:span text:style-name="T2280">.</text:span><text:span text:style-name="T2281"><text:tab/>Pasakykite, kaip valdysite pakėlimo aikštelę. Jei pakėlimo aikštelės egzamino transporto priemonėje nėra – kaip tikrinsite, ar visos durys, įskaitant krovinių skyriaus, yra patikimai uždarytos.</text:span></text:p>
      <text:p text:style-name="P2282"><text:span text:style-name="T2283">73</text:span><text:span text:style-name="T2284">.</text:span><text:span text:style-name="T2285"><text:tab/>Pasakykite, kaip<text:s/></text:span><text:span text:style-name="T2286">tikrinsite, ar ratų tvirtinimo veržlės patikimai užveržtos.</text:span></text:p>
      <text:p text:style-name="P2287"><text:span text:style-name="T2288">74</text:span><text:span text:style-name="T2289">.</text:span><text:span text:style-name="T2290"><text:tab/>Pasakykite, kaip tikrinsite stiklo valytuvų būklę.</text:span></text:p>
      <text:p text:style-name="P2291"><text:span text:style-name="T2292">75</text:span><text:span text:style-name="T2293">.</text:span><text:span text:style-name="T2294"><text:tab/>Pasakykite, kokius veiksmus atliksite su tachografu prieš pradėdamas darbą ir jį pabaigus.</text:span></text:p>
      <text:p text:style-name="P2295"><text:span text:style-name="T2296">76</text:span><text:span text:style-name="T2297">.</text:span><text:span text:style-name="T2298"><text:tab/>Pasakykite, kaip tikrinsite ži</text:span><text:span text:style-name="T2299">bintų ir atšvaitų būklę.</text:span></text:p>
      <text:p text:style-name="P2300"><text:span text:style-name="T2301">77</text:span><text:span text:style-name="T2302">.</text:span><text:span text:style-name="T2303"><text:tab/>Pasakykite, kaip tikrinsite purvasaugių būklę.</text:span></text:p>
      <text:p text:style-name="P2304"><text:span text:style-name="T2305">78</text:span><text:span text:style-name="T2306">.</text:span><text:span text:style-name="T2307"><text:tab/>Pasakykite, kaip tikrinsite pakabos būklę.</text:span></text:p>
      <text:p text:style-name="P2308"><text:span text:style-name="T2309">79</text:span><text:span text:style-name="T2310">.</text:span><text:span text:style-name="T2311"><text:tab/>Parodykite, kokių prietaisų rodmenis turite tikrinti prieš užvesdami variklį.</text:span></text:p>
      <text:p text:style-name="P2312"><text:span text:style-name="T2313">80</text:span><text:span text:style-name="T2314">.</text:span><text:span text:style-name="T2315"><text:tab/>Parodykite, kokių prietaisų rod</text:span><text:span text:style-name="T2316">menis turite tikrinti užvedę variklį.</text:span></text:p>
      <text:p text:style-name="P2317"><text:span text:style-name="T2318">81</text:span><text:span text:style-name="T2319">.</text:span><text:span text:style-name="T2320"><text:tab/>Pasakykite, į ką būtina atsižvelgti pakraunant transporto priemonę.</text:span></text:p>
      <text:p text:style-name="P2321"><text:span text:style-name="T2322">82</text:span><text:span text:style-name="T2323">.</text:span><text:span text:style-name="T2324"><text:tab/></text:span><text:span text:style-name="T2325">Parodykite arba pasakykite, kaip tikrinsite, ar oro sistemoje nėra nuotėkio.</text:span></text:p>
      <text:p text:style-name="P2326"><text:span text:style-name="T2327">________</text:span></text:p>
      <text:p text:style-name="P2328"/>
      <text:p text:style-name="P2329">Priedo pakeitimai:</text:p>
      <text:p text:style-name="P2330"><text:span text:style-name="T2331">Nr.<text:s/></text:span><text:a xlink:href="https://www.e-tar.lt/portal/legalAct.html?documentId=4fb74f60b7d511e7afb78266242a6adf" office:target-frame-name="_top" xlink:show="replace"><text:span text:style-name="T2332">V-201</text:span></text:a><text:span text:style-name="T2333">, 2017-10-09, paskelbta TAR 2017-10-23, i. k. 2017-16657</text:span></text:p>
      <text:p text:style-name="Normal"/>
      <text:p text:style-name="P2334"><text:span text:style-name="T2335">Motorinės transporto priemonės<text:s/></text:span></text:p>
      <text:p text:style-name="P2336"><text:span text:style-name="T2337">valdymo</text:span><text:span text:style-name="T2338"><text:s/></text:span><text:span text:style-name="T2339">įgūdžių ir gebėjimų<text:s/></text:span></text:p>
      <text:p text:style-name="P2340">vertinimo kriterijų bei metodų aprašo<text:s/></text:p>
      <text:p text:style-name="P2341"><text:span text:style-name="T2342">2</text:span><text:span text:style-name="T2343"><text:s/>priedas</text:span></text:p>
      <text:p text:style-name="P2344"/>
      <text:p text:style-name="P2345"/>
      <text:p text:style-name="P2346"><text:span text:style-name="T2347">specialieji važiavimo manevrai</text:span></text:p>
      <text:p text:style-name="P2348"/>
      <text:p text:style-name="P2349"><text:span text:style-name="T2350">1</text:span><text:span text:style-name="T2351">.<text:s/></text:span><text:span text:style-name="T2352">Specialieji važiavimo manevrai (toliau – manevrai) atliekami specialioje tam pritaikytoje aikštelėje (toliau – aikštelė) ir (arba) kelyje. Kelyje pastatymo į laikiną stovėjimo vietą manevrai turi būti atliekami ten</text:span><text:span text:style-name="T2353">, kur leidžiama sustoti ir stovėti. Specialiųjų važiavimo manevrų atlikimo vietą ir seką parenka egzaminuotojas.</text:span></text:p>
      <text:p text:style-name="P2354"><text:span text:style-name="T2355">2</text:span><text:span text:style-name="T2356">. Egzaminuojant A1, A2 arba A kategorijos transporto priemone turi būti patikrinta, ar egzaminuojamasis sugeba:</text:span></text:p>
      <text:p text:style-name="P2357"><text:span text:style-name="T2358">2.1</text:span><text:span text:style-name="T2359">. valdyti motociklą s</text:span><text:span text:style-name="T2360">u išjungtu varikliu. Šiam manevrui atlikti kūgiais pažymima juostos (ilgis – 22 m, plotis – 3 m) pradžia ir pabaiga bei šiai juostai statmena stovėjimo vieta (ilgis – 3 m, plotis – 2 m), esanti už 10 m nuo juostos pradžią žyminčio kūgio, dešinėje pusėje. A</text:span><text:span text:style-name="T2361">tlikdamas šį manevrą egzaminuojamasis turi:</text:span></text:p>
      <text:p text:style-name="P2362"><text:span text:style-name="T2363">2.1.1</text:span><text:span text:style-name="T2364">. stumti motociklą į priekį, eidamas kairėje motociklo pusėje, abiem rankomis laikydamas vairą; stabdyti motociklą tinkamai naudodamas stabdžius;</text:span></text:p>
      <text:p text:style-name="P2365"><text:span text:style-name="T2366">2.1.2</text:span><text:span text:style-name="T2367">. įstumti atbulą motociklą į stovėjimo vietą bent<text:s/></text:span><text:span text:style-name="T2368">viena ranka laikydamas vairą;</text:span></text:p>
      <text:p text:style-name="P2369"><text:span text:style-name="T2370">2.1.3</text:span><text:span text:style-name="T2371">. pastatyti motociklą ant stovėjimo kojelių arba atremti su šonine atrama, po to nukelti nuo jų;</text:span></text:p>
      <text:p text:style-name="P2372"><text:span text:style-name="T2373">2.1.4</text:span><text:span text:style-name="T2374">. išstumti motociklą iš stovėjimo vietos ir pasukęs jį į dešinę nustumti į priekį dar 10 m;</text:span></text:p>
      <text:p text:style-name="P2375"><text:span text:style-name="T2376">2.2</text:span><text:span text:style-name="T2377">. važiuoti</text:span><text:span text:style-name="T2378"><text:s/>siaura juosta tiesiai pastoviu greičiu šalia lėtai (apie 1 m/s) einančio egzaminuotojo. Šiam manevrui atlikti kūgiais pažymima juostos (ilgis – 20 m, plotis – 1,5 m) pradžia ir pabaiga. Egzaminuojamasis pradeda važiuoti ne nuo juostos pradžią žyminčių kūg</text:span><text:span text:style-name="T2379">ių, o šiek tiek iš toliau, kad ties juostos pradžia pasiektų tinkamą greitį;</text:span></text:p>
      <text:p text:style-name="P2380"><text:span text:style-name="T2381">2.3</text:span><text:span text:style-name="T2382">. važiuoti aštuoniuke. Šiam manevrui atlikti kūgiais pažymimi stačiakampio (6 x 12 m dydžio), kuriame egzaminuojamasis važiuoja aštuoniuke, kampai ir aštuoniukės apskritimų</text:span><text:span text:style-name="T2383"><text:s/>centrai, tarp kurių – 4 m atstumas. Egzaminuojamasis:</text:span></text:p>
      <text:p text:style-name="P2384"><text:span text:style-name="T2385">2.3.1</text:span><text:span text:style-name="T2386">. pradeda manevrą nuo trumposios stačiakampio kraštinės;</text:span></text:p>
      <text:p text:style-name="P2387"><text:span text:style-name="T2388">2.3.2</text:span><text:span text:style-name="T2389">. važiuoja išilgai stačiakampio ir suka į kairę;</text:span></text:p>
      <text:p text:style-name="P2390"><text:span text:style-name="T2391">2.3.3</text:span><text:span text:style-name="T2392">. turi važiuoti aštuoniuke vienodu greičiu tinkamai pasvirdamas motoci</text:span><text:span text:style-name="T2393">klu;</text:span></text:p>
      <text:p text:style-name="P2394"><text:span text:style-name="T2395">2.3.4</text:span><text:span text:style-name="T2396">. turi nukreipti žvilgsnį tinkama kryptimi, kad posūkio spindulys būtų kuo mažesnis ir motociklas neišvažiuotų už kūgiais pažymėto stačiakampio ribų. Leistinas nežymus išvažiavimas už stačiakampio ribų, jeigu egzaminuojamasis sugeba važiuoti<text:s/></text:span><text:span text:style-name="T2397">sklandžiai ir iš esmės taisyklingai;</text:span></text:p>
      <text:p text:style-name="P2398"><text:span text:style-name="T2399">2.4</text:span><text:span text:style-name="T2400">. važiuoti gyvatėle nesustodamas tarp šešių vienoje tiesėje išdėstytų kūgių lėtai ir greitai (ne mažesniu kaip 30 km/h greičiu). Atstumas tarp gretimų kūgių važiuojant lėtai – 3 m; greitai – 8 m. Pradedant mane</text:span><text:span text:style-name="T2401">vrą, motociklas turi būti kūgių sudarytoje linijoje prieš pirmą kūgį. Egzaminuojamasis:</text:span></text:p>
      <text:p text:style-name="P2402"><text:span text:style-name="T2403">2.4.1</text:span><text:span text:style-name="T2404">. važiuodamas gyvatėle lėtai, manevrą gali atlikti pajudėdamas likus 3–5 m iki pirmojo kūgio, o važiuodamas greitai – šiek tiek iš toliau, kad ties gyvatėlės pra</text:span><text:span text:style-name="T2405">džia pasiektų ne mažesnį kaip 30 km/h greitį;</text:span></text:p>
      <text:p text:style-name="P2406"><text:span text:style-name="T2407">2.4.2</text:span><text:span text:style-name="T2408">. turi važiuoti gyvatėle tarp kūgių, tinkamai valdyti akceleratorių, galinio rato stabdį ir sankabą;</text:span></text:p>
      <text:p text:style-name="P2409"><text:span text:style-name="T2410">2.4.3</text:span><text:span text:style-name="T2411">. už paskutinio kūgio grįžti į pradinę tiesę ir važiuoti tiesiai keletą metrų;</text:span></text:p>
      <text:p text:style-name="P2412"><text:span text:style-name="T2413">2.5</text:span><text:span text:style-name="T2414">.<text:s/></text:span><text:span text:style-name="T2415">apvažiuoti kliūtį, važiuodamas ne mažesniu kaip 50 km/h greičiu. Šiam manevrui atlikti kūgiais pažymima juostos (ilgis – 33 m, plotis – 1 m) pradžia ir pabaiga. Egzaminuojamasis pradeda važiuoti ne nuo juostos pradžią žyminčių kūgių, o šiek tiek iš toliau,</text:span><text:span text:style-name="T2416"><text:s/>kad ties juostos pradžia pasiektų tinkamą greitį. Atlikdamas šį manevrą, egzaminuojamasis turi:</text:span></text:p>
      <text:p text:style-name="P2417"><text:span text:style-name="T2418">2.5.1</text:span><text:span text:style-name="T2419">. įvažiuoti tarp juostos pradžią žyminčių kūgių ne mažesniu kaip 50 km/h greičiu;</text:span></text:p>
      <text:p text:style-name="P2420"><text:span text:style-name="T2421">2.5.2</text:span><text:span text:style-name="T2422">. nenaudodamas stabdžių apvažiuoti kūgį, esantį už penkioliko</text:span><text:span text:style-name="T2423">s metrų į priekį nuo juostos pradžią žyminčio kūgio ir už dviejų metrų į kairę nuo kairiojo juostos krašto;</text:span></text:p>
      <text:p text:style-name="P2424"><text:span text:style-name="T2425">2.5.3</text:span><text:span text:style-name="T2426">. nuvažiavęs ne daugiau kaip aštuoniolika metrų, grįžti į pradinę tiesę pažymėtoje juostoje;</text:span></text:p>
      <text:p text:style-name="P2427"><text:span text:style-name="T2428">2.6</text:span><text:span text:style-name="T2429">. įsibėgėti 30–40 km/h greičiu ir tik</text:span><text:span text:style-name="T2430">sliai sustoti nurodytoje vietoje. Šiam manevrui atlikti kūgiais pažymima juostos (ilgis – 17 m, plotis – 1,5 m) pradžia ir pabaiga. Egzaminuojamasis pradeda važiuoti ne nuo juostos pradžią žyminčių kūgių, o šiek tiek iš toliau, kad ties juostos pradžia pas</text:span><text:span text:style-name="T2431">iektų tinkamą greitį. Atlikdamas šį manevrą, egzaminuojamasis turi:</text:span></text:p>
      <text:p text:style-name="P2432"><text:span text:style-name="T2433">2.6.1</text:span><text:span text:style-name="T2434">. įvažiuoti tarp juostos pradžią žyminčių kūgių ne mažesniu kaip 30 km/h greičiu;</text:span></text:p>
      <text:p text:style-name="P2435"><text:span text:style-name="T2436">2.6.2</text:span><text:span text:style-name="T2437">. pradėti stabdyti tik pravažiavęs juostos pradžią žyminčius kūgius;</text:span></text:p>
      <text:p text:style-name="P2438"><text:span text:style-name="T2439">2.6.3</text:span><text:span text:style-name="T2440">. atleisti a</text:span><text:span text:style-name="T2441">kceleratorių ir stabdyti, naudodamas abiejų stabdžių stabdymo jėgą;</text:span></text:p>
      <text:p text:style-name="P2442"><text:span text:style-name="T2443">2.6.4</text:span><text:span text:style-name="T2444">. stabdyti tolygiai, be didelių stabdymo jėgos pokyčių, neblokuoti ratų;</text:span></text:p>
      <text:p text:style-name="P2445"><text:span text:style-name="T2446">2.6.5</text:span><text:span text:style-name="T2447">. sustoti, privažiavęs juostos pabaigą žyminčius kūgius;</text:span></text:p>
      <text:p text:style-name="P2448"><text:span text:style-name="T2449">2.6.6</text:span><text:span text:style-name="T2450">. prieš sustodamas įjungti<text:s/></text:span><text:span text:style-name="T2451">pirmą pavarą;</text:span></text:p>
      <text:p text:style-name="P2452"><text:span text:style-name="T2453">2.7</text:span><text:span text:style-name="T2454">. važiuoti mažo spindulio posūkiu į kairę arba į dešinę. Šiam manevrui atlikti kūgiais žymima eismo juosta (plotis – 3 m) ir jai statmena stovėjimo vieta (ilgis – 3 m, plotis – 2 m). Egzaminuojamasis:</text:span></text:p>
      <text:p text:style-name="P2455"><text:span text:style-name="T2456">2.7.1</text:span><text:span text:style-name="T2457">. prieš pradėdamas manevr</text:span><text:span text:style-name="T2458">ą, turi pastatyti motociklą stovėjimo vietoje priekiniu ratu prie eismo juostos (važiuojamosios dalies) krašto;</text:span></text:p>
      <text:p text:style-name="P2459"><text:span text:style-name="T2460">2.7.2</text:span><text:span text:style-name="T2461">. egzaminuotojui nurodžius, į kurią pusę (kairę ar dešinę) važiuoti, gali pasirinkti, kuria koja atsiremti į žemę prieš pradėdamas važi</text:span><text:span text:style-name="T2462">uoti. Egzaminuotojas stovi priešais egzaminuojamąjį už pažymėtos eismo juostos ribų;</text:span></text:p>
      <text:p text:style-name="P2463"><text:span text:style-name="T2464">2.7.3</text:span><text:span text:style-name="T2465">. išvažiuoti iš stovėjimo vietos pasukdamas į eismo juostą per jos plotį;</text:span></text:p>
      <text:p text:style-name="P2466"><text:span text:style-name="T2467">2.7.4</text:span><text:span text:style-name="T2468">. važiuoti keletą metrų tiesiai į priekį;</text:span></text:p>
      <text:p text:style-name="P2469"><text:span text:style-name="T2470">2.8</text:span><text:span text:style-name="T2471">. stabdyti važiuojant ne maž</text:span><text:span text:style-name="T2472">esniu kaip 50 km/h greičiu (egzaminuotojui nurodžius).</text:span><text:span text:style-name="T2473"><text:s/></text:span><text:span text:style-name="T2474">Šiam manevrui atlikti kūgiais pažymima juostos (plotis – 1,5 m) pradžia. Egzaminuojamasis pradeda važiuoti ne nuo juostos pradžią žyminčių kūgių, o šiek tiek iš toliau, kad ties juostos pradžia pasiekt</text:span><text:span text:style-name="T2475">ų ne mažesnį kaip 50 km/h greitį. Atlikdamas šį manevrą, egzaminuojamasis turi:</text:span></text:p>
      <text:p text:style-name="P2476"><text:span text:style-name="T2477">2.8.1</text:span><text:span text:style-name="T2478">. įvažiuoti tarp juostos pradžią žyminčių kūgių ne mažesniu kaip 50 km/h greičiu;</text:span></text:p>
      <text:p text:style-name="P2479"><text:span text:style-name="T2480">2.8.2</text:span><text:span text:style-name="T2481">. pradėti stabdyti tik egzaminuotojui nurodžius;</text:span></text:p>
      <text:p text:style-name="P2482"><text:span text:style-name="T2483">2.8.3</text:span><text:span text:style-name="T2484">. atleisti akcelerat</text:span><text:span text:style-name="T2485">orių ir, naudodamas abiejų stabdžių stabdymo jėgą, stabdyti taip, kad saugiai sustotų nuvažiavęs kuo mažesnį atstumą.</text:span></text:p>
      <text:p text:style-name="P2486"><text:span text:style-name="T2487">3</text:span><text:span text:style-name="T2488">. Egzaminuojant B1 arba B kategorijos transporto priemone, turi būti patikrinta, ar egzaminuojamasis sugeba:</text:span></text:p>
      <text:p text:style-name="P2489"><text:span text:style-name="T2490">3.1</text:span><text:span text:style-name="T2491">. įsibėgėti 30–</text:span><text:span text:style-name="T2492">40 km/h greičiu ir tiksliai sustoti nurodytoje vietoje. Atlikdamas šį manevrą, egzaminuojamasis turi stabdyti tolygiai, be didelių stabdymo jėgos pokyčių;</text:span></text:p>
      <text:p text:style-name="P2493"><text:span text:style-name="T2494">3.2</text:span><text:span text:style-name="T2495">. naudodamas atbulinę eigą ir ne daugiau kaip du kartus įjungęs atbulinės eigos pavarą, apsisu</text:span><text:span text:style-name="T2496">kti dviejų eismo juostų dvipusio eismo kelyje. Apsisukant neturi būti naudojami įvažiavimai į šalia kelio esančias teritorijas;</text:span></text:p>
      <text:p text:style-name="P2497"><text:span text:style-name="T2498">3.3</text:span><text:span text:style-name="T2499">. ne daugiau kaip du kartus įjungęs atbulinės eigos pavarą, pastatyti transporto priemonę į paženklintą arba nepaženklint</text:span><text:span text:style-name="T2500">ą stovėjimo vietą dešinėje lygiagrečiai važiuojamosios dalies (šaligatvio) kraštui taip, kad egzaminuojamojo vairuojama transporto priemonė:</text:span></text:p>
      <text:p text:style-name="P2501"><text:span text:style-name="T2502">3.3.1</text:span><text:span text:style-name="T2503">. pradedant manevrą atbuline eiga sustotų ne arčiau kaip 50 cm, bet ne toliau kaip 1 m atstumu iš šono nuo<text:s/></text:span><text:span text:style-name="T2504">stovinčios transporto priemonės;</text:span></text:p>
      <text:p text:style-name="P2505"><text:span text:style-name="T2506">3.3.2</text:span><text:span text:style-name="T2507">. atliekant manevrą atbuline eiga nuvažiuotų ne toliau kaip 3 m nuo priekyje stovinčios transporto priemonės (tarpas tarp egzaminuojamojo vairuojamos transporto priemonės priekio ir priekyje stovinčios transporto<text:s/></text:span><text:span text:style-name="T2508">priemonės galo);</text:span></text:p>
      <text:p text:style-name="P2509"><text:span text:style-name="T2510">3.3.3</text:span><text:span text:style-name="T2511">. pabaigus manevrą stovėtų ne arčiau kaip 1 m, bet ne toliau kaip 2 m atstumu nuo priekyje stovinčios transporto priemonės (tarpas tarp egzaminuojamojo vairuojamos transporto priemonės priekio ir priekyje stovinčios transporto pri</text:span><text:span text:style-name="T2512">emonės galo); lygiagrečiai šaligatvio kraštui ir tarp stovėjimo vietą žyminčių linijų, jei stovėjimo vieta paženklinta; arčiau šaligatvio esantys ratai būtų ne toliau kaip 40 cm atstumu nuo šaligatvio krašto;</text:span></text:p>
      <text:p text:style-name="P2513"><text:span text:style-name="T2514">3.4</text:span><text:span text:style-name="T2515">. pastatyti transporto priemonę į paže</text:span><text:span text:style-name="T2516">nklintą arba nepaženklintą stovėjimo vietą įstrižai arba statmenai važiuojamosios dalies (šaligatvio) kraštui taip, kad pabaigus manevrą egzaminuojamojo vairuojama transporto priemonė stovėtų ne arčiau kaip 50 cm, bet ne toliau kaip 1 m atstumu nuo greta s</text:span><text:span text:style-name="T2517">tovinčios transporto priemonės, lygiagrečiai greta stovinčiai transporto priemonei arba lygiagrečiai ir tarp stovėjimo vietą žyminčių linijų ne toliau kaip 40 cm atstumu nuo stovėjimo vietos pabaigą žyminčios linijos, jei stovėjimo vieta paženklinta;</text:span></text:p>
      <text:p text:style-name="P2518"><text:span text:style-name="T2519">3.5</text:span><text:span text:style-name="T2520">. pastatęs transporto priemonę į stovėjimo vietą, išvažiuoti iš jos priešinga kryptimi nei įvažiavo ir ne daugiau kaip du kartus įjungęs atbulinės eigos pavarą;</text:span></text:p>
      <text:p text:style-name="P2521"><text:span text:style-name="T2522">3.6</text:span><text:span text:style-name="T2523">. sustoti ir vėl pradėti važiuoti įkalnėje taip, kad transporto priemonė neriedėtų atg</text:span><text:span text:style-name="T2524">al;</text:span></text:p>
      <text:p text:style-name="P2525"><text:span text:style-name="T2526">3.7</text:span><text:span text:style-name="T2527">. važiuoti atbulomis dviejų automobilių ilgio atstumą su posūkiu į dešinę ne toliau kaip 1 m atstumu nuo važiuojamosios dalies krašto. Po posūkio važiuoti atbulomis iki dviejų automobilių ilgio atstumą, jei nėra kliūčių (stovinčių automobilių ir</text:span><text:span text:style-name="T2528"><text:s/>pan.). Atliekant šį manevrą kelyje, gali būti manevruojama įvažiavimuose į šalia kelio esančias teritorijas, kelio išlankas arba sankryžose, kuriose tikimybė sutikti kitą transporto priemonę būtų kuo mažesnė.</text:span></text:p>
      <text:p text:style-name="P2529"><text:span text:style-name="T2530">4</text:span><text:span text:style-name="T2531">. Manevras, aprašytas 3.3 papunktyje, a</text:span><text:span text:style-name="T2532">tliekamas atbuline eiga, o manevras, aprašytas 3.4 papunktyje, – važiuojant į priekį arba atbuline eiga.</text:span></text:p>
      <text:p text:style-name="P2533"><text:span text:style-name="T2534">5</text:span><text:span text:style-name="T2535">. Egzaminuojant BE, C1, C1E, C, CE, D1, D1E, D arba DE kategorijos transporto priemone turi būti patikrinta, ar egzaminuojamasis sugeba ne daugiau</text:span><text:span text:style-name="T2536"><text:s/>kaip du kartus įjungęs atbulinės eigos pavarą įvažiuoti atbuline eiga į pakrovimo platformą (rampą) imituojančius (arba manevro ribą žyminčius) vartus ir sustoti ne toliau kaip 1 m atstumu nuo rampos galą imituojančių (manevro ribą žyminčių) gairelių, jų<text:s/></text:span><text:span text:style-name="T2537">nepaliesdamas.</text:span></text:p>
      <text:p text:style-name="P2538"><text:span text:style-name="T2539">6</text:span><text:span text:style-name="T2540">. Prieš pradedant 5 punkte aprašytą manevrą, transporto priemonė (junginys) turi būti pastatyta už 4 transporto priemonių (junginio) ilgio į priekį nuo pakrovimo platformą (rampą) imituojančių (manevro ribą žyminčių) vartų galo ir už 3<text:s/></text:span><text:span text:style-name="T2541">transporto priemonių (junginio) pločio į kairę nuo vartų bei lygiagrečiai jiems.</text:span></text:p>
      <text:p text:style-name="P2542"><text:span text:style-name="T2543">7</text:span><text:span text:style-name="T2544">. Pakrovimo platformą (rampą) imituojančių (arba manevro ribą žyminčių) vartų plotis lygus 1,5 transporto priemonės (junginio) pločio, o ilgis priklauso nuo transporto pr</text:span><text:span text:style-name="T2545">iemonių (junginio) ilgio ir gali būti 1 m ilgesnis nei transporto priemonė (junginys), lygus transporto priemonės (junginio) ilgiui, 1–2 m trumpesnis už transporto priemonės (junginio) ilgį. Vartų pradžios vietą prieš pradedant 5 punkte aprašytą manevrą pa</text:span><text:span text:style-name="T2546">renka egzaminuotojas.</text:span></text:p>
      <text:p text:style-name="P2547"><text:span text:style-name="T2548">8</text:span><text:span text:style-name="T2549">. Egzaminuojant C1, C, D1, D arba T kategorijos transporto priemone, turi būti patikrinta, ar egzaminuojamasis sugeba važiuoti ir tiksliai sustoti nurodytoje vietoje.</text:span></text:p>
      <text:p text:style-name="P2550"><text:span text:style-name="T2551">9</text:span><text:span text:style-name="T2552">. Egzaminuojant BE, C1E, CE, D1E arba DE kategorijos tran</text:span><text:span text:style-name="T2553">sporto priemone, turi būti patikrinta, ar egzaminuojamasis sugeba:</text:span></text:p>
      <text:p text:style-name="P2554"><text:span text:style-name="T2555">9.1</text:span><text:span text:style-name="T2556">. nuvažiuoti tiesiai atbulomis, neišvažiuodamas iš eismo juostos ne mažesnį kaip 5 transporto priemonių (junginio) ilgio atstumą. Šiam manevrui atlikti aikštelėje ištisinėmis ženklinim</text:span><text:span text:style-name="T2557">o linijomis arba kūgiais žymima 3,5 m pločio juosta;</text:span></text:p>
      <text:p text:style-name="P2558"><text:span text:style-name="T2559">9.2</text:span><text:span text:style-name="T2560">. atsižvelgdamas į priekabos konstrukcinius ypatumus ir tinkama seka atlikdamas visus reikiamus veiksmus, saugiai:</text:span></text:p>
      <text:p text:style-name="P2561"><text:span text:style-name="T2562">9.2.1</text:span><text:span text:style-name="T2563">. atkabinti priekabą:</text:span></text:p>
      <text:p text:style-name="P2564"><text:span text:style-name="T2565">9.2.1.1</text:span><text:span text:style-name="T2566">. prieš atkabindamas, pasirinkti tinkamą vi</text:span><text:span text:style-name="T2567">etą ir pastatyti vilkiką, kiek galima tiesiau priekabos atžvilgiu;</text:span></text:p>
      <text:p text:style-name="P2568"><text:span text:style-name="T2569">9.2.1.2</text:span><text:span text:style-name="T2570">. įjungti vilkiko stovėjimo stabdį ir išjungti variklį;</text:span></text:p>
      <text:p text:style-name="P2571"><text:span text:style-name="T2572">9.2.1.3</text:span><text:span text:style-name="T2573">. įjungti priekabos stovėjimo stabdį ir, jei reikia, padėti ratų atsparas;</text:span></text:p>
      <text:p text:style-name="P2574"><text:span text:style-name="T2575">9.2.1.4</text:span><text:span text:style-name="T2576">. patikrinti, ar<text:s/></text:span><text:span text:style-name="T2577">priekabos stovėjimo stabdys yra įjungtas;</text:span></text:p>
      <text:p text:style-name="P2578"><text:span text:style-name="T2579">9.2.1.5</text:span><text:span text:style-name="T2580">. nuleisti priekabos ar priekabos vilkties atramą ir fiksuoti atramos keltuvo rankeną;</text:span></text:p>
      <text:p text:style-name="P2581"><text:span text:style-name="T2582">9.2.1.6</text:span><text:span text:style-name="T2583">. uždaryti oro čiaupus (jei yra);</text:span></text:p>
      <text:p text:style-name="P2584"><text:span text:style-name="T2585">9.2.1.7</text:span><text:span text:style-name="T2586">. atjungti oro arba hidraulines žarnas, arba elektros kabeli</text:span><text:span text:style-name="T2587">us (jei yra) ir padėti juos tinkamose vietose;</text:span></text:p>
      <text:p text:style-name="P2588"><text:span text:style-name="T2589">9.2.1.8</text:span><text:span text:style-name="T2590">. atkabinti priekabą nuo vilkiko;</text:span></text:p>
      <text:p text:style-name="P2591"><text:span text:style-name="T2592">9.2.1.9</text:span><text:span text:style-name="T2593">. lėtai važiuoti vilkiku į priekį;</text:span></text:p>
      <text:p text:style-name="P2594"><text:span text:style-name="T2595">9.2.1.10</text:span><text:span text:style-name="T2596">. sureguliuoti vilkiko pakabos padėtį;</text:span></text:p>
      <text:p text:style-name="P2597"><text:span text:style-name="T2598">9.2.2</text:span><text:span text:style-name="T2599">. pastatyti vilkiką greta priekabos (egzaminuotojo nurod</text:span><text:span text:style-name="T2600">ytoje pusėje)</text:span></text:p>
      <text:p text:style-name="P2601"><text:span text:style-name="T2602">9.2.3</text:span><text:span text:style-name="T2603">. važiuoti atgal ir, ne daugiau kaip vieną kartą išlipus apsižvalgyti, prikabinti priekabą:</text:span></text:p>
      <text:p text:style-name="P2604"><text:span text:style-name="T2605">9.2.3.1</text:span><text:span text:style-name="T2606">. patikrinti, ar priekabos stovėjimo stabdys yra įjungtas;</text:span></text:p>
      <text:p text:style-name="P2607"><text:span text:style-name="T2608">9.2.3.2</text:span><text:span text:style-name="T2609">. patikrinti, ar atitinka vilkiko ir priekabos sukabinimo<text:s/></text:span><text:span text:style-name="T2610">įtaisų aukštis bei padėtis ir, jei reikia, sureguliuoti;</text:span></text:p>
      <text:p text:style-name="P2611"><text:span text:style-name="T2612">9.2.3.3</text:span><text:span text:style-name="T2613">. privažiuoti vilkiku prie priekabos ir juos sukabinti;</text:span></text:p>
      <text:p text:style-name="P2614"><text:span text:style-name="T2615">9.2.3.4</text:span><text:span text:style-name="T2616">. patikrinti, ar vilkikas ir priekaba saugiai sukabinti;</text:span></text:p>
      <text:p text:style-name="P2617"><text:span text:style-name="T2618">9.2.3.5</text:span><text:span text:style-name="T2619">. įjungti vilkiko stovėjimo stabdį ir išjungti varikl</text:span><text:span text:style-name="T2620">į;</text:span></text:p>
      <text:p text:style-name="P2621"><text:span text:style-name="T2622">9.2.3.6</text:span><text:span text:style-name="T2623">. sujungti oro arba hidraulines žarnas, arba elektros kabelius (jei yra);</text:span></text:p>
      <text:p text:style-name="P2624"><text:span text:style-name="T2625">9.2.3.7</text:span><text:span text:style-name="T2626">. atidaryti oro čiaupus (jei yra);</text:span></text:p>
      <text:p text:style-name="P2627"><text:span text:style-name="T2628">9.2.3.8</text:span><text:span text:style-name="T2629">. uždaryti ir fiksuoti ir patikrinti sukabinimo įtaiso užraktą ar atsiskyrimo grandinę (lyną);</text:span></text:p>
      <text:p text:style-name="P2630"><text:span text:style-name="T2631">9.2.3.9</text:span><text:span text:style-name="T2632">.<text:s/></text:span><text:span text:style-name="T2633">pakelti priekabos, priekabos vilkties atramą ir fiksuoti atramos keltuvo rankeną;</text:span></text:p>
      <text:p text:style-name="P2634"><text:span text:style-name="T2635">9.2.3.10</text:span><text:span text:style-name="T2636">. padėti ratų atsparas į vietą (jei buvo naudojamos);</text:span></text:p>
      <text:p text:style-name="P2637"><text:span text:style-name="T2638">9.2.3.11</text:span><text:span text:style-name="T2639">. išjungti priekabos stovėjimo stabdį;</text:span></text:p>
      <text:p text:style-name="P2640"><text:span text:style-name="T2641">9.2.3.12</text:span><text:span text:style-name="T2642">. sureguliuoti vilkiko pakabos padėtį.</text:span></text:p>
      <text:p text:style-name="P2643"><text:span text:style-name="T2644">9.2.</text:span><text:span text:style-name="T2645">3.13</text:span><text:span text:style-name="T2646">. patikrinti, kaip veikia priekabos šviesos prietaisai.</text:span></text:p>
      <text:p text:style-name="P2647"><text:span text:style-name="T2648">10</text:span><text:span text:style-name="T2649">. Egzaminuojant D1, D, T kategorijos transporto priemone, turi būti patikrinta, ar egzaminuojamasis sugeba pastatyti transporto priemonę šonu prie pakylos (šaligatvio krašto), kad ke</text:span><text:span text:style-name="T2650">leiviai galėtų saugiai įlipti ir išlipti, t. y. ne toliau kaip 30 cm nuo pakylos.</text:span></text:p>
      <text:p text:style-name="P2651"><text:span text:style-name="T2652">___________</text:span></text:p>
      <text:p text:style-name="Normal"/>
      <text:p text:style-name="P2653">Priedo pakeitimai:</text:p>
      <text:p text:style-name="P2654"><text:span text:style-name="T2655">Nr.<text:s/></text:span><text:a xlink:href="https://www.e-tar.lt/portal/legalAct.html?documentId=4fb74f60b7d511e7afb78266242a6adf" office:target-frame-name="_top" xlink:show="replace"><text:span text:style-name="T2656">V-201</text:span></text:a><text:span text:style-name="T2657">, 2017-10-09, paskelbta TAR 201</text:span><text:span text:style-name="T2658">7-10-23, i. k. 2017-16657</text:span></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VĮ „Regitra“, Įsakymas</text:span></text:p>
      <text:p text:style-name="P2668"><text:span text:style-name="T2669">Nr.<text:s/></text:span><text:a xlink:href="https://www.e-tar.lt/portal/legalAct.html?documentId=4fb74f60b7d511e7afb78266242a6adf" office:target-frame-name="_top" xlink:show="replace"><text:span text:style-name="T2670">V-201</text:span></text:a><text:span text:style-name="T2671">, 2017-10-09, paskelbta TAR 2017-10-23, i. k. 2017-16657</text:span></text:p>
      <text:p text:style-name="P2672"><text:span text:style-name="T2673">Dėl valstybės įmonės<text:s/></text:span><text:span text:style-name="T2674">„Regitra“ generalinio direktoriaus 2013 m. gruodžio 23 d. įsakymo Nr. V-223 „Dėl Motorinės transporto priemonės valdymo įgūdžių ir gebėjimų vertinimo kriterijų bei metodų aprašo patvirtinimo“ pakeitimo</text:span></text:p>
      <text:p text:style-name="P2675"/>
      <text:p text:style-name="P2676"><text:span text:style-name="T2677">2.</text:span></text:p>
      <text:p text:style-name="P2678"><text:span text:style-name="T2679">VĮ „Regitra“, Įsakymas</text:span></text:p>
      <text:p text:style-name="P2680"><text:span text:style-name="T2681">Nr.<text:s/></text:span><text:a xlink:href="https://www.e-tar.lt/portal/legalAct.html?documentId=c91e31c0c3f011ed97b2975f7dad7488" office:target-frame-name="_top" xlink:show="replace"><text:span text:style-name="T2682">1V-40</text:span></text:a><text:span text:style-name="T2683">, 2023-03-16, paskelbta TAR 2023-03-16, i. k. 2023-04693</text:span></text:p>
      <text:p text:style-name="P2684"><text:span text:style-name="T2685">Dėl valstybės įmonės „Regitra“ generalinio direktoriaus 2013 m. gruodžio 23 d. įsakymo Nr. V-223 „Dėl Motorinės transpo</text:span><text:span text:style-name="T2686">rto priemonės valdymo įgūdžių ir gebėjimų vertinimo kriterijų bei metodų aprašo patvirtinimo” pakeitimo</text:span></text:p>
      <text:p text:style-name="P2687"/>
      <text:p text:style-name="P2688"><text:span text:style-name="T2689">3.</text:span></text:p>
      <text:p text:style-name="P2690"><text:span text:style-name="T2691">VĮ „Regitra“, Įsakymas</text:span></text:p>
      <text:p text:style-name="P2692"><text:span text:style-name="T2693">Nr.<text:s/></text:span><text:a xlink:href="https://www.e-tar.lt/portal/legalAct.html?documentId=05a71030b5ef11eea5a28c81c82193a8" office:target-frame-name="_top" xlink:show="replace"><text:span text:style-name="T2694">1V-4</text:span></text:a><text:span text:style-name="T2695">, 2024-01-18, paske</text:span><text:span text:style-name="T2696">lbta TAR 2024-01-18, i. k. 2024-00759</text:span></text:p>
      <text:p text:style-name="P2697"><text:span text:style-name="T2698">Dėl valstybės įmonės „Regitra“ generalinio direktoriaus 2013 m. gruodžio 23 d. įsakymo Nr. V-223 „Dėl Motorinės transporto priemonės valdymo įgūdžių ir gebėjimų vertinimo kriterijų bei metodų aprašo patvirtinimo“ pakei</text:span><text:span text:style-name="T2699">timo</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19T06:42:00Z</meta:creation-date>
    <dc:date>2024-01-19T06:42:00Z</dc:date>
    <meta:template xlink:href="Normal.dotm" xlink:type="simple"/>
    <meta:editing-cycles>2</meta:editing-cycles>
    <meta:editing-duration>PT0S</meta:editing-duration>
    <meta:document-statistic meta:page-count="3" meta:paragraph-count="1233" meta:word-count="10628" meta:character-count="92508" meta:row-count="8311" meta:non-whitespace-character-count="83113"/>
  </office:meta>
</office:document-meta>
</file>