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2" style:parent-style-name="Normal" style:family="paragraph">
      <style:paragraph-properties style:punctuation-wrap="simple" fo:text-align="justify" style:vertical-align="baseline" fo:text-indent="0.5909in"/>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TableColumn51" style:family="table-column">
      <style:table-column-properties style:column-width="3.2486in"/>
    </style:style>
    <style:style style:name="TableColumn52" style:family="table-column">
      <style:table-column-properties style:column-width="3.443in"/>
    </style:style>
    <style:style style:name="Table50" style:family="table">
      <style:table-properties style:width="6.6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paragraph-properties fo:line-height="115%"/>
    </style:style>
    <style:style style:name="P71" style:parent-style-name="Normal" style:family="paragraph">
      <style:paragraph-properties fo:line-height="115%" fo:margin-left="3.2486in">
        <style:tab-stops/>
      </style:paragraph-properties>
    </style:style>
    <style:style style:name="P72" style:parent-style-name="Normal" style:family="paragraph">
      <style:paragraph-properties fo:break-before="page"/>
    </style:style>
    <style:style style:name="P73" style:parent-style-name="Normal" style:family="paragraph">
      <style:paragraph-properties fo:line-height="115%" fo:margin-left="3.2486in">
        <style:tab-stops/>
      </style:paragraph-properties>
      <style:text-properties style:font-name-asian="Calibri" style:font-size-complex="12pt"/>
    </style:style>
    <style:style style:name="P74" style:parent-style-name="Normal" style:family="paragraph">
      <style:paragraph-properties fo:line-height="115%" fo:margin-left="3.2486in">
        <style:tab-stops/>
      </style:paragraph-properties>
      <style:text-properties style:font-size-complex="12pt"/>
    </style:style>
    <style:style style:name="P75" style:parent-style-name="Normal" style:family="paragraph">
      <style:paragraph-properties fo:line-height="115%" fo:margin-left="3.2486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end" fo:line-height="115%"/>
      <style:text-properties style:font-name-asian="Calibri" fo:font-weight="bold" style:font-weight-asian="bold"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5909in"/>
      <style:text-properties style:font-name-asian="Calibri" fo:font-weight="bold" style:font-weight-asian="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text-indent="0.5909in"/>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tyle-complex="italic" style:font-size-complex="12pt"/>
    </style:style>
    <style:style style:name="T300" style:parent-style-name="DefaultParagraphFont" style:family="text">
      <style:text-properties style:font-name-asian="Calibri" style:font-style-complex="italic"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font-style="italic" style:font-style-asian="italic"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font-style="italic" style:font-style-asian="italic"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indent="4.6062in">
        <style:tab-stops>
          <style:tab-stop style:type="left" style:position="4.6062in"/>
        </style:tab-stops>
      </style:paragraph-properties>
      <style:text-properties style:font-size-complex="12pt" style:language-asian="lt" style:country-asian="LT"/>
    </style:style>
    <style:style style:name="P421" style:parent-style-name="Normal" style:family="paragraph">
      <style:paragraph-properties fo:text-align="center">
        <style:tab-stops>
          <style:tab-stop style:type="left" style:position="1.8708in"/>
        </style:tab-stops>
      </style:paragraph-properties>
    </style:style>
    <style:style style:name="P422" style:parent-style-name="Normal" style:family="paragraph">
      <style:paragraph-properties fo:text-align="center">
        <style:tab-stops>
          <style:tab-stop style:type="left" style:position="1.8708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5909in"/>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488" style:family="table-column">
      <style:table-column-properties style:column-width="0.6888in" style:use-optimal-column-width="false"/>
    </style:style>
    <style:style style:name="TableColumn489" style:family="table-column">
      <style:table-column-properties style:column-width="1.9694in" style:use-optimal-column-width="false"/>
    </style:style>
    <style:style style:name="TableColumn490" style:family="table-column">
      <style:table-column-properties style:column-width="3.859in" style:use-optimal-column-width="false"/>
    </style:style>
    <style:style style:name="Table487" style:family="table">
      <style:table-properties style:width="6.5173in" fo:margin-left="0.075in" table:align="lef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99" style:family="table-row">
      <style:table-row-properties style:min-row-height="0.2347in"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min-row-height="0.277in"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style:font-weight-complex="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ableRow520" style:family="table-row">
      <style:table-row-properties style:min-row-height="0.4041in"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Row527" style:family="table-row">
      <style:table-row-properties style:min-row-height="0.4854in"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vertical-align="baselin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043in"/>
      <style:text-properties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043in"/>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043in"/>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fo:text-indent="0.043in"/>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fo:text-indent="0.043in"/>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043in"/>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fo:text-indent="0.043in"/>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5875in" style:use-optimal-row-height="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8798in"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text-properties fo:font-weight="bold" style:font-weight-asian="bold" style:font-weight-complex="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text-properties fo:font-weight="bold" style:font-weight-asian="bold" style:font-weight-complex="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margin-left="0.1972in" fo:margin-right="0.0972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5909in"/>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style:punctuation-wrap="simple" fo:text-align="justify" style:vertical-align="baseline" fo:text-indent="0.5909in"/>
    </style:style>
    <style:style style:name="P647" style:parent-style-name="Normal" style:family="paragraph">
      <style:paragraph-properties fo:text-indent="0.5909in"/>
      <style:text-properties fo:font-size="1pt" style:font-size-asian="1pt" style:font-size-complex="1pt"/>
    </style:style>
    <style:style style:name="P648" style:parent-style-name="Normal" style:family="paragraph">
      <style:paragraph-properties style:punctuation-wrap="simple" fo:text-align="justify" style:vertical-align="baseline" fo:text-indent="0.5909in"/>
    </style:style>
    <style:style style:name="P649" style:parent-style-name="Normal" style:family="paragraph">
      <style:paragraph-properties fo:text-indent="0.5909in"/>
    </style:style>
    <style:style style:name="P650" style:parent-style-name="Normal" style:family="paragraph">
      <style:paragraph-properties style:punctuation-wrap="simple" fo:text-align="justify" style:vertical-align="baseline" fo:text-indent="0.5909in"/>
    </style:style>
    <style:style style:name="P651" style:parent-style-name="Normal" style:family="paragraph">
      <style:paragraph-properties fo:text-indent="0.5909in"/>
    </style:style>
    <style:style style:name="P652" style:parent-style-name="Normal" style:family="paragraph">
      <style:paragraph-properties style:punctuation-wrap="simple" fo:text-align="justify" style:vertical-align="baseline" fo:text-indent="0.5909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text-indent="0.5909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5909in"/>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text-indent="0.5909in"/>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center" fo:text-indent="0.5909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text-indent="0.5909in"/>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5909in"/>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text-indent="0.5909in"/>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style:style>
    <style:style style:name="P742" style:parent-style-name="Normal" style:family="paragraph">
      <style:text-properties style:font-name-asian="MS Mincho" fo:font-weight="bold" style:font-weight-asian="bold" style:font-style-complex="italic" fo:font-size="10pt" style:font-size-asian="10pt"/>
    </style:style>
    <style:style style:name="P743" style:parent-style-name="Normal" style:family="paragraph">
      <style:text-properties style:font-name-asian="MS Mincho"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4-25 iki 2017-06-01</text:span></text:p>
      <text:p text:style-name="P9"/>
      <text:p text:style-name="P10"><text:span text:style-name="T11">Įsakymas paskelbtas: TAR 2016-04-14, i. k. 2016-09288</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 PRIORITETO „VISUOMENĖS ŠVIETIMAS IR ŽMOGIŠKŲJŲ IŠTEKLIŲ POTENCIALO DIDINIMAS“ 0</text:span><text:span text:style-name="T30">9.3.3-ESFA-V-711 PRIEMONĖS „MOKSLININKŲ IR KITŲ TYRĖJŲ GEBĖJIMŲ STIPRINIMAS“ PROJEKTŲ FINANSAVIMO SĄLYGŲ AP</text:span><text:span text:style-name="T31">RAŠO NR. 2 PATVIRTINIMO</text:span></text:p>
      <text:p text:style-name="P32"/>
      <text:p text:style-name="P33"/>
      <text:p text:style-name="P34"/>
      <text:p text:style-name="P35"/>
      <text:p text:style-name="P36">2016 m. balandžio 14 d. d. Nr.  V-326</text:p>
      <text:p text:style-name="P37">Vilnius</text:p>
      <text:p text:style-name="P38"/>
      <text:p text:style-name="P39"/>
      <text:p text:style-name="P40"/>
      <text:p text:style-name="P41"/>
      <text:p text:style-name="P42">Vadovaudamasi 2014–2020 metų Europos Sąjungos fondų investicijų veiksmų programos administravimo taisyklių, patvirtintų Lietuvos Respublikos Vyriausybės 2014 m. spalio 3 d.<text:s/>nutarimu Nr. 1090 „Dėl 2014–2020 metų Europos Sąjungos fondų investicijų veiksmų programos administravimo taisyklių patvirtinimo“, 65 punktu,</text:p>
      <text:p text:style-name="Normal"/>
      <text:p text:style-name="P43">t v i r t i n u 2014–2020 metų Europos Sąjungos fondų investicijų veiksmų programos 9 prioriteto „Visuomenės švietimas ir žmogiškųjų išteklių potencialo didinimas“ 0<text:span text:style-name="T44">9.3.3-ESFA-V-711 priemonės „Mokslininkų ir kitų tyrėjų gebėjimų stiprinimas“ projektų finansavimo sąlygų aprašą Nr. 2 (pridedama).</text:span></text:p>
      <text:p text:style-name="Normal"/>
      <text:p text:style-name="P45"/>
      <text:p text:style-name="P46">Švietimo ir mokslo ministrė<text:tab/>Audronė Pitrėnienė</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
            <text:p text:style-name="P57">Lietuvos Respublikos finansų ministerijos <text:s text:c="2"/>2015 m. gruodžio 11 d. raštu<text:s/></text:p>
            <text:p text:style-name="P58"/>
            <text:p text:style-name="P59">Nr. ((24.39)-5K-1523671)-6K-1509139<text:s/></text:p>
            <text:p text:style-name="P60"/>
          </table:table-cell>
          <table:table-cell table:style-name="TableCell61">
            <text:p text:style-name="P62">SUDERINTA<text:s/></text:p>
            <text:p text:style-name="P63">Europos socialinio<text:s/></text:p>
            <text:p text:style-name="P64">fondo agentūros</text:p>
            <text:p text:style-name="P65"/>
            <text:p text:style-name="P66"><text:span text:style-name="T67">2015 m. rugpjūčio 19 d. raštu Nr. SB-2015-00386</text:span></text:p>
            <text:p text:style-name="P68"/>
            <text:p text:style-name="P69"/>
          </table:table-cell>
        </table:table-row>
      </table:table>
      <text:p text:style-name="P70"/>
      <text:p text:style-name="P71"/>
      <text:p text:style-name="P72"/>
      <text:soft-page-break/>
      <text:p text:style-name="P73">PATVIRTINTA<text:s/></text:p>
      <text:p text:style-name="P74">Lietuvos Respublikos švietimo ir mokslo ministro<text:s/></text:p>
      <text:p text:style-name="P75"><text:span text:style-name="T76">2016 m. balandžio 14d. įsakymu Nr. V-326</text:span></text:p>
      <text:p text:style-name="P77"/>
      <text:p text:style-name="P78"/>
      <text:p text:style-name="P79"><text:span text:style-name="T80">2014–2020 METŲ EUROPOS SĄJUNGOS FONDŲ INVESTICIJŲ VEIKSMŲ PROGRAMOS 9 PRIORITETO „VISUOMENĖS ŠVIETIMAS IR ŽMOGIŠKŲJŲ IŠTEKLIŲ POTENCIALO DIDINIMAS“ 09.3.3-ESFA-V-7</text:span><text:span text:style-name="T81">11 PRIEMONĖS „MOKSLININKŲ IR KITŲ TYRĖJŲ GEBĖJIMŲ STIPRINIMAS“ PROJEKTŲ FINANSAVIMO SĄLYGŲ APRAŠAS NR. 2</text:span></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2014–2020 metų Europos Sąjungos fondų investicijų veiksmų programos 9 prioriteto „Visuomenės švietimas ir<text:s/></text:span><text:span text:style-name="T93">žmogiškųjų išteklių potencialo didinimas“ 09.3.3-ESFA-V-711 priemonės „Mokslininkų ir kitų tyrėjų gebėjimų stiprinimas“ projektų finansavimo sąlygų aprašas Nr. 2 (toliau – Aprašas) nustato reikalavimus, kuriais turi vadovautis pareiškėjai, rengdami ir teik</text:span><text:span text:style-name="T94">dami paraiškas finansuoti iš Europos Sąjungos (toliau – ES) struktūrinių fondų lėšų bendrai finansuojamus projektus (toliau – paraiška) pagal 2014–2020 metų Europos Sąjungos fondų investicijų veiksmų programos, patvirtintos Europos Komisijos 2014 m. rugsėj</text:span><text:span text:style-name="T95">o 8  d. sprendimu Nr. C(2014)6397 (toliau – Veiksmų programa), 9 prioriteto „Visuomenės švietimas ir žmogiškųjų išteklių potencialo didinimas“ 09.3.3-ESFA-V-711 priemonės „Mokslininkų ir kitų tyrėjų gebėjimų stiprinimas“ (toliau – Priemonė) finansuojamas v</text:span><text:span text:style-name="T96">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7"><text:span text:style-name="T98">2</text:span><text:span text:style-name="T99">. Aprašas yra parengtas atsižvelgiant į:</text:span></text:p>
      <text:p text:style-name="P100"><text:span text:style-name="T101">2.1</text:span><text:span text:style-name="T102">. 2014–2020 metų Europos Sąjungos fondų investicijų veiksmų programos prioriteto įgyvendinimo priemonių įgyvendinimo planą, patvirtintą Lietuvos Respublikos švietimo ir mokslo ministro 2015 m. balandžio 23 d.</text:span><text:span text:style-name="T103"><text:s/>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104"><text:span text:style-name="T105">2.2</text:span><text:span text:style-name="T106">. Projektų administravimo ir finansavimo taisykl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Lietuvos Respublikos mokslo ir studijų įstatymą;</text:span></text:p>
      <text:p text:style-name="P110"><text:span text:style-name="T111">2.4</text:span><text:span text:style-name="T112">. Valstybinės studijų, mokslinių tyrimų ir eksperimentinės (socialinės, kultūrinės) plėtros 2013–2020 metų plėtros programos 2013–2015 metų veiksmų planą, patvirtintą Lietuvos Respublikos švietimo i</text:span><text:span text:style-name="T113">r mokslo ministro 2013 m. birželio 25 d. įsakymu Nr. V-579 „Dėl Valstybinės studijų, mokslinių tyrimų ir eksperimentinės (socialinės, kultūrinės) plėtros 2013–2020 metų plėtros programos 2013–2015 metų veiksmų plano patvirtinimo“ (toliau – SMTEP veiksmų pl</text:span><text:span text:style-name="T114">anas);</text:span></text:p>
      <text:p text:style-name="P115"><text:span text:style-name="T116">2.5</text:span><text:span text:style-name="T117">. Valstybės projektų atrankos tvarkos aprašą, patvirtintą Lietuvos Respublikos švietimo ir mokslo ministro 2014 m. gruodžio 16 d. įsakymu Nr. V-1219 „Dėl Valstybės projektų atrankos tvarkos aprašo patvirtinimo“ (toliau – Valstybės projektų at</text:span><text:span text:style-name="T118">rankos tvarkos aprašas);</text:span></text:p>
      <text:p text:style-name="P119"><text:span text:style-name="T120">2.6</text:span><text:span text:style-name="T121">. 2014–2020 metų Europos Sąjungos fondų investicijų veiksmų programos stebėsenos rodiklių skaičiavimo aprašą, patvirtintą Lietuvos Respublikos finansų ministro 2014 m. gruodžio 30 d. įsakymu Nr. 1K-499 „Dėl 2014–2020 metų Eu</text:span><text:span text:style-name="T122">ropos Sąjungos fondų investicijų veiksmų<text:s/></text:span><text:soft-page-break/><text:span text:style-name="T123">programos stebėsenos rodiklių skaičiavimo aprašo patvirtinimo“ (toliau – Veiksmų programos stebėsenos rodiklių skaičiavimo aprašas).</text:span></text:p>
      <text:p text:style-name="P124">2.7.<text:s/><text:span text:style-name="T125">Valstybinės studijų, mokslinių tyrimų ir eksperimentinės (socialinės, kul</text:span><text:span text:style-name="T126">tūrinės) plėtros 2013–2020 metų plėtros programos 2016–2018 metų veiksmų planą, patvirtintą Lietuvos Respublikos švietimo ir mokslo ministro 2016 m. kovo 17 d. įsakymu Nr. V-204 „Dėl Valstybinės studijų, mokslinių tyrimų ir eksperimentinės (socialinės, kul</text:span><text:span text:style-name="T127">tūrinės) plėtros 2013–2020 metų plėtros programos 2016–2018 metų veiksmų plano patvirtinimo“ (toliau – 2016–2018 metų SMTEP veiksmų planas).</text:span><text:s/></text:p>
      <text:p text:style-name="P128">Papildyta papunkčiu:</text:p>
      <text:p text:style-name="P129"><text:span text:style-name="T130">Nr.<text:s/></text:span><text:a xlink:href="https://www.e-tar.lt/portal/legalAct.html?documentId=f80de45028ae11e78397ae072f58c508" office:target-frame-name="_top" xlink:show="replace"><text:span text:style-name="T131">V-274</text:span></text:a><text:span text:style-name="T132">, 2017-04-24, paskelbta TAR 2017-04-24, i. k. 2017-06816</text:span></text:p>
      <text:p text:style-name="Normal"/>
      <text:p text:style-name="P133"><text:span text:style-name="T134">3</text:span><text:span text:style-name="T135">.</text:span><text:span text:style-name="T136"><text:s/></text:span><text:span text:style-name="T137">Apraše vartojamos sąvokos suprantamos taip, kaip jos apibrėžtos Aprašo 2 punkte nurodytuose teisės aktuose, Atsakomybės ir funkcijų paskirstymo tarp institucijų, įgyvendinant<text:s/></text:span><text:span text:style-name="T138">2014–2020 metų Europos Sąjungos struktūrinių fondų veiksmų programą, taisyklėse, patvirtintose Lietuvos Respublikos Vyriausybės 2014 m. birželio 4 d. nutarimu Nr. 528 „Dėl atsakomybės ir funkcijų paskirstymo tarp institucijų, įgyvendinant 2014–2020 metų Eu</text:span><text:span text:style-name="T139">ropos Sąjungos struktūrinių fondų investicijų veiksmų programą“, ir 2014–2020 metų Europos Sąjungos fondų investicijų veiksmų programos administravimo taisyklėse, patvirtintose Lietuvos Respublikos Vyriausybės 2014 m. spalio 3 d. nutarimu Nr. 1090 „Dėl 201</text:span><text:span text:style-name="T140">4–2020 metų Europos Sąjungos fondų investicijų veiksmų programos administravimo taisyklių patvirtinimo“.<text:s/></text:span></text:p>
      <text:p text:style-name="P141"><text:span text:style-name="T142">4</text:span><text:span text:style-name="T143">.<text:s/></text:span><text:span text:style-name="T144">Lietuvos mokslo tarybos ir Lietuvos mokslų akademijos ekspertai, mokslininkai - tai ekspertai, kurie yra įtraukti į Lietuvos mokslo tarybos ir<text:s/></text:span><text:span text:style-name="T145">/ ar Lietuvos mokslų akademijos ekspertų duomenų bazę ir/ar turi mokslinį laipsnį.</text:span></text:p>
      <text:p text:style-name="P146"><text:span text:style-name="T147">5</text:span><text:span text:style-name="T148">. Priemonės įgyvendinimą administruoja Lietuvos Respublikos švietimo ir mokslo ministerija (toliau – Ministerija) ir viešoji įstaiga Europos socialinio fondo agentūra (</text:span><text:span text:style-name="T149">toliau – įgyvendinančioji institucija).</text:span></text:p>
      <text:p text:style-name="P150"><text:span text:style-name="T151">6</text:span><text:span text:style-name="T152">. Pagal Priemonę teikiamo finansavimo forma – negrąžinamoji subsidija.<text:s/></text:span></text:p>
      <text:p text:style-name="P153"><text:span text:style-name="T154">7</text:span><text:span text:style-name="T155">. Projektų atranka pagal Priemonę bus atliekama valstybės projektų planavimo būdu.</text:span></text:p>
      <text:p text:style-name="P156"><text:span text:style-name="T157">8</text:span><text:span text:style-name="T158">. Pagal Aprašą projektams įgyvendinti numatoma</text:span><text:span text:style-name="T159"><text:s/>skirti iki 7 398 980,00 Eur (septinių milijonų trijų šimtų devyniasdešimt aštuonių tūkstančių devynių šimtų aštuoniasdešimties eurų 00 ct) Europos socialinio fondo (toliau - ESF) lėšų. Priimdama sprendimą dėl projektų finansavimo Ministerija turi teisę ši</text:span><text:span text:style-name="T160">ame punkte nurodytas sumas padidinti, neviršydama Priemonių įgyvendinimo plane nurodytos Priemonei skirtos lėšų sumos ir nepažeisdama teisėtų pareiškėjų lūkesčių.</text:span></text:p>
      <text:p text:style-name="P161"><text:span text:style-name="T162">9</text:span><text:span text:style-name="T163">. Priemonės tikslas – stiprinti mokslininkų ir kitų tyrėjų gebėjimus ir kompetencijas ir</text:span><text:span text:style-name="T164"><text:s/>gerinti jų darbo sąlygas mokslinių tyrimų ir eksperimentinės plėtros (toliau – MTEP) srityje.<text:s/></text:span></text:p>
      <text:p text:style-name="P165"><text:span text:style-name="T166">10</text:span><text:span text:style-name="T167">. Pagal Aprašą remiamos šios veiklos:</text:span></text:p>
      <text:p text:style-name="P168"><text:span text:style-name="T169">10.1</text:span><text:span text:style-name="T170">. Lietuvos mokslo tarptautiškumo didinimas;</text:span></text:p>
      <text:p text:style-name="P171"><text:span text:style-name="T172">10.2</text:span><text:span text:style-name="T173">. mokslininkų ir kitų tyrėjų gebėjimų komercinti MTEP rezu</text:span><text:span text:style-name="T174">ltatus stiprinimas; žinių, inovacijų ir technologijų perdavimas, MTEP veiklos rinkodara;</text:span></text:p>
      <text:p text:style-name="P175">10.3.<text:s/><text:span text:style-name="T176">tyrėjų kompetencijų stiprinimas rengti projektų paraiškas;</text:span><text:s/></text:p>
      <text:p text:style-name="P177">Punkto pakeitimai:</text:p>
      <text:p text:style-name="P178"><text:span text:style-name="T179">Nr.<text:s/></text:span><text:a xlink:href="https://www.e-tar.lt/portal/legalAct.html?documentId=f80de45028ae11e78397ae072f58c508" office:target-frame-name="_top" xlink:show="replace"><text:span text:style-name="T180">V-274</text:span></text:a><text:span text:style-name="T181">, 2017-04-24, paskelbta TAR 2017-04-24, i. k. 2017-06816</text:span></text:p>
      <text:p text:style-name="Normal"/>
      <text:p text:style-name="P182"><text:span text:style-name="T183">10.4</text:span><text:span text:style-name="T184">. mokslo bendradarbiavimo žemėlapio sukūrimas.</text:span></text:p>
      <text:p text:style-name="P185"><text:span text:style-name="T186">11</text:span><text:span text:style-name="T187">. Aprašo 10 punkte nurodytų veiklų tikslai:<text:s/></text:span></text:p>
      <text:p text:style-name="P188"><text:span text:style-name="T189">11.1</text:span><text:span text:style-name="T190">. pagal Aprašo 10.1 papunktį remiamos veiklos tikslas –</text:span><text:span text:style-name="T191"><text:s/>užtikrinti tarptautinių Lietuvos susitarimų ir įsipareigojimų MTEP srityje vykdymą bei pagerinti dalyvavimo tarptautinėse MTEP programose rezultatus;</text:span></text:p>
      <text:p text:style-name="P192"><text:span text:style-name="T193">11.2</text:span><text:span text:style-name="T194">. pagal Aprašo 10.2 papunktį remiamos veiklos tikslas – ugdyti mokslininkų ir kitų tyrėjų, mokslo ir studijų institucijų gebėjimus identifikuoti moksliniams tyrimams reikalingas paslaugas ir komercinti MTEP rezultatus bei organizuoti bendrą MTEP rinkodarą;</text:span><text:span text:style-name="T195"><text:s/></text:span></text:p>
      <text:p text:style-name="P196"><text:span text:style-name="T197">11.3</text:span><text:span text:style-name="T198">. pagal Aprašo 10.3 papunktį remiamos veiklos tikslas – kelti mokslininkų ir kitų tyrėjų kompetenciją rengiant projektų paraiškas;</text:span><text:s/></text:p>
      <text:p text:style-name="P199">Punkto pakeitimai:</text:p>
      <text:p text:style-name="P200"><text:span text:style-name="T201">Nr.<text:s/></text:span><text:a xlink:href="https://www.e-tar.lt/portal/legalAct.html?documentId=f80de45028ae11e78397ae072f58c508" office:target-frame-name="_top" xlink:show="replace"><text:span text:style-name="T202">V-274</text:span></text:a><text:span text:style-name="T203">, 2017-04-24, paskelbta TAR 2017-04-24, i. k. 2017-06816</text:span></text:p>
      <text:p text:style-name="Normal"/>
      <text:p text:style-name="P204"><text:span text:style-name="T205">11.4</text:span><text:span text:style-name="T206">. pagal Aprašo 10.4 papunktį remiamos veiklos tikslas – sukurti tarptautinio bendradarbiavimo moksle žemėlapį, siekiant nustatyti Lietuvos mokslo potencialą tarptautiniame kontek</text:span><text:span text:style-name="T207">ste ir sustiprinti Lietuvos tyrėjų pajėgumus vykdyti aukšto lygio MTEP veiklas.</text:span></text:p>
      <text:p text:style-name="P208"><text:span text:style-name="T209">12</text:span><text:span text:style-name="T210">. Pagal Apraše nurodytas remiamas veiklas valstybės projektų sąrašą (-us) numatoma sudaryti 2016 m. II–IV ketvirtį ir 2017 m. II-III ketvirtį.<text:s/></text:span></text:p>
      <text:p text:style-name="P211">Punkto pakeitimai:</text:p>
      <text:p text:style-name="P212"><text:span text:style-name="T213">Nr.<text:s/></text:span><text:a xlink:href="https://www.e-tar.lt/portal/legalAct.html?documentId=862b4b50913411e69ad4c8713b612d0f" office:target-frame-name="_top" xlink:show="replace"><text:span text:style-name="T214">V-888</text:span></text:a><text:span text:style-name="T215">, 2016-10-13, paskelbta TAR 2016-10-13, i. k. 2016-25083</text:span></text:p>
      <text:p text:style-name="P216"><text:span text:style-name="T217">Nr.<text:s/></text:span><text:a xlink:href="https://www.e-tar.lt/portal/legalAct.html?documentId=f80de45028ae11e78397ae072f58c508" office:target-frame-name="_top" xlink:show="replace"><text:span text:style-name="T218">V-274</text:span></text:a><text:span text:style-name="T219">, 2017-04-24, paskelbta TAR 2017-04-24, i. k. 2017-06816</text:span></text:p>
      <text:p text:style-name="Normal"/>
      <text:p text:style-name="P220"><text:span text:style-name="T221">II</text:span><text:span text:style-name="T222"><text:s/>SKYRIUS</text:span></text:p>
      <text:p text:style-name="P223"><text:span text:style-name="T224">REIKALAVIMAI PAREIŠKĖJAMS IR PARTNERIAMS</text:span></text:p>
      <text:p text:style-name="P225"/>
      <text:p text:style-name="P226"><text:span text:style-name="T227">13</text:span><text:span text:style-name="T228">. Pagal Aprašą galimi pareiškėjai ir partneriai yra:</text:span></text:p>
      <text:p text:style-name="P229"><text:span text:style-name="T230">13.1</text:span><text:span text:style-name="T231">. pagal Aprašo 10.1 papunktyje įvardintą remiamą veiklą galimas<text:s/></text:span><text:span text:style-name="T232">pareiškėjas yra Lietuvos mokslo taryba, galimas partneris yra Mokslo, inovacijų ir technologijų agentūra;</text:span></text:p>
      <text:p text:style-name="P233"><text:span text:style-name="T234">13.2</text:span><text:span text:style-name="T235">. pagal Aprašo 10.2 papunktyje įvardintą remiamą veiklą galimas pareiškėjas yra Mokslo, inovacijų ir technologijų agentūra, galimi partneriai<text:s/></text:span><text:span text:style-name="T236">yra mokslo ir studijų institucijos bei valstybiniai mokslinių tyrimų institutai;</text:span></text:p>
      <text:p text:style-name="P237"><text:span text:style-name="T238">13.3</text:span><text:span text:style-name="T239">. pagal Aprašo 10.3 papunktyje įvardintą remiamą veiklą galimas pareiškėjas yra Lietuvos mokslo taryba, galimi partneriai yra Lietuvos mokslų akademija;</text:span></text:p>
      <text:p text:style-name="P240"><text:span text:style-name="T241">13.4</text:span><text:span text:style-name="T242">. paga</text:span><text:span text:style-name="T243">l Aprašo 10.4 papunktyje įvardintą remiamą veiklą galimas pareiškėjas yra Mokslo ir studijų stebėsenos ir analizės centras, galimi partneriai yra Lietuvos mokslo taryba ir Mokslo, inovacijų ir technologijų agentūra.</text:span><text:s/></text:p>
      <text:p text:style-name="P244">Punkto pakeitimai:</text:p>
      <text:p text:style-name="P245"><text:span text:style-name="T246">Nr.<text:s/></text:span><text:a xlink:href="https://www.e-tar.lt/portal/legalAct.html?documentId=862b4b50913411e69ad4c8713b612d0f" office:target-frame-name="_top" xlink:show="replace"><text:span text:style-name="T247">V-888</text:span></text:a><text:span text:style-name="T248">, 2016-10-13, paskelbta TAR 2016-10-13, i. k. 2016-25083</text:span></text:p>
      <text:p text:style-name="Normal"/>
      <text:p text:style-name="P249"><text:span text:style-name="T250">14</text:span><text:span text:style-name="T251">. Pareiškėju (projekto vykdytoju) ir partneriu gali būti tik juridiniai asmenys. Pareiškėju (projekto v</text:span><text:span text:style-name="T252">ykdytoju) ir partneriu negali būti juridinių asmenų filialai arba atstovybės</text:span><text:span text:style-name="T253">.</text:span></text:p>
      <text:p text:style-name="Normal"/>
      <text:p text:style-name="P254"><text:span text:style-name="T255">III</text:span><text:span text:style-name="T256"><text:s/>SKYRIUS</text:span></text:p>
      <text:p text:style-name="P257"><text:span text:style-name="T258">PROJEKTAMS TAIKOMI REIKALAVIMAI</text:span></text:p>
      <text:p text:style-name="P259"/>
      <text:p text:style-name="P260"><text:span text:style-name="T261">15</text:span><text:span text:style-name="T262">. Projektas turi atitikti Projektų taisyklių 10 skirsnyje nustatytus bendruosius reikalavimus.</text:span></text:p>
      <text:p text:style-name="P263"><text:span text:style-name="T264">16</text:span><text:span text:style-name="T265">. Projektas turi<text:s/></text:span><text:span text:style-name="T266">atitikti specialųjį projektų atrankos kriterijų – SMTEP veiksmų plano nuostatas arba 2016–2018 metų SMTEP veiksmų plano nuostatas. Vertinama ar projekto veiklos ir pareiškėjas atitinka bent vieną iš SMTEP veiksmų plano 1.1.2.5, 2.1.2.1, 2.1.2.2, 2.1.3.9, 2</text:span><text:span text:style-name="T267">.2.1.1, 2.2.1.2, 2.3.2.1, 2.3.2.2, 2.5.3.2, 3.1.1.1, 3.2.1.1, 2.4.2, 3.2.2 papunkčiuose nurodytų veiksmų ir prie veiksmų nurodytą pareiškėją arba 2016–2018 metų SMTEP veiksmų plano 2.1.2.1, 2.1.2.2, 2.1.3.9, 2.2.1.1, 2.3.2.1, 2.3.2.2, 2.3.2.3, 2.4.2.1, 2.4</text:span><text:span text:style-name="T268">.2.3, 2.5.3.2, 3.1.1.1, 3.2.1.1 papunkčiuose nurodytų veiksmų ir prie veiksmų nurodytą pareiškėją.</text:span><text:s/></text:p>
      <text:p text:style-name="P269">Punkto pakeitimai:</text:p>
      <text:p text:style-name="P270"><text:span text:style-name="T271">Nr.<text:s/></text:span><text:a xlink:href="https://www.e-tar.lt/portal/legalAct.html?documentId=f80de45028ae11e78397ae072f58c508" office:target-frame-name="_top" xlink:show="replace"><text:span text:style-name="T272">V-274</text:span></text:a><text:span text:style-name="T273">, 2017-04-24, paskelbta TAR 20</text:span><text:span text:style-name="T274">17-04-24, i. k. 2017-06816</text:span></text:p>
      <text:p text:style-name="Normal"/>
      <text:p text:style-name="P275"><text:span text:style-name="T276">17</text:span><text:span text:style-name="T277">. Pagal Aprašą nefinansuojami didelės apimties projektai.</text:span></text:p>
      <text:p text:style-name="P278"><text:span text:style-name="T279">18</text:span><text:span text:style-name="T280">. Teikiamų pagal Aprašą projektų įgyvendinimo trukmė:</text:span></text:p>
      <text:p text:style-name="P281"><text:span text:style-name="T282">18.1</text:span><text:span text:style-name="T283">. pagal Aprašo 10.1 papunktyje nurodytą veiklą turi būti ne ilgesnė kaip 40 mėnesių nuo projekto<text:s/></text:span><text:span text:style-name="T284">sutarties pasirašymo dienos;</text:span></text:p>
      <text:p text:style-name="P285"><text:span text:style-name="T286">18.2</text:span><text:span text:style-name="T287">. pagal Aprašo 10.2 papunktyje nurodytą veiklą turi būti ne ilgesnė kaip 39 mėnesiai nuo projekto sutarties pasirašymo dienos;</text:span></text:p>
      <text:p text:style-name="P288"><text:span text:style-name="T289">18.3</text:span><text:span text:style-name="T290">. pagal Aprašo 10.3 papunktyje nurodytą veiklą turi būti ne ilgesnė kaip 36 mėnesiai</text:span><text:span text:style-name="T291"><text:s/>nuo projekto sutarties pasirašymo dienos;</text:span></text:p>
      <text:p text:style-name="P292"><text:span text:style-name="T293">18.4</text:span><text:span text:style-name="T294">. pagal Aprašo 10.4 papunktyje nurodytą veiklą turi būti ne ilgesnė kaip 60 mėnesių nuo projekto sutarties pasirašymo dienos.</text:span></text:p>
      <text:p text:style-name="P295"><text:span text:style-name="T296">19</text:span><text:span text:style-name="T297">. Tam tikrais atvejais dėl objektyvių priežasčių, kurių projekto vykdyt</text:span><text:span text:style-name="T298">ojas negalėjo numatyti paraiškos pateikimo ir vertinimo metu, projekto veiklų vykdymo laikotarpis gali būti pratęstas Projektų taisyklių nustatyta tvarka, ne vėliau nei iki 2023 m. rugsėjo 1 d. ir<text:s/></text:span><text:span text:style-name="T299">nepažeidžiant Projektų taisyklių 213.1 ir 213.5 papunkčiuos</text:span><text:span text:style-name="T300">e nustatytų terminų.</text:span></text:p>
      <text:p text:style-name="P301"><text:span text:style-name="T302">20</text:span><text:span text:style-name="T303">.<text:s/></text:span><text:span text:style-name="T304">Projekto veiklos turi būti vykdomos Lietuvos Respublikoje arba ne Lietuvos Respublikoje, jei jas vykdant sukurti produktai, rezultatai ir nauda (ar jų dalis, proporcinga Lietuvos Respublikos finansiniam įnašui) atitenka Lietuvo</text:span><text:span text:style-name="T305">s Respublikai. Jei projekto veiklos vykdomos ne ES valstybėse narėse, tokių veiklų išlaidos neturi viršyti 3 procentų projekto tinkamų finansuoti išlaidų sumos. Pagal Aprašo 10.2 papunktyje nurodytą remiamą veiklą atliekami veiksmai ne ES valstybėse narėse</text:span><text:span text:style-name="T306"><text:s/>gali siekti iki 6 procentų nuo Aprašui skiriamo finansavimo vertės, t. y. iki 443 938,80 Eur (keturių šimtų keturiasdešimt trijų tūkstančių devynių šimtų trisdešimt aštuonių eurų 80 ct).</text:span></text:p>
      <text:p text:style-name="P307"><text:span text:style-name="T308">21</text:span><text:span text:style-name="T309">. Tinkama (-os) projekto tikslinė (-ės) grupė (-ės) yra:</text:span></text:p>
      <text:p text:style-name="P310"><text:span text:style-name="T311">21.1</text:span><text:span text:style-name="T312">. pagal Aprašo 10.1 papunktyje nurodytą remiamą veiklą – mokslininkai ir kiti tyrėjai, mokslo ir studijų institucijų administracijos darbuotojai;</text:span></text:p>
      <text:p text:style-name="P313"><text:span text:style-name="T314">21.2</text:span><text:span text:style-name="T315">. pagal Aprašo 10.2 papunktyje nurodytą remiamą veiklą – mokslininkai ir kiti tyrėjai, mokslo ir stud</text:span><text:span text:style-name="T316">ijų institucijų darbuotojai, ekspertinių ir koordinavimo institucijų ekspertai ir darbuotojai, mokslo ir studijų politiką formuojančių ir įgyvendinančių institucijų darbuotojai;</text:span></text:p>
      <text:p text:style-name="P317"><text:span text:style-name="T318">21.3</text:span><text:span text:style-name="T319">. pagal Aprašo 10.3 papunktyje nurodytą remiamą veiklą – viešojo sekto</text:span><text:span text:style-name="T320">riaus mokslininkai ir kiti tyrėjai;</text:span><text:s/></text:p>
      <text:p text:style-name="P321">Punkto pakeitimai:</text:p>
      <text:p text:style-name="P322"><text:span text:style-name="T323">Nr.<text:s/></text:span><text:a xlink:href="https://www.e-tar.lt/portal/legalAct.html?documentId=f80de45028ae11e78397ae072f58c508" office:target-frame-name="_top" xlink:show="replace"><text:span text:style-name="T324">V-274</text:span></text:a><text:span text:style-name="T325">, 2017-04-24, paskelbta TAR 2017-04-24, i. k. 2017-06816</text:span></text:p>
      <text:p text:style-name="Normal"/>
      <text:p text:style-name="P326"><text:span text:style-name="T327">21.4</text:span><text:span text:style-name="T328">. pagal Aprašo 10.4<text:s/></text:span><text:span text:style-name="T329">papunktyje nurodytą remiamą veiklą – mokslininkai ir kiti tyrėjai.</text:span><text:s/></text:p>
      <text:p text:style-name="P330">Punkto pakeitimai:</text:p>
      <text:p text:style-name="P331"><text:span text:style-name="T332">Nr.<text:s/></text:span><text:a xlink:href="https://www.e-tar.lt/portal/legalAct.html?documentId=f80de45028ae11e78397ae072f58c508" office:target-frame-name="_top" xlink:show="replace"><text:span text:style-name="T333">V-274</text:span></text:a><text:span text:style-name="T334">, 2017-04-24, paskelbta TAR 2017-04-24, i. k. 2017-06816</text:span></text:p>
      <text:p text:style-name="Normal"/>
      <text:p text:style-name="P335"><text:span text:style-name="T336">22</text:span><text:span text:style-name="T337">. Projektais, planuojamais pagal Aprašo numatomas finansuoti veiklas, turi būti siekiama visų toliau išvardintų stebėsenos rodiklių, patvirtintų Veiksmų programos stebėsenos rodiklių skaičiavimo apraše (stebėsenos rodikliai P.S.393, P.S.395), kuris pas</text:span><text:span text:style-name="T338">kelbtas http://www.esinvesticijos.lt/lt/dokumentai/2014-2020-metu-europos-sajungos-fondu-investiciju-veiksmu-programos-stebesenos-rodikliu-skaiciavimo-aprasas, ir Priemonių įgyvendinimo plane (stebėsenos rodikliai R.N.716, P.N.705, P.N.710), kuris paskelbt</text:span><text:span text:style-name="T339">as http://www.esinvesticijos.lt/lt/dokumentai/lietuvos-respublikos-svietimo-ir-mokslo-ministro-2015-m-balandzio-23-d-isakymas-nr-v-380-del-2014-2020-m-europos-sajungos-fondu-investiciju-veiksmu-programos-prioriteto-igyvendinimo-priemoniu-igyvendinimo-plano</text:span><text:span text:style-name="T340">-ir-nacionalinio-stebesenos-rodikliu-skaici, bei pasiekiama toliau nurodytų jų minimalių siektinų reikšmių:</text:span></text:p>
      <text:p text:style-name="P341"/>
      <text:p text:style-name="P342">Punkto pakeitimai:</text:p>
      <text:p text:style-name="P343"><text:span text:style-name="T344">Nr.<text:s/></text:span><text:a xlink:href="https://www.e-tar.lt/portal/legalAct.html?documentId=f80de45028ae11e78397ae072f58c508" office:target-frame-name="_top" xlink:show="replace"><text:span text:style-name="T345">V-274</text:span></text:a><text:span text:style-name="T346">, 2017-04-24, paskelb</text:span><text:span text:style-name="T347">ta TAR 2017-04-24, i. k. 2017-06816</text:span></text:p>
      <text:p text:style-name="P348"><text:span text:style-name="T349">22.1</text:span><text:span text:style-name="T350">. projektui, planuojamam pagal Aprašo 10.1 papunktyje numatomą finansuoti veiklą:<text:s/></text:span></text:p>
      <text:p text:style-name="P351"><text:span text:style-name="T352">22.1.1</text:span><text:span text:style-name="T353">. produkto rodiklis „Į užsienį panaudojant ESF investicijas tobulinti profesinių žinių išvykę tyrėjai“ (rodiklio kodas P.S.</text:span><text:span text:style-name="T354">393). Minimali siektina reikšmė – 70 tyrėjų; tarpinė siektina reikšmė iki 2018 m. birželio 1 d. – 40 tyrėjų;</text:span></text:p>
      <text:p text:style-name="P355"><text:span text:style-name="T356">22.1.2</text:span><text:span text:style-name="T357">. produkto rodiklis „Mokslo ir studijų institucijų administracijos darbuotojai, kurie dalyvavo ESF veiklose“ (rodiklio kodas P.N.705). Mi</text:span><text:span text:style-name="T358">nimali siektina reikšmė – 20 tyrėjų; tarpinė siektina reikšmė iki 2018 m. birželio 1 d. – 15 tyrėjų;</text:span></text:p>
      <text:p text:style-name="P359"><text:span text:style-name="T360">22.2</text:span><text:span text:style-name="T361">. Projektui, planuojamam pagal Aprašo 10.2 papunktyje numatomą finansuoti veiklą:</text:span></text:p>
      <text:p text:style-name="P362"><text:span text:style-name="T363">22.2.1</text:span><text:span text:style-name="T364">. produkto rodiklis „Į užsienį panaudojant ESF investic</text:span><text:span text:style-name="T365">ijas tobulinti profesinių žinių išvykę tyrėjai“ (rodiklio kodas P.S.393). Minimali siektina reikšmė – 60 tyrėjų; tarpinė siektina reikšmė iki 2018 m. birželio 1 d. – 20 tyrėjų;</text:span></text:p>
      <text:p text:style-name="P366"><text:span text:style-name="T367">22.2.2</text:span><text:span text:style-name="T368">. produkto rodiklis „Tyrėjai, kurie dalyvavo ESF veiklose, skirtose m</text:span><text:span text:style-name="T369">okytis pagal neformaliojo švietimo programas“ (rodiklio kodas P.S.395). Minimali siektina reikšmė – 100 tyrėjų; tarpinė siektina reikšmė iki 2018 m. birželio 1 d. – 20 tyrėjų;</text:span></text:p>
      <text:p text:style-name="P370"><text:span text:style-name="T371">22.3</text:span><text:span text:style-name="T372">. Projektui, planuojamam pagal Aprašo 10.3 papunktyje numatomą finansu</text:span><text:span text:style-name="T373">oti veiklą:<text:s/></text:span></text:p>
      <text:p text:style-name="P374"><text:span text:style-name="T375">22.3.1</text:span><text:span text:style-name="T376">. produkto rodiklis „Tyrėjai, kurie dalyvavo ESF veiklose, skirtose mokytis pagal neformaliojo švietimo programas“ (rodiklio kodas P.S.395). Minimali siektina reikšmė – 225 tyrėjų; tarpinė siektina reikšmė iki 2018 m. birželio 1 d. – 2</text:span><text:span text:style-name="T377">5 tyrėjų;</text:span><text:s/></text:p>
      <text:p text:style-name="P378">Punkto pakeitimai:</text:p>
      <text:p text:style-name="P379"><text:span text:style-name="T380">Nr.<text:s/></text:span><text:a xlink:href="https://www.e-tar.lt/portal/legalAct.html?documentId=862b4b50913411e69ad4c8713b612d0f" office:target-frame-name="_top" xlink:show="replace"><text:span text:style-name="T381">V-888</text:span></text:a><text:span text:style-name="T382">, 2016-10-13, paskelbta TAR 2016-10-13, i. k. 2016-25083</text:span></text:p>
      <text:p text:style-name="Normal"/>
      <text:p text:style-name="P383"><text:span text:style-name="T384">22.3.2</text:span><text:span text:style-name="T385">. rezultato rodiklis „Investicijas gavusių mokslo<text:s/></text:span><text:span text:style-name="T386">ir studijų institucijų tinkamai parengtų MTEP paraiškų dalis“ (rodiklio kodas R.N.716). Minimali siektina reikšmė – 70 procentų;</text:span><text:s/></text:p>
      <text:p text:style-name="P387">Papildyta papunkčiu:</text:p>
      <text:p text:style-name="P388"><text:span text:style-name="T389">Nr.<text:s/></text:span><text:a xlink:href="https://www.e-tar.lt/portal/legalAct.html?documentId=f80de45028ae11e78397ae072f58c508" office:target-frame-name="_top" xlink:show="replace"><text:span text:style-name="T390">V-2</text:span><text:span text:style-name="T391">74</text:span></text:a><text:span text:style-name="T392">, 2017-04-24, paskelbta TAR 2017-04-24, i. k. 2017-06816</text:span></text:p>
      <text:p text:style-name="Normal"/>
      <text:p text:style-name="P393"><text:span text:style-name="T394">22.4</text:span><text:span text:style-name="T395">. Projektui, planuojamam pagal Aprašo 10.4 papunktyje numatomą finansuoti veiklą:</text:span></text:p>
      <text:p text:style-name="P396"><text:span text:style-name="T397">22.4.1</text:span><text:span text:style-name="T398">. produkto rodiklis „Sukurtas mokslo bendradarbiavimo žemėlapis“ (rodiklio kodas P.N.710). Minim</text:span><text:span text:style-name="T399">ali siektina reikšmė – 1 žemėlapis.</text:span></text:p>
      <text:p text:style-name="P400"><text:span text:style-name="T401">23</text:span><text:span text:style-name="T402">. Projekto parengtumo reikalavimai nėra taikomi.</text:span></text:p>
      <text:p text:style-name="P403"><text:span text:style-name="T404">24</text:span><text:span text:style-name="T405">. Negali būti numatyti projekto apribojimai, kurie turėtų neigiamą poveikį lyčių lygybės ir nediskriminavimo dėl lyties, rasės, tautybės, kalbos, kilmės, s</text:span><text:span text:style-name="T406">ocialinės padėties, tikėjimo, įsitikinimų ar pažiūrų, amžiaus, negalios, lytinės orientacijos, etninės priklausomybės, religijos principų įgyvendinimui.</text:span></text:p>
      <text:p text:style-name="P407"><text:span text:style-name="T408">25</text:span><text:span text:style-name="T409">. Neturi būti numatyti projekto veiksmai, kurie turėtų neigiamą poveikį darnaus vystymosi princip</text:span><text:span text:style-name="T410">o įgyvendinimui.</text:span></text:p>
      <text:p text:style-name="P411"><text:span text:style-name="T412">26</text:span><text:span text:style-name="T413">. Pagal <text:s/>Aprašą valstybės pagalba, kaip ji apibrėžta Sutarties dėl Europos Sąjungos veikimo (OL 2010 C 83, p. 47) 107 straipsnyje,<text:s/></text:span><text:span text:style-name="T414">ir<text:s/></text:span><text:span text:style-name="T415">de minimis<text:s/></text:span><text:span text:style-name="T416">pagalba, kuri atitinka 2013 m. gruodžio 18 d. Komisijos reglamento (ES) Nr. 1407/2013 dėl Sutarties dėl Europos Sąjungos veikimo 107 ir 108 straipsnių taikymo<text:s/></text:span><text:span text:style-name="T417">de minimis<text:s/></text:span><text:span text:style-name="T418">pagalbai (OL 2013 L 352, p. 1) nuostatas,<text:s/></text:span><text:span text:style-name="T419">neteikiama.<text:s/></text:span></text:p>
      <text:p text:style-name="P420"/>
      <text:p text:style-name="P421"/>
      <text:p text:style-name="P422"><text:span text:style-name="T423">IV</text:span><text:span text:style-name="T424"><text:s/>SKYRIUS</text:span></text:p>
      <text:p text:style-name="P425"><text:span text:style-name="T426">TINKAMŲ<text:s/></text:span><text:span text:style-name="T427">FINANSUOTI PROJEKTO IŠLAIDŲ IR FINANSAVIMO REIKALAVIMAI</text:span></text:p>
      <text:p text:style-name="P428"/>
      <text:p text:style-name="P429"><text:span text:style-name="T430">27</text:span><text:span text:style-name="T431">. Projekto išlaidos turi atitikti Projektų taisyklių VI skyriuje ir Rekomendacijose dėl projektų išlaidų atitikties Europos Sąjungos struktūrinių fondų reikalavimams, kurios patvirtintos Žmogiš</text:span><text:span text:style-name="T432">kųjų išteklių plėtros veiksmų programos, Ekonomikos augimo veiksmų programos, Sanglaudos skatinimo veiksmų programos ir 2014–2020 metų Europos Sąjungos fondų investicijų veiksmų programos valdymo komitetų 2014 m. liepos 4 d. protokolu Nr. 34 (su vėlesniais</text:span><text:span text:style-name="T433"><text:s/>pakeitimais) ir paskelbtos ES struktūrinių fondų svetainėje www.esinvesticijos.lt, išdėstytus projekto išlaidoms taikomus reikalavimus.</text:span></text:p>
      <text:p text:style-name="P434"><text:span text:style-name="T435">28</text:span><text:span text:style-name="T436">. Didžiausia projektui galima skirti finansavimo lėšų suma yra:</text:span></text:p>
      <text:p text:style-name="P437"><text:span text:style-name="T438">28.1</text:span><text:span text:style-name="T439">. pagal Aprašo 10.1 papunktyje remiamą veik</text:span><text:span text:style-name="T440">lą 1 737 720,00 Eur (vienas milijonas septyni šimtai trisdešimt septyni tūkstančiai septyni šimtai dvidešimt eurų 00 ct);</text:span></text:p>
      <text:p text:style-name="P441"><text:span text:style-name="T442">28.2</text:span><text:span text:style-name="T443">. pagal Aprašo 10.2 papunktyje remiamą veiklą 2 475 440,00 Eur (du milijonai keturi šimtai septyniasdešimt penki tūkstančiai k</text:span><text:span text:style-name="T444">eturi šimtai keturiasdešimt eurų 00 ct);</text:span></text:p>
      <text:p text:style-name="P445"><text:span text:style-name="T446">28.3</text:span><text:span text:style-name="T447">. pagal Aprašo 10.3 papunktyje remiamą veiklą 1 737 720,00 Eur (vienas milijonas septyni šimtai trisdešimt septyni tūkstančiai septyni šimtai dvidešimt eurų 00 ct);</text:span></text:p>
      <text:p text:style-name="P448"><text:span text:style-name="T449">28.4</text:span><text:span text:style-name="T450">. pagal Aprašo 10.4 papunktyje rem</text:span><text:span text:style-name="T451">iamą veiklą 1 448 100,00 Eur (vienas milijonas keturi šimtai keturiasdešimt aštuoni tūkstančiai vienas šimtas eurų 00 ct).</text:span></text:p>
      <text:p text:style-name="P452"><text:span text:style-name="T453">29</text:span><text:span text:style-name="T454">. Didžiausia galima projekto finansuojamoji dalis sudaro 100 proc. visų tinkamų finansuoti projekto išlaidų.</text:span></text:p>
      <text:p text:style-name="P455"><text:span text:style-name="T456">30</text:span><text:span text:style-name="T457">. Pareiškė</text:span><text:span text:style-name="T458">jas ir (arba) partneris savo iniciatyva ir savo ir (arba) kitų šaltinių lėšomis gali prisidėti prie projekto įgyvendinimo.<text:s/></text:span></text:p>
      <text:p text:style-name="P459"><text:span text:style-name="T460">31</text:span><text:span text:style-name="T461">. Projekto tinkamų finansuoti išlaidų dalis, kurios nepadengia projektui skiriamo finansavimo lėšos, turi būti finansuojama iš</text:span><text:span text:style-name="T462"><text:s/>projekto vykdytojo ir (ar) partnerio (-ių) lėšų.<text:s/></text:span></text:p>
      <text:p text:style-name="P463"><text:span text:style-name="T464">32</text:span><text:span text:style-name="T465">. Jei vykdoma Aprašo 10.2 papunktyje nurodyta veikla, projekto vykdytojas prie projekto įgyvendinimo turi prisidėti savo, partnerių ir (arba) trečiųjų šalių darbuotojų – mokymų dalyvių darbo užmokesč</text:span><text:span text:style-name="T466">iu, kuris darbuotojams mokamas už dalyvavimo mokymuose laiką (išskyrus tų darbuotojų, kurių darbo užmokestis ar jo dalis finansuojama iš ES struktūrinės, kitos ES ir tarptautinės finansinės paramos). Dalyvių darbo užmokesčio suma, įvertinus paraiškoje pate</text:span><text:span text:style-name="T467">iktą informaciją, nustatoma projekto sutartyje. Projekto įgyvendinimo metu ši išlaidų suma nėra keičiama, padidėjus / sumažėjus dalyvių skaičiui, mokymų trukmei ar mokymų skaičiui.</text:span><text:s/></text:p>
      <text:p text:style-name="P468">Punkto pakeitimai:</text:p>
      <text:p text:style-name="P469"><text:span text:style-name="T470">Nr.<text:s/></text:span><text:a xlink:href="https://www.e-tar.lt/portal/legalAct.html?documentId=862b4b50913411e69ad4c8713b612d0f" office:target-frame-name="_top" xlink:show="replace"><text:span text:style-name="T471">V-888</text:span></text:a><text:span text:style-name="T472">, 2016-10-13, paskelbta TAR 2016-10-13, i. k. 2016-25083</text:span></text:p>
      <text:p text:style-name="Normal"/>
      <text:p text:style-name="P473"><text:span text:style-name="T474">33</text:span><text:span text:style-name="T475">. Pagal Aprašo 10.4 papunktyje nurodytą veiklą galimas kryžminis finansavimas iki 10 proc.<text:s/></text:span><text:span text:style-name="T476">projekto tinkamų finansuoti išlaidų sumos.</text:span><text:s/></text:p>
      <text:p text:style-name="P477">Punkto pakeitimai:</text:p>
      <text:p text:style-name="P478"><text:span text:style-name="T479">Nr.<text:s/></text:span><text:a xlink:href="https://www.e-tar.lt/portal/legalAct.html?documentId=f80de45028ae11e78397ae072f58c508" office:target-frame-name="_top" xlink:show="replace"><text:span text:style-name="T480">V-274</text:span></text:a><text:span text:style-name="T481">, 2017-04-24, paskelbta TAR 2017-04-24, i. k. 2017-06816</text:span></text:p>
      <text:p text:style-name="Normal"/>
      <text:p text:style-name="P482"><text:span text:style-name="T483">34</text:span><text:span text:style-name="T484">. Pagal Aprašą tinkamų</text:span><text:span text:style-name="T485"><text:s/>arba netinkamų finansuoti išlaidų kategorijos yra šios:</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šlaidų katego-rijos Nr.</text:p>
          </table:table-cell>
          <table:table-cell table:style-name="TableCell494">
            <text:p text:style-name="P495">Išlaidų kategorijos pavadinimas</text:p>
          </table:table-cell>
          <table:table-cell table:style-name="TableCell496">
            <text:p text:style-name="P497">Reikalavimai ir paaiškinimai</text:p>
            <text:p text:style-name="P498"/>
          </table:table-cell>
        </table:table-row>
        <table:table-row table:style-name="TableRow499">
          <table:table-cell table:style-name="TableCell500">
            <text:p text:style-name="P501">1.</text:p>
          </table:table-cell>
          <table:table-cell table:style-name="TableCell502">
            <text:p text:style-name="P503">Žemė</text:p>
          </table:table-cell>
          <table:table-cell table:style-name="TableCell504">
            <text:p text:style-name="P505">Netinkama finansuoti.</text:p>
          </table:table-cell>
        </table:table-row>
        <table:table-row table:style-name="TableRow506">
          <table:table-cell table:style-name="TableCell507">
            <text:p text:style-name="P508">2.</text:p>
          </table:table-cell>
          <table:table-cell table:style-name="TableCell509">
            <text:p text:style-name="P510">Nekilnojamasis turtas</text:p>
          </table:table-cell>
          <table:table-cell table:style-name="TableCell511">
            <text:p text:style-name="P512">Netinkama finansuoti.</text:p>
          </table:table-cell>
        </table:table-row>
        <table:table-row table:style-name="TableRow513">
          <table:table-cell table:style-name="TableCell514">
            <text:p text:style-name="P515">3.</text:p>
          </table:table-cell>
          <table:table-cell table:style-name="TableCell516">
            <text:p text:style-name="P517">Statyba, rekonstravimas,<text:s/>remontas ir kiti darbai</text:p>
          </table:table-cell>
          <table:table-cell table:style-name="TableCell518">
            <text:p text:style-name="Normal"><text:span text:style-name="T519">Pagal Aprašo 10.4 papunktyje nurodytą veiklą, kryžminis finansavimas galimas (einamajam remontui) ne daugiau kaip 10 proc. nuo visų tinkamų finansuoti projekto išlaidų.</text:span></text:p>
          </table:table-cell>
        </table:table-row>
        <table:table-row table:style-name="TableRow520">
          <table:table-cell table:style-name="TableCell521">
            <text:p text:style-name="P522">4.</text:p>
          </table:table-cell>
          <table:table-cell table:style-name="TableCell523">
            <text:p text:style-name="P524">Įranga, įrenginiai ir kitas turtas</text:p>
          </table:table-cell>
          <table:table-cell table:style-name="TableCell525">
            <text:p text:style-name="P526">Tinkama finansuoti.</text:p>
          </table:table-cell>
        </table:table-row>
        <table:table-row table:style-name="TableRow527">
          <table:table-cell table:style-name="TableCell528">
            <text:p text:style-name="P529">5.</text:p>
          </table:table-cell>
          <table:table-cell table:style-name="TableCell530">
            <text:p text:style-name="P531">Projekto vykdymas</text:p>
          </table:table-cell>
          <table:table-cell table:style-name="TableCell532">
            <text:p text:style-name="P533">Tinkama finansuoti.</text:p>
            <text:p text:style-name="P534"><text:span text:style-name="T535">Projekto veikloms vykdyti (vykdančiojo personalo komandiruotės, dalyvių kelionės ir komandiruotės) reikalingos transporto Lietuvoje (toliau – transporto) išlaidos apmokamos taikant fiksuotuosius įkainius. Įkainiai nust</text:span><text:span text:style-name="T536">atomi vadovaujantis Lietuvos Respublikos finansų ministerijos 2015 m. balandžio 24 d. Kuro ir viešojo transporto išlaidų fiksuotųjų įkainių nustatymo tyrimo ataskaita. Ši ataskaita skelbiama ES struktūrinių fondų svetainėje adresu </text:span><text:span text:style-name="T537">http://www.esinvesticijos</text:span><text:span text:style-name="T538">.lt/lt/dokumentai/supaprastinto-islaidu-apmokejimo-tyrimai.</text:span></text:p>
            <text:p text:style-name="P539"/>
            <text:p text:style-name="P540"><text:span text:style-name="T541">Projekto veikloms vykdyti reikalingos užsienio kelionių ir komandiruočių išlaidos apmokamos taikant fiksuotuosius įkainius. Įkainiai nustatomi<text:s/></text:span><text:soft-page-break/><text:span text:style-name="T542">vadovaujantis Mokslinių išvykų išlaidų fiksuotųjų įk</text:span><text:span text:style-name="T543">ainių apskaičiavimo tyrimo ataskaita, patvirtinta Lietuvos mokslo tarybos pirmininko 2014 m. spalio 6 d. įsakymu Nr. V-191 „Dėl Mokslinių išvykų išlaidų fiksuotųjų įkainių apskaičiavimo tyrimo ataskaitos patvirtinimo“. Ši ataskaita skelbiama ES struktūrini</text:span><text:span text:style-name="T544">ų fondų svetainėje adresu </text:span><text:span text:style-name="T545">http://www.esinvesticijos.lt/lt/dokumentai/supaprastinto-islaidu-apmokejimo-tyrimai.</text:span></text:p>
            <text:p text:style-name="P546"/>
            <text:p text:style-name="P547">Pagal Aprašo 10.2 papunktyje  numatytą veiklą, prie projekto įgyvendinimo turi prisidėti projekto vykdytojo, partnerių ir (arba) trečiųjų šalių<text:s/>darbuotojų – mokymų dalyvių darbo užmokesčiu. 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 http://www.esinvesticijos.lt/lt/dokumentai/viesojo-valdymo-instituciju-projektu-dalyviu-darbo-uzmokescio-fiksuotuju-ikainiu-nustatymo-tyrimo-ataskaita.</text:p>
            <text:p text:style-name="P548"/>
            <text:p text:style-name="P549">Projekto veiklose dalyvaujančių privačių juridinių asmenų projektų dalyvių 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550">http://www.esinvesticijos.lt/lt/dokumentai/supaprastinto-islaidu-apmokejimo-tyrimai.</text:p>
            <text:p text:style-name="P551"/>
            <text:p text:style-name="P552">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text:s/><text:soft-page-break/>poilsio dienų išmokų fiksuotųjų normų nustatymo tyrimo ataskaita. Ši ataskaita skelbiama ES struktūrinių fondų svetainėje adresu<text:s/></text:p>
            <text:p text:style-name="P553">http://www.esinvesticijos.lt/lt/dokumentai/supaprastinto-islaidu-apmokejimo-tyrimai.</text:p>
            <text:p text:style-name="P554"/>
            <text:p text:style-name="P555">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556"/>
            <text:p text:style-name="P557">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text:p>
            <text:p text:style-name="P558">http://www.esinvesticijos.lt/lt/dokumentai/supaprastinto-islaidu-apmokejimo-tyrimai.</text:p>
            <text:p text:style-name="P559"/>
            <text:p text:style-name="P560">Projekto veikloms vykdyti reikalingos kviestinio mokslininko vizito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p>
            <text:p text:style-name="P561"><text:span text:style-name="T562">http://www.esinvesticijos.lt/lt/dokumentai/supaprastinto-islaidu-apmokejimo-tyrimai.</text:span></text:p>
          </table:table-cell>
        </table:table-row>
        <text:soft-page-break/>
        <table:table-row table:style-name="TableRow563">
          <table:table-cell table:style-name="TableCell564">
            <text:p text:style-name="P565">6.</text:p>
          </table:table-cell>
          <table:table-cell table:style-name="TableCell566">
            <text:p text:style-name="P567">Informavimas apie projektą<text:s/></text:p>
          </table:table-cell>
          <table:table-cell table:style-name="TableCell568">
            <text:p text:style-name="Normal"><text:span text:style-name="T569">Tinkamos finansuoti tik privalomos informavimo<text:s/></text:span><text:span text:style-name="T570">apie projektą priemonės pagal Projektų taisyklių 37 skirsnį.</text:span></text:p>
          </table:table-cell>
        </table:table-row>
        <table:table-row table:style-name="TableRow571">
          <table:table-cell table:style-name="TableCell572">
            <text:p text:style-name="P573">7.</text:p>
          </table:table-cell>
          <table:table-cell table:style-name="TableCell574">
            <text:p text:style-name="P575">Netiesioginės išlaidos ir kitos išlaidos pagal fiksuotąją projekto išlaidų normą</text:p>
          </table:table-cell>
          <table:table-cell table:style-name="TableCell576">
            <text:p text:style-name="P577">Tinkama finansuoti.<text:s/></text:p>
            <text:p text:style-name="Normal"><text:span text:style-name="T578">Netiesioginėms projekto išlaidoms apmokėti taikoma fiksuotoji projekto išlaidų norma<text:s/></text:span><text:span text:style-name="T579">apskaičiuojama pagal Projektų taisyklių 10 priedą.</text:span></text:p>
          </table:table-cell>
        </table:table-row>
      </table:table>
      <text:p text:style-name="P580"><text:span text:style-name="T581">Pastaba. Paraiškos formos projekto biudžeto lentelė pildoma vadovaujantis instrukcija Projekto biudžeto formos pildymas, pateikta Rekomendacijose dėl projektų išlaidų atitikties Europos Sąjungos<text:s/></text:span><text:span text:style-name="T582">struktūrinių fondų reikalavimams.</text:span></text:p>
      <text:p text:style-name="P583">Punkto pakeitimai:</text:p>
      <text:soft-page-break/>
      <text:p text:style-name="P584"><text:span text:style-name="T585">Nr.<text:s/></text:span><text:a xlink:href="https://www.e-tar.lt/portal/legalAct.html?documentId=f80de45028ae11e78397ae072f58c508" office:target-frame-name="_top" xlink:show="replace"><text:span text:style-name="T586">V-274</text:span></text:a><text:span text:style-name="T587">, 2017-04-24, paskelbta TAR 2017-04-24, i. k. 2017-06816</text:span></text:p>
      <text:p text:style-name="Normal"/>
      <text:p text:style-name="P588"><text:span text:style-name="T589">35</text:span><text:span text:style-name="T590">. Pajamoms iš projekto veiklų,</text:span><text:span text:style-name="T591"><text:s/>gautoms projekto įgyvendinimo metu, taikomi reikalavimai nustatyti Projektų taisyklių 36 skirsnyje.</text:span></text:p>
      <text:p text:style-name="P592"><text:span text:style-name="T593">36</text:span><text:span text:style-name="T594">. Išlaidos apmokamos taikant fiksuotuosius įkainius, turi atitikti šias nuostatas:</text:span></text:p>
      <text:p text:style-name="P595"><text:span text:style-name="T596">36.1</text:span><text:span text:style-name="T597">. pagal fiksuotuosius įkainius apmokamos išlaidos turi atiti</text:span><text:span text:style-name="T598">kti Projektų taisyklių 35 skirsnį;<text:s/></text:span></text:p>
      <text:p text:style-name="P599"><text:span text:style-name="T600">36.2</text:span><text:span text:style-name="T601">. projektų, kuriems išlaidas numatyta apmokėti taikant fiksuotuosius įkainius, išlaidos apmokamos atsižvelgiant į projekto sutartyje nustatytus fiksuotuosius įkainius ir projekto vykdytojo pateiktus dokumentus, k</text:span><text:span text:style-name="T602">uriais įrodomas pasiektas projekto kiekybinis rezultatas. Dokumentai, reikalingi pateikti dėl fiksuotųjų įkainių kiekybinių rezultatų pasiekimo, nurodomi projekto sutartyje.</text:span></text:p>
      <text:p text:style-name="P603"/>
      <text:p text:style-name="P604"><text:span text:style-name="T605">V</text:span><text:span text:style-name="T606"><text:s/>SKYRIUS</text:span></text:p>
      <text:p text:style-name="P607"><text:span text:style-name="T608">PARAIŠKŲ RENGIMAS, PAREIŠKĖJŲ INFORMAVIMAS, KONSULTAVIMAS, PARA</text:span><text:span text:style-name="T609">IŠKŲ TEIKIMAS IR VERTINIMAS</text:span></text:p>
      <text:p text:style-name="P610"/>
      <text:p text:style-name="P611"><text:span text:style-name="T612">37</text:span><text:span text:style-name="T613">.</text:span><text:span text:style-name="T614"><text:s/></text:span><text:span text:style-name="T615">Galimi pareiškėjai turi pateikti Ministerijai projektinį pasiūlymą pagal formą, nustatytą Valstybės projektų atrankos tvarkos apraše. Projektinis pasiūlymas turi būti pateiktas iki Ministerijos kvietime teikti projektinį pasiūlymą nustatytos datos.<text:s/></text:span></text:p>
      <text:p text:style-name="P616"><text:span text:style-name="T617">38</text:span><text:span text:style-name="T618">.</text:span><text:span text:style-name="T619"><text:s/></text:span><text:span text:style-name="T620">Ministerija, įvertinusi projektinius pasiūlymus, priims sprendimą dėl valstybės projektų sąrašo sudarymo. Į valstybės projektų sąrašą gali būti įtraukti tik Projektų taisyklių 37 punkte nustatytus reikalavimus atitinkantys projektai. Pareiškėjai, kurių p</text:span><text:span text:style-name="T621">rojektai įtraukti į valstybės projektų sąrašą, įgis teisę teikti paraišką finansuoti projektą.</text:span></text:p>
      <text:p text:style-name="P622"><text:span text:style-name="T623">39</text:span><text:span text:style-name="T624">. Siekdamas gauti finansavimą pareiškėjas turi užpildyti paraišką, kurios iš dalies užpildyta forma PDF formatu skelbiama ES struktūrinių fondų svetainės w</text:span><text:span text:style-name="T625">ww.esinvesticijos.lt skiltyje „Finansavimas/Planuojami valstybės (regionų) projektai“ prie konkretaus planuojamo projekto „Susijusių dokumentų“.</text:span></text:p>
      <text:p text:style-name="P626"><text:span text:style-name="T627">40</text:span><text:span text:style-name="T628">. Pareiškėjas pildo paraiškos formą ir teikia ją per Iš ES struktūrinių fondų lėšų bendrai finansuojamų p</text:span><text:span text:style-name="T629">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630"><text:span text:style-name="T631">41</text:span><text:span text:style-name="T632">. Kartu su paraiška pareiškėjas turi pateikti šiuos priedus (Aprašo 41.1–41.2 papunkčiuose nurodytų paraiškos priedų formos skelbiamos ES struktūrinių fondų svetainės www.esinvesticijos.lt skiltyje „Dokumentai“, ieškant dokumento tipo „Paraiškų priedų for</text:span><text:span text:style-name="T633">mos“):<text:s/></text:span></text:p>
      <text:p text:style-name="P634"><text:span text:style-name="T635">41.1</text:span><text:span text:style-name="T636">. Partnerio (-ių) deklaraciją (-as), jei projektą numatyta įgyvendinti kartu su partneriais, t. y. prie paraiškos turi būti pridedama kiekvieno partnerio pasirašyta deklaracija, kad visi partneriai yra susipažinę su teikiamu projektu, savo te</text:span><text:span text:style-name="T637">isėmis ir pareigomis įgyvendinant projektą<text:s/></text:span><text:span text:style-name="T638">(Partnerio deklaracijos forma integruota į pildomą paraiškos formą)</text:span><text:span text:style-name="T639">;</text:span></text:p>
      <text:p text:style-name="P640"><text:span text:style-name="T641">41.2</text:span><text:span text:style-name="T642">.<text:s/></text:span><text:span text:style-name="T643">Klausimyną apie pirkimo ir (arba) importo pridėtinės vertės mokesčio tinkamumą finansuoti iš Europos Sąjungos struktūrinių fondų ir (a</text:span><text:span text:style-name="T644">rba) Lietuvos Respublikos biudžeto lėšų, jei<text:s/></text:span><text:span text:style-name="T645">pareiškėjas prašo PVM išlaidas pripažinti tinkamomis finansuoti, t. y. įtraukia šias išlaidas į projekto biudžetą.</text:span></text:p>
      <text:p text:style-name="P646">41.3. jei projekte numatytos kryžminio finansavimo lėšos einamajam remontui:</text:p>
      <text:p text:style-name="P647"/>
      <text:p text:style-name="P648">41.3.1. statinio brėžinių ir (arba) patalpų planų iš inventorinės bylos kopijos;</text:p>
      <text:p text:style-name="P649"/>
      <text:p text:style-name="P650">41.3.2. darbų aiškinamasis raštas (išvardinti, kuriose patalpose, kokie darbai bus vykdomi, suskirstant į sustambintas veiklas: sienos, lubos, santechnika, elektros instaliacija, stogas ir t. t.);</text:p>
      <text:p text:style-name="P651"/>
      <text:p text:style-name="P652">41.3.3<text:s/>numatomų remontuoti patalpų nuosavybės teisę įrodantys dokumentai (VĮ Registrų centro išrašo, patvirtinančio pareiškėjo teisę į nekilnojamąjį turtą (disponavimo, valdymo, naudojimo), kuris tiesiogiai susijęs su projektu, kopija).</text:p>
      <text:soft-page-break/>
      <text:p text:style-name="P653">Papildyta papunkčiu:</text:p>
      <text:p text:style-name="P654"><text:span text:style-name="T655">Nr.<text:s/></text:span><text:a xlink:href="https://www.e-tar.lt/portal/legalAct.html?documentId=f80de45028ae11e78397ae072f58c508" office:target-frame-name="_top" xlink:show="replace"><text:span text:style-name="T656">V-274</text:span></text:a><text:span text:style-name="T657">, 2017-04-24, paskelbta TAR 2017-04-24, i. k. 2017-06816</text:span></text:p>
      <text:p text:style-name="Normal"/>
      <text:p text:style-name="P658"><text:span text:style-name="T659">42</text:span><text:span text:style-name="T660">. Paraiškų pateikimo paskutinė diena nustatoma valstybės<text:s/></text:span><text:span text:style-name="T661">projektų sąraše.</text:span></text:p>
      <text:p text:style-name="P662"><text:span text:style-name="T663">43</text:span><text:span text:style-name="T664">. Pareiškėjai informuojami ir konsultuojami Projektų taisyklių 5 skirsnyje nustatyta tvarka. Informacija apie konkrečius įgyvendinančiosios institucijos konsultuojančius asmenis ir jų kontaktus bus nurodyta įgyvendinančiosios institu</text:span><text:span text:style-name="T665">cijos siunčiamame pasiūlyme teikti paraiškas pagal valstybės projektų sąrašą.<text:s/></text:span></text:p>
      <text:p text:style-name="P666"><text:span text:style-name="T667">44</text:span><text:span text:style-name="T668">. Įgyvendinančioji institucija atlieka projekto tinkamumo finansuoti vertinimą Projektų taisyklių 14 ir 15 skirsniuose nustatyta tvarka pagal Aprašo priede „Projekto tinka</text:span><text:span text:style-name="T669">mumo finansuoti vertinimo lentelė“ nustatytus reikalavimus.<text:s/></text:span></text:p>
      <text:p text:style-name="P670"><text:span text:style-name="T671">45</text:span><text:span text:style-name="T672">. Paraiškos vertinimo metu įgyvendinančioji institucija gali paprašyti pareiškėjo pateikti trūkstamą informaciją ir (arba) dokumentus. Pareiškėjas privalo pateikti šią informaciją ir (arba)</text:span><text:span text:style-name="T673"><text:s/>dokumentus per įgyvendinančiosios institucijos nustatytą terminą.<text:s/></text:span></text:p>
      <text:p text:style-name="P674"><text:span text:style-name="T675">46</text:span><text:span text:style-name="T676">. Paraiškos vertinamos ne ilgiau kaip 60 dienų nuo valstybės projekto paraiškos gavimo dienos.<text:s/></text:span></text:p>
      <text:p text:style-name="P677"><text:span text:style-name="T678">47</text:span><text:span text:style-name="T679">. Nepavykus paraiškų įvertinti per nustatytą terminą (kai paraiškų vertinimo met</text:span><text:span text:style-name="T680">u reikia kreiptis į kitas institucijas, atliekama patikra projekto įgyvendinimo ir (ar) administravimo vietoje), vertinimo terminas gali būti pratęstas įgyvendinančiosios institucijos sprendimu. Apie naują paraiškų vertinimo terminą įgyvendinančioji instit</text:span><text:span text:style-name="T681">ucija informuoja pareiškėjus per DMS arba raštu (jei nėra įdiegtos DMS funkcinės galimybės).</text:span></text:p>
      <text:p text:style-name="P682"><text:span text:style-name="T683">48</text:span><text:span text:style-name="T684">. Paraiška atmetama dėl priežasčių, nustatytų Apraše ir Projektų taisyklių 14–16 skirsniuose, juose nustatyta tvarka. Apie paraiškos atmetimą pareiškėjas<text:s/></text:span><text:span text:style-name="T685">informuojamas raštu (jei atitinkamos DMS funkcinės galimybės nėra įdiegtos) per 3 darbo dienas nuo sprendimo dėl paraiškos atmetimo priėmimo dienos.</text:span></text:p>
      <text:p text:style-name="P686"><text:span text:style-name="T687">49</text:span><text:span text:style-name="T688">. Pareiškėjas sprendimą dėl paraiškos atmetimo gali apskųsti Projektų taisyklių 43 skirsnyje nustatyt</text:span><text:span text:style-name="T689">a tvarka ne vėliau kaip per 14 dienų nuo tos dienos, kurią pareiškėjas sužinojo ar turėjo sužinoti apie skundžiamus įgyvendinančiosios institucijos veiksmus ar neveikimą.<text:s/></text:span></text:p>
      <text:p text:style-name="P690"><text:span text:style-name="T691">50</text:span><text:span text:style-name="T692">. Sprendimą dėl projekto finansavimo arba nefinansavimo priima Ministerija Pro</text:span><text:span text:style-name="T693">jektų taisyklių 17 skirsnyje nustatyta tvarka.<text:s/></text:span></text:p>
      <text:p text:style-name="P694"><text:span text:style-name="T695">51</text:span><text:span text:style-name="T696">. Ministerijai priėmus sprendimą finansuoti projektą, įgyvendinančioji institucija per 3 darbo dienas nuo šio sprendimo gavimo dienos per DMS (arba raštu, jei atitinkamos DMS funkcinės galimybės nėra įd</text:span><text:span text:style-name="T697">iegtos) pateikia šį sprendimą pareiškėjams.</text:span></text:p>
      <text:p text:style-name="P698"><text:span text:style-name="T699">52</text:span><text:span text:style-name="T700">. Pagal Aprašą finansuojamiems projektams įgyvendinti bus sudaromos dvišalės projektų sutartys tarp pareiškėjo ir įgyvendinančiosios institucijos.</text:span></text:p>
      <text:p text:style-name="P701"><text:span text:style-name="T702">53</text:span><text:span text:style-name="T703">. Ministerijai priėmus sprendimą dėl projekto finansa</text:span><text:span text:style-name="T704">vimo, įgyvendinančioji institucija Projektų taisyklių 18 skirsnyje nustatyta tvarka pagal Projektų taisyklių 4 priede nustatytą formą parengia ir pateikia pareiškėjui projekto sutarties projektą ir nurodo pasiūlymo pasirašyti sutartį galiojimo terminą. Par</text:span><text:span text:style-name="T705">eiškėjui per įgyvendinančiosios institucijos nustatytą pasiūlymo galiojimo terminą nepasirašius sutarties, pasiūlymas pasirašyti sutartį netenka galios. Pareiškėjas turi teisę kreiptis į įgyvendinančiąją instituciją su prašymu dėl objektyvių priežasčių, ne</text:span><text:span text:style-name="T706">priklausančių nuo pareiškėjo, pakeisti sutarties pasirašymo terminą.<text:s/></text:span></text:p>
      <text:p text:style-name="P707"><text:span text:style-name="T708">54</text:span><text:span text:style-name="T709">. Projekto sutarties originalas gali būti rengiamas ir teikiamas vienu iš žemiau nurodytų būdų, priklausomai nuo to, kokią šio dokumento formą pasirenka projekto vykdytojas:</text:span></text:p>
      <text:p text:style-name="P710"><text:span text:style-name="T711">54.1</text:span><text:span text:style-name="T712">. kaip pasirašytas popierinis dokumentas;</text:span></text:p>
      <text:p text:style-name="P713"><text:span text:style-name="T714">54.2</text:span><text:span text:style-name="T715">. kaip elektroninis dokumentas, pasirašytas elektroniniu parašu.</text:span></text:p>
      <text:p text:style-name="Normal"/>
      <text:p text:style-name="P716"><text:span text:style-name="T717">VI</text:span><text:span text:style-name="T718"><text:s/>SKYRIUS</text:span></text:p>
      <text:p text:style-name="P719"><text:span text:style-name="T720">PROJEKTŲ ĮGYVENDINIMO REIKALAVIMAI</text:span></text:p>
      <text:p text:style-name="P721"/>
      <text:p text:style-name="P722"><text:span text:style-name="T723">55</text:span><text:span text:style-name="T724">. Projektas įgyvendinamas pagal projekto sutartyje, Apraše ir Projektų taisyklėse nustatytus reikalavimus.<text:s/></text:span></text:p>
      <text:p text:style-name="P725"/>
      <text:p text:style-name="P726"><text:span text:style-name="T727">VII</text:span><text:span text:style-name="T728"><text:s/>SKYRIUS</text:span></text:p>
      <text:p text:style-name="P729"><text:span text:style-name="T730">APRAŠO KEITIMO TVARKA</text:span></text:p>
      <text:p text:style-name="P731"/>
      <text:p text:style-name="P732"><text:span text:style-name="T733">56</text:span><text:span text:style-name="T734">. Aprašo keitimo tvarka nustatyta Projektų taisyklių 11 skirsnyje.<text:s/></text:span></text:p>
      <text:p text:style-name="P735"><text:span text:style-name="T736">57</text:span><text:span text:style-name="T737">. Jei Aprašas keičiamas ja</text:span><text:span text:style-name="T738">u atrinkus projektus, šie pakeitimai, nepažeidžiant lygiateisiškumo principo, taikomi ir įgyvendinamiems projektams Projektų taisyklių 91 punkte nustatytais atvejais.<text:s/></text:span></text:p>
      <text:p text:style-name="P739"><text:span text:style-name="T740">_________________________</text:span></text:p>
      <text:p text:style-name="P741"/>
      <text:p text:style-name="Normal"/>
      <text:p text:style-name="Normal"/>
      <text:p text:style-name="Normal"/>
      <text:p text:style-name="P742">Priedų pakeitimai:</text:p>
      <text:p text:style-name="Normal"/>
      <text:p text:style-name="P743">1priedas711PFSA Nr 2</text:p>
      <text:p text:style-name="P744">Priedo<text:s/>pakeitimai:</text:p>
      <text:p text:style-name="P745"><text:span text:style-name="T746">Nr.<text:s/></text:span><text:a xlink:href="https://www.e-tar.lt/portal/legalAct.html?documentId=f80de45028ae11e78397ae072f58c508" office:target-frame-name="_top" xlink:show="replace"><text:span text:style-name="T747">V-274</text:span></text:a><text:span text:style-name="T748">, 2017-04-24, paskelbta TAR 2017-04-24, i. k. 2017-06816</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švietimo ir mokslo ministerija, Įsakymas</text:span></text:p>
      <text:p text:style-name="P758"><text:span text:style-name="T759">Nr.<text:s/></text:span><text:a xlink:href="https://www.e-tar.lt/portal/legalAct.html?documentId=862b4b50913411e69ad4c8713b612d0f" office:target-frame-name="_top" xlink:show="replace"><text:span text:style-name="T760">V-888</text:span></text:a><text:span text:style-name="T761">, 2016-10-13, paskelbta TAR 2016-10-13, i. k. 2016-25083</text:span></text:p>
      <text:p text:style-name="P762"><text:span text:style-name="T763">Dėl švietimo ir mokslo ministro 2016 m. balandžio 14 d. įsakymo Nr. V-326 „Dėl 2014–2020 me</text:span><text:span text:style-name="T764">tų Europos Sąjungos fondų investicijų veiksmų programos 9 prioriteto „Visuomenės švietimas ir žmogiškųjų išteklių potencialo didinimas“ 09.3.3-ESFA-V-711 priemonės „Mokslininkų ir kitų tyrėjų gebėjimų stiprinimas“ projektų finansavimo sąlygų aprašo Nr. 2 p</text:span><text:span text:style-name="T765">atvirtinimo“ pakeitimo</text:span></text:p>
      <text:p text:style-name="P766"/>
      <text:p text:style-name="P767"><text:span text:style-name="T768">2.</text:span></text:p>
      <text:p text:style-name="P769"><text:span text:style-name="T770">Lietuvos Respublikos švietimo ir mokslo ministerija, Įsakymas</text:span></text:p>
      <text:p text:style-name="P771"><text:span text:style-name="T772">Nr.<text:s/></text:span><text:a xlink:href="https://www.e-tar.lt/portal/legalAct.html?documentId=f80de45028ae11e78397ae072f58c508" office:target-frame-name="_top" xlink:show="replace"><text:span text:style-name="T773">V-274</text:span></text:a><text:span text:style-name="T774">, 2017-04-24, paskelbta TAR 2017-04-24, i. k. 2017-06816</text:span></text:p>
      <text:p text:style-name="P775"><text:span text:style-name="T776">Dėl</text:span><text:span text:style-name="T777"><text:s/>Švietimo ir mokslo ministro 2016 m. balandžio 14 d. įsakymo Nr. V-326 „Dėl 2014–2020 metų Europos Sąjungos fondų investicijų veiksmų programos 9 prioriteto „Visuomenės švietimas ir žmogiškųjų išteklių potencialo didinimas“ 09.3.3-ESFA-V-711 priemonės „Mok</text:span><text:span text:style-name="T778">slininkų ir kitų tyrėjų gebėjimų stiprinimas“ projektų finansavimo sąlygų aprašo Nr. 2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1PFSANr 2 final.docx</dc:title>
    <meta:initial-creator>Ulkienė Rita</meta:initial-creator>
    <dc:creator>adlibuser</dc:creator>
    <meta:creation-date>2021-01-26T08:32:00Z</meta:creation-date>
    <dc:date>2021-01-26T08: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695" meta:word-count="4395" meta:character-count="36883" meta:row-count="1746" meta:non-whitespace-character-count="33183"/>
  </office:meta>
</office:document-meta>
</file>