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letter-kerning="true" style:font-size-complex="12pt"/>
    </style:style>
    <style:style style:name="T31" style:parent-style-name="DefaultParagraphFont" style:family="text">
      <style:text-properties fo:font-weight="bold" style:font-weight-asian="bold" style:letter-kerning="true" style:font-size-complex="12pt"/>
    </style:style>
    <style:style style:name="P32"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3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37" style:parent-style-name="Normal" style:family="paragraph">
      <style:paragraph-properties fo:text-align="justify" style:vertical-align="baseline" fo:text-indent="0.984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baseline" fo:text-indent="0.984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fo:text-align="justify" style:vertical-align="middle"/>
      <style:text-properties fo:color="#000000" style:font-size-complex="12pt" fo:hyphenate="false"/>
    </style:style>
    <style:style style:name="P48" style:parent-style-name="Normal" style:family="paragraph">
      <style:paragraph-properties style:punctuation-wrap="simple" fo:text-align="justify" style:vertical-align="middle"/>
      <style:text-properties fo:color="#000000" style:font-size-complex="12pt" fo:hyphenate="false"/>
    </style:style>
    <style:style style:name="P49" style:parent-style-name="Normal" style:family="paragraph">
      <style:paragraph-properties style:punctuation-wrap="simple" fo:text-align="justify" style:vertical-align="middle"/>
      <style:text-properties fo:color="#000000" style:font-size-complex="12pt" fo:hyphenate="false"/>
    </style:style>
    <style:style style:name="TableColumn51" style:family="table-column">
      <style:table-column-properties style:column-width="3.2486in"/>
    </style:style>
    <style:style style:name="TableColumn52" style:family="table-column">
      <style:table-column-properties style:column-width="3.443in"/>
    </style:style>
    <style:style style:name="Table50" style:family="table">
      <style:table-properties style:width="6.6916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punctuation-wrap="simple" fo:text-align="justify" style:vertical-align="baseline"/>
      <style:text-properties fo:color="#000000"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style:vertical-align="baseline"/>
      <style:text-properties fo:color="#000000"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middle"/>
      <style:text-properties fo:color="#000000" style:font-size-complex="12pt" fo:hyphenate="false"/>
    </style:style>
    <style:style style:name="P60" style:parent-style-name="Normal" style:family="paragraph">
      <style:paragraph-properties style:punctuation-wrap="simple" fo:text-align="justify" style:vertical-align="baseline"/>
      <style:text-properties fo:color="#000000"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punctuation-wrap="simple" fo:text-align="justify" style:vertical-align="middle"/>
      <style:text-properties fo:color="#000000" style:font-size-complex="12pt" fo:hyphenate="false"/>
    </style:style>
    <style:style style:name="P63" style:parent-style-name="Normal" style:family="paragraph">
      <style:paragraph-properties style:punctuation-wrap="simple" fo:text-align="justify" style:vertical-align="middle"/>
      <style:text-properties fo:color="#000000" style:font-size-complex="12pt" fo:hyphenate="false"/>
    </style:style>
    <style:style style:name="P64" style:parent-style-name="Normal" style:family="paragraph">
      <style:paragraph-properties style:punctuation-wrap="simple" fo:text-align="justify" style:vertical-align="baseline"/>
      <style:text-properties fo:color="#000000"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style:style>
    <style:style style:name="T67" style:parent-style-name="DefaultParagraphFont" style:family="text">
      <style:text-properties fo:color="#000000" style:font-size-complex="12pt"/>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style:text-properties style:font-name="HelveticaLT"/>
    </style:style>
    <style:style style:name="P70" style:parent-style-name="Normal" style:family="paragraph">
      <style:paragraph-properties fo:line-height="115%"/>
    </style:style>
    <style:style style:name="P71" style:parent-style-name="Normal" style:master-page-name="MPF1" style:family="paragraph">
      <style:paragraph-properties fo:break-before="page" style:page-number="1"/>
    </style:style>
    <style:style style:name="P78" style:parent-style-name="Normal" style:family="paragraph">
      <style:paragraph-properties fo:text-indent="3.5437in"/>
      <style:text-properties style:font-name-asian="Calibri" style:font-size-complex="12pt"/>
    </style:style>
    <style:style style:name="P79" style:parent-style-name="Normal" style:family="paragraph">
      <style:paragraph-properties fo:text-indent="3.5437in"/>
    </style:style>
    <style:style style:name="T80" style:parent-style-name="DefaultParagraphFont" style:family="text">
      <style:text-properties style:font-size-complex="12pt"/>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align="end" fo:line-height="115%"/>
      <style:text-properties style:font-name-asian="Calibri" fo:font-weight="bold" style:font-weight-asian="bold" style:font-size-complex="12pt"/>
    </style:style>
    <style:style style:name="P84" style:parent-style-name="Normal" style:family="paragraph">
      <style:text-properties fo:font-size="9pt" style:font-size-asian="9pt" style:font-size-complex="9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etter-kerning="true" style:font-size-complex="12pt"/>
    </style:style>
    <style:style style:name="T87" style:parent-style-name="DefaultParagraphFont" style:family="text">
      <style:text-properties fo:font-weight="bold" style:font-weight-asian="bold" style:letter-kerning="true" style:font-size-complex="12pt"/>
    </style:style>
    <style:style style:name="P88" style:parent-style-name="Normal" style:family="paragraph">
      <style:paragraph-properties fo:text-align="center"/>
      <style:text-properties style:font-name-asian="Calibri"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text-properties style:font-name-asian="Calibri" fo:font-weight="bold" style:font-weight-asian="bold" style:font-size-complex="12pt"/>
    </style:style>
    <style:style style:name="P95" style:parent-style-name="Normal" style:family="paragraph">
      <style:paragraph-properties fo:text-align="center"/>
      <style:text-properties style:font-name-asian="Calibri" fo:font-weight="bold" style:font-weight-asian="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style:punctuation-wrap="simple" fo:text-align="justify" style:vertical-align="baseline"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Calibri" style:font-name-asian="Calibri" fo:font-size="11pt" style:font-size-asian="11pt" style:font-size-complex="11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style:punctuation-wrap="simple" fo:text-align="justify" style:vertical-align="baseline"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text-position="super 66.6%"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text-position="super 66.6%"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style:punctuation-wrap="simple" fo:text-align="justify" style:vertical-align="baseline"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style:punctuation-wrap="simple" fo:text-align="justify" style:vertical-align="baseline" fo:text-indent="0.5909in"/>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style:punctuation-wrap="simple" fo:text-align="justify" style:vertical-align="baseline"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fo:text-indent="0.5909in"/>
      <style:text-properties style:font-name-asian="Calibri" fo:font-weight="bold" style:font-weight-asian="bold"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style:punctuation-wrap="simple" fo:text-align="justify" style:vertical-align="baseline" fo:text-indent="0.5909in"/>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style="italic" style:font-style-asian="italic" style:font-size-complex="12pt"/>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fo:text-indent="0.5909in"/>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tyle-complex="italic" style:font-size-complex="12pt"/>
    </style:style>
    <style:style style:name="T288" style:parent-style-name="DefaultParagraphFont" style:family="text">
      <style:text-properties style:font-name-asian="Calibri" style:font-style-complex="italic"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style="italic" style:font-style-asian="italic"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style:punctuation-wrap="simple" fo:text-align="justify" style:vertical-align="baseline"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text-indent="0.5909in"/>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font-style="italic" style:font-style-asian="italic"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font-style="italic" style:font-style-asian="italic"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indent="4.6062in">
        <style:tab-stops>
          <style:tab-stop style:type="left" style:position="4.6062in"/>
        </style:tab-stops>
      </style:paragraph-properties>
      <style:text-properties style:font-size-complex="12pt" style:language-asian="lt" style:country-asian="LT"/>
    </style:style>
    <style:style style:name="P380" style:parent-style-name="Normal" style:family="paragraph">
      <style:paragraph-properties fo:text-align="center">
        <style:tab-stops>
          <style:tab-stop style:type="left" style:position="1.8708in"/>
        </style:tab-stops>
      </style:paragraph-properties>
    </style:style>
    <style:style style:name="P381" style:parent-style-name="Normal" style:family="paragraph">
      <style:paragraph-properties fo:text-align="center">
        <style:tab-stops>
          <style:tab-stop style:type="left" style:position="1.8708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fo:text-indent="0.5909in"/>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style:vertical-align="baseline" fo:text-indent="0.5909in"/>
    </style:style>
    <style:style style:name="T396" style:parent-style-name="DefaultParagraphFont" style:family="text">
      <style:text-properties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439" style:family="table-column">
      <style:table-column-properties style:column-width="0.6888in" style:use-optimal-column-width="false"/>
    </style:style>
    <style:style style:name="TableColumn440" style:family="table-column">
      <style:table-column-properties style:column-width="1.9694in" style:use-optimal-column-width="false"/>
    </style:style>
    <style:style style:name="TableColumn441" style:family="table-column">
      <style:table-column-properties style:column-width="3.859in" style:use-optimal-column-width="false"/>
    </style:style>
    <style:style style:name="Table438" style:family="table">
      <style:table-properties style:width="6.5173in" fo:margin-left="0.075in" table:align="left"/>
    </style:style>
    <style:style style:name="TableRow442" style:family="table-row">
      <style:table-row-properties style:use-optimal-row-height="false"/>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44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450" style:family="table-row">
      <style:table-row-properties style:min-row-height="0.2347in" style:use-optimal-row-height="false"/>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text-properties fo:font-weight="bold" style:font-weight-asian="bold" style:font-weight-complex="bold" style:font-size-complex="12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text-properties fo:font-weight="bold" style:font-weight-asian="bold" style:font-weight-complex="bold"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style:style>
    <style:style style:name="TableRow457" style:family="table-row">
      <style:table-row-properties style:min-row-height="0.277in" style:use-optimal-row-height="false"/>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text-properties fo:font-weight="bold" style:font-weight-asian="bold" style:font-weight-complex="bold" style:font-size-complex="12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text-properties fo:font-weight="bold" style:font-weight-asian="bold" style:font-weight-complex="bold" style:font-size-complex="12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text-properties style:font-weight-complex="bold"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text-properties fo:font-weight="bold" style:font-weight-asian="bold" style:font-weight-complex="bold"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ableRow472" style:family="table-row">
      <style:table-row-properties style:min-row-height="0.4041in" style:use-optimal-row-height="false"/>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text-properties fo:font-weight="bold" style:font-weight-asian="bold" style:font-weight-complex="bold" style:font-size-complex="12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text-properties fo:font-weight="bold" style:font-weight-asian="bold" style:font-weight-complex="bold" style:font-size-complex="12pt" style:language-asian="lt" style:country-asian="L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style:style>
    <style:style style:name="TableRow479" style:family="table-row">
      <style:table-row-properties style:min-row-height="0.4854in" style:use-optimal-row-height="false"/>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text-properties fo:font-weight="bold" style:font-weight-asian="bold" style:font-weight-complex="bold" style:font-size-complex="12pt" style:language-asian="lt" style:country-asian="L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text-properties fo:font-weight="bold" style:font-weight-asian="bold" style:font-weight-complex="bold" style:font-size-complex="12pt" style:language-asian="lt" style:country-asian="LT"/>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style:punctuation-wrap="simple" fo:text-align="justify" style:vertical-align="baseline"/>
      <style:text-properties style:font-size-complex="12pt"/>
    </style:style>
    <style:style style:name="P486" style:parent-style-name="Normal" style:family="paragraph">
      <style:paragraph-properties style:punctuation-wrap="simple" fo:text-align="justify" style:vertical-align="baseline"/>
      <style:text-properties style:font-size-complex="12pt"/>
    </style:style>
    <style:style style:name="P487" style:parent-style-name="Normal" style:family="paragraph">
      <style:paragraph-properties style:punctuation-wrap="simple" fo:text-align="justify" style:vertical-align="baseline" fo:text-indent="0.7875in"/>
      <style:text-properties style:font-size-complex="12pt"/>
    </style:style>
    <style:style style:name="P488" style:parent-style-name="Normal" style:family="paragraph">
      <style:paragraph-properties style:punctuation-wrap="simple" fo:text-align="justify" style:vertical-align="baseline"/>
      <style:text-properties style:font-size-complex="12pt"/>
    </style:style>
    <style:style style:name="P489" style:parent-style-name="Normal" style:family="paragraph">
      <style:paragraph-properties style:punctuation-wrap="simple" fo:text-align="justify" style:vertical-align="baseline" fo:text-indent="0.7875in"/>
      <style:text-properties style:font-size-complex="12pt"/>
    </style:style>
    <style:style style:name="P490" style:parent-style-name="Normal" style:family="paragraph">
      <style:paragraph-properties style:punctuation-wrap="simple" fo:text-align="justify" style:vertical-align="baseline"/>
      <style:text-properties style:font-size-complex="12pt"/>
    </style:style>
    <style:style style:name="P491" style:parent-style-name="Normal" style:family="paragraph">
      <style:paragraph-properties style:punctuation-wrap="simple" fo:text-align="justify" style:vertical-align="baseline" fo:text-indent="0.7875in"/>
      <style:text-properties style:font-size-complex="12pt"/>
    </style:style>
    <style:style style:name="P492" style:parent-style-name="Normal" style:family="paragraph">
      <style:paragraph-properties style:punctuation-wrap="simple" fo:text-align="justify" style:vertical-align="baseline"/>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text-indent="0.7875in"/>
      <style:text-properties style:font-size-complex="12pt"/>
    </style:style>
    <style:style style:name="P495" style:parent-style-name="Normal" style:family="paragraph">
      <style:paragraph-properties fo:text-align="justify" style:vertical-align="middl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style:punctuation-wrap="simple" fo:text-align="justify" style:vertical-align="baseline" fo:text-indent="0.7875in"/>
      <style:text-properties style:font-size-complex="12pt"/>
    </style:style>
    <style:style style:name="P501" style:parent-style-name="Normal" style:family="paragraph">
      <style:paragraph-properties style:punctuation-wrap="simple" fo:text-align="justify" style:vertical-align="baseline"/>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style:punctuation-wrap="simple" fo:text-align="justify" style:vertical-align="baseline" fo:text-indent="0.7875in"/>
      <style:text-properties style:font-size-complex="12pt"/>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asian="lt" style:country-asian="LT"/>
    </style:style>
    <style:style style:name="TableRow515" style:family="table-row">
      <style:table-row-properties style:min-row-height="0.5875in" style:use-optimal-row-height="false"/>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text-properties fo:font-weight="bold" style:font-weight-asian="bold" style:font-weight-complex="bold" style:font-size-complex="12pt" style:language-asian="lt" style:country-asian="LT"/>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text-properties fo:font-weight="bold" style:font-weight-asian="bold" style:font-weight-complex="bold" style:font-size-complex="12pt" style:language-asian="lt" style:country-asian="LT"/>
    </style:style>
    <style:style style:name="TableCell520" style:family="table-cell">
      <style:table-cell-properties fo:border="0.0069in solid #000000" fo:background-color="#FFFFFF" style:vertical-align="middle" fo:padding-top="0in" fo:padding-left="0.075in" fo:padding-bottom="0in" fo:padding-right="0.07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ableRow523" style:family="table-row">
      <style:table-row-properties style:min-row-height="0.8798in" style:use-optimal-row-height="false"/>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text-properties fo:font-weight="bold" style:font-weight-asian="bold" style:font-weight-complex="bold" style:font-size-complex="12pt" style:language-asian="lt" style:country-asian="LT"/>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text-properties fo:font-weight="bold" style:font-weight-asian="bold" style:font-weight-complex="bold" style:font-size-complex="12pt" style:language-asian="lt" style:country-asian="LT"/>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justify" style:vertical-align="baseline" fo:text-indent="0.5909in"/>
    </style:style>
    <style:style style:name="T541" style:parent-style-name="DefaultParagraphFont" style:family="text">
      <style:text-properties style:text-position="super 66.6%"/>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fo:margin-left="0.1972in" fo:margin-right="0.0972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fo:text-indent="0.5909in"/>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style="italic" style:font-style-asian="italic"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font-style="italic" style:font-style-asian="italic"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style>
    <style:style style:name="P605" style:parent-style-name="Normal" style:family="paragraph">
      <style:paragraph-properties style:punctuation-wrap="simple" fo:text-align="justify" style:vertical-align="baseline" fo:text-indent="0.5909in"/>
    </style:style>
    <style:style style:name="P606" style:parent-style-name="Normal" style:family="paragraph">
      <style:paragraph-properties fo:text-indent="0.5909in"/>
      <style:text-properties fo:font-size="1pt" style:font-size-asian="1pt" style:font-size-complex="1pt"/>
    </style:style>
    <style:style style:name="P607" style:parent-style-name="Normal" style:family="paragraph">
      <style:paragraph-properties style:punctuation-wrap="simple" fo:text-align="justify" style:vertical-align="baseline" fo:text-indent="0.5909in"/>
    </style:style>
    <style:style style:name="P608" style:parent-style-name="Normal" style:family="paragraph">
      <style:paragraph-properties fo:text-indent="0.5909in"/>
    </style:style>
    <style:style style:name="P609" style:parent-style-name="Normal" style:family="paragraph">
      <style:paragraph-properties style:punctuation-wrap="simple" fo:text-align="justify" style:vertical-align="baseline" fo:text-indent="0.5909in"/>
    </style:style>
    <style:style style:name="P610" style:parent-style-name="Normal" style:family="paragraph">
      <style:paragraph-properties fo:text-indent="0.5909in"/>
    </style:style>
    <style:style style:name="P611" style:parent-style-name="Normal" style:family="paragraph">
      <style:paragraph-properties style:punctuation-wrap="simple" fo:text-align="justify" style:vertical-align="baseline" fo:text-indent="0.5909in"/>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center" fo:text-indent="0.5909in"/>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fo:text-indent="0.5909in"/>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fo:text-indent="0.5909in"/>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style>
    <style:style style:name="P682" style:parent-style-name="Normal" style:family="paragraph">
      <style:paragraph-properties fo:text-align="center" fo:text-indent="0.5909in"/>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fo:text-indent="0.5909in"/>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fo:text-indent="0.5909in"/>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center" fo:text-indent="0.5909in"/>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style:punctuation-wrap="simple" fo:text-align="justify" style:vertical-align="baseline"/>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weight="bold" style:font-weight-asian="bold" style:font-style-complex="italic" fo:font-size="10pt" style:font-size-asian="10pt"/>
    </style:style>
    <style:style style:name="P704" style:parent-style-name="Normal" style:family="paragraph">
      <style:text-properties style:font-name-asian="MS Mincho"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1-28 iki 2020-05-12</text:span></text:p>
      <text:p text:style-name="P9"/>
      <text:p text:style-name="P10"><text:span text:style-name="T11">Įsakymas paskelbtas: TAR 2016-04-14, i. k. 2016-09288</text:span></text:p>
      <text:p text:style-name="P12"/>
      <text:p text:style-name="P13">Nauja redakcija nuo 2020-01-28:</text:p>
      <text:p text:style-name="Normal"><text:span text:style-name="T14">Nr.<text:s/></text:span><text:a xlink:href="https://www.e-tar.lt/portal/legalAct.html?documentId=d9671c5040d011ea829bc2bea81c1194" office:target-frame-name="_top" xlink:show="replace"><text:span text:style-name="T15">V-95</text:span></text:a><text:span text:style-name="T16">, 2020-01-27, paskelbta TAR 2020-01-27, i. k. 2020-01167</text:span></text:p>
      <text:p text:style-name="P17"/>
      <text:p text:style-name="P18"><text:span text:style-name="T1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20"><text:span text:style-name="T21">LIETUVOS RESPUBLIKOS ŠVIETIMO, MOKSLO IR SPORTO MINISTRAS</text:span></text:p>
      <text:p text:style-name="P22"/>
      <text:p text:style-name="P23"/>
      <text:p text:style-name="P24"/>
      <text:p text:style-name="P25">ĮSAKYMAS</text:p>
      <text:p text:style-name="P26"><text:span text:style-name="T27">DĖL<text:s/></text:span><text:span text:style-name="T28">2014–2020 METŲ EUROPOS</text:span><text:span text:style-name="T29"><text:s/>SĄJUNGOS FONDŲ INVESTICIJŲ VEIKSMŲ PROGRAMOS 9 PRIORITETO „VISUOMENĖS ŠVIETIMAS IR ŽMOGIŠKŲJŲ IŠTEKLIŲ POTENCIALO DIDINIMAS“ 0</text:span><text:span text:style-name="T30">9.3.3-ESFA-V-711 PRIEMONĖS „MOKSLININKŲ IR KITŲ TYRĖJŲ GEBĖJIMŲ STIPRINIMAS“ PROJEKTŲ FINANSAVIMO SĄLYGŲ APRAŠO NR. 2<text:s/></text:span><text:span text:style-name="T31">PATVIRTINIMO</text:span></text:p>
      <text:p text:style-name="P32"/>
      <text:p text:style-name="P33">2016 m. balandžio 14 d. d. Nr.  V-326</text:p>
      <text:p text:style-name="P34">Vilnius</text:p>
      <text:p text:style-name="P35"/>
      <text:p text:style-name="P36"/>
      <text:p text:style-name="P37"><text:span text:style-name="T38">Vadovaudamasi 2014–2020 metų Europos Sąjungos fondų investicijų veiksmų programos administravimo taisyklių, patvirtintų Lietuvos Respublikos Vyriausybės 2014 m. spalio 3 d. nutarimu Nr. 1090<text:s/></text:span><text:span text:style-name="T39">„Dėl 2014–2020 metų Europos Sąjungos fondų investicijų veiksmų programos administravimo taisyklių patvirtinimo“, 65 punktu,</text:span></text:p>
      <text:p text:style-name="P40"><text:span text:style-name="T41">t v i r t i n u 2014–2020 metų Europos Sąjungos fondų investicijų veiksmų programos 9 prioriteto „Visuomenės švietimas ir žmogiškų</text:span><text:span text:style-name="T42">jų išteklių potencialo didinimas“ 09.3.3-ESFA-V-711 priemonės „Mokslininkų ir kitų tyrėjų gebėjimų stiprinimas“ projektų finansavimo sąlygų aprašą Nr. 2 (pridedama).</text:span></text:p>
      <text:p text:style-name="P43"/>
      <text:p text:style-name="P44"/>
      <text:p text:style-name="P45"/>
      <text:p text:style-name="P46">Švietimo ir mokslo ministrė<text:tab/>Audronė Pitrėnienė</text:p>
      <text:p text:style-name="P47"/>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SUDERINTA<text:s/></text:p>
            <text:p text:style-name="P56"/>
            <text:p text:style-name="P57">Lietuvos Respublikos finansų ministerijos <text:s text:c="2"/>2015 m. gruodžio 11 d. raštu<text:s/></text:p>
            <text:p text:style-name="P58"/>
            <text:p text:style-name="P59">Nr. ((24.39)-5K-1523671)-6K-1509139<text:s/></text:p>
            <text:p text:style-name="P60"/>
          </table:table-cell>
          <table:table-cell table:style-name="TableCell61">
            <text:p text:style-name="P62">SUDERINTA<text:s/></text:p>
            <text:p text:style-name="P63">Europos socialinio<text:s/></text:p>
            <text:p text:style-name="P64">fondo agentūros</text:p>
            <text:p text:style-name="P65"/>
            <text:p text:style-name="P66"><text:span text:style-name="T67">2015 m. rugpjūčio 19 d. raštu Nr. SB-2015-00386</text:span></text:p>
            <text:p text:style-name="P68"/>
            <text:p text:style-name="P69"/>
          </table:table-cell>
        </table:table-row>
      </table:table>
      <text:p text:style-name="P70"/>
      <text:p text:style-name="Normal"/>
      <text:p text:style-name="P71"/>
      <text:p text:style-name="P78">PATVIRTINTA<text:s/></text:p>
      <text:p text:style-name="P79">Lietuvos Respublikos švietimo, mokslo ir<text:span text:style-name="T80"><text:s/></text:span></text:p>
      <text:p text:style-name="P81">sporto ministro 2016 m. balandžio 14 d.</text:p>
      <text:p text:style-name="P82">įsakymu Nr. V-326</text:p>
      <text:p text:style-name="P83"/>
      <text:p text:style-name="P84"/>
      <text:p text:style-name="P85"><text:span text:style-name="T86">2014–2020 METŲ EUROPOS SĄJUNGOS FONDŲ INVESTICIJŲ VEIKSMŲ PROGRAMOS 9 PRIORITETO „VISUOMENĖS ŠVIETIMAS IR ŽMO</text:span><text:span text:style-name="T87">GIŠKŲJŲ IŠTEKLIŲ POTENCIALO DIDINIMAS“ 09.3.3-ESFA-V-711 PRIEMONĖS „MOKSLININKŲ IR KITŲ TYRĖJŲ GEBĖJIMŲ STIPRINIMAS“ PROJEKTŲ FINANSAVIMO SĄLYGŲ APRAŠAS NR. 2</text:span></text:p>
      <text:p text:style-name="P88"/>
      <text:p text:style-name="P89"><text:span text:style-name="T90">I</text:span><text:span text:style-name="T91"><text:s/>SKYRIUS</text:span></text:p>
      <text:p text:style-name="P92"><text:span text:style-name="T93">BENDROSIOS NUOSTATOS</text:span></text:p>
      <text:p text:style-name="P94"/>
      <text:p text:style-name="P95"/>
      <text:p text:style-name="P96"><text:span text:style-name="T97">1</text:span><text:span text:style-name="T98">. 2014–2020 metų Europos Sąjungos fondų investicijų<text:s/></text:span><text:span text:style-name="T99">veiksmų programos 9 prioriteto „Visuomenės švietimas ir žmogiškųjų išteklių potencialo didinimas“ 09.3.3-ESFA-V-711 priemonės „Mokslininkų ir kitų tyrėjų gebėjimų stiprinimas“ projektų finansavimo sąlygų aprašas Nr. 2 (toliau – Aprašas) nustato reikalavimu</text:span><text:span text:style-name="T100">s, kuriais turi vadovautis pareiškėjai, rengdami ir teikdami paraiškas finansuoti iš Europos Sąjungos (toliau – ES) struktūrinių fondų lėšų bendrai finansuojamus projektus (toliau – paraiška) pagal 2014–2020 metų Europos Sąjungos fondų investicijų veiksmų<text:s/></text:span><text:span text:style-name="T101">programos, patvirtintos Europos Komisijos 2014 m. rugsėjo 8  d. sprendimu Nr. C(2014)6397 (toliau – Veiksmų programa), 9 prioriteto „Visuomenės švietimas ir žmogiškųjų išteklių potencialo didinimas“ 09.3.3-ESFA-V-711 priemonės „Mokslininkų ir kitų tyrėjų g</text:span><text:span text:style-name="T102">ebėjimų stiprinimas“ (toliau – Priemonė) finansuojamas veiklas, iš ES struktūrinių fondų lėšų bendrai finansuojamų projektų (toliau – projektai) vykdytojai, įgyvendindami pagal Aprašą finansuojamus projektus, taip pat institucijos, atliekančios paraiškų ve</text:span><text:span text:style-name="T103">rtinimą, atranką ir projektų įgyvendinimo priežiūrą.</text:span></text:p>
      <text:p text:style-name="P104"><text:span text:style-name="T105">2</text:span><text:span text:style-name="T106">. Aprašas yra parengtas atsižvelgiant į:</text:span></text:p>
      <text:p text:style-name="P107"><text:span text:style-name="T108">2.1</text:span><text:span text:style-name="T109">. 2014–2020 metų Europos Sąjungos fondų investicijų veiksmų programos prioriteto įgyvendinimo priemonių įgyvendinimo planą, patvirtintą Lietuvos Respubl</text:span><text:span text:style-name="T110">ikos švietimo ir mokslo ministro 2015 m. balandžio 23 d. įsakymu Nr. V-380 „Dėl 2014–2020 metų Europos Sąjungos fondų investicijų veiksmų programos prioriteto įgyvendinimo priemonių įgyvendinimo plano ir nacionalinio stebėsenos rodiklių skaičiavimo aprašo<text:s/></text:span><text:span text:style-name="T111">patvirtinimo“ (toliau – Priemonių įgyvendinimo planas);</text:span></text:p>
      <text:p text:style-name="P112"><text:span text:style-name="T113">2.2</text:span><text:span text:style-name="T114">. Projektų administravimo ir finansavimo taisykles, patvirtintas Lietuvos Respublikos finansų ministro 2014 m. spalio 8 d. įsakymu Nr. 1K-316 „Dėl Projektų administravimo ir finansavimo taisykl</text:span><text:span text:style-name="T115">ių patvirtinimo“ (toliau – Projektų taisyklės);<text:s/></text:span></text:p>
      <text:p text:style-name="P116"><text:span text:style-name="T117">2.3</text:span><text:span text:style-name="T118">. Lietuvos Respublikos mokslo ir studijų įstatymą;</text:span></text:p>
      <text:p text:style-name="P119"><text:span text:style-name="T120">2.4</text:span><text:span text:style-name="T121">. Valstybinės studijų, mokslinių tyrimų ir eksperimentinės (socialinės, kultūrinės) plėtros 2013–2020 metų plėtros programos 2013–2015 metų ve</text:span><text:span text:style-name="T122">iksmų planą, patvirtintą Lietuvos Respublikos švietimo ir mokslo ministro 2013 m. birželio 25 d. įsakymu Nr. V-579 „Dėl Valstybinės studijų, mokslinių tyrimų ir eksperimentinės (socialinės, kultūrinės) plėtros 2013–2020 metų plėtros programos 2013–2015 met</text:span><text:span text:style-name="T123">ų veiksmų plano patvirtinimo“ (toliau – SMTEP veiksmų planas);</text:span></text:p>
      <text:p text:style-name="P124"><text:span text:style-name="T125">2.5</text:span><text:span text:style-name="T126">. Valstybės projektų atrankos tvarkos aprašą, patvirtintą Lietuvos Respublikos švietimo ir mokslo ministro 2014 m. gruodžio 16 d. įsakymu Nr. V-1219 „Dėl Valstybės projektų atrankos tvar</text:span><text:span text:style-name="T127">kos aprašo patvirtinimo“ (toliau – Valstybės projektų atrankos tvarkos aprašas);</text:span></text:p>
      <text:p text:style-name="P128"><text:span text:style-name="T129">2.6</text:span><text:span text:style-name="T130">. 2014–2020 metų Europos Sąjungos fondų investicijų veiksmų programos stebėsenos rodiklių skaičiavimo aprašą, patvirtintą Lietuvos Respublikos finansų ministro 2014 m.<text:s/></text:span><text:span text:style-name="T131">gruodžio 30<text:s/></text:span><text:soft-page-break/><text:span text:style-name="T132">d. įsakymu Nr. 1K-499 „Dėl 2014–2020 metų Europos Sąjungos fondų investicijų veiksmų programos stebėsenos rodiklių skaičiavimo aprašo patvirtinimo“ (toliau – Veiksmų programos stebėsenos rodiklių skaičiavimo aprašas).</text:span></text:p>
      <text:p text:style-name="P133">2.7.<text:s/><text:span text:style-name="T134">Valstybinės<text:s/></text:span><text:span text:style-name="T135">studijų, mokslinių tyrimų ir eksperimentinės (socialinės, kultūrinės) plėtros 2013–2020 metų plėtros programos 2016–2018 metų veiksmų planą, patvirtintą Lietuvos Respublikos švietimo ir mokslo ministro 2016 m. kovo 17 d. įsakymu Nr. V-204 „Dėl Valstybinės<text:s/></text:span><text:span text:style-name="T136">studijų, mokslinių tyrimų ir eksperimentinės (socialinės, kultūrinės) plėtros 2013–2020 metų plėtros programos 2016–2018 metų veiksmų plano patvirtinimo“ (toliau – 2016–2018 metų SMTEP veiksmų planas).</text:span><text:s/></text:p>
      <text:p text:style-name="P137"><text:span text:style-name="T138">3</text:span><text:span text:style-name="T139">.</text:span><text:span text:style-name="T140"><text:s/></text:span><text:span text:style-name="T141">Apraše vartojamos sąvokos suprantamos taip,<text:s/></text:span><text:span text:style-name="T142">kaip jos apibrėžtos Aprašo 2 punkte nurodytuose teisės aktuose, Atsakomybės ir funkcijų paskirstymo tarp institucijų, įgyvendinant 2014–2020 metų Europos Sąjungos struktūrinių fondų veiksmų programą, taisyklėse, patvirtintose Lietuvos Respublikos Vyriausyb</text:span><text:span text:style-name="T143">ės 2014 m. birželio 4 d. nutarimu Nr. 528 „Dėl atsakomybės ir funkcijų paskirstymo tarp institucijų, įgyvendinant 2014–2020 metų Europos Sąjungos struktūrinių fondų investicijų veiksmų programą“, ir 2014–2020 metų Europos Sąjungos fondų investicijų veiksmų</text:span><text:span text:style-name="T144"><text:s/>programos administravimo taisyklėse, patvirtintose Lietuvos Respublikos Vyriausybės 2014 m. spalio 3 d. nutarimu Nr. 1090 „Dėl 2014–2020 metų Europos Sąjungos fondų investicijų veiksmų programos administravimo taisyklių patvirtinimo“.<text:s/></text:span></text:p>
      <text:p text:style-name="P145"><text:span text:style-name="T146">4</text:span><text:span text:style-name="T147">.<text:s/></text:span><text:span text:style-name="T148">Lietuvos mok</text:span><text:span text:style-name="T149">slo tarybos ir Lietuvos mokslų akademijos ekspertai, mokslininkai - tai ekspertai, kurie yra įtraukti į Lietuvos mokslo tarybos ir / ar Lietuvos mokslų akademijos ekspertų duomenų bazę ir/ar turi mokslinį laipsnį.</text:span></text:p>
      <text:p text:style-name="P150"><text:span text:style-name="T151">4</text:span><text:span text:style-name="T152">1</text:span><text:span text:style-name="T153">.</text:span><text:span text:style-name="T154"><text:s/></text:span><text:span text:style-name="T155">Mokslo vadybininkas – tai<text:s/></text:span><text:span text:style-name="T156">aukštosi</text:span><text:span text:style-name="T157">os mokyklos, valstybinio mokslinio tyrimų instituto<text:s/></text:span><text:span text:style-name="T158">ar kito viešojo sektoriaus subjekto, veikiančio mokslo ir (ar) studijų srityje, darbuotojas, kuris organizuoja institucijos dalyvavimą mokslinių tyrimų ir eksperimentinės plėtros (toliau – MTEP) ir inovac</text:span><text:span text:style-name="T159">ijų priemonėse, rengia projektų paraiškas bei administruoja projektus, vykdo atvirai prieinamų MTEP išteklių vartotojų paiešką, organizuoja šiems vartotojams paslaugų suteikimą bei vykdo kitas pagal pareigybės aprašymą jam nustatytas funkcijas, susijusias<text:s/></text:span><text:span text:style-name="T160">su žinių ir technologijų perdavimu ir MTEP rezultatų komercinimu.</text:span><text:s/></text:p>
      <text:p text:style-name="P161"><text:span text:style-name="T162">5</text:span><text:span text:style-name="T163">.<text:s/></text:span><text:span text:style-name="T164">Priemonės įgyvendinimą administruoja Lietuvos Respublikos švietimo, mokslo ir sporto ministerija (toliau – Ministerija) ir Europos socialinio fondo agentūra (toliau – Įgyvendinančioj</text:span><text:span text:style-name="T165">i institucija).</text:span><text:s/></text:p>
      <text:p text:style-name="P166">Punkto pakeitimai:</text:p>
      <text:p text:style-name="P167"><text:span text:style-name="T168">Nr.<text:s/></text:span><text:a xlink:href="https://www.e-tar.lt/portal/legalAct.html?documentId=d9671c5040d011ea829bc2bea81c1194" office:target-frame-name="_top" xlink:show="replace"><text:span text:style-name="T169">V-95</text:span></text:a><text:span text:style-name="T170">, 2020-01-27, paskelbta TAR 2020-01-27, i. k. 2020-01167</text:span></text:p>
      <text:p text:style-name="Normal"/>
      <text:p text:style-name="P171"><text:span text:style-name="T172">6</text:span><text:span text:style-name="T173">. Pagal Priemonę teikiamo finansavimo forma – negrą</text:span><text:span text:style-name="T174">žinamoji subsidija.<text:s/></text:span></text:p>
      <text:p text:style-name="P175"><text:span text:style-name="T176">7</text:span><text:span text:style-name="T177">. Projektų atranka pagal Priemonę bus atliekama valstybės projektų planavimo būdu.</text:span></text:p>
      <text:p text:style-name="P178"><text:span text:style-name="T179">8</text:span><text:span text:style-name="T180">. Pagal Aprašą projektams įgyvendinti numatoma skirti iki 7 398 980,00 Eur (septinių milijonų trijų šimtų devyniasdešimt aštuonių tūkstančių<text:s/></text:span><text:span text:style-name="T181">devynių šimtų aštuoniasdešimties eurų 00 ct) Europos socialinio fondo (toliau - ESF) lėšų. Priimdama sprendimą dėl projektų finansavimo Ministerija turi teisę šiame punkte nurodytas sumas padidinti, neviršydama Priemonių įgyvendinimo plane nurodytos Priemo</text:span><text:span text:style-name="T182">nei skirtos lėšų sumos ir nepažeisdama teisėtų pareiškėjų lūkesčių.</text:span></text:p>
      <text:p text:style-name="P183">9. Priemonės tikslas – stiprinti mokslininkų ir kitų tyrėjų gebėjimus ir kompetencijas bei gerinti jų darbo sąlygas MTEP srityje.<text:s/></text:p>
      <text:p text:style-name="P184"><text:span text:style-name="T185">10</text:span><text:span text:style-name="T186">. Pagal Aprašą remiamos šios veiklos:</text:span></text:p>
      <text:p text:style-name="P187"><text:span text:style-name="T188">10.1</text:span><text:span text:style-name="T189">. L</text:span><text:span text:style-name="T190">ietuvos mokslo tarptautiškumo didinimas;</text:span></text:p>
      <text:p text:style-name="P191"><text:span text:style-name="T192">10.2</text:span><text:span text:style-name="T193">. mokslininkų ir kitų tyrėjų gebėjimų komercinti MTEP rezultatus stiprinimas; žinių, inovacijų ir technologijų perdavimas, MTEP veiklos rinkodara;</text:span></text:p>
      <text:p text:style-name="P194">10.3.<text:s/><text:span text:style-name="T195">tyrėjų kompetencijų stiprinimas rengti projektų<text:s/></text:span><text:span text:style-name="T196">paraiškas;</text:span><text:s/></text:p>
      <text:p text:style-name="P197"><text:span text:style-name="T198">10.4</text:span><text:span text:style-name="T199">. mokslo bendradarbiavimo žemėlapio sukūrimas.</text:span></text:p>
      <text:p text:style-name="P200"><text:span text:style-name="T201">11</text:span><text:span text:style-name="T202">. Aprašo 10 punkte nurodytų veiklų tikslai:<text:s/></text:span></text:p>
      <text:p text:style-name="P203"><text:span text:style-name="T204">11.1</text:span><text:span text:style-name="T205">. pagal Aprašo 10.1 papunktį remiamos veiklos tikslas – užtikrinti tarptautinių Lietuvos susitarimų ir įsipareigojimų MTEP srityje</text:span><text:span text:style-name="T206"><text:s/>vykdymą bei pagerinti dalyvavimo tarptautinėse MTEP programose rezultatus;</text:span></text:p>
      <text:p text:style-name="P207"><text:span text:style-name="T208">11.2</text:span><text:span text:style-name="T209">. pagal Aprašo 10.2 papunktį remiamos veiklos tikslas – ugdyti mokslininkų ir kitų tyrėjų, mokslo ir studijų institucijų gebėjimus identifikuoti moksliniams tyrimams reikal</text:span><text:span text:style-name="T210">ingas paslaugas ir komercinti MTEP rezultatus bei organizuoti bendrą MTEP rinkodarą;<text:s/></text:span></text:p>
      <text:p text:style-name="P211"><text:span text:style-name="T212">11.3</text:span><text:span text:style-name="T213">. pagal Aprašo 10.3 papunktį remiamos veiklos tikslas – kelti mokslininkų ir kitų tyrėjų kompetenciją rengiant projektų paraiškas;</text:span><text:s/></text:p>
      <text:p text:style-name="P214"><text:span text:style-name="T215">11.4</text:span><text:span text:style-name="T216">. pagal Aprašo 10.4 pa</text:span><text:span text:style-name="T217">punktį remiamos veiklos tikslas – sukurti tarptautinio bendradarbiavimo moksle žemėlapį, siekiant nustatyti Lietuvos mokslo potencialą tarptautiniame kontekste ir sustiprinti Lietuvos tyrėjų pajėgumus vykdyti aukšto lygio MTEP veiklas.</text:span></text:p>
      <text:p text:style-name="P218"><text:span text:style-name="T219">12</text:span><text:span text:style-name="T220">. Pagal Apra</text:span><text:span text:style-name="T221">še nurodytas remiamas veiklas valstybės projektų sąrašą (-us) numatoma sudaryti 2016 m. II–IV ketvirtį ir 2017 m. II-III ketvirtį.<text:s/></text:span></text:p>
      <text:p text:style-name="P222"><text:span text:style-name="T223">II</text:span><text:span text:style-name="T224"><text:s/>SKYRIUS</text:span></text:p>
      <text:p text:style-name="P225"><text:span text:style-name="T226">REIKALAVIMAI PAREIŠKĖJAMS IR PARTNERIAMS</text:span></text:p>
      <text:p text:style-name="P227"/>
      <text:p text:style-name="P228"><text:span text:style-name="T229">13</text:span><text:span text:style-name="T230">. Pagal Aprašą galimi pareiškėjai ir partneriai yra:</text:span></text:p>
      <text:p text:style-name="P231"><text:span text:style-name="T232">13.1</text:span><text:span text:style-name="T233">. pagal Aprašo 10.1 papunktyje įvardintą remiamą veiklą galimas pareiškėjas yra Lietuvos mokslo taryba, galimas partneris yra Mokslo, inovacijų ir technologijų agentūra;</text:span></text:p>
      <text:p text:style-name="P234">13.2. pagal Aprašo 10.2 papunktyje įvardintą remiamą veiklą galimas pareiškėjas yra Mokslo, inovacijų ir technologijų agentūra, galimi partneriai yra aukštosios mokyklos bei valstybiniai mokslinių tyrimų institutai;<text:s/></text:p>
      <text:p text:style-name="P235"><text:span text:style-name="T236">13.3</text:span><text:span text:style-name="T237">. pagal Aprašo 10.3 papunktyje įvar</text:span><text:span text:style-name="T238">dintą remiamą veiklą galimas pareiškėjas yra Lietuvos mokslo taryba, galimi partneriai yra Lietuvos mokslų akademija;</text:span></text:p>
      <text:p text:style-name="P239"><text:span text:style-name="T240">13.4</text:span><text:span text:style-name="T241">. pagal Aprašo 10.4 papunktyje įvardintą remiamą veiklą galimas pareiškėjas yra Mokslo ir studijų stebėsenos ir analizės centras,<text:s/></text:span><text:span text:style-name="T242">galimi partneriai yra Lietuvos mokslo taryba ir Mokslo, inovacijų ir technologijų agentūra.</text:span><text:s/></text:p>
      <text:p text:style-name="P243"><text:span text:style-name="T244">14</text:span><text:span text:style-name="T245">. Pareiškėju (projekto vykdytoju) ir partneriu gali būti tik juridiniai asmenys. Pareiškėju (projekto vykdytoju) ir partneriu negali būti juridinių asmenų<text:s/></text:span><text:span text:style-name="T246">filialai arba atstovybės</text:span><text:span text:style-name="T247">.</text:span></text:p>
      <text:p text:style-name="Normal"/>
      <text:p text:style-name="P248"><text:span text:style-name="T249">III</text:span><text:span text:style-name="T250"><text:s/>SKYRIUS</text:span></text:p>
      <text:p text:style-name="P251"><text:span text:style-name="T252">PROJEKTAMS TAIKOMI REIKALAVIMAI</text:span></text:p>
      <text:p text:style-name="P253"/>
      <text:p text:style-name="P254"><text:span text:style-name="T255">15</text:span><text:span text:style-name="T256">. Projektas turi atitikti Projektų taisyklių 10 skirsnyje nustatytus bendruosius reikalavimus.</text:span></text:p>
      <text:p text:style-name="P257"><text:span text:style-name="T258">16</text:span><text:span text:style-name="T259">. Projektas turi atitikti specialųjį projektų atrankos kriterijų – SMTE</text:span><text:span text:style-name="T260">P veiksmų plano nuostatas arba 2016–2018 metų SMTEP veiksmų plano nuostatas. Vertinama ar projekto veiklos ir pareiškėjas atitinka bent vieną iš SMTEP veiksmų plano 1.1.2.5, 2.1.2.1, 2.1.2.2, 2.1.3.9, 2.2.1.1, 2.2.1.2, 2.3.2.1, 2.3.2.2, 2.5.3.2, 3.1.1.1, 3</text:span><text:span text:style-name="T261">.2.1.1, 2.4.2, 3.2.2 papunkčiuose nurodytų veiksmų ir prie veiksmų nurodytą pareiškėją arba 2016–2018 metų SMTEP veiksmų plano 2.1.2.1, 2.1.2.2, 2.1.3.9, 2.2.1.1, 2.3.2.1, 2.3.2.2, 2.3.2.3, 2.4.2.1, 2.4.2.3, 2.5.3.2, 3.1.1.1, 3.2.1.1 papunkčiuose nurodytų<text:s/></text:span><text:span text:style-name="T262">veiksmų ir prie veiksmų nurodytą pareiškėją.</text:span><text:s/></text:p>
      <text:p text:style-name="P263"><text:span text:style-name="T264">17</text:span><text:span text:style-name="T265">. Pagal Aprašą nefinansuojami didelės apimties projektai.</text:span></text:p>
      <text:p text:style-name="P266"><text:span text:style-name="T267">18</text:span><text:span text:style-name="T268">. Teikiamų pagal Aprašą projektų įgyvendinimo trukmė:</text:span></text:p>
      <text:p text:style-name="P269"><text:span text:style-name="T270">18.1</text:span><text:span text:style-name="T271">. pagal Aprašo 10.1 papunktyje nurodytą veiklą turi būti ne ilgesnė kaip 40<text:s/></text:span><text:span text:style-name="T272">mėnesių nuo projekto sutarties pasirašymo dienos;</text:span></text:p>
      <text:p text:style-name="P273"><text:span text:style-name="T274">18.2</text:span><text:span text:style-name="T275">. pagal Aprašo 10.2 papunktyje nurodytą veiklą turi būti ne ilgesnė kaip 39 mėnesiai nuo projekto sutarties pasirašymo dienos;</text:span></text:p>
      <text:p text:style-name="P276"><text:span text:style-name="T277">18.3</text:span><text:span text:style-name="T278">. pagal Aprašo 10.3 papunktyje nurodytą veiklą turi būti ne ilg</text:span><text:span text:style-name="T279">esnė kaip 36 mėnesiai nuo projekto sutarties pasirašymo dienos;</text:span></text:p>
      <text:p text:style-name="P280"><text:span text:style-name="T281">18.4</text:span><text:span text:style-name="T282">. pagal Aprašo 10.4 papunktyje nurodytą veiklą turi būti ne ilgesnė kaip 60 mėnesių nuo projekto sutarties pasirašymo dienos.</text:span></text:p>
      <text:p text:style-name="P283"><text:span text:style-name="T284">19</text:span><text:span text:style-name="T285">. Tam tikrais atvejais dėl objektyvių priežasčių,<text:s/></text:span><text:span text:style-name="T286">kurių projekto vykdytojas negalėjo numatyti paraiškos pateikimo ir vertinimo metu, projekto veiklų vykdymo laikotarpis gali būti pratęstas Projektų taisyklių nustatyta tvarka, ne vėliau nei iki 2023 m. rugsėjo 1 d. ir<text:s/></text:span><text:span text:style-name="T287">nepažeidžiant Projektų taisyklių 213.1</text:span><text:span text:style-name="T288"><text:s/>ir 213.5 papunkčiuose nustatytų terminų.</text:span></text:p>
      <text:p text:style-name="P289"><text:span text:style-name="T290">20</text:span><text:span text:style-name="T291">.<text:s/></text:span><text:span text:style-name="T292">Projekto veiklos turi būti vykdomos Lietuvos Respublikoje arba ne Lietuvos Respublikoje, jei jas vykdant sukurti produktai, rezultatai ir nauda (ar jų dalis, proporcinga Lietuvos Respublikos finansiniam įna</text:span><text:span text:style-name="T293">šui) atitenka Lietuvos Respublikai. Jei projekto veiklos vykdomos ne ES valstybėse narėse, tokių veiklų išlaidos neturi viršyti 3 procentų projekto tinkamų finansuoti išlaidų sumos. Pagal Aprašo 10.2 papunktyje nurodytą remiamą veiklą atliekami veiksmai ne</text:span><text:span text:style-name="T294"><text:s/>ES valstybėse narėse gali siekti iki 6 procentų nuo Aprašui skiriamo finansavimo vertės, t. y. iki 443 938,80 Eur (keturių šimtų keturiasdešimt trijų tūkstančių devynių šimtų trisdešimt aštuonių eurų 80 ct).</text:span></text:p>
      <text:p text:style-name="P295"><text:span text:style-name="T296">21</text:span><text:span text:style-name="T297">. Tinkama (-os) projekto tikslinė (-ės)<text:s/></text:span><text:span text:style-name="T298">grupė (-ės) yra:</text:span></text:p>
      <text:p text:style-name="P299">21.1. pagal Aprašo 10.1 papunktyje nurodytą remiamą veiklą –<text:s/><text:span text:style-name="T300">aukštųjų mokyklų ir valstybinių mokslinių tyrimų institutų mokslininkai ir kiti tyrėjai, mokslo vadybininkai, kurie sudaro ne daugiau kaip 10 proc. mokslininkų ir kitų tyrėjų s</text:span><text:span text:style-name="T301">kaičiaus</text:span>;<text:s/></text:p>
      <text:p text:style-name="P302">21.2. pagal Aprašo 10.2 papunktyje nurodytą remiamą veiklą –<text:s/><text:span text:style-name="T303">aukštųjų mokyklų ir valstybinių mokslinių tyrimų institutų</text:span><text:s/>mokslininkai ir kiti tyrėjai,<text:s/><text:span text:style-name="T304">mokslo vadybininkai, kurie sudaro ne daugiau kaip 10 proc. mokslininkų ir kitų tyrėjų skaič</text:span><text:span text:style-name="T305">iaus</text:span>;<text:s/></text:p>
      <text:p text:style-name="P306"><text:span text:style-name="T307">21.3</text:span><text:span text:style-name="T308">. pagal Aprašo 10.3 papunktyje nurodytą remiamą veiklą – viešojo sektoriaus mokslininkai ir kiti tyrėjai;</text:span><text:s/></text:p>
      <text:p text:style-name="P309"><text:span text:style-name="T310">21.4</text:span><text:span text:style-name="T311">. pagal Aprašo 10.4 papunktyje nurodytą remiamą veiklą – mokslininkai ir kiti tyrėjai.</text:span><text:s/></text:p>
      <text:p text:style-name="P312"><text:span text:style-name="T313">22</text:span><text:span text:style-name="T314">. Projektais, planuojamais pag</text:span><text:span text:style-name="T315">al Aprašo numatomas finansuoti veiklas, turi būti siekiama visų toliau išvardintų stebėsenos rodiklių, patvirtintų Veiksmų programos stebėsenos rodiklių skaičiavimo apraše (stebėsenos rodikliai P.S.393, P.S.395), kuris paskelbtas http://www.esinvesticijos.</text:span><text:span text:style-name="T316">lt/lt/dokumentai/2014-2020-metu-europos-sajungos-fondu-investiciju-veiksmu-programos-stebesenos-rodikliu-skaiciavimo-aprasas, ir Priemonių įgyvendinimo plane (stebėsenos rodikliai R.N.716, P.N.705, P.N.710), kuris paskelbtas http://www.esinvesticijos.lt/lt</text:span><text:span text:style-name="T317">/dokumentai/lietuvos-respublikos-svietimo-ir-mokslo-ministro-2015-m-balandzio-23-d-isakymas-nr-v-380-del-2014-2020-m-europos-sajungos-fondu-investiciju-veiksmu-programos-prioriteto-igyvendinimo-priemoniu-igyvendinimo-plano-ir-nacionalinio-stebesenos-rodikl</text:span><text:span text:style-name="T318">iu-skaici, bei pasiekiama toliau nurodytų jų minimalių siektinų reikšmių:</text:span></text:p>
      <text:p text:style-name="P319"/>
      <text:p text:style-name="P320"><text:span text:style-name="T321">22.1</text:span><text:span text:style-name="T322">. projektui, planuojamam pagal Aprašo 10.1 papunktyje numatomą finansuoti veiklą:<text:s/></text:span></text:p>
      <text:p text:style-name="P323"><text:span text:style-name="T324">22.1.1</text:span><text:span text:style-name="T325">. produkto rodiklis „Į užsienį panaudojant ESF investicijas tobulinti profesinių žin</text:span><text:span text:style-name="T326">ių išvykę tyrėjai“ (rodiklio kodas P.S.393). Minimali siektina reikšmė – 70 tyrėjų; tarpinė siektina reikšmė iki 2018 m. birželio 1 d. – 40 tyrėjų;</text:span></text:p>
      <text:p text:style-name="P327">22.1.2. produkto rodiklis „Mokslo ir studijų institucijų administracijos darbuotojai, kurie dalyvavo ESF<text:s/>veiklose“ (rodiklio kodas P.N.705). Minimali siektina reikšmė – 1 asmuo;<text:s/></text:p>
      <text:p text:style-name="P328"><text:span text:style-name="T329">22.2</text:span><text:span text:style-name="T330">. Projektui, planuojamam pagal Aprašo 10.2 papunktyje numatomą finansuoti veiklą:</text:span></text:p>
      <text:p text:style-name="P331"><text:span text:style-name="T332">22.2.1</text:span><text:span text:style-name="T333">. produkto rodiklis „Į užsienį panaudojant ESF investicijas tobulinti profesinių<text:s/></text:span><text:span text:style-name="T334">žinių išvykę tyrėjai“ (rodiklio kodas P.S.393). Minimali siektina reikšmė – 60 tyrėjų; tarpinė siektina reikšmė iki 2018 m. birželio 1 d. – 20 tyrėjų;</text:span></text:p>
      <text:p text:style-name="P335"><text:span text:style-name="T336">22.2.2</text:span><text:span text:style-name="T337">. produkto rodiklis „Tyrėjai, kurie dalyvavo ESF veiklose, skirtose mokytis pagal neformaliojo<text:s/></text:span><text:span text:style-name="T338">švietimo programas“ (rodiklio kodas P.S.395). Minimali siektina reikšmė – 100 tyrėjų; tarpinė siektina reikšmė iki 2018 m. birželio 1 d. – 20 tyrėjų;</text:span></text:p>
      <text:p text:style-name="P339"><text:span text:style-name="T340">22.3</text:span><text:span text:style-name="T341">. Projektui, planuojamam pagal Aprašo 10.3 papunktyje numatomą finansuoti veiklą:<text:s/></text:span></text:p>
      <text:p text:style-name="P342"><text:span text:style-name="T343">22.3.1</text:span><text:span text:style-name="T344">. pro</text:span><text:span text:style-name="T345">dukto rodiklis „Tyrėjai, kurie dalyvavo ESF veiklose, skirtose mokytis pagal neformaliojo švietimo programas“ (rodiklio kodas P.S.395). Minimali siektina reikšmė – 225 tyrėjų; tarpinė siektina reikšmė iki 2018 m. birželio 1 d. – 25 tyrėjų;</text:span><text:s/></text:p>
      <text:p text:style-name="P346"><text:span text:style-name="T347">22.3.2</text:span><text:span text:style-name="T348">. rez</text:span><text:span text:style-name="T349">ultato rodiklis „Investicijas gavusių mokslo ir studijų institucijų tinkamai parengtų MTEP paraiškų dalis“ (rodiklio kodas R.N.716). Minimali siektina reikšmė – 70 procentų;</text:span><text:s/></text:p>
      <text:p text:style-name="P350"><text:span text:style-name="T351">22.4</text:span><text:span text:style-name="T352">. Projektui, planuojamam pagal Aprašo 10.4 papunktyje numatomą finansuo</text:span><text:span text:style-name="T353">ti veiklą:</text:span></text:p>
      <text:p text:style-name="P354"><text:span text:style-name="T355">22.4.1</text:span><text:span text:style-name="T356">. produkto rodiklis „Sukurtas mokslo bendradarbiavimo žemėlapis“ (rodiklio kodas P.N.710). Minimali siektina reikšmė – 1 žemėlapis.</text:span></text:p>
      <text:p text:style-name="P357"><text:span text:style-name="T358">23</text:span><text:span text:style-name="T359">. Projekto parengtumo reikalavimai nėra taikomi.</text:span></text:p>
      <text:p text:style-name="P360"><text:span text:style-name="T361">24</text:span><text:span text:style-name="T362">. Negali būti numatyti projekto<text:s/></text:span><text:span text:style-name="T363">apribojimai, kurie turėtų neigiamą poveikį lyčių lygybės ir nediskriminavimo dėl lyties, rasės, tautybės, kalbos, kilmės, socialinės padėties, tikėjimo, įsitikinimų ar pažiūrų, amžiaus, negalios, lytinės orientacijos, etninės priklausomybės, religijos prin</text:span><text:span text:style-name="T364">cipų įgyvendinimui.</text:span></text:p>
      <text:p text:style-name="P365"><text:span text:style-name="T366">25</text:span><text:span text:style-name="T367">. Neturi būti numatyti projekto veiksmai, kurie turėtų neigiamą poveikį darnaus vystymosi principo įgyvendinimui.</text:span></text:p>
      <text:p text:style-name="P368"><text:span text:style-name="T369">26</text:span><text:span text:style-name="T370">. Pagal <text:s/>Aprašą valstybės pagalba, kaip ji apibrėžta Sutarties dėl Europos Sąjungos veikimo (OL 2010 C 83, p.<text:s/></text:span><text:span text:style-name="T371">47) 107 straipsnyje,<text:s/></text:span><text:span text:style-name="T372">ir<text:s/></text:span><text:span text:style-name="T373">de minimis<text:s/></text:span><text:span text:style-name="T374">pagalba, kuri atitinka 2013 m. gruodžio 18 d. Komisijos reglamento (ES) Nr. 1407/2013 dėl Sutarties dėl Europos Sąjungos veikimo 107 ir 108 straipsnių taikymo<text:s/></text:span><text:span text:style-name="T375">de minimis<text:s/></text:span><text:span text:style-name="T376">pagalbai (OL 2013 L 352, p. 1) nuostatas,<text:s/></text:span><text:span text:style-name="T377">neteikiam</text:span><text:span text:style-name="T378">a.<text:s/></text:span></text:p>
      <text:p text:style-name="P379"/>
      <text:p text:style-name="P380"/>
      <text:p text:style-name="P381"><text:span text:style-name="T382">IV</text:span><text:span text:style-name="T383"><text:s/>SKYRIUS</text:span></text:p>
      <text:p text:style-name="P384"><text:span text:style-name="T385">TINKAMŲ FINANSUOTI PROJEKTO IŠLAIDŲ IR FINANSAVIMO REIKALAVIMAI</text:span></text:p>
      <text:p text:style-name="P386"/>
      <text:p text:style-name="P387"><text:span text:style-name="T388">27</text:span><text:span text:style-name="T389">. Projekto išlaidos turi atitikti Projektų taisyklių VI skyriuje ir Rekomendacijose dėl projektų išlaidų atitikties Europos Sąjungos struktūrinių fondų reikalavim</text:span><text:span text:style-name="T390">ams, kurios patvirtintos Žmogiškųjų išteklių plėtros veiksmų programos, Ekonomikos augimo veiksmų programos, Sanglaudos skatinimo veiksmų programos ir 2014–2020 metų Europos Sąjungos fondų investicijų veiksmų programos valdymo komitetų 2014 m. liepos 4 d.<text:s/></text:span><text:span text:style-name="T391">protokolu Nr. 34 (su vėlesniais pakeitimais) ir paskelbtos ES struktūrinių fondų svetainėje www.esinvesticijos.lt, išdėstytus projekto išlaidoms taikomus reikalavimus.</text:span></text:p>
      <text:p text:style-name="P392"><text:span text:style-name="T393">28</text:span><text:span text:style-name="T394">. Didžiausia projektui galima skirti finansavimo lėšų suma yra:</text:span></text:p>
      <text:p text:style-name="P395">28.1. pagal Aprašo 10.1 papunktyje remiamą veiklą<text:s/><text:span text:style-name="T396">2 664 096,64</text:span><text:span text:style-name="T397"><text:s/></text:span>Eur (du milijonai šeši šimtai šešiasdešimt keturi tūkstančiai devyniasdešimt šeši eurai 64 ct);<text:s/></text:p>
      <text:p text:style-name="P398">Punkto pakeitimai:</text:p>
      <text:p text:style-name="P399"><text:span text:style-name="T400">Nr.<text:s/></text:span><text:a xlink:href="https://www.e-tar.lt/portal/legalAct.html?documentId=d9671c5040d011ea829bc2bea81c1194" office:target-frame-name="_top" xlink:show="replace"><text:span text:style-name="T401">V-95</text:span></text:a><text:span text:style-name="T402">, 2020-01-27, paskelbta TAR 2020-01-27, i. k. 2020-01167</text:span></text:p>
      <text:p text:style-name="Normal"/>
      <text:p text:style-name="P403"><text:span text:style-name="T404">28.2</text:span><text:span text:style-name="T405">. pagal Aprašo 10.2 papunktyje remiamą veiklą 2 475 440,00 Eur (du milijonai keturi šimtai</text:span><text:span text:style-name="T406"><text:s/>septyniasdešimt penki tūkstančiai keturi šimtai keturiasdešimt eurų 00 ct);</text:span></text:p>
      <text:p text:style-name="P407"><text:span text:style-name="T408">28.3</text:span><text:span text:style-name="T409">. pagal Aprašo 10.3 papunktyje remiamą veiklą 1 737 720,00 Eur (vienas milijonas septyni šimtai trisdešimt septyni tūkstančiai septyni šimtai dvidešimt eurų 00 ct);</text:span></text:p>
      <text:p text:style-name="P410"><text:span text:style-name="T411">28.4</text:span><text:span text:style-name="T412">. pagal Aprašo 10.4 papunktyje remiamą veiklą 1 448 100,00 Eur (vienas milijonas keturi šimtai keturiasdešimt aštuoni tūkstančiai vienas šimtas eurų 00 ct).</text:span></text:p>
      <text:p text:style-name="P413"><text:span text:style-name="T414">29</text:span><text:span text:style-name="T415">. Didžiausia galima projekto finansuojamoji dalis sudaro 100 proc. visų tinkamų finansuot</text:span><text:span text:style-name="T416">i projekto išlaidų.</text:span></text:p>
      <text:p text:style-name="P417"><text:span text:style-name="T418">30</text:span><text:span text:style-name="T419">. Pareiškėjas ir (arba) partneris savo iniciatyva ir savo ir (arba) kitų šaltinių lėšomis gali prisidėti prie projekto įgyvendinimo.<text:s/></text:span></text:p>
      <text:p text:style-name="P420"><text:span text:style-name="T421">31</text:span><text:span text:style-name="T422">. Projekto tinkamų finansuoti išlaidų dalis, kurios nepadengia projektui skiriamo finansav</text:span><text:span text:style-name="T423">imo lėšos, turi būti finansuojama iš projekto vykdytojo ir (ar) partnerio (-ių) lėšų.<text:s/></text:span></text:p>
      <text:p text:style-name="P424"><text:span text:style-name="T425">32</text:span><text:span text:style-name="T426">. Jei vykdoma Aprašo 10.2 papunktyje nurodyta veikla, projekto vykdytojas prie projekto įgyvendinimo turi prisidėti savo, partnerių ir (arba) trečiųjų šalių darbuo</text:span><text:span text:style-name="T427">tojų – mokymų dalyvių darbo užmokesčiu, kuris darbuotojams mokamas už dalyvavimo mokymuose laiką (išskyrus tų darbuotojų, kurių darbo užmokestis ar jo dalis finansuojama iš ES struktūrinės, kitos ES ir<text:s/></text:span><text:soft-page-break/><text:span text:style-name="T428">tarptautinės finansinės paramos). Dalyvių darbo užmoke</text:span><text:span text:style-name="T429">sčio suma, įvertinus paraiškoje pateiktą informaciją, nustatoma projekto sutartyje. Projekto įgyvendinimo metu ši išlaidų suma nėra keičiama, padidėjus / sumažėjus dalyvių skaičiui, mokymų trukmei ar mokymų skaičiui.</text:span><text:s/></text:p>
      <text:p text:style-name="P430"><text:span text:style-name="T431">33</text:span><text:span text:style-name="T432">. Pagal Aprašo 10.4 papunktyje n</text:span><text:span text:style-name="T433">urodytą veiklą galimas kryžminis finansavimas iki 10 proc. projekto tinkamų finansuoti išlaidų sumos.</text:span><text:s/></text:p>
      <text:p text:style-name="P434"><text:span text:style-name="T435">34</text:span><text:span text:style-name="T436">. Pagal Aprašą tinkamų arba netinkamų finansuoti išlaidų kategorijos yra šios:</text:span></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Išlaidų katego-rijos Nr.</text:p>
          </table:table-cell>
          <table:table-cell table:style-name="TableCell445">
            <text:p text:style-name="P446">Išlaidų kategorijos pavadinimas</text:p>
          </table:table-cell>
          <table:table-cell table:style-name="TableCell447">
            <text:p text:style-name="P448">Reikalavimai ir paaiškinimai</text:p>
            <text:p text:style-name="P449"/>
          </table:table-cell>
        </table:table-row>
        <table:table-row table:style-name="TableRow450">
          <table:table-cell table:style-name="TableCell451">
            <text:p text:style-name="P452">1.</text:p>
          </table:table-cell>
          <table:table-cell table:style-name="TableCell453">
            <text:p text:style-name="P454">Žemė</text:p>
          </table:table-cell>
          <table:table-cell table:style-name="TableCell455">
            <text:p text:style-name="P456">Netinkama finansuoti.</text:p>
          </table:table-cell>
        </table:table-row>
        <table:table-row table:style-name="TableRow457">
          <table:table-cell table:style-name="TableCell458">
            <text:p text:style-name="P459">2.</text:p>
          </table:table-cell>
          <table:table-cell table:style-name="TableCell460">
            <text:p text:style-name="P461">Nekilnojamasis turtas</text:p>
          </table:table-cell>
          <table:table-cell table:style-name="TableCell462">
            <text:p text:style-name="P463">Netinkama finansuoti.</text:p>
          </table:table-cell>
        </table:table-row>
        <table:table-row table:style-name="TableRow464">
          <table:table-cell table:style-name="TableCell465">
            <text:p text:style-name="P466">3.</text:p>
          </table:table-cell>
          <table:table-cell table:style-name="TableCell467">
            <text:p text:style-name="P468">Statyba, rekonstravimas, remontas ir kiti darbai</text:p>
          </table:table-cell>
          <table:table-cell table:style-name="TableCell469">
            <text:p text:style-name="Normal"><text:span text:style-name="T470">Pagal Aprašo 10.4 papunktyje nurodytą veiklą, kryžminis finansavimas galimas (einamajam<text:s/></text:span><text:span text:style-name="T471">remontui) ne daugiau kaip 10 proc. nuo visų tinkamų finansuoti projekto išlaidų.</text:span></text:p>
          </table:table-cell>
        </table:table-row>
        <table:table-row table:style-name="TableRow472">
          <table:table-cell table:style-name="TableCell473">
            <text:p text:style-name="P474">4.</text:p>
          </table:table-cell>
          <table:table-cell table:style-name="TableCell475">
            <text:p text:style-name="P476">Įranga, įrenginiai ir kitas turtas</text:p>
          </table:table-cell>
          <table:table-cell table:style-name="TableCell477">
            <text:p text:style-name="P478">Tinkama finansuoti.</text:p>
          </table:table-cell>
        </table:table-row>
        <table:table-row table:style-name="TableRow479">
          <table:table-cell table:style-name="TableCell480">
            <text:p text:style-name="P481">5.</text:p>
          </table:table-cell>
          <table:table-cell table:style-name="TableCell482">
            <text:p text:style-name="P483">Projekto vykdymas</text:p>
          </table:table-cell>
          <table:table-cell table:style-name="TableCell484">
            <text:p text:style-name="P485">Tinkama finansuoti.</text:p>
            <text:p text:style-name="P486">Projekto veikloms vykdyti (vykdančiojo personalo komandiruotės, dalyvių kelionės ir komandiruotės) reikalingos transporto Lietuvoje (toliau – transporto) išlaidos apmokamos taikant „Kuro ir viešojo transporto išlaidų fiksuotųjų įkainių nustatymo tyrimo ataskaitą“.<text:s/></text:p>
            <text:p text:style-name="P487"/>
            <text:p text:style-name="P488">Projekto veikloms vykdyti reikalingos užsienio kelionių ir komandiruočių išlaidos apmokamos taikant „Mokslinių išvykų išlaidų fiksuotųjų įkainių apskaičiavimo tyrimo ataskaitą“.</text:p>
            <text:p text:style-name="P489"/>
            <text:p text:style-name="P490">Pagal Aprašo 10.2 papunktyje <text:s/>numatytą veiklą, prie projekto įgyvendinimo turi prisidėti projekto vykdytojo, partnerių ir (arba) trečiųjų šalių darbuotojų – mokymų dalyvių darbo užmokesčiu. Projekto veiklose dalyvaujančių viešojo valdymo institucijų darbuotojų darbo užmokesčio ir su juo susijusių darbdavio įsipareigojimų<text:s/>išlaidos apskaičiuojamos taikant „Viešojo valdymo institucijų projektų dalyvių darbo užmokesčio fiksuotųjų įkainių nustatymo tyrimo ataskaitą“.</text:p>
            <text:p text:style-name="P491"/>
            <text:p text:style-name="P492"><text:span text:style-name="T493">Projekto veiklose dalyvaujančių privačių juridinių asmenų projektų dalyvių darbo užmokesčio išlaidos apskaičiuojamos taikant „Privačių juridinių asmenų projektų dalyvių darbo užmokesčio fiksuotųjų įkainių nustatymo tyrimo ataskaitą“.<text:s/></text:span></text:p>
            <text:p text:style-name="P494"/>
            <text:p text:style-name="P495"><text:span text:style-name="T496">Patirtos vykdančiojo</text:span><text:span text:style-name="T497"><text:s/>personalo darbo užmokesčio už kasmetines atostogas ir (ar) kompensacijos už nepanaudotas kasmetines atostogas išmokos bei papildomų poilsio dienų išmokos apmokamos taikant<text:s/></text:span><text:soft-page-break/><text:span text:style-name="T498">„Kasmetinių atostogų ir papildomų poilsio dienų išmokų fiksuotųjų normų nustatymo t</text:span><text:span text:style-name="T499">yrimo ataskaitą“.</text:span></text:p>
            <text:p text:style-name="P500"/>
            <text:p text:style-name="P501"><text:span text:style-name="T502">Projekto veikloms vykdyti reikalingos apgyvendinimo Lietuvoje išlaidos apmokamos taikant<text:s/></text:span><text:span text:style-name="T503">„</text:span><text:span text:style-name="T504">Apgyvendinimo Lietuvoje išlaidų fiksuotųjų įkainių nustatymo tyrimo ataskaitą</text:span><text:span text:style-name="T505">“</text:span><text:span text:style-name="T506">.<text:s/></text:span><text:span text:style-name="T507">Ataskaitoje nurodyti fiksuotieji įkainiai netaikomi iš užsienio atv</text:span><text:span text:style-name="T508">ykstančių asmenų apgyvendinimo išlaidoms apmokėti.</text:span></text:p>
            <text:p text:style-name="P509"/>
            <text:p text:style-name="P510"><text:span text:style-name="T511">Projekto veikloms vykdyti reikalingos renginio organizavimo išlaidos apmokamos taikant<text:s/></text:span><text:span text:style-name="T512">„</text:span><text:span text:style-name="T513">Renginio organizavimo fiksuotojo įkainio nustatymo tyrimo ataskaitą</text:span><text:span text:style-name="T514">.</text:span></text:p>
          </table:table-cell>
        </table:table-row>
        <text:soft-page-break/>
        <table:table-row table:style-name="TableRow515">
          <table:table-cell table:style-name="TableCell516">
            <text:p text:style-name="P517">6.</text:p>
          </table:table-cell>
          <table:table-cell table:style-name="TableCell518">
            <text:p text:style-name="P519">Informavimas apie projektą<text:s/></text:p>
          </table:table-cell>
          <table:table-cell table:style-name="TableCell520">
            <text:p text:style-name="Normal"><text:span text:style-name="T521">Tinkamos<text:s/></text:span><text:span text:style-name="T522">finansuoti tik privalomos informavimo apie projektą priemonės pagal Projektų taisyklių 37 skirsnį.</text:span></text:p>
          </table:table-cell>
        </table:table-row>
        <table:table-row table:style-name="TableRow523">
          <table:table-cell table:style-name="TableCell524">
            <text:p text:style-name="P525">7.</text:p>
          </table:table-cell>
          <table:table-cell table:style-name="TableCell526">
            <text:p text:style-name="P527">Netiesioginės išlaidos ir kitos išlaidos pagal fiksuotąją projekto išlaidų normą</text:p>
          </table:table-cell>
          <table:table-cell table:style-name="TableCell528">
            <text:p text:style-name="P529">Tinkama finansuoti.<text:s/></text:p>
            <text:p text:style-name="Normal"><text:span text:style-name="T530">Netiesioginėms projekto išlaidoms apmokėti taikoma<text:s/></text:span><text:span text:style-name="T531">fiksuotoji projekto išlaidų norma apskaičiuojama pagal Projektų taisyklių 10 priedą.</text:span></text:p>
          </table:table-cell>
        </table:table-row>
      </table:table>
      <text:p text:style-name="P532"><text:span text:style-name="T533">Pastaba. Paraiškos formos projekto biudžeto lentelė pildoma vadovaujantis instrukcija Projekto biudžeto formos pildymas, pateikta Rekomendacijose dėl projektų išlaidų<text:s/></text:span><text:span text:style-name="T534">atitikties Europos Sąjungos struktūrinių fondų reikalavimams.</text:span></text:p>
      <text:p text:style-name="P535">Punkto pakeitimai:</text:p>
      <text:p text:style-name="P536"><text:span text:style-name="T537">Nr.<text:s/></text:span><text:a xlink:href="https://www.e-tar.lt/portal/legalAct.html?documentId=d9671c5040d011ea829bc2bea81c1194" office:target-frame-name="_top" xlink:show="replace"><text:span text:style-name="T538">V-95</text:span></text:a><text:span text:style-name="T539">, 2020-01-27, paskelbta TAR 2020-01-27, i. k. 2020-01167</text:span></text:p>
      <text:p text:style-name="Normal"/>
      <text:p text:style-name="P540">34<text:span text:style-name="T541">1</text:span>.<text:s/><text:span text:style-name="T542">Vadovaujančiajai arba audito institucijai nustačius, kad<text:s/></text:span>supaprastintai apmokamų išlaidų dydis ar jo taikymo sąlygos buvo netinkamai nustatyti (tais atvejais, kai dydis turėjo būti mažesnis arba kitaip taikomas), patikslintas dydis ar jo taikymo sąlygos turi būti taikomi jau įgyvendinamų projektų veiksmų, vykdomų nuo dydžio ar jo taikymo sąlygų patikslinimo įsigaliojimo dienos, išlaidoms apmokėti.<text:s/></text:p>
      <text:p text:style-name="P543">Papildyta punktu:</text:p>
      <text:p text:style-name="P544"><text:span text:style-name="T545">Nr.<text:s/></text:span><text:a xlink:href="https://www.e-tar.lt/portal/legalAct.html?documentId=d9671c5040d011ea829bc2bea81c1194" office:target-frame-name="_top" xlink:show="replace"><text:span text:style-name="T546">V-95</text:span></text:a><text:span text:style-name="T547">, 2020-01-27, paskelbta TAR 2020-01-27, i. k. 2020-01167</text:span></text:p>
      <text:p text:style-name="Normal"/>
      <text:p text:style-name="P548"><text:span text:style-name="T549">35</text:span><text:span text:style-name="T550">. Pajamoms iš projekto veiklų, gautoms projekto įgyvendinimo metu, taikomi reikalavimai nustatyti Projektų taisyklių 36 skirsnyje.</text:span></text:p>
      <text:p text:style-name="P551"><text:span text:style-name="T552">36</text:span><text:span text:style-name="T553">. Išlaidos apmokamos taikant fiksuotuosiu</text:span><text:span text:style-name="T554">s įkainius, turi atitikti šias nuostatas:</text:span></text:p>
      <text:p text:style-name="P555"><text:span text:style-name="T556">36.1</text:span><text:span text:style-name="T557">. pagal fiksuotuosius įkainius apmokamos išlaidos turi atitikti Projektų taisyklių 35 skirsnį;<text:s/></text:span></text:p>
      <text:p text:style-name="P558"><text:span text:style-name="T559">36.2</text:span><text:span text:style-name="T560">. projektų, kuriems išlaidas numatyta apmokėti taikant fiksuotuosius įkainius, išlaidos apmokamos atsižv</text:span><text:span text:style-name="T561">elgiant į projekto sutartyje nustatytus fiksuotuosius įkainius ir projekto vykdytojo pateiktus dokumentus, kuriais įrodomas pasiektas projekto kiekybinis rezultatas. Dokumentai, reikalingi pateikti dėl fiksuotųjų įkainių kiekybinių rezultatų pasiekimo, nur</text:span><text:span text:style-name="T562">odomi projekto sutartyje.</text:span></text:p>
      <text:p text:style-name="P563"/>
      <text:p text:style-name="P564"><text:span text:style-name="T565">V</text:span><text:span text:style-name="T566"><text:s/>SKYRIUS</text:span></text:p>
      <text:p text:style-name="P567"><text:span text:style-name="T568">PARAIŠKŲ RENGIMAS, PAREIŠKĖJŲ INFORMAVIMAS, KONSULTAVIMAS, PARAIŠKŲ TEIKIMAS IR VERTINIMAS</text:span></text:p>
      <text:p text:style-name="P569"/>
      <text:p text:style-name="P570"><text:span text:style-name="T571">37</text:span><text:span text:style-name="T572">.</text:span><text:span text:style-name="T573"><text:s/></text:span><text:span text:style-name="T574">Galimi pareiškėjai turi pateikti Ministerijai projektinį pasiūlymą pagal formą, nustatytą Valstybės projektų atrankos tvarkos apraše. Projektinis pasiūlymas turi būti pateiktas iki Ministerijos kvietime teikti projektinį pasiūlymą nustatytos datos.<text:s/></text:span></text:p>
      <text:p text:style-name="P575"><text:span text:style-name="T576">38</text:span><text:span text:style-name="T577">.</text:span><text:span text:style-name="T578"><text:s/></text:span><text:span text:style-name="T579">Ministerija, įvertinusi projektinius pasiūlymus, priims sprendimą dėl valstybės projektų sąrašo sudarymo. Į valstybės projektų sąrašą gali būti įtraukti tik Projektų taisyklių 37 punkte nustatytus reikalavimus atitinkantys projektai. Pareiškėjai, kurių p</text:span><text:span text:style-name="T580">rojektai įtraukti į valstybės projektų sąrašą, įgis teisę teikti paraišką finansuoti projektą.</text:span></text:p>
      <text:p text:style-name="P581"><text:span text:style-name="T582">39</text:span><text:span text:style-name="T583">. Siekdamas gauti finansavimą pareiškėjas turi užpildyti paraišką, kurios iš dalies užpildyta forma PDF formatu skelbiama ES struktūrinių fondų svetainės<text:s/></text:span><text:span text:style-name="T584">www.esinvesticijos.lt skiltyje „Finansavimas/Planuojami valstybės (regionų) projektai“ prie konkretaus planuojamo projekto „Susijusių dokumentų“.</text:span></text:p>
      <text:p text:style-name="P585"><text:span text:style-name="T586">40</text:span><text:span text:style-name="T587">. Pareiškėjas pildo paraiškos formą ir teikia ją per Iš ES struktūrinių fondų lėšų bendrai finansuojamų<text:s/></text:span><text:span text:style-name="T588">projektų duomenų mainų svetainę (toliau – DMS), o jei nėra įdiegtos DMS funkcinės galimybės – įgyvendinančiajai institucijai raštu (kartu pateikdamas į elektroninę laikmeną įrašytą paraišką ir priedus) Projektų taisyklių 12 skirsnyje nustatyta tvarka.</text:span></text:p>
      <text:p text:style-name="P589"><text:span text:style-name="T590">41</text:span><text:span text:style-name="T591">. Kartu su paraiška pareiškėjas turi pateikti šiuos priedus (Aprašo 41.1–41.2 papunkčiuose nurodytų paraiškos priedų formos skelbiamos ES struktūrinių fondų svetainės www.esinvesticijos.lt skiltyje „Dokumentai“, ieškant dokumento tipo „Paraiškų priedų fo</text:span><text:span text:style-name="T592">rmos“):<text:s/></text:span></text:p>
      <text:p text:style-name="P593"><text:span text:style-name="T594">41.1</text:span><text:span text:style-name="T595">. Partnerio (-ių) deklaraciją (-as), jei projektą numatyta įgyvendinti kartu su partneriais, t. y. prie paraiškos turi būti pridedama kiekvieno partnerio pasirašyta deklaracija, kad visi partneriai yra susipažinę su teikiamu projektu, savo t</text:span><text:span text:style-name="T596">eisėmis ir pareigomis įgyvendinant projektą<text:s/></text:span><text:span text:style-name="T597">(Partnerio deklaracijos forma integruota į pildomą paraiškos formą)</text:span><text:span text:style-name="T598">;</text:span></text:p>
      <text:p text:style-name="P599"><text:span text:style-name="T600">41.2</text:span><text:span text:style-name="T601">.<text:s/></text:span><text:span text:style-name="T602">Klausimyną apie pirkimo ir (arba) importo pridėtinės vertės mokesčio tinkamumą finansuoti iš Europos Sąjungos struktūrinių fondų ir (</text:span><text:span text:style-name="T603">arba) Lietuvos Respublikos biudžeto lėšų, jei<text:s/></text:span><text:span text:style-name="T604">pareiškėjas prašo PVM išlaidas pripažinti tinkamomis finansuoti, t. y. įtraukia šias išlaidas į projekto biudžetą.</text:span></text:p>
      <text:p text:style-name="P605">41.3. jei projekte numatytos kryžminio finansavimo lėšos einamajam remontui:</text:p>
      <text:p text:style-name="P606"/>
      <text:p text:style-name="P607">41.3.1. statinio brėžinių ir (arba) patalpų planų iš inventorinės bylos kopijos;</text:p>
      <text:p text:style-name="P608"/>
      <text:p text:style-name="P609">41.3.2. darbų aiškinamasis raštas (išvardinti, kuriose patalpose, kokie darbai bus vykdomi, suskirstant į sustambintas veiklas: sienos, lubos, santechnika, elektros instaliacija, stogas ir t. t.);</text:p>
      <text:p text:style-name="P610"/>
      <text:p text:style-name="P611">41.3.3<text:s/>numatomų remontuoti patalpų nuosavybės teisę įrodantys dokumentai (VĮ Registrų centro išrašo, patvirtinančio pareiškėjo teisę į nekilnojamąjį turtą (disponavimo, valdymo, naudojimo), kuris tiesiogiai susijęs su projektu, kopija).</text:p>
      <text:p text:style-name="P612"><text:span text:style-name="T613">42</text:span><text:span text:style-name="T614">. Paraiškų pateikimo paskutinė diena nustatoma valstybės projektų sąraše.</text:span></text:p>
      <text:p text:style-name="P615"><text:span text:style-name="T616">43</text:span><text:span text:style-name="T617">. Pareiškėjai informuojami ir konsultuojami Projektų taisyklių 5 skirsnyje nustatyta tvarka. Informacija apie konkrečius įgyvendinančiosios institucijos konsultuoja</text:span><text:span text:style-name="T618">nčius asmenis ir jų kontaktus bus nurodyta įgyvendinančiosios institucijos siunčiamame pasiūlyme teikti paraiškas pagal valstybės projektų sąrašą.<text:s/></text:span></text:p>
      <text:p text:style-name="P619"><text:span text:style-name="T620">44</text:span><text:span text:style-name="T621">. Įgyvendinančioji institucija atlieka projekto tinkamumo finansuoti vertinimą Projektų taisyklių 14 i</text:span><text:span text:style-name="T622">r 15 skirsniuose nustatyta tvarka pagal Aprašo priede „Projekto tinkamumo finansuoti vertinimo lentelė“ nustatytus reikalavimus.<text:s/></text:span></text:p>
      <text:p text:style-name="P623"><text:span text:style-name="T624">45</text:span><text:span text:style-name="T625">. Paraiškos vertinimo metu įgyvendinančioji institucija gali paprašyti pareiškėjo pateikti trūkstamą informaciją ir (arb</text:span><text:span text:style-name="T626">a) dokumentus. Pareiškėjas privalo pateikti šią informaciją ir (arba) dokumentus per įgyvendinančiosios institucijos nustatytą terminą.<text:s/></text:span></text:p>
      <text:p text:style-name="P627"><text:span text:style-name="T628">46</text:span><text:span text:style-name="T629">. Paraiškos vertinamos ne ilgiau kaip 60 dienų nuo valstybės projekto paraiškos gavimo dienos.<text:s/></text:span></text:p>
      <text:p text:style-name="P630"><text:span text:style-name="T631">47</text:span><text:span text:style-name="T632">. Nepavykus</text:span><text:span text:style-name="T633"><text:s/>paraiškų įvertinti per nustatytą terminą (kai paraiškų vertinimo metu reikia kreiptis į kitas institucijas, atliekama patikra projekto įgyvendinimo ir (ar) administravimo vietoje), vertinimo terminas gali būti pratęstas įgyvendinančiosios institucijos spr</text:span><text:span text:style-name="T634">endimu. Apie naują<text:s/></text:span><text:soft-page-break/><text:span text:style-name="T635">paraiškų vertinimo terminą įgyvendinančioji institucija informuoja pareiškėjus per DMS arba raštu (jei nėra įdiegtos DMS funkcinės galimybės).</text:span></text:p>
      <text:p text:style-name="P636"><text:span text:style-name="T637">48</text:span><text:span text:style-name="T638">. Paraiška atmetama dėl priežasčių, nustatytų Apraše ir Projektų taisyklių 14–16 skirsni</text:span><text:span text:style-name="T639">uose, juose nustatyta tvarka. Apie paraiškos atmetimą pareiškėjas informuojamas raštu (jei atitinkamos DMS funkcinės galimybės nėra įdiegtos) per 3 darbo dienas nuo sprendimo dėl paraiškos atmetimo priėmimo dienos.</text:span></text:p>
      <text:p text:style-name="P640"><text:span text:style-name="T641">49</text:span><text:span text:style-name="T642">. Pareiškėjas sprendimą dėl paraišk</text:span><text:span text:style-name="T643">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644"><text:span text:style-name="T645">50</text:span><text:span text:style-name="T646">. Sprendimą<text:s/></text:span><text:span text:style-name="T647">dėl projekto finansavimo arba nefinansavimo priima Ministerija Projektų taisyklių 17 skirsnyje nustatyta tvarka.<text:s/></text:span></text:p>
      <text:p text:style-name="P648"><text:span text:style-name="T649">51</text:span><text:span text:style-name="T650">. Ministerijai priėmus sprendimą finansuoti projektą, įgyvendinančioji institucija per 3 darbo dienas nuo šio sprendimo gavimo dienos pe</text:span><text:span text:style-name="T651">r DMS (arba raštu, jei atitinkamos DMS funkcinės galimybės nėra įdiegtos) pateikia šį sprendimą pareiškėjams.</text:span></text:p>
      <text:p text:style-name="P652"><text:span text:style-name="T653">52</text:span><text:span text:style-name="T654">. Pagal Aprašą finansuojamiems projektams įgyvendinti bus sudaromos dvišalės projektų sutartys tarp pareiškėjo ir įgyvendinančiosios institu</text:span><text:span text:style-name="T655">cijos.</text:span></text:p>
      <text:p text:style-name="P656"><text:span text:style-name="T657">53</text:span><text:span text:style-name="T658">. Ministerijai priėmus sprendimą dėl projekto finansavimo, įgyvendinančioji institucija Projektų taisyklių 18 skirsnyje nustatyta tvarka pagal Projektų taisyklių 4 priede nustatytą formą parengia ir pateikia pareiškėjui projekto sutarties proj</text:span><text:span text:style-name="T659">ektą ir nurodo pasiūlymo pasirašyti sutartį galiojimo terminą. Pareiškėjui per įgyvendinančiosios institucijos nustatytą pasiūlymo galiojimo terminą nepasirašius sutarties, pasiūlymas pasirašyti sutartį netenka galios. Pareiškėjas turi teisę kreiptis į įgy</text:span><text:span text:style-name="T660">vendinančiąją instituciją su prašymu dėl objektyvių priežasčių, nepriklausančių nuo pareiškėjo, pakeisti sutarties pasirašymo terminą.<text:s/></text:span></text:p>
      <text:p text:style-name="P661"><text:span text:style-name="T662">54</text:span><text:span text:style-name="T663">. Projekto sutarties originalas gali būti rengiamas ir teikiamas vienu iš žemiau nurodytų būdų, priklausomai nuo t</text:span><text:span text:style-name="T664">o, kokią šio dokumento formą pasirenka projekto vykdytojas:</text:span></text:p>
      <text:p text:style-name="P665"><text:span text:style-name="T666">54.1</text:span><text:span text:style-name="T667">. kaip pasirašytas popierinis dokumentas;</text:span></text:p>
      <text:p text:style-name="P668"><text:span text:style-name="T669">54.2</text:span><text:span text:style-name="T670">. kaip elektroninis dokumentas, pasirašytas elektroniniu parašu.</text:span></text:p>
      <text:p text:style-name="Normal"/>
      <text:p text:style-name="P671"><text:span text:style-name="T672">VI</text:span><text:span text:style-name="T673"><text:s/>SKYRIUS</text:span></text:p>
      <text:p text:style-name="P674"><text:span text:style-name="T675">PROJEKTŲ ĮGYVENDINIMO REIKALAVIMAI</text:span></text:p>
      <text:p text:style-name="P676"/>
      <text:p text:style-name="P677"><text:span text:style-name="T678">55</text:span><text:span text:style-name="T679">. Projektas į</text:span><text:span text:style-name="T680">gyvendinamas pagal projekto sutartyje, Apraše ir Projektų taisyklėse nustatytus reikalavimus.<text:s/></text:span></text:p>
      <text:p text:style-name="P681"/>
      <text:p text:style-name="P682"><text:span text:style-name="T683">VII</text:span><text:span text:style-name="T684"><text:s/>SKYRIUS</text:span></text:p>
      <text:p text:style-name="P685"><text:span text:style-name="T686">APRAŠO KEITIMO TVARKA</text:span></text:p>
      <text:p text:style-name="P687"/>
      <text:p text:style-name="P688"><text:span text:style-name="T689">56</text:span><text:span text:style-name="T690">. Aprašo keitimo tvarka nustatyta Projektų taisyklių 11 skirsnyje.<text:s/></text:span></text:p>
      <text:p text:style-name="P691"><text:span text:style-name="T692">57</text:span><text:span text:style-name="T693">. Jei Aprašas keičiamas jau atrinkus pr</text:span><text:span text:style-name="T694">ojektus, šie pakeitimai, nepažeidžiant lygiateisiškumo principo, taikomi ir įgyvendinamiems projektams Projektų taisyklių 91 punkte nustatytais atvejais.<text:s/></text:span></text:p>
      <text:p text:style-name="P695"><text:span text:style-name="T696">_________________________</text:span></text:p>
      <text:p text:style-name="P697"/>
      <text:p text:style-name="P698">Priedo pakeitimai:</text:p>
      <text:p text:style-name="P699"><text:span text:style-name="T700">Nr.<text:s/></text:span><text:a xlink:href="https://www.e-tar.lt/portal/legalAct.html?documentId=d9671c5040d011ea829bc2bea81c1194" office:target-frame-name="_top" xlink:show="replace"><text:span text:style-name="T701">V-95</text:span></text:a><text:span text:style-name="T702">, 2020-01-27, paskelbta TAR 2020-01-27, i. k. 2020-01167</text:span></text:p>
      <text:p text:style-name="Normal"/>
      <text:p text:style-name="Normal"/>
      <text:p text:style-name="Normal"/>
      <text:p text:style-name="Normal"/>
      <text:p text:style-name="P703">Priedų pakeitimai:</text:p>
      <text:p text:style-name="Normal"/>
      <text:p text:style-name="P704">1priedas711PFSA Nr 2</text:p>
      <text:p text:style-name="P705">Priedo pakeitimai:</text:p>
      <text:soft-page-break/>
      <text:p text:style-name="P706"><text:span text:style-name="T707">Nr.<text:s/></text:span><text:a xlink:href="https://www.e-tar.lt/portal/legalAct.html?documentId=f80de45028ae11e78397ae072f58c508" office:target-frame-name="_top" xlink:show="replace"><text:span text:style-name="T708">V-274</text:span></text:a><text:span text:style-name="T709">, 2017-04-24, paskelbta TAR 2017-04-24, i. k. 2017-06816</text:span></text:p>
      <text:p text:style-name="Normal"/>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švietimo ir mokslo ministerija, Įsakymas</text:span></text:p>
      <text:p text:style-name="P719"><text:span text:style-name="T720">Nr.<text:s/></text:span><text:a xlink:href="https://www.e-tar.lt/portal/legalAct.html?documentId=862b4b50913411e69ad4c8713b612d0f" office:target-frame-name="_top" xlink:show="replace"><text:span text:style-name="T721">V-888</text:span></text:a><text:span text:style-name="T722">, 2016-10-13, paskelbta TAR 2016-10-13, i. k. 2016-25083</text:span></text:p>
      <text:p text:style-name="P723"><text:span text:style-name="T724">Dėl švietimo ir mokslo ministro 2016 m. balandžio 14 d. įsakymo Nr. V-326 „Dėl 2014–2020 metų Europos Sąjungos fondų investicijų veiksmų<text:s/></text:span><text:span text:style-name="T725">programos 9 prioriteto „Visuomenės švietimas ir žmogiškųjų išteklių potencialo didinimas“ 09.3.3-ESFA-V-711 priemonės „Mokslininkų ir kitų tyrėjų gebėjimų stiprinimas“ projektų finansavimo sąlygų aprašo Nr. 2 patvirtinimo“ pakeitimo</text:span></text:p>
      <text:p text:style-name="P726"/>
      <text:p text:style-name="P727"><text:span text:style-name="T728">2.</text:span></text:p>
      <text:p text:style-name="P729"><text:span text:style-name="T730">Lietuvos Respubliko</text:span><text:span text:style-name="T731">s švietimo ir mokslo ministerija, Įsakymas</text:span></text:p>
      <text:p text:style-name="P732"><text:span text:style-name="T733">Nr.<text:s/></text:span><text:a xlink:href="https://www.e-tar.lt/portal/legalAct.html?documentId=f80de45028ae11e78397ae072f58c508" office:target-frame-name="_top" xlink:show="replace"><text:span text:style-name="T734">V-274</text:span></text:a><text:span text:style-name="T735">, 2017-04-24, paskelbta TAR 2017-04-24, i. k. 2017-06816</text:span></text:p>
      <text:p text:style-name="P736"><text:span text:style-name="T737">Dėl švietimo ir mokslo ministro 2016 m. balandžio</text:span><text:span text:style-name="T738"><text:s/>14 d. įsakymo Nr. V-326 „Dėl 2014–2020 metų Europos Sąjungos fondų investicijų veiksmų programos 9 prioriteto „Visuomenės švietimas ir žmogiškųjų išteklių potencialo didinimas“ 09.3.3-ESFA-V-711 priemonės „Mokslininkų ir kitų tyrėjų gebėjimų stiprinimas“<text:s/></text:span><text:span text:style-name="T739">projektų finansavimo sąlygų aprašo Nr. 2 patvirtinimo“ pakeitimo</text:span></text:p>
      <text:p text:style-name="P740"/>
      <text:p text:style-name="P741"><text:span text:style-name="T742">3.</text:span></text:p>
      <text:p text:style-name="P743"><text:span text:style-name="T744">Lietuvos Respublikos švietimo ir mokslo ministerija, Įsakymas</text:span></text:p>
      <text:p text:style-name="P745"><text:span text:style-name="T746">Nr.<text:s/></text:span><text:a xlink:href="https://www.e-tar.lt/portal/legalAct.html?documentId=364d9a1046c011e7846ef01bfffb9b64" office:target-frame-name="_top" xlink:show="replace"><text:span text:style-name="T747">V-440</text:span></text:a><text:span text:style-name="T748">, 2017-06-01, pask</text:span><text:span text:style-name="T749">elbta TAR 2017-06-01, i. k. 2017-09356</text:span></text:p>
      <text:p text:style-name="P750"><text:span text:style-name="T751">Dėl švietimo ir mokslo ministro 2016 m. balandžio 14 d. įsakymo Nr. V-326 „Dėl 2014–2020 metų Europos Sąjungos fondų investicijų veiksmų programos 9 prioriteto „Visuomenės švietimas ir žmogiškųjų išteklių potencialo<text:s/></text:span><text:span text:style-name="T752">didinimas“ 09.3.3-ESFA-V-711 priemonės „Mokslininkų ir kitų tyrėjų gebėjimų stiprinimas“ projektų finansavimo sąlygų aprašo Nr. 2 patvirtinimo“ pakeitimo</text:span></text:p>
      <text:p text:style-name="P753"/>
      <text:p text:style-name="P754"><text:span text:style-name="T755">4.</text:span></text:p>
      <text:p text:style-name="P756"><text:span text:style-name="T757">Lietuvos Respublikos švietimo, mokslo ir sporto ministerija, Įsakymas</text:span></text:p>
      <text:p text:style-name="P758"><text:span text:style-name="T759">Nr.<text:s/></text:span><text:a xlink:href="https://www.e-tar.lt/portal/legalAct.html?documentId=d9671c5040d011ea829bc2bea81c1194" office:target-frame-name="_top" xlink:show="replace"><text:span text:style-name="T760">V-95</text:span></text:a><text:span text:style-name="T761">, 2020-01-27, paskelbta TAR 2020-01-27, i. k. 2020-01167</text:span></text:p>
      <text:p text:style-name="P762"><text:span text:style-name="T763">Dėl švietimo ir mokslo ministro 2016 m. balandžio 14 d. įsakymo Nr. V-326 „Dėl 2014–2020 metų Europos Sąjungos fondų inve</text:span><text:span text:style-name="T764">sticijų veiksmų programos 9 prioriteto „Visuomenės švietimas ir žmogiškųjų išteklių potencialo didinimas“ 09.3.3-ESFA-V-711 priemonės „Mokslininkų ir kitų tyrėjų gebėjimų stiprinimas“ projektų finansavimo sąlygų aprašo Nr. 2 patv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72" style:parent-style-name="Header" style:family="paragraph">
      <style:paragraph-properties fo:text-align="center"/>
    </style:style>
    <style:style style:name="P7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2"><text:page-number text:fixed="false">10</text:page-number></text:p>
        <text:p text:style-name="P73"/>
      </style:header>
      <style:footer>
        <text:p text:style-name="P74"/>
      </style:footer>
    </style:master-page>
    <style:master-page style:next-style-name="MP1" style:name="MPF1" style:page-layout-name="PL1">
      <style:header>
        <text:p text:style-name="P75"/>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711PFSANr 2 final.docx</dc:title>
    <meta:initial-creator>Ulkienė Rita</meta:initial-creator>
    <dc:creator>adlibuser</dc:creator>
    <meta:creation-date>2021-01-26T14:21:00Z</meta:creation-date>
    <dc:date>2021-01-26T14:2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1" meta:paragraph-count="232" meta:word-count="4265" meta:character-count="34834" meta:row-count="880" meta:non-whitespace-character-count="30801"/>
  </office:meta>
</office:document-meta>
</file>