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1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fo:color="#000000" fo:letter-spacing="0.0694in" style:font-size-complex="11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master-page-name="MPF1" style:family="paragraph">
      <style:paragraph-properties fo:break-before="page" fo:margin-left="3.9375in" style:page-number="1">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indent="4.4902in">
        <style:tab-stops>
          <style:tab-stop style:type="left" style:position="-0.2958in"/>
          <style:tab-stop style:type="left" style:position="4.4902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center"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name-asian="Calibri" fo:font-weight="bold" style:font-weight-asian="bold" style:font-weight-complex="bold" style:font-size-complex="11pt" style:language-asian="lt" style:country-asian="LT"/>
    </style:style>
    <style:style style:name="T168" style:parent-style-name="DefaultParagraphFont" style:family="text">
      <style:text-properties style:font-name-asian="Calibri" fo:font-weight="bold" style:font-weight-asian="bold" style:font-weight-complex="bold" style:font-size-complex="11pt" style:language-asian="lt" style:country-asian="LT"/>
    </style:style>
    <style:style style:name="P169" style:parent-style-name="Normal" style:family="paragraph">
      <style:paragraph-properties fo:text-align="center" fo:text-indent="0.5in">
        <style:tab-stops>
          <style:tab-stop style:type="left" style:position="0in"/>
          <style:tab-stop style:type="left" style:position="0.7875in"/>
        </style:tab-stops>
      </style:paragraph-properties>
    </style:style>
    <style:style style:name="T170" style:parent-style-name="DefaultParagraphFont" style:family="text">
      <style:text-properties style:font-name-asian="Calibri" fo:font-weight="bold" style:font-weight-asian="bold" style:font-weight-complex="bold" style:font-size-complex="11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asian="Calibri" style:font-size-complex="11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5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text-indent="0.5in">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in">
        <style:tab-stops>
          <style:tab-stop style:type="left" style:position="0.689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in"/>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fo:font-weight="bold" style:font-weight-asian="bold" style:font-size-complex="12pt"/>
    </style:style>
    <style:style style:name="P23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in"/>
          <style:tab-stop style:type="left" style:position="0.2958in"/>
          <style:tab-stop style:type="left" style:position="0.590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909in" fo:text-indent="0.5in">
        <style:tab-stops>
          <style:tab-stop style:type="left" style:position="0in"/>
          <style:tab-stop style:type="left" style:position="0.0986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text-indent="0.5in">
        <style:tab-stops>
          <style:tab-stop style:type="left" style:position="0.5909in"/>
          <style:tab-stop style:type="left" style:position="0.8861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5in">
        <style:tab-stops>
          <style:tab-stop style:type="left" style:position="0.5909in"/>
          <style:tab-stop style:type="left" style:position="0.8861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text-indent="0.5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4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font-name-asian="Calibri"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fo:background-color="#FFFFFF"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text-indent="0.5in">
        <style:tab-stops>
          <style:tab-stop style:type="left" style:position="0.5909in"/>
          <style:tab-stop style:type="left" style:position="0.8861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text-indent="0.5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5in"/>
      <style:text-properties fo:font-weight="bold" style:font-weight-asian="bold" style:font-size-complex="12pt"/>
    </style:style>
    <style:style style:name="P651" style:parent-style-name="Normal" style:family="paragraph">
      <style:paragraph-properties fo:text-align="justify" fo:text-indent="0.5in">
        <style:tab-stops>
          <style:tab-stop style:type="left" style:position="0.5909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958in">
        <style:tab-stops>
          <style:tab-stop style:type="left" style:position="0.5909in"/>
        </style:tab-stops>
      </style:paragraph-properties>
    </style:style>
    <style:style style:name="P659" style:parent-style-name="Normal" style:family="paragraph">
      <style:paragraph-properties fo:text-align="justify" fo:text-indent="0.2958in">
        <style:tab-stops>
          <style:tab-stop style:type="left" style:position="0.5909in"/>
        </style:tab-stops>
      </style:paragraph-properties>
    </style:style>
    <style:style style:name="P660" style:parent-style-name="Normal" style:family="paragraph">
      <style:paragraph-properties fo:text-align="center">
        <style:tab-stops>
          <style:tab-stop style:type="left" style:position="0.5909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674" style:parent-style-name="Normal" style:family="paragraph">
      <style:paragraph-properties fo:margin-left="3.3472in">
        <style:tab-stops/>
      </style:paragraph-properties>
      <style:text-properties fo:color="#000000" style:font-size-complex="12pt" style:language-asian="lt" style:country-asian="LT"/>
    </style:style>
    <style:style style:name="P675" style:parent-style-name="Normal" style:family="paragraph">
      <style:paragraph-properties fo:margin-left="3.3472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center"/>
      <style:text-properties fo:font-weight="bold" style:font-weight-asian="bold"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style:font-size-complex="11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style:font-style-complex="italic"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margin-left="0.4923in">
        <style:tab-stops>
          <style:tab-stop style:type="left" style:position="0.1972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6895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name-asian="Calibri" fo:color="#000000" style:font-size-complex="12pt" fo:language="en" fo:country="US" style:language-asian="lt" style:country-asian="LT"/>
    </style:style>
    <style:style style:name="T763" style:parent-style-name="DefaultParagraphFont" style:family="text">
      <style:text-properties style:font-name-asian="Calibri" fo:color="#000000" style:font-size-complex="12pt" fo:language="en" fo:country="US" style:language-asian="lt" style:country-asian="LT"/>
    </style:style>
    <style:style style:name="T764" style:parent-style-name="DefaultParagraphFont" style:family="text">
      <style:text-properties style:font-name-asian="Calibri" fo:color="#000000" style:font-size-complex="12pt" fo:background-color="#FFFFFF" style:language-asian="lt" style:country-asian="LT"/>
    </style:style>
    <style:style style:name="T765" style:parent-style-name="DefaultParagraphFont" style:family="text">
      <style:text-properties style:font-name-asian="Calibri" style:font-size-complex="12pt" fo:background-color="#FFFFFF"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margin-left="0.4923in">
        <style:tab-stops>
          <style:tab-stop style:type="left" style:position="0.1972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margin-left="0.4923in">
        <style:tab-stops>
          <style:tab-stop style:type="left" style:position="0.1972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margin-left="1.0354in" fo:text-indent="-0.543in">
        <style:tab-stops>
          <style:tab-stop style:type="left" style:position="-0.3458in"/>
        </style:tab-stops>
      </style:paragraph-properties>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ext-properties fo:font-weight="bold" style:font-weight-asian="bold"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972" style:parent-style-name="Normal" style:family="paragraph">
      <style:paragraph-properties fo:text-align="justify" fo:margin-left="0.4923in">
        <style:tab-stops>
          <style:tab-stop style:type="left" style:position="0.2951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name-asian="Calibri" style:font-size-complex="11pt" style:language-asian="lt" style:country-asian="LT"/>
    </style:style>
    <style:style style:name="P9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8">Suvestinė redakcija nuo 2023-08-21</text:span></text:p>
      <text:p text:style-name="P9"/>
      <text:p text:style-name="P10"><text:span text:style-name="T11">Nutarimas paskelbtas: TAR 2020-02-21, i. k. 2020-03822</text:span></text:p>
      <text:p text:style-name="P12"/>
      <text:p text:style-name="P13">Nauja redakcija nuo 2020-08-20:</text:p>
      <text:p text:style-name="Normal"><text:span text:style-name="T14">Nr.<text:s/></text:span><text:a xlink:href="https://www.e-tar.lt/portal/legalAct.html?documentId=45c78f70e1e811ea9342c1d4e2ff6ff6" office:target-frame-name="_top" xlink:show="replace"><text:span text:style-name="T15">888</text:span></text:a><text:span text:style-name="T16">, 2020-08-12, paskelbta TAR 2020-08-19, i. k. 2020-17534</text:span></text:p>
      <text:p text:style-name="P17"/>
      <text:p text:style-name="P18">LIETUVOS RESPUBLIKOS VYRIAUSYBĖ</text:p>
      <text:p text:style-name="P19">NUTARIMAS</text:p>
      <text:p text:style-name="P20">DĖL LIETUVOS RESPUBLIKOS NEVYRIAUSYBINIŲ ORGANIZACIJŲ PLĖTROS ĮSTATYMO ĮGYVENDINIMO</text:p>
      <text:p text:style-name="P21"/>
      <text:p text:style-name="P22"><text:span text:style-name="T23">2020 m. vasario 19 d. Nr. 141</text:span></text:p>
      <text:p text:style-name="P24">Vilnius</text:p>
      <text:p text:style-name="P25"/>
      <text:p text:style-name="P26"><text:span text:style-name="T27">Vadovaudamasi Lietuvos Respublikos nevyriausybinių organizacijų plėtros įstatymo 5 straipsnio 2 dalimi, 7 straipsnio 3 dalimi, 8 straipsnio<text:s/></text:span><text:span text:style-name="T28">1, 3 dalimis ir 9 straipsnio 3, 4 dalimis</text:span><text:span text:style-name="T29">, Lietuv</text:span><text:span text:style-name="T30">os Respublikos Vyriausybė  </text:span><text:span text:style-name="T31">nutari</text:span><text:span text:style-name="T32">a:</text:span><text:s/></text:p>
      <text:p text:style-name="P33">Preambulės pakeitimai:</text:p>
      <text:p text:style-name="P34"><text:span text:style-name="T35">Nr.<text:s/></text:span><text:a xlink:href="https://www.e-tar.lt/portal/legalAct.html?documentId=615b1b40beb911eba2bad9a0748ee64d" office:target-frame-name="_top" xlink:show="replace"><text:span text:style-name="T36">376</text:span></text:a><text:span text:style-name="T37">, 2021-05-26, paskelbta TAR 2021-05-27, i. k. 2021-11780</text:span></text:p>
      <text:p text:style-name="P38"><text:span text:style-name="T39">Nr.<text:s/></text:span><text:a xlink:href="https://www.e-tar.lt/portal/legalAct.html?documentId=3c1667f0069111ee9978886e85107ab2" office:target-frame-name="_top" xlink:show="replace"><text:span text:style-name="T40">441</text:span></text:a><text:span text:style-name="T41">, 2023-06-07, paskelbta TAR 2023-06-09, i. k. 2023-11518</text:span></text:p>
      <text:p text:style-name="Normal"/>
      <text:p text:style-name="P42"><text:span text:style-name="T43">1</text:span><text:span text:style-name="T44">. Įgalioti:</text:span></text:p>
      <text:p text:style-name="P45"><text:span text:style-name="T46">1.1</text:span><text:span text:style-name="T47">. Lietuvos Respublikos socialinės apsaugos ir darbo ministeriją patvirtinti:</text:span></text:p>
      <text:p text:style-name="P48"><text:span text:style-name="T49">1.1.1</text:span><text:span text:style-name="T50">. Nevyriausybinių organizacijų finansavimo iš valstybės biudžeto lėšų, šių lėšų administravimo tvarkos, projektų vertinimo procedūrų, lėšų pervedimo ir atsiskaitymo už gautą finansavimą tvarkos aprašą;</text:span></text:p>
      <text:p text:style-name="P51"><text:span text:style-name="T52">1.1.2</text:span><text:span text:style-name="T53">. Nevyriausybinių organizacijų pripaži</text:span><text:span text:style-name="T54">nimo viešosios naudos nevyriausybinėmis organizacijomis tvarkos aprašą;</text:span></text:p>
      <text:p text:style-name="P55"><text:span text:style-name="T56">1.2</text:span><text:span text:style-name="T57">. Socialinių paslaugų priežiūros departamentą prie Socialinės apsaugos ir darbo ministerijos vertinti<text:s/></text:span><text:span text:style-name="T58">nevyriausybinių organizacijų, siekiančių būti pripažintomis viešosios nau</text:span><text:span text:style-name="T59">dos nevyriausybinėmis organizacijomis, veiklą.</text:span><text:s/></text:p>
      <text:p text:style-name="P60">Punkto pakeitimai:</text:p>
      <text:p text:style-name="P61"><text:span text:style-name="T62">Nr.<text:s/></text:span><text:a xlink:href="https://www.e-tar.lt/portal/legalAct.html?documentId=3c1667f0069111ee9978886e85107ab2" office:target-frame-name="_top" xlink:show="replace"><text:span text:style-name="T63">441</text:span></text:a><text:span text:style-name="T64">, 2023-06-07, paskelbta TAR 2023-06-09, i. k. 2023-11518</text:span></text:p>
      <text:p text:style-name="Normal"/>
      <text:p text:style-name="P65"><text:span text:style-name="T66">2</text:span><text:span text:style-name="T67">. Patvirtinti Nevyr</text:span><text:span text:style-name="T68">iausybinių organizacijų fondo nuostatus (pridedama).</text:span></text:p>
      <text:p text:style-name="P69"><text:span text:style-name="T70">3</text:span><text:span text:style-name="T71">. Trejiems metams patvirtinti šią institucinę Nevyriausybinių organizacijų fondo tarybos sudėtį:</text:span></text:p>
      <text:p text:style-name="P72"><text:span text:style-name="T73">3.1</text:span><text:span text:style-name="T74">. Lietuvos Respublikos socialinės apsaugos ir darbo ministerijos atstovas;</text:span></text:p>
      <text:p text:style-name="P75"><text:span text:style-name="T76">3.2</text:span><text:span text:style-name="T77">. Lietuvos<text:s/></text:span><text:span text:style-name="T78">Respublikos vidaus reikalų ministerijos atstovas;</text:span></text:p>
      <text:p text:style-name="P79"><text:span text:style-name="T80">3.3</text:span><text:span text:style-name="T81">. Europos socialinio fondo agentūros atstovas;</text:span></text:p>
      <text:p text:style-name="P82"><text:span text:style-name="T83">3.4</text:span><text:span text:style-name="T84">. viešosios įstaigos „Jaunimo linija“ atstovas;</text:span></text:p>
      <text:p text:style-name="P85"><text:span text:style-name="T86">3.5</text:span><text:span text:style-name="T87">. asociacijos Nacionalinės nevyriausybinių organizacijų koalicijos atstovas;</text:span></text:p>
      <text:p text:style-name="P88"><text:span text:style-name="T89">3.6</text:span><text:span text:style-name="T90">. asoc</text:span><text:span text:style-name="T91">iacijos Nacionalinės nevyriausybinių vystomojo bendradarbiavimo organizacijų platformos atstovas;</text:span></text:p>
      <text:p text:style-name="P92"><text:span text:style-name="T93">3.7</text:span><text:span text:style-name="T94">. viešosios įstaigos „Pilietinės visuomenės institutas“ (mokslininką deleguojanti institucija) atstovas.</text:span><text:s/></text:p>
      <text:p text:style-name="P95">Punkto pakeitimai:</text:p>
      <text:p text:style-name="P96"><text:span text:style-name="T97">Nr.<text:s/></text:span><text:a xlink:href="https://www.e-tar.lt/portal/legalAct.html?documentId=3c1667f0069111ee9978886e85107ab2" office:target-frame-name="_top" xlink:show="replace"><text:span text:style-name="T98">441</text:span></text:a><text:span text:style-name="T99">, 2023-06-07, paskelbta TAR 2023-06-09, i. k. 2023-11518</text:span></text:p>
      <text:p text:style-name="Normal"/>
      <text:p text:style-name="P100"><text:span text:style-name="T101">4.</text:span><text:span text:style-name="T102"><text:s/>Neteko galios nuo 2023-06-10</text:span></text:p>
      <text:p text:style-name="P103">Punkto naikinimas:</text:p>
      <text:p text:style-name="P104"><text:span text:style-name="T105">Nr.<text:s/></text:span><text:a xlink:href="https://www.e-tar.lt/portal/legalAct.html?documentId=3c1667f0069111ee9978886e85107ab2" office:target-frame-name="_top" xlink:show="replace"><text:span text:style-name="T106">441</text:span></text:a><text:span text:style-name="T107">, 2023-06-07, paskelbta TAR 2023-06-09, i. k. 2023-11518</text:span></text:p>
      <text:p text:style-name="Normal"/>
      <text:p text:style-name="P108"><text:span text:style-name="T109">5</text:span><text:span text:style-name="T110">. Patvirtinti Nevyriausybinių organizacijų tarybos nuostatus (pridedama).</text:span><text:s/></text:p>
      <text:p text:style-name="P111">Papildyta punktu:</text:p>
      <text:p text:style-name="P112"><text:span text:style-name="T113">Nr.<text:s/></text:span><text:a xlink:href="https://www.e-tar.lt/portal/legalAct.html?documentId=615b1b40beb911eba2bad9a0748ee64d" office:target-frame-name="_top" xlink:show="replace"><text:span text:style-name="T114">376</text:span></text:a><text:span text:style-name="T115">, 2021-05-26, paskelbta TAR 2021-05-27, i. k. 2021-11780</text:span></text:p>
      <text:p text:style-name="Normal"/>
      <text:p text:style-name="P116"><text:span text:style-name="T117">6</text:span><text:span text:style-name="T118">.<text:s/></text:span><text:span text:style-name="T119">Patvirtinti šią Nevyriausybinių organizacijų tarybos sudėtį:</text:span></text:p>
      <text:p text:style-name="P120">10 (dešimt) nevyriausybinių organizacijų deleguotų atstovų;</text:p>
      <text:p text:style-name="P121">Lietuvos Respublikos krašto apsaugos ministerijos deleguotas atstovas;</text:p>
      <text:p text:style-name="P122">Lietuvos Respublikos kultūros ministerijos deleguotas atstovas;</text:p>
      <text:p text:style-name="P123">Lietuvos Respublikos Prezidento kanceliarijos deleguotas atstovas;</text:p>
      <text:p text:style-name="P124">Lietuvos Respublikos socialinės apsaugos ir darbo ministerijos deleguotas atstovas;</text:p>
      <text:p text:style-name="P125">Lietuvos Respublikos švietimo, mokslo ir sporto ministerijos deleguotas atstovas;</text:p>
      <text:p text:style-name="P126">Lietuvos Respublikos teisingumo ministerijos deleguotas atstovas;</text:p>
      <text:p text:style-name="P127">Lietuvos Respublikos vidaus reikalų ministerijos deleguotas atstovas;</text:p>
      <text:p text:style-name="P128">Lietuvos Respublikos Vyriausybės kanceliarijos deleguotas atstovas;</text:p>
      <text:p text:style-name="P129">Lietuvos Respublikos žemės ūkio ministerijos deleguotas atstovas;<text:s/></text:p>
      <text:p text:style-name="P130"><text:span text:style-name="T131">Lietuvos savivaldybių asociacijos deleguotas atstovas.</text:span><text:s/></text:p>
      <text:p text:style-name="P132">Papildyta punktu:</text:p>
      <text:p text:style-name="P133"><text:span text:style-name="T134">Nr.<text:s/></text:span><text:a xlink:href="https://www.e-tar.lt/portal/legalAct.html?documentId=615b1b40beb911eba2bad9a0748ee64d" office:target-frame-name="_top" xlink:show="replace"><text:span text:style-name="T135">376</text:span></text:a><text:span text:style-name="T136">, 2021-05-26, paskelbta TAR 2021-05-27, i. k. 2021-11780</text:span></text:p>
      <text:p text:style-name="Normal"/>
      <text:p text:style-name="P137"/>
      <text:p text:style-name="P138"/>
      <text:p text:style-name="P139"/>
      <text:p text:style-name="P140">Ministrą Pirmininką pavaduojantis<text:s/></text:p>
      <text:p text:style-name="P141">energetikos ministras, laikinai einantis<text:s/><text:tab/><text:s/></text:p>
      <text:p text:style-name="P142">ekonomikos ir inovacijų ministro pareigas<text:s/><text:tab/><text:tab/>Žygimantas Vaičiūnas</text:p>
      <text:p text:style-name="P143"/>
      <text:p text:style-name="P144"/>
      <text:p text:style-name="P145"/>
      <text:p text:style-name="P146">Finansų ministras, pavaduojantis<text:s/></text:p>
      <text:p text:style-name="P147"><text:span text:style-name="T148">socialinės apsaugos ir darbo ministrą</text:span><text:span text:style-name="T149"><text:tab/>Vilius Šapoka</text:span></text:p>
      <text:p text:style-name="Normal"/>
      <text:soft-page-break/>
      <text:p text:style-name="P150"><text:span text:style-name="T157">PATVIRTINTA</text:span><text:span text:style-name="T158"><text:line-break/>Lietuvos Respublik</text:span><text:span text:style-name="T159">os Vyriausybės</text:span><text:span text:style-name="T160"><text:line-break/></text:span>2020 m. rugpjūčio 12 d.<text:span text:style-name="T161"><text:s/>nutarimu Nr.</text:span><text:s/>888</text:p>
      <text:p text:style-name="P162"/>
      <text:p text:style-name="P163"><text:span text:style-name="T164">NEVYRIAUSYBINIŲ ORGANIZACIJŲ FONDO NUOSTATAI</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 Nevyriausybinių organizacijų fondo nuostatai (toliau – Nuostatai) nustato Nevyriausybinių organizacijų fondo<text:s/></text:span><text:span text:style-name="T175">(toliau – Fondas) paskirtį, Fondo tarybos sudarymo tvarką ir vykdomas funkcijas, Fondo lėšų valdymo ir naudojimo, Fondo veiklos organizavimo tvarką.</text:span></text:p>
      <text:p text:style-name="P176"><text:span text:style-name="T177">2</text:span><text:span text:style-name="T178">.<text:s/></text:span><text:span text:style-name="T179">Fondas nėra juridinis asmuo. Fondą administruoja Lietuvos Respublikos socialinės apsaugos ir darbo m</text:span><text:span text:style-name="T180">inisterija (toliau – Ministerija).<text:s/></text:span><text:span text:style-name="T181">Fondo strateginių programų įgyvendinimą administruoja viešoji įstaiga Europos socialinio fondo agentūra (toliau – ESFA).</text:span></text:p>
      <text:p text:style-name="P182"><text:span text:style-name="T183">3</text:span><text:span text:style-name="T184">. Fondo valdymo organas yra Fondo taryba.</text:span></text:p>
      <text:p text:style-name="P185"><text:span text:style-name="T186">4</text:span><text:span text:style-name="T187">.<text:s/></text:span><text:span text:style-name="T188">Fondo paskirtis – skirti lėšų Lietuvos Respubl</text:span><text:span text:style-name="T189">ikos<text:s/></text:span><text:span text:style-name="T190">nevyriausybinių organizacijų plėtros įstatymo (toliau – Įstatymas) 9 straipsnio 1 dalyje nurodytai veiklai finansuoti</text:span><text:span text:style-name="T191">.</text:span><text:s/></text:p>
      <text:p text:style-name="P192">Skyriaus pakeitimai:</text:p>
      <text:p text:style-name="P193"><text:span text:style-name="T194">Nr.<text:s/></text:span><text:a xlink:href="https://www.e-tar.lt/portal/legalAct.html?documentId=3c1667f0069111ee9978886e85107ab2" office:target-frame-name="_top" xlink:show="replace"><text:span text:style-name="T195">441</text:span></text:a><text:span text:style-name="T196">,<text:s/></text:span><text:span text:style-name="T197">2023-06-07, paskelbta TAR 2023-06-09, i. k. 2023-11518</text:span></text:p>
      <text:p text:style-name="Normal"/>
      <text:p text:style-name="P198"><text:span text:style-name="T199">II</text:span><text:span text:style-name="T200"><text:s/>SKYRIUS</text:span></text:p>
      <text:p text:style-name="P201"><text:span text:style-name="T202">FONDO LĖŠŲ VALDYMAS IR NAUDOJIMAS</text:span></text:p>
      <text:p text:style-name="P203"/>
      <text:p text:style-name="P204"><text:span text:style-name="T205">5</text:span><text:span text:style-name="T206">.</text:span><text:span text:style-name="T207"><text:tab/></text:span><text:span text:style-name="T208">Fondo lėšas skirsto Fondo taryba.</text:span></text:p>
      <text:p text:style-name="P209"><text:span text:style-name="T210">6</text:span><text:span text:style-name="T211">.</text:span><text:span text:style-name="T212"><text:tab/></text:span><text:span text:style-name="T213">Fondo lėšos skirstomos vadovaujantis Įstatymo 9 straipsnio 1 dalyje numatytomis Fondo veiklos kryptimi</text:span><text:span text:style-name="T214">s ir socialinės apsaugos ir darbo ministro patvirtintu Nevyriausybinių organizacijų finansavimo iš valstybės biudžeto lėšų, šių lėšų administravimo tvarkos, projektų vertinimo procedūrų, lėšų pervedimo ir atsiskaitymo už gautą finansavimą tvarkos aprašu.</text:span></text:p>
      <text:p text:style-name="P215"><text:span text:style-name="T216">7</text:span><text:span text:style-name="T217">.<text:s/></text:span><text:span text:style-name="T218">Fondo lėšomis finansuojamos nevyriausybinių organizacijų veiklos, kuriomis kuriama palanki aplinka pilietinei iniciatyvai plėtoti, žmogaus teisėms užtikrinti, prisidedama prie poveikio klimatui mažinimo.</text:span><text:s/></text:p>
      <text:p text:style-name="P219">Punkto pakeitimai:</text:p>
      <text:p text:style-name="P220"><text:span text:style-name="T221">Nr.<text:s/></text:span><text:a xlink:href="https://www.e-tar.lt/portal/legalAct.html?documentId=3c1667f0069111ee9978886e85107ab2" office:target-frame-name="_top" xlink:show="replace"><text:span text:style-name="T222">441</text:span></text:a><text:span text:style-name="T223">, 2023-06-07, paskelbta TAR 2023-06-09, i. k. 2023-11518</text:span></text:p>
      <text:p text:style-name="Normal"/>
      <text:p text:style-name="P224"><text:span text:style-name="T225">8</text:span><text:span text:style-name="T226">.</text:span><text:span text:style-name="T227"><text:tab/></text:span><text:span text:style-name="T228">Fondo lėšos nevyriausybinių organizacijų plėtros valstybės politikai formuoti ir įgyvendinti</text:span><text:span text:style-name="T229"><text:s/>skiriamos Fondui valdyti ir administruoti, Fondo tarybos narių, kurie nėra valstybės institucijų ir įstaigų atstovai, darbui apmokėti, taip pat ekspertų paslaugoms apmokėti bei mokslinių tyrimų ar kitų Fondo veiklai reikalingų paslaugų užsakymo kaštams pa</text:span><text:span text:style-name="T230">dengti, neviršijant Įstatymo 9 straipsnio 1 dalyje nurodyto Fondo lėšų dydžio.</text:span></text:p>
      <text:p text:style-name="P231"/>
      <text:p text:style-name="P232"><text:span text:style-name="T233">III</text:span><text:span text:style-name="T234"><text:s/>SKYRIUS</text:span></text:p>
      <text:p text:style-name="P235"><text:span text:style-name="T236">FONDO TARYBOS SUDARYMAS IR JOS FUNKCIJOS</text:span></text:p>
      <text:p text:style-name="P237"/>
      <text:p text:style-name="P238"><text:span text:style-name="T239">9</text:span><text:span text:style-name="T240">.</text:span><text:span text:style-name="T241"><text:tab/></text:span><text:span text:style-name="T242">Lietuvos Respublikos socialinės apsaugos ir darbo ministras ne vėliau nei likus 3 mėnesiams iki Fondo tarybos</text:span><text:span text:style-name="T243"><text:s/>kadencijos pabaigos pradeda konsultuotis su Nevyriausybinių organizacijų taryba dėl institucinės Fondo tarybos sudėties.</text:span></text:p>
      <text:p text:style-name="P244"><text:span text:style-name="T245">10</text:span><text:span text:style-name="T246">.</text:span><text:span text:style-name="T247"><text:tab/></text:span><text:span text:style-name="T248">Nevyriausybinių organizacijų taryba ne vėliau nei likus 2 mėnesiams iki Fondo tarybos kadencijos pabaigos socialinės apsaugos<text:s/></text:span><text:span text:style-name="T249">ir darbo ministrui teikia siūlymus dėl institucinės Fondo tarybos sudėties.</text:span></text:p>
      <text:p text:style-name="P250"><text:span text:style-name="T251">11</text:span><text:span text:style-name="T252">.</text:span><text:span text:style-name="T253"><text:tab/></text:span><text:span text:style-name="T254">Socialinės apsaugos ir darbo ministras, įvertinęs Nevyriausybinių organizacijų tarybos siūlymus, per 14 darbo dienų nuo Nevyriausybinių organizacijų tarybos siūlymų pateiki</text:span><text:span text:style-name="T255">mo dienos teikia Lietuvos Respublikos Vyriausybei tvirtinti institucinę Fondo tarybos sudėtį.<text:s/></text:span></text:p>
      <text:p text:style-name="P256"><text:span text:style-name="T257">12</text:span><text:span text:style-name="T258">.</text:span><text:span text:style-name="T259"><text:tab/></text:span><text:span text:style-name="T260">Lietuvos Respublikos Vyriausybei patvirtinus institucinę Fondo tarybos sudėtį, socialinės apsaugos ir darbo ministras kreipiasi į valstybės institucijas<text:s/></text:span><text:span text:style-name="T261">ir (ar) įstaigas, kad jos per 10 darbo dienų pateiktų kandidatūras į Fondo tarybą.</text:span></text:p>
      <text:p text:style-name="P262"><text:span text:style-name="T263">13</text:span><text:span text:style-name="T264">.</text:span><text:span text:style-name="T265"><text:tab/></text:span><text:span text:style-name="T266">Nevyriausybinių organizacijų taryba savo nustatyta atrankos tvarka teikia šias kandidatūras į Fondo tarybą: 3 nevyriausybinių organizacijų atstovus ir 1 nevyriausybi</text:span><text:span text:style-name="T267">nių organizacijų srities mokslininką.<text:s/></text:span></text:p>
      <text:p text:style-name="P268"><text:span text:style-name="T269">14</text:span><text:span text:style-name="T270">.</text:span><text:span text:style-name="T271"><text:tab/></text:span><text:span text:style-name="T272">Įvertinęs pateiktas kandidatūras, socialinės apsaugos ir darbo ministras per 14 darbo dienų nuo paskutinės kandidatūros pateikimo tvirtina personalinę Fondo tarybos sudėtį.</text:span></text:p>
      <text:p text:style-name="P273"><text:span text:style-name="T274">15</text:span><text:span text:style-name="T275">.</text:span><text:span text:style-name="T276"><text:tab/></text:span><text:span text:style-name="T277">Asmuo, skiriamas į Fondo tar</text:span><text:span text:style-name="T278">ybą, turi:</text:span></text:p>
      <text:p text:style-name="P279"><text:span text:style-name="T280">15.1</text:span><text:span text:style-name="T281">.</text:span><text:span text:style-name="T282"><text:tab/></text:span><text:span text:style-name="T283">atitikti Lietuvos Respublikos valstybės tarnybos įstatyme nustatytus nepriekaištingos reputacijos reikalavimus;</text:span></text:p>
      <text:p text:style-name="P284"><text:span text:style-name="T285">15.2</text:span><text:span text:style-name="T286">.</text:span><text:span text:style-name="T287"><text:tab/></text:span><text:span text:style-name="T288">turėti ne mažesnę nei 3 metų veiklos nevyriausybinių organizacijų srityje patirtį arba ne mažesnę nei 3 metų bendra</text:span><text:span text:style-name="T289">darbiavimo su nevyriausybinėmis organizacijomis patirtį (taikoma valstybės institucijų atstovams), arba ne mažesnę nei 3 metų mokslinės veiklos, susijusios su nevyriausybinėmis organizacijomis, patirtį (taikoma nevyriausybinių organizacijų srities mokslini</text:span><text:span text:style-name="T290">nkams).</text:span></text:p>
      <text:p text:style-name="P291"><text:span text:style-name="T292">16</text:span><text:span text:style-name="T293">.<text:s/></text:span><text:span text:style-name="T294">Fondo tarybos funkcijos:</text:span></text:p>
      <text:p text:style-name="P295"><text:span text:style-name="T296">16.1</text:span><text:span text:style-name="T297">.<text:s/></text:span><text:span text:style-name="T298">tvirtina Fondo veiklos planą, kuriame nurodo:</text:span></text:p>
      <text:p text:style-name="P299"><text:span text:style-name="T300">16.1.1</text:span><text:span text:style-name="T301">. Fondo strategines veiklos kryptis;</text:span></text:p>
      <text:p text:style-name="P302"><text:span text:style-name="T303">16.1.2</text:span><text:span text:style-name="T304">. Fondo strategines programas, kurių įgyvendinimą administruoja ESFA;<text:s/></text:span></text:p>
      <text:p text:style-name="P305"><text:span text:style-name="T306">16.1.3</text:span><text:span text:style-name="T307">. Fondo veiklos<text:s/></text:span><text:span text:style-name="T308">priemones;</text:span></text:p>
      <text:p text:style-name="P309"><text:span text:style-name="T310">16.1.4</text:span><text:span text:style-name="T311">. Fondo siektinus rodiklius;</text:span></text:p>
      <text:p text:style-name="P312"><text:span text:style-name="T313">16.1.5</text:span><text:span text:style-name="T314">. Fondo strateginėms programoms įgyvendinti ir veikloms vykdyti skirtų Fondo lėšų dydį;</text:span></text:p>
      <text:p text:style-name="P315"><text:span text:style-name="T316">16.2</text:span><text:span text:style-name="T317">.<text:s/></text:span><text:span text:style-name="T318">nustato nevyriausybinių organizacijų finansavimo kryptis, projektų veiklas, vertinimo<text:s/></text:span><text:span text:style-name="T319">kriterijus, prioritetus, strateginei programai įgyvendinti skirtų Fondo lėšų dydį, šaltinį ir inicijuoja projektų atrankos konkursų skelbimą;</text:span></text:p>
      <text:p text:style-name="P320"><text:span text:style-name="T321">16.3</text:span><text:span text:style-name="T322">. periodiškai analizuoja nevyriausybinių organizacijų sektoriaus padėtį, užsako mokslinius tyrimus, padėsi</text:span><text:span text:style-name="T323">ančius sėkmingai formuoti ir įgyvendinti nevyriausybinių organizacijų plėtros politiką;<text:s/></text:span></text:p>
      <text:p text:style-name="P324"><text:span text:style-name="T325">16.4</text:span><text:span text:style-name="T326">.<text:s/></text:span><text:span text:style-name="T327">bendradarbiauja su nevyriausybinėmis organizacijomis, valstybės ir savivaldybių institucijomis bei partneriais, kurių veikla padeda stiprinti pilietinę visuo</text:span><text:span text:style-name="T328">menę;</text:span></text:p>
      <text:p text:style-name="P329"><text:span text:style-name="T330">16.5</text:span><text:span text:style-name="T331">.<text:s/></text:span><text:span text:style-name="T332">vadovaudamasi teisės aktais, reglamentuojančiais finansavimo nevyriausybinėms organizacijoms teikimą konkurso būdu, priima sprendimus dėl Fondo lėšų skyrimo atrinktiems projektams;</text:span></text:p>
      <text:p text:style-name="P333"><text:span text:style-name="T334">16.6</text:span><text:span text:style-name="T335">. ne rečiau kaip kas trejus metus<text:s/></text:span><text:span text:style-name="T336">atlieka Fondo fin</text:span><text:span text:style-name="T337">ansavimo krypčių ir Fondo įgyvendinamomis priemonėmis kuriamo poveikio vertinimą, kas vienus metus atlieka faktiškai pasiektų rodiklių vertinimą;</text:span></text:p>
      <text:p text:style-name="P338"><text:span text:style-name="T339">16.7</text:span><text:span text:style-name="T340">.<text:s/></text:span><text:span text:style-name="T341">tvirtina metinės Fondo veiklos bei finansinės ataskaitos kriterijus;</text:span></text:p>
      <text:p text:style-name="P342"><text:span text:style-name="T343">16.8</text:span><text:span text:style-name="T344">. kasmet iki vasario 1<text:s/></text:span><text:span text:style-name="T345">dienos svarsto ir tvirtina metinę Fondo veiklos bei finansinę ataskaitą;<text:s/></text:span></text:p>
      <text:p text:style-name="P346"><text:span text:style-name="T347">16.9</text:span><text:span text:style-name="T348">.<text:s/></text:span><text:span text:style-name="T349">kasmet iki kovo 15 dienos<text:s/></text:span><text:span text:style-name="T350">svarsto ir tvirtina audituotą metinę Fondo veiklos bei finansinę ataskaitą;</text:span></text:p>
      <text:p text:style-name="P351"><text:span text:style-name="T352">16.10</text:span><text:span text:style-name="T353">.<text:s/></text:span><text:span text:style-name="T354">ne rečiau kaip kas trejus metus organizuoja viešą einamųjų<text:s/></text:span><text:span text:style-name="T355">metų Fondo veiklos bei finansinės ataskaitos pristatymą visuomenei;</text:span></text:p>
      <text:p text:style-name="P356"><text:span text:style-name="T357">16.11</text:span><text:span text:style-name="T358">.<text:s/></text:span><text:span text:style-name="T359">vykdo kitas su Fondo valdymu susijusias funkcijas.</text:span><text:s/></text:p>
      <text:p text:style-name="P360">Punkto pakeitimai:</text:p>
      <text:p text:style-name="P361"><text:span text:style-name="T362">Nr.<text:s/></text:span><text:a xlink:href="https://www.e-tar.lt/portal/legalAct.html?documentId=3c1667f0069111ee9978886e85107ab2" office:target-frame-name="_top" xlink:show="replace"><text:span text:style-name="T363">44</text:span><text:span text:style-name="T364">1</text:span></text:a><text:span text:style-name="T365">, 2023-06-07, paskelbta TAR 2023-06-09, i. k. 2023-11518</text:span></text:p>
      <text:p text:style-name="Normal"/>
      <text:p text:style-name="P366"><text:span text:style-name="T367">17</text:span><text:span text:style-name="T368">.</text:span><text:span text:style-name="T369"><text:tab/></text:span><text:span text:style-name="T370">Tas pats asmuo Fondo tarybos nario pareigas gali eiti ne daugiau kaip dvi Fondo tarybos kadencijas iš eilės. Fondo tarybos narių, kurie nėra valstybės institucijų ir įstaigų atstovai,<text:s/></text:span><text:span text:style-name="T371">darbas apmokamas Lietuvos Respublikos valstybės ir savivaldybių įstaigų darbuotojų darbo apmokėjimo ir komisijų narių atlygio už darbą įstatymo nustatyta tvarka.</text:span></text:p>
      <text:p text:style-name="P372"><text:span text:style-name="T373">18</text:span><text:span text:style-name="T374">.</text:span><text:span text:style-name="T375"><text:tab/></text:span><text:span text:style-name="T376">Fondo taryba pareigas vykdo iki tos dienos, kurią patvirtinama nauja personalinė Fondo</text:span><text:span text:style-name="T377"><text:s/>tarybos sudėtis.</text:span></text:p>
      <text:p text:style-name="P378"><text:span text:style-name="T379">19</text:span><text:span text:style-name="T380">.</text:span><text:span text:style-name="T381"><text:tab/></text:span><text:span text:style-name="T382">Jeigu Fondo tarybos narys atsistatydina, atšaukiamas ar dėl kitų priežasčių nebegali eiti nario pareigų anksčiau, nei baigiasi Fondo tarybos kadencija, socialinės apsaugos ir darbo ministras kreipiasi į organizaciją, valstybės ins</text:span><text:span text:style-name="T383">tituciją ar įstaigą, kuriai Fondo taryboje atstovauja šis narys, ir prašo pateikti naują kandidatūrą. Jeigu Fondo tarybos pirmininkas ar Fondo tarybos pirmininko pavaduotojas atsistatydina, atšaukiamas ar dėl kitų priežasčių nebegali eiti pareigų anksčiau,</text:span><text:span text:style-name="T384"><text:s/>nei baigiasi Fondo tarybos kadencija, Fondo tarybos nariai išrenka naują Fondo tarybos pirmininką ar Fondo tarybos pirmininko pavaduotoją.</text:span></text:p>
      <text:p text:style-name="P385"><text:span text:style-name="T386">20</text:span><text:span text:style-name="T387">.</text:span><text:span text:style-name="T388"><text:tab/></text:span><text:span text:style-name="T389">Fondo tarybos nario pareigos:</text:span></text:p>
      <text:p text:style-name="P390"><text:span text:style-name="T391">20.1</text:span><text:span text:style-name="T392">.</text:span><text:span text:style-name="T393"><text:tab/></text:span><text:span text:style-name="T394">gerbti žmogaus teises ir laisves, Lietuvos Respublikos įstatymus ir ta</text:span><text:span text:style-name="T395">rptautinius įsipareigojimus, laikytis etikos principų;</text:span></text:p>
      <text:p text:style-name="P396"><text:span text:style-name="T397">20.2</text:span><text:span text:style-name="T398">.</text:span><text:span text:style-name="T399"><text:tab/></text:span><text:span text:style-name="T400">vengti viešųjų ir privačių interesų konflikto, Fondo tarybos veikloje vadovautis Lietuvos Respublikos viešųjų ir privačių interesų derinimo įstatymu ir deklaruoti privačius interesus;</text:span></text:p>
      <text:p text:style-name="P401"><text:span text:style-name="T402">20.3</text:span><text:span text:style-name="T403">.</text:span><text:span text:style-name="T404"><text:tab/></text:span><text:span text:style-name="T405">kilus interesų konfliktui ar esant situacijai, kai interesų konfliktas gali kilti, Fondo tarybos narys privalo apie tai informuoti Fondo tarybos pirmininką. Fondo tarybos pirmininko teikimu Fondo taryba sprendžia dėl Fondo tarybos nario nušalinimo nuo k</text:span><text:span text:style-name="T406">lausimo, susijusio su esama situacija, svarstymo ir galimybės dalyvauti Fondo tarybos posėdžiuose, svarstant kitus su esama situacija susijusius klausimus;</text:span></text:p>
      <text:p text:style-name="P407"><text:span text:style-name="T408">20.4</text:span><text:span text:style-name="T409">.</text:span><text:span text:style-name="T410"><text:tab/></text:span><text:span text:style-name="T411">dalyvauti Fondo tarybos posėdžiuose ir teikti siūlymus Fondo taryboje svarstomais klausima</text:span><text:span text:style-name="T412">is. Jei jis negali dalyvauti Fondo tarybos posėdyje, ne vėliau kaip prieš vieną darbo dieną iki Fondo tarybos posėdžio privalo apie tai pranešti Fondo tarybos sekretoriui (toliau – sekretorius) ir Fondo tarybos pirmininkui (arba jo pavaduotojui, jeigu Fond</text:span><text:span text:style-name="T413">o tarybos pirmininkas negali eiti pareigų).</text:span></text:p>
      <text:p text:style-name="P414"><text:span text:style-name="T415">21</text:span><text:span text:style-name="T416">.</text:span><text:span text:style-name="T417"><text:tab/></text:span><text:span text:style-name="T418">Fondo tarybos narys turi teisę susipažinti su visa informacija, reikalinga sprendimams dėl Fondo tarybos veiklos priimti.<text:s/></text:span></text:p>
      <text:p text:style-name="P419"><text:span text:style-name="T420">22</text:span><text:span text:style-name="T421">.</text:span><text:span text:style-name="T422"><text:tab/></text:span><text:span text:style-name="T423">Fondo tarybos pirmininkas:</text:span></text:p>
      <text:p text:style-name="P424"><text:span text:style-name="T425">22.1</text:span><text:span text:style-name="T426">.</text:span><text:span text:style-name="T427"><text:tab/></text:span><text:span text:style-name="T428">organizuoja Fondo tarybos darbą ir a</text:span><text:span text:style-name="T429">tsako už jos veiklą, tvirtina posėdžių darbotvarkes ir juose pirmininkauja;</text:span></text:p>
      <text:p text:style-name="P430"><text:span text:style-name="T431">22.2</text:span><text:span text:style-name="T432">.</text:span><text:span text:style-name="T433"><text:tab/></text:span><text:span text:style-name="T434">atstovauja Fondui su Fondo veikla susijusiais klausimais institucijose;</text:span></text:p>
      <text:p text:style-name="P435"><text:span text:style-name="T436">22.3</text:span><text:span text:style-name="T437">.</text:span><text:span text:style-name="T438"><text:tab/></text:span><text:span text:style-name="T439">vadovaudamasis Lietuvos Respublikos viešųjų ir privačių interesų derinimo įstatymu,<text:s/></text:span><text:span text:style-name="T440">priima sprendimus dėl Fondo tarybos nario nušalinimo nuo klausimo, susijusio su kilusiu ar galinčiu kilti interesų konfliktu, svarstymo ir galimybės dalyvauti Fondo tarybos posėdžiuose svarstant klausimus, susijusius su esama situacija;</text:span></text:p>
      <text:p text:style-name="P441"><text:span text:style-name="T442">22.4.</text:span><text:span text:style-name="T443"><text:s/>Neteko gali</text:span><text:span text:style-name="T444">os nuo 2023-06-10</text:span></text:p>
      <text:p text:style-name="P445">Papunkčio naikinimas:</text:p>
      <text:p text:style-name="P446"><text:span text:style-name="T447">Nr.<text:s/></text:span><text:a xlink:href="https://www.e-tar.lt/portal/legalAct.html?documentId=3c1667f0069111ee9978886e85107ab2" office:target-frame-name="_top" xlink:show="replace"><text:span text:style-name="T448">441</text:span></text:a><text:span text:style-name="T449">, 2023-06-07, paskelbta TAR 2023-06-09, i. k. 2023-11518</text:span></text:p>
      <text:p text:style-name="Normal"/>
      <text:p text:style-name="P450"><text:span text:style-name="T451">IV</text:span><text:span text:style-name="T452"><text:s/>SKYRIUS</text:span></text:p>
      <text:p text:style-name="P453"><text:span text:style-name="T454">FONDO VEIKLOS ORGANIZAVIMAS</text:span></text:p>
      <text:p text:style-name="P455"/>
      <text:p text:style-name="P456"><text:span text:style-name="T457">23</text:span><text:span text:style-name="T458">.</text:span><text:span text:style-name="T459"><text:tab/></text:span><text:span text:style-name="T460">Fondo veikla organizuojama vadovaujantis Fondo tarybos priimtais sprendimais dėl Fondo strateginių programų krypčių ir Fondo veiklos krypčių.</text:span></text:p>
      <text:p text:style-name="P461"><text:span text:style-name="T462">24</text:span><text:span text:style-name="T463">.</text:span><text:span text:style-name="T464"><text:tab/></text:span><text:span text:style-name="T465">Pirmojo posėdžio metu balsų dauguma Fondo tarybos nariai Fondo tarybos kadencijai išrenka Fondo tarybos</text:span><text:span text:style-name="T466"><text:s/>pirmininką, kuris vadovauja Fondo tarybos veiklai, ir Fondo tarybos pirmininko pavaduotoją.</text:span></text:p>
      <text:p text:style-name="P467"><text:span text:style-name="T468">25</text:span><text:span text:style-name="T469">.</text:span><text:span text:style-name="T470"><text:tab/></text:span><text:span text:style-name="T471"><text:s/></text:span><text:span text:style-name="T472">Fondo tarybos nariai, sekretorius, ekspertai ir kiti projektų administravimo funkcijas vykdantys asmenys pasirašo: nešališkumo deklaraciją, kurioje pasiža</text:span><text:span text:style-name="T473">da objektyviai, dalykiškai, be išankstinio nusistatymo, vadovaudamiesi lygiateisiškumo principu, eiti savo pareigas, vengti viešųjų ir privačių interesų konflikto ir, esant interesų konflikto grėsmei, nedelsdami informuoti Fondo tarybos pirmininką; konfide</text:span><text:span text:style-name="T474">ncialumo pasižadėjimą, kuriame pasižada gautą konfidencialią informaciją naudoti tik siekdami tinkamai atlikti pareigas Fondo veikloje ir jos neskleisti, išskyrus Lietuvos Respublikos įstatymuose nustatytus atvejus. Nešališkumo deklaracijos ir konfidencial</text:span><text:span text:style-name="T475">umo pasižadėjimo formas tvirtina Fondo tarybos pirmininkas.<text:s/></text:span><text:span text:style-name="T476">Fondo tarybos nariai, sekretorius, ekspertai ir kiti<text:s/></text:span><text:span text:style-name="T477">projektų administravimo funkcijas vykdantys asmenys</text:span><text:span text:style-name="T478"><text:s/>gali dalyvauti Fondo tarybos darbe tik pasirašę nešališkumo deklaraciją ir konfidencialumo<text:s/></text:span><text:span text:style-name="T479">pasižadėjimą.</text:span><text:s/></text:p>
      <text:p text:style-name="P480">Punkto pakeitimai:</text:p>
      <text:p text:style-name="P481"><text:span text:style-name="T482">Nr.<text:s/></text:span><text:a xlink:href="https://www.e-tar.lt/portal/legalAct.html?documentId=3c1667f0069111ee9978886e85107ab2" office:target-frame-name="_top" xlink:show="replace"><text:span text:style-name="T483">441</text:span></text:a><text:span text:style-name="T484">, 2023-06-07, paskelbta TAR 2023-06-09, i. k. 2023-11518</text:span></text:p>
      <text:p text:style-name="Normal"/>
      <text:p text:style-name="P485"><text:span text:style-name="T486">26</text:span><text:span text:style-name="T487">. Fondo tarybos posėdžiuose Fondo tarybos kvietimu gali dalyvauti ir kiti asmenys. Fondo tarybos posėdžiuose šie asmenys gali dalyvauti tik pasirašę konfidencialumo pasižadėjimą, kuriame pasižada gautą konfidencialią informaciją naudoti tik siekdami tinkam</text:span><text:span text:style-name="T488">ai atlikti pareigas Fondo veikloje ir jos neskleisti, išskyrus Lietuvos Respublikos įstatymuose nustatytus atvejus.<text:s/></text:span></text:p>
      <text:p text:style-name="P489">Punkto pakeitimai:</text:p>
      <text:p text:style-name="P490"><text:span text:style-name="T491">Nr.<text:s/></text:span><text:a xlink:href="https://www.e-tar.lt/portal/legalAct.html?documentId=3c1667f0069111ee9978886e85107ab2" office:target-frame-name="_top" xlink:show="replace"><text:span text:style-name="T492">441</text:span></text:a><text:span text:style-name="T493">, 2023-06-07, p</text:span><text:span text:style-name="T494">askelbta TAR 2023-06-09, i. k. 2023-11518</text:span></text:p>
      <text:p text:style-name="Normal"/>
      <text:p text:style-name="P495"><text:span text:style-name="T496">27</text:span><text:span text:style-name="T497">.</text:span><text:span text:style-name="T498"><text:tab/></text:span><text:span text:style-name="T499">Fondo tarybos nariams apie eilinį posėdį elektroniniu paštu ne vėliau kaip prieš 5 darbo dienas praneša sekretorius. Kartu su pranešimu Fondo tarybos nariams jis pateikia posėdžio darbotvarkės projektą ir<text:s/></text:span><text:span text:style-name="T500">su svarstysimais klausimais susijusią informaciją.</text:span></text:p>
      <text:p text:style-name="P501"><text:span text:style-name="T502">28</text:span><text:span text:style-name="T503">.</text:span><text:span text:style-name="T504"><text:tab/></text:span><text:span text:style-name="T505">Sprendimas laikomas priimtu, jeigu už jį balsavo daugiau kaip pusė visų Fondo tarybos narių. Balsams pasiskirsčius po lygiai, sprendimą lemia Fondo tarybos pirmininko (jam nedalyvaujant – Fondo tar</text:span><text:span text:style-name="T506">ybos pirmininko pavaduotojo) balsas.</text:span></text:p>
      <text:p text:style-name="P507"><text:span text:style-name="T508">29</text:span><text:span text:style-name="T509">.</text:span><text:span text:style-name="T510"><text:tab/></text:span><text:span text:style-name="T511">Fondui pateiktų projektų paraiškų atranka vykdoma vadovaujantis socialinės apsaugos ir darbo ministro patvirtintu Nevyriausybinių organizacijų finansavimo iš valstybės biudžeto lėšų, šių lėšų administravimo tvar</text:span><text:span text:style-name="T512">kos, projektų vertinimo procedūrų, lėšų pervedimo ir atsiskaitymo už gautą finansavimą tvarkos aprašu.</text:span></text:p>
      <text:p text:style-name="P513"><text:span text:style-name="T514">30</text:span><text:span text:style-name="T515">.</text:span><text:span text:style-name="T516"><text:tab/></text:span><text:span text:style-name="T517">Fondo tarybos posėdžių sprendimai įforminami posėdžių protokolais, kuriuos pasirašo sekretorius ir Fondo tarybos pirmininkas, o jeigu pastarasis<text:s/></text:span><text:span text:style-name="T518">nedalyvauja posėdyje, – Fondo tarybos pirmininko pavaduotojas. Jeigu Fondo tarybos narys nesutinka su Fondo tarybos sprendimu, jis turi teisę pareikšti atskirąją nuomonę. Tai, kad pareikšta atskiroji nuomonė, pažymima posėdžio protokole. Fondo tarybos nary</text:span><text:span text:style-name="T519">s atskirąją nuomonę gali išdėstyti raštu ir pateikti per vieną dieną po posėdžio. Raštu išdėstyta atskiroji nuomonė pridedama prie posėdžio protokolo.<text:s/></text:span></text:p>
      <text:p text:style-name="P520"><text:span text:style-name="T521">31</text:span><text:span text:style-name="T522">.</text:span><text:span text:style-name="T523"><text:tab/></text:span><text:span text:style-name="T524">Neeilinis Fondo tarybos posėdis gali būti sušauktas Fondo tarybos pirmininko iniciatyva arba jei</text:span><text:span text:style-name="T525">gu to prašo bent 3 Fondo tarybos nariai.</text:span></text:p>
      <text:p text:style-name="P526"><text:span text:style-name="T527">32</text:span><text:span text:style-name="T528">.</text:span><text:span text:style-name="T529"><text:tab/></text:span><text:span text:style-name="T530">Jei Fondo tarybos narys negali atvykti į posėdį, apie tai ne vėliau kaip prieš vieną dieną iki Fondo tarybos posėdžio jis turi pranešti Fondo tarybos pirmininkui ir sekretoriui (arba Fondo tarybos pirmininko</text:span><text:span text:style-name="T531"><text:s/>pavaduotojui, jeigu Fondo tarybos pirmininkas negali eiti pareigų). Posėdyje dalyvauti negalintis Fondo tarybos narys, susipažinęs su pateikta posėdžio medžiaga, turi teisę iš anksto balsuoti dėl kiekvieno posėdžio darbotvarkės klausimo, savo nuomonę pate</text:span><text:span text:style-name="T532">ikdamas Fondo tarybos pirmininkui ir sekretoriui elektroniniu paštu. Fondo tarybos nario balsas iš anksto raštu įskaitomas į posėdžio kvorumą ir balsavimo rezultatus.<text:s/></text:span></text:p>
      <text:p text:style-name="P533"><text:span text:style-name="T534">33</text:span><text:span text:style-name="T535">.</text:span><text:span text:style-name="T536"><text:tab/></text:span><text:span text:style-name="T537">Fondo tarybos posėdžiuose balsuojama tik dėl tų klausimų, kurie iš anksto buvo p</text:span><text:span text:style-name="T538">ateikti Fondo tarybos nariams posėdžio darbotvarkėje, išskyrus atvejus, kai tam, kad į darbotvarkę būtų įtraukti nauji klausimai, pritaria visi posėdyje dalyvaujantys Fondo tarybos nariai.</text:span></text:p>
      <text:p text:style-name="P539"><text:span text:style-name="T540">34</text:span><text:span text:style-name="T541">.</text:span><text:span text:style-name="T542"><text:tab/></text:span><text:span text:style-name="T543">Fondo tarybos sprendimai, posėdžių protokolai ir kita<text:s/></text:span><text:span text:style-name="T544">svarbi informacija, susijusi su Fondo veikla, skelbiami Ministerijos interneto</text:span><text:s/><text:span text:style-name="T545">tinklalapyje.</text:span></text:p>
      <text:p text:style-name="P546"><text:span text:style-name="T547">35</text:span><text:span text:style-name="T548">. Ministerija, administruodama Fondą, vykdo šias funkcijas:</text:span></text:p>
      <text:p text:style-name="P549"><text:span text:style-name="T550">35.1</text:span><text:span text:style-name="T551">.<text:s/></text:span><text:span text:style-name="T552">informuoja Fondo tarybą apie einamiesiems metams patvirtintą valstybės biudžeto<text:s/></text:span><text:span text:style-name="T553">asignavimų Fondo veiklai vykdyti dydį, disponuoja Fondo lėšomis, jas tvarko pagal Fondo tarybos priimtus sprendimus ir socialinės apsaugos ir darbo ministro patvirtintą Nevyriausybinių organizacijų finansavimo iš valstybės biudžeto lėšų, šių lėšų administr</text:span><text:span text:style-name="T554">avimo tvarkos, projektų vertinimo procedūrų, lėšų pervedimo ir atsiskaitymo už gautą finansavimą tvarkos aprašą;</text:span></text:p>
      <text:p text:style-name="P555"><text:span text:style-name="T556">35.2</text:span><text:span text:style-name="T557">.<text:s/></text:span><text:span text:style-name="T558">tvirtina projektų finansavimo konkursų nuostatus pagal Fondo tarybos sprendimu nustatytas nevyriausybinių organizacijų finansavimo kr</text:span><text:span text:style-name="T559">yptis, projektų veiklas, vertinimo kriterijus, prioritetus, strateginei programai įgyvendinti skirtų Fondo lėšų dydį ir šaltinį;</text:span></text:p>
      <text:p text:style-name="P560"><text:span text:style-name="T561">35.3</text:span><text:span text:style-name="T562">. įgyvendina Fondo tarybos sprendimus, priimtus vykdant Nuostatų 16.2–16.3 ir 16.5 papunkčiuose nurodytas funkcijas;</text:span><text:span text:style-name="T563"><text:s/></text:span></text:p>
      <text:p text:style-name="P564"><text:span text:style-name="T565">35.4</text:span><text:span text:style-name="T566">. teikia Fondo tarybai pasiūlymus dėl nevyriausybinių organizacijų finansavimo projektų vertinimo kriterijų ir prioritetų, atsižvelgdama į valstybės politiką nevyriausybinių organizacijų plėtros srityje;</text:span></text:p>
      <text:p text:style-name="P567"><text:span text:style-name="T568">35.5</text:span><text:span text:style-name="T569">. informuoja visuomenę apie Fondo vei</text:span><text:span text:style-name="T570">klas;</text:span></text:p>
      <text:p text:style-name="P571"><text:span text:style-name="T572">35.6</text:span><text:span text:style-name="T573">.<text:s/></text:span><text:span text:style-name="T574">atlieka metinės<text:s/></text:span><text:span text:style-name="T575">Fondo veiklos bei finansinės ataskaitos auditą;</text:span></text:p>
      <text:p text:style-name="P576"><text:span text:style-name="T577">35.7</text:span><text:span text:style-name="T578">. kasmet iki kovo 31 dienos Ministerijos interneto svetainėje paskelbia audituotą metinę Fondo veiklos bei finansinę ataskaitą;</text:span></text:p>
      <text:p text:style-name="P579"><text:span text:style-name="T580">35.8</text:span><text:span text:style-name="T581">. skiria atstovą (-us), kuris (k</text:span><text:span text:style-name="T582">urie) vykdo Fondo tarybos sekretoriaus ar sekretoriato funkcijas;</text:span></text:p>
      <text:p text:style-name="P583"><text:span text:style-name="T584">35.9</text:span><text:span text:style-name="T585">. sprendžia kitus su Fondo administravimu susijusius klausimus.</text:span><text:s/></text:p>
      <text:p text:style-name="P586">Punkto pakeitimai:</text:p>
      <text:p text:style-name="P587"><text:span text:style-name="T588">Nr.<text:s/></text:span><text:a xlink:href="https://www.e-tar.lt/portal/legalAct.html?documentId=3c1667f0069111ee9978886e85107ab2" office:target-frame-name="_top" xlink:show="replace"><text:span text:style-name="T589">441</text:span></text:a><text:span text:style-name="T590">, 2023-06-07, paskelbta TAR 2023-06-09, i. k. 2023-11518</text:span></text:p>
      <text:p text:style-name="Normal"/>
      <text:p text:style-name="P591"><text:span text:style-name="T592">35</text:span><text:span text:style-name="T593">1</text:span><text:span text:style-name="T594">.</text:span><text:span text:style-name="T595"><text:s/></text:span><text:span text:style-name="T596">ESFA,</text:span><text:span text:style-name="T597"><text:s/>a</text:span><text:span text:style-name="T598">dministruodama</text:span><text:span text:style-name="T599"><text:s/>Fondo strateginių programų įgyvendinimą</text:span><text:span text:style-name="T600">, vykdo šias funkcijas:</text:span></text:p>
      <text:p text:style-name="P601"><text:span text:style-name="T602">35</text:span><text:span text:style-name="T603">1</text:span><text:span text:style-name="T604">.1</text:span><text:span text:style-name="T605">. sudaro Lietuvos Respublikos valstybės biudžeto lėšų naudojimo sutartį pagal Fondo veiklos planą;</text:span></text:p>
      <text:p text:style-name="P606"><text:span text:style-name="T607">35</text:span><text:span text:style-name="T608">1</text:span><text:span text:style-name="T609">.2</text:span><text:span text:style-name="T610">.<text:s/></text:span><text:span text:style-name="T611">skelbia projektų atrankas, Fondo tarybai priėmus sprendimą skirti lėšų projektams įgyvendinti, sudaro sutartis su projektų vydytojais, kontroliu</text:span><text:span text:style-name="T612">oja projektų įgyvendinimą Nuostatų 6 punkte nustatyta tvarka;</text:span></text:p>
      <text:p text:style-name="P613"><text:span text:style-name="T614">35</text:span><text:span text:style-name="T615">1</text:span><text:span text:style-name="T616">.3</text:span><text:span text:style-name="T617">.<text:s/></text:span><text:span text:style-name="T618">rengia ir Fondo tarybai teikia metinę Fondo strateginių programų įgyvendinimo ataskaitą;</text:span></text:p>
      <text:p text:style-name="P619"><text:span text:style-name="T620">35</text:span><text:span text:style-name="T621">1</text:span><text:span text:style-name="T622">.4</text:span><text:span text:style-name="T623">.<text:s/></text:span><text:span text:style-name="T624">teikia Fondo tarybai pasiūlymus dėl nevyriausybinių organizacijų finansavimo projek</text:span><text:span text:style-name="T625">tų vertinimo kriterijų ir prioritetų, atsižvelgdama į valstybės politiką nevyriausybinių organizacijų plėtros srityje;</text:span></text:p>
      <text:p text:style-name="P626"><text:span text:style-name="T627">35</text:span><text:span text:style-name="T628">1</text:span><text:span text:style-name="T629">.5</text:span><text:span text:style-name="T630">.<text:s/></text:span><text:span text:style-name="T631">informuoja visuomenę apie Fondo lėšomis finansuotų projektų įgyvendinimo rezultatus;</text:span></text:p>
      <text:p text:style-name="P632"><text:span text:style-name="T633">35</text:span><text:span text:style-name="T634">1</text:span><text:span text:style-name="T635">.6</text:span><text:span text:style-name="T636">.<text:s/></text:span><text:span text:style-name="T637">sprendžia kitus su Fondo<text:s/></text:span><text:span text:style-name="T638">strateginių programų įgyvendinimo<text:s/></text:span><text:span text:style-name="T639">administravimu susijusius klausimus.</text:span><text:s/></text:p>
      <text:p text:style-name="P640">Papildyta punktu:</text:p>
      <text:p text:style-name="P641"><text:span text:style-name="T642">Nr.<text:s/></text:span><text:a xlink:href="https://www.e-tar.lt/portal/legalAct.html?documentId=3c1667f0069111ee9978886e85107ab2" office:target-frame-name="_top" xlink:show="replace"><text:span text:style-name="T643">441</text:span></text:a><text:span text:style-name="T644">, 2023-06-07, paskelbta TAR 2023-06-09, i. k. 2023-11518</text:span></text:p>
      <text:p text:style-name="Normal"/>
      <text:p text:style-name="P645"><text:span text:style-name="T646">V</text:span><text:span text:style-name="T647"><text:s/>SKYRIUS</text:span></text:p>
      <text:p text:style-name="P648"><text:span text:style-name="T649">BAIGIAMOSIOS NUOSTATOS</text:span></text:p>
      <text:p text:style-name="P650"/>
      <text:p text:style-name="P651"><text:span text:style-name="T652">36</text:span><text:span text:style-name="T653">.</text:span><text:span text:style-name="T654"><text:tab/></text:span><text:span text:style-name="T655">Fondo veikloje asmens duomenys tvarkomi vadovaujantis 2016 m. balandžio 27 d. Europos Parlamento ir Tarybos reglamentu (ES) 2016/679 dėl fizinių asmenų apsaugos tvarkant asmens duomenis ir dėl laisvo tokių duo</text:span><text:span text:style-name="T656">menų judėjimo ir kuriuo panaikinama Direktyva<text:s/></text:span><text:soft-page-break/><text:span text:style-name="T657">95/46/EB (Bendrasis duomenų apsaugos reglamentas) ir Lietuvos Respublikos asmens duomenų teisinės apsaugos įstatymu.</text:span></text:p>
      <text:p text:style-name="P658"/>
      <text:p text:style-name="P659"/>
      <text:p text:style-name="P660">____________________</text:p>
      <text:p text:style-name="P661">Papildyta priedu:</text:p>
      <text:p text:style-name="P662"><text:span text:style-name="T663">Nr.<text:s/></text:span><text:a xlink:href="https://www.e-tar.lt/portal/legalAct.html?documentId=45c78f70e1e811ea9342c1d4e2ff6ff6" office:target-frame-name="_top" xlink:show="replace"><text:span text:style-name="T664">888</text:span></text:a><text:span text:style-name="T665">, 2020-08-12, paskelbta TAR 2020-08-19, i. k. 2020-17534</text:span></text:p>
      <text:p text:style-name="Normal"/>
      <text:soft-page-break/>
      <text:p text:style-name="P666">PATVIRTINTA</text:p>
      <text:p text:style-name="P674">Lietuvos Respublikos Vyriausybės</text:p>
      <text:p text:style-name="P675"><text:span text:style-name="T676">2021 m. gegužės 26<text:s/></text:span><text:span text:style-name="T677">d. nutarimu Nr. </text:span>376</text:p>
      <text:p text:style-name="P678"/>
      <text:p text:style-name="P679"><text:span text:style-name="T680">NEVYRIAUSYBINIŲ ORGANIZACIJŲ TARYBOS NUOSTATAI</text:span></text:p>
      <text:p text:style-name="P681"/>
      <text:p text:style-name="P682"><text:span text:style-name="T683">I</text:span><text:span text:style-name="T684"> SKYRIUS</text:span></text:p>
      <text:p text:style-name="P685"><text:span text:style-name="T686">BENDROSIOS NUOSTATOS</text:span></text:p>
      <text:p text:style-name="P687"/>
      <text:p text:style-name="P688"><text:span text:style-name="T689">1</text:span><text:span text:style-name="T690">.</text:span><text:span text:style-name="T691"><text:tab/>Nevyriausybinių organizacijų tarybos nuostatai (toliau – Nuostatai) nustato Nevyriausybinių organizacijų tarybos (toliau – Taryba) funkcijas,<text:s/></text:span><text:span text:style-name="T692">teises, atstovų delegavimo į Tarybą ir darbo organizavimo tvarką.</text:span></text:p>
      <text:p text:style-name="P693"><text:span text:style-name="T694">2</text:span><text:span text:style-name="T695">.</text:span><text:span text:style-name="T696"><text:tab/>Taryba savo veikloje vadovaujasi Lietuvos Respublikos Konstitucija, Lietuvos Respublikos tarptautinėmis sutartimis, Lietuvos Respublikos nevyriausybinių organizacijų plėtros įstatymu<text:s/></text:span><text:span text:style-name="T697">(toliau – įstatymas), kitais Lietuvos Respublikos teisės aktais,<text:s/></text:span><text:span text:style-name="T698">susijusiais su Tarybos veikla,</text:span><text:span text:style-name="T699"><text:s/>ir šiais Nuostatais.<text:s/></text:span></text:p>
      <text:p text:style-name="P700"><text:span text:style-name="T701">3</text:span><text:span text:style-name="T702">.</text:span><text:span text:style-name="T703"><text:tab/>Taryba nėra juridinis asmuo. Tarybos nariams<text:s/></text:span><text:span text:style-name="T704">už veiklą Taryboje</text:span><text:span text:style-name="T705"><text:s/>nemokama.</text:span></text:p>
      <text:p text:style-name="P706"/>
      <text:p text:style-name="P707"><text:span text:style-name="T708">II</text:span><text:span text:style-name="T709"> SKYRIUS</text:span></text:p>
      <text:p text:style-name="P710"><text:span text:style-name="T711">TARYBOS FUNKCIJOS IR TEISĖS</text:span></text:p>
      <text:p text:style-name="P712"/>
      <text:p text:style-name="P713"><text:span text:style-name="T714">4</text:span><text:span text:style-name="T715">.</text:span><text:span text:style-name="T716"><text:tab/></text:span><text:span text:style-name="T717">Taryba, be įstatyme nustatytų funkcijų, atlieka šias funkcijas:</text:span></text:p>
      <text:p text:style-name="P718"><text:span text:style-name="T719">4.1</text:span><text:span text:style-name="T720">.</text:span><text:span text:style-name="T721"><text:tab/>vertina nevyriausybinių organizacijų veiklą reglamentuojančius teisės aktus, jų projektus ir teikia valstybės ir savivaldybių institucijoms ir įstaigoms pastabas ir pasiūlymus dėl jų to</text:span><text:span text:style-name="T722">bulinimo;</text:span></text:p>
      <text:p text:style-name="P723"><text:span text:style-name="T724">4.2</text:span><text:span text:style-name="T725">.</text:span><text:span text:style-name="T726"><text:tab/>teikia valstybės ir savivaldybių institucijoms ir įstaigoms pasiūlymus dėl valstybės ir savivaldybių institucijų ir įstaigų bei nevyriausybinių organizacijų bendradarbiavimo;</text:span></text:p>
      <text:p text:style-name="P727"><text:span text:style-name="T728">4.3</text:span><text:span text:style-name="T729">.</text:span><text:span text:style-name="T730"><text:tab/>teikia valstybės ir savivaldybių institucijoms ir įst</text:span><text:span text:style-name="T731">aigoms pasiūlymus dėl vykdomų nacionalinių, Europos Sąjungos, kitų valstybių finansinės paramos programų ir projektų, susijusių su nevyriausybinėmis organizacijomis ar jų veikla;</text:span></text:p>
      <text:p text:style-name="P732"><text:span text:style-name="T733">4.4</text:span><text:span text:style-name="T734">.</text:span><text:span text:style-name="T735"><text:tab/>konsultuoja valstybės ir savivaldybių institucijas ir įstaigas dėl r</text:span><text:span text:style-name="T736">engiamų teisės aktų, susijusių su nevyriausybinėmis organizacijomis, projektų, taip pat planuojamų šių organizacijų projektų finansavimo programų;</text:span></text:p>
      <text:p text:style-name="P737"><text:span text:style-name="T738">4.5</text:span><text:span text:style-name="T739">. teikia kandidatūras į valstybės institucijas ir įstaigas, kitas nacionalines, regionines ir tarptaut</text:span><text:span text:style-name="T740">ines patariamąsias organizacijas ar patariamuosius organus;</text:span></text:p>
      <text:p text:style-name="P741">Papunkčio pakeitimai:</text:p>
      <text:p text:style-name="P742"><text:span text:style-name="T743">Nr.<text:s/></text:span><text:a xlink:href="https://www.e-tar.lt/portal/legalAct.html?documentId=3c1667f0069111ee9978886e85107ab2" office:target-frame-name="_top" xlink:show="replace"><text:span text:style-name="T744">441</text:span></text:a><text:span text:style-name="T745">, 2023-06-07, paskelbta TAR 2023-06-09, i. k. 2023-11518</text:span></text:p>
      <text:p text:style-name="Normal"/>
      <text:p text:style-name="P746"><text:span text:style-name="T747">4.6</text:span><text:span text:style-name="T748">.<text:s/></text:span><text:span text:style-name="T749">rengia ir Socialinių paslaugų priežiūros departamentui prie Socialinės apsaugos ir darbo ministerijos teikia išvadas dėl nevyriausybinių organizacijų, siekiančių būti pripažintomis viešosios naudos nevyriausybinėmis organizacijomis, atitikties įstatymo 8 s</text:span><text:span text:style-name="T750">traipsnio 2 dalyje nurodytiems reikalavimams.</text:span><text:s/></text:p>
      <text:p text:style-name="P751">Papildyta papunkčiu:</text:p>
      <text:p text:style-name="P752"><text:span text:style-name="T753">Nr.<text:s/></text:span><text:a xlink:href="https://www.e-tar.lt/portal/legalAct.html?documentId=3c1667f0069111ee9978886e85107ab2" office:target-frame-name="_top" xlink:show="replace"><text:span text:style-name="T754">441</text:span></text:a><text:span text:style-name="T755">, 2023-06-07, paskelbta TAR 2023-06-09, i. k. 2023-11518</text:span></text:p>
      <text:p text:style-name="Normal"/>
      <text:p text:style-name="P756"><text:span text:style-name="T757">5</text:span><text:span text:style-name="T758">.</text:span><text:span text:style-name="T759"><text:tab/>Taryba, atlikdam</text:span><text:span text:style-name="T760">a jai pavestas funkcijas, įgyvendina įstatyme nustatytas teises ir turi teisę:</text:span></text:p>
      <text:p text:style-name="P761"><text:span text:style-name="T762">5.1</text:span><text:span text:style-name="T763">.<text:s/></text:span><text:span text:style-name="T764">gauti</text:span><text:span text:style-name="T765"><text:s/>iš valstybės</text:span><text:span text:style-name="T766"><text:s/>ir savivaldybių institucijų ar kitų asmenų informaciją, kurios reikia Tarybos funkcijoms vykdyti;</text:span></text:p>
      <text:p text:style-name="P767"><text:span text:style-name="T768">5.2</text:span><text:span text:style-name="T769">. pasitelkti ekspertus.</text:span></text:p>
      <text:p text:style-name="P770"/>
      <text:p text:style-name="P771"><text:span text:style-name="T772">III</text:span><text:span text:style-name="T773"> SKYRIUS</text:span></text:p>
      <text:p text:style-name="P774"><text:span text:style-name="T775">ATSTOVŲ DELEGAVIMAS Į TARYBĄ<text:s/></text:span></text:p>
      <text:p text:style-name="P776"/>
      <text:p text:style-name="P777"><text:span text:style-name="T778">6</text:span><text:span text:style-name="T779">.</text:span><text:span text:style-name="T780"><text:tab/></text:span><text:span text:style-name="T781">Valstybės institucijos ir įstaigos, taip pat Lietuvos savivaldybių asociacija Lietuvos Respublikos socialinės apsaugos ir darbo ministerijai (toliau – Ministerija) teikia atstovų į Tarybą kandidatūras. Kiekviena deleguojanti institucija deleguoja ir pakait</text:span><text:span text:style-name="T782">inį atstovą, kuris Tarybos posėdžiuose dalyvauja nesant pagrindinio deleguoto atstovo. Pakaitiniam atstovui<text:s/></text:span><text:span text:style-name="T783">suteikiamos tos pačios teisės, išskyrus teisę būti renkamam Tarybos pirmininku ir pavaduotoju bei teisę balsuoti apklausos būdu, ir pareigos kaip ir</text:span><text:span text:style-name="T784"><text:s/>deleguotiems Tarybos nariams.</text:span></text:p>
      <text:p text:style-name="P785"><text:span text:style-name="T786">7</text:span><text:span text:style-name="T787">.</text:span><text:span text:style-name="T788"><text:tab/>Apie nevyriausybinių organizacijų atstovų delegavimą į Tarybą Ministerija skelbia<text:s/></text:span></text:p>
      <text:p text:style-name="P789"><text:span text:style-name="T790">viešai Ministerijos interneto svetainėje, nurodydama<text:s/></text:span><text:span text:style-name="T791">konkrečius kandidatūrų pateikimo terminus</text:span><text:span text:style-name="T792">. Nevyriausybinių organizacijų atstovus i</text:span><text:span text:style-name="T793">r jų pakaitinius atstovus deleguoja skėtinės nacionalinės nevyriausybinės organizacijos (toliau – skėtinės organizacijos), pateikdamos nevyriausybinių organizacijų atstovų sąrašą.<text:s/></text:span><text:span text:style-name="T794">Pirmenybė teikiama tam<text:s/></text:span><text:span text:style-name="T795">nevyriausybinių organizacijų</text:span><text:span text:style-name="T796"><text:s/>atstovų sąrašui, kurį pa</text:span><text:span text:style-name="T797">teikė skėtines nacionalines<text:s/></text:span><text:span text:style-name="T798">nevyriausybines organizacijas</text:span><text:span text:style-name="T799"><text:s/>vienijanti asociacija.<text:s/></text:span><text:span text:style-name="T800">Jei Ministerijai pateikiami keli nevyriausybines organizacijas vienijančių asociacijų atstovų sąrašai, deleguotais laikomi atstovai, kurių kandidatūras pateikė<text:s/></text:span><text:span text:style-name="T801">skėtines nacion</text:span><text:span text:style-name="T802">alines<text:s/></text:span><text:span text:style-name="T803">nevyriausybines organizacijas</text:span><text:span text:style-name="T804"><text:s/>vienijanti asociacija</text:span><text:span text:style-name="T805">, tiesiogiai ar per savo narius atstovaujanti (-ios) didžiausiam nevyriausybinių organizacijų, fizinių asmenų narių skaičiui ir savo veikla apimanti (-ios) daugiausia skirtingų viešosios politikos s</text:span><text:span text:style-name="T806">ričių. Ministerija turi teisę pareikalauti nevyriausybinių organizacijų atstovų sąrašus pateikusios skėtinės organizacijos pateikti papildomus duomenis apie jų atstovaujamus narius ir veiklą viešosios politikos srityje (-se), taip pat priimti galutinį spre</text:span><text:span text:style-name="T807">ndimą dėl skėtinių organizacijų deleguotų atstovų sąrašo sudarymo.</text:span></text:p>
      <text:p text:style-name="P808"/>
      <text:p text:style-name="P809"><text:span text:style-name="T810">IV</text:span><text:span text:style-name="T811"> SKYRIUS</text:span></text:p>
      <text:p text:style-name="P812"><text:span text:style-name="T813">TARYBOS DARBO ORGANIZAVIMAS</text:span></text:p>
      <text:p text:style-name="P814"/>
      <text:p text:style-name="P815"><text:span text:style-name="T816">8</text:span><text:span text:style-name="T817">.<text:s/></text:span><text:span text:style-name="T818">Valstybės institucijos ir įstaigos bei nevyriausybinės organizacijos, neturinčios deleguoto atstovo Taryboje, gali dalyvauti Tarybos veikloje stebėtojo teisėmis. Valstybės institucijos ar įstaigos, ar nevyriausybinės organizacijos atstovas, siekiantis daly</text:span><text:span text:style-name="T819">vauti Tarybos posėdžiuose stebėtojo teisėmis, kreipiasi į Tarybos sekretorių Ministerijos interneto svetainėje nurodytu elektroniniu paštu (toliau –<text:s/></text:span><text:span text:style-name="T820">el. paštas)</text:span><text:span text:style-name="T821"><text:s/>ir išreiškia pageidavimą setebėtojo teisėmis dalyvauti Tarybos posėdžiuose. Tarybos sekretorius</text:span><text:span text:style-name="T822"><text:s/>apie tai informuoja Tarybos pirmininką. Tarybos pirmininkas artimiausiame Tarybos posėdyje teikia Tarybai svarstyti stebėtojo teisėmis siekiančio dalyvauti institucijos ar įstaigos atstovo prašymą. Taryba patvirtina stebėtojų sąrašą. Stebėtojai neturi bal</text:span><text:span text:style-name="T823">savimo teisės.<text:s/></text:span><text:span text:style-name="T824"><text:tab/></text:span></text:p>
      <text:p text:style-name="P825"><text:span text:style-name="T826">9</text:span><text:span text:style-name="T827">. Pirmąjį Tarybos posėdį sušaukia Lietuvos Respublikos socialinės apsaugos ir darbo ministras ne vėliau nei per 14 kalendorinių dienų nuo Tarybos personalinės sudėties patvirtinimo.</text:span></text:p>
      <text:p text:style-name="P828"><text:span text:style-name="T829">10</text:span><text:span text:style-name="T830">. Tarybos narys, pradėjęs eiti Tarybos nario p</text:span><text:span text:style-name="T831">areigas, pasirašo nešališkumo deklaraciją pagal Tarybos parengtą ir patvirtintą formą. Jeigu Taryboje svarstomas klausimas susijęs su privačiais Tarybos nario interesais, Tarybos narys informuoja apie tai Tarybą ir nusišalina priimant sprendimą.<text:s/></text:span><text:span text:style-name="T832">Tarybai ga</text:span><text:span text:style-name="T833">vus pagrįstos informacijos apie tai, kad Tarybos narys gali būti patekęs į interesų konflikto situaciją ir nenusišalino nuo sprendimo priėmimo, jo balsas neskaičiuojamas, ir, siekiant išvengti galimo interesų konflikto, jis turi būti nušalinamas nuo susiju</text:span><text:span text:style-name="T834">sių sprendimų priėmimo.</text:span></text:p>
      <text:p text:style-name="P835"><text:span text:style-name="T836">11</text:span><text:span text:style-name="T837">. Tarybai vadovauja Tarybos pirmininkas (toliau – pirmininkas), jo nesant – Tarybos pirmininko pavaduotojas (toliau – pavaduotojas).</text:span></text:p>
      <text:p text:style-name="P838"><text:span text:style-name="T839">12</text:span><text:span text:style-name="T840">. Pirmininkas ir pavaduotojas išrenkami per pirmąjį Tarybos posėdį, kurį sušaukia Minis</text:span><text:span text:style-name="T841">terija,</text:span><text:span text:style-name="T842"><text:s/>vadovaudamasi įstatymo 5 straipsnio 4 dalimi.</text:span><text:span text:style-name="T843"><text:s/>Pirmininku ir pavaduotoju išrenkami daugiausia visų Tarybos narių balsų surinkę Tarybos nariai.</text:span><text:span text:style-name="T844"><text:s/></text:span><text:span text:style-name="T845">Balsams pasiskirsčius po lygiai, organizuojamas kitas balsavimo etapas dėl kandidatų, surinkusių vienodą b</text:span><text:span text:style-name="T846">alsų skaičių.<text:s/></text:span><text:span text:style-name="T847"><text:s/></text:span></text:p>
      <text:p text:style-name="P848"><text:span text:style-name="T849">Ne vėliau kaip likus mėnesiui iki pirmininko ir pavaduotojo kadencijos pabaigos, organizuojami nauji pirmininko ir pavaduotojo rinkimai.</text:span></text:p>
      <text:p text:style-name="P850"><text:span text:style-name="T851">13</text:span><text:span text:style-name="T852">.<text:s/></text:span><text:span text:style-name="T853">Pirmininko ir (ar) pavaduotojo įgaliojimai baigiasi pasibaigus jo (jų) kadencijai, jam (jiems)<text:s/></text:span><text:span text:style-name="T854">pasitraukus iš einamų pirmininko ar pavaduotojo pareigų, delegavusiam subjektui jį (juos) atšaukus iš Tarybos, kai posėdyje dalyvaujantys Tarybos nariai balsų dauguma priima sprendimą dėl jo (jų) nušalinimo, ar jam (jiems) mirus. Šiame punkte numatytais at</text:span><text:span text:style-name="T855">vejais naujas pirmininkas ir (ar) pavaduotojas turi būti išrinktas ne vėliau kaip per 30 kalendorinių dienų nuo pirmininko ir (ar) pavaduotojo įgaliojimų pasibaigimo dienos.<text:s/></text:span></text:p>
      <text:p text:style-name="P856"><text:span text:style-name="T857">14</text:span><text:span text:style-name="T858">. Jeigu Tarybos narys iš Tarybos atšaukiamas jį delegavusio subjekto, šį Ta</text:span><text:span text:style-name="T859">rybos narį delegavusi valstybės institucija ar įstaiga, Lietuvos savivaldybių asociacija arba skėtinės organizacijos ne vėliau kaip per 30 kalendorinių dienų nuo šios informacijos pateikimo Ministerijai dienos pateikia naujo atstovo kandidatūrą.</text:span></text:p>
      <text:p text:style-name="P860"><text:span text:style-name="T861">15</text:span><text:span text:style-name="T862">.<text:s/></text:span><text:span text:style-name="T863">Va</text:span><text:span text:style-name="T864">lstybės institucija ar įstaiga, Lietuvos savivaldybių asociacija arba skėtinės organizacijos, delegavusios Tarybos narį, likus ne mažiau kaip mėnesiui iki Tarybos nario kadencijos pabaigos, Ministerijai pateikia atstovo kandidatūrą naujai kadencijai.</text:span></text:p>
      <text:p text:style-name="P865"><text:span text:style-name="T866">16</text:span><text:span text:style-name="T867">. Tarybos narys gali būti šalinamas iš Tarybos, jei jis, nepranešęs Tarybos sekretoriui, jog nedalyvaus posėdyje, ir nenurodęs nedalyvavimo priežasties, nedalyvavo trijuose Tarybos posėdžiuose iš eilės. Kiekvienas Tarybos narys gali reikalauti įtraukti į<text:s/></text:span><text:span text:style-name="T868">darbotvarkę klausimą dėl Tarybos nario šalinimo.<text:s/></text:span><text:span text:style-name="T869">Įvykus Tarybos balsavimui ir<text:s/></text:span><text:span text:style-name="T870">nušalinus Tarybos narį, Tarybos pirmininkas apie tai informuoja jį delegavusią valstybės instituciją ar įstaigą arba nevyriausybinę organizaciją ir prašo paskirti naują narį.</text:span></text:p>
      <text:p text:style-name="P871"><text:span text:style-name="T872">1</text:span><text:span text:style-name="T873">7</text:span><text:span text:style-name="T874">. Pirmininkas:</text:span></text:p>
      <text:p text:style-name="P875"><text:span text:style-name="T876">17.1</text:span><text:span text:style-name="T877">. planuoja ir organizuoja Tarybos darbą;</text:span></text:p>
      <text:p text:style-name="P878"><text:span text:style-name="T879">17.2</text:span><text:span text:style-name="T880">.<text:s/></text:span><text:span text:style-name="T881">šaukia Tarybos posėdžius ir jiems pirmininkauja;</text:span></text:p>
      <text:p text:style-name="P882"><text:span text:style-name="T883">17.3</text:span><text:span text:style-name="T884">. pa</text:span><text:span text:style-name="T885">sirašo Tarybos posėdžių protokolus ir kitus su Tarybos veikla susijusius dokumentus;</text:span></text:p>
      <text:p text:style-name="P886"><text:span text:style-name="T887">17.4</text:span><text:span text:style-name="T888">. teisės aktų nustatyta<text:s/></text:span><text:span text:style-name="T889">tvarka dalyvauja Lietuvos Respublikos Vyriausybės, ministerijų, Vyriausybės įstaigų posėdžiuose ir pasitarimuose, kuriuose svarstomi su Tarybos kompetencija susiję klausimai;</text:span></text:p>
      <text:p text:style-name="P890"><text:span text:style-name="T891">17.5</text:span><text:span text:style-name="T892">. Tarybos posėdžiuose informuoja Tarybos narius apie atstovavimą Tarybai<text:s/></text:span><text:span text:style-name="T893">ir dalyvavimą su Tarybos kompetencija susijusiuose renginiuose.</text:span></text:p>
      <text:p text:style-name="P894"><text:span text:style-name="T895">18</text:span><text:span text:style-name="T896">. Tarybai atstovauja pirmininkas arba, jo nesant, pavaduotojas. Pirmininkas gali įgalioti kitą Tarybos narį atstovauti Tarybai.</text:span></text:p>
      <text:p text:style-name="P897"><text:span text:style-name="T898">19</text:span><text:span text:style-name="T899">. Tarybos sekretoriaus funkcijas atlieka Ministeri</text:span><text:span text:style-name="T900">jos valstybės tarnautojas ar darbuotojas, dirbantis pagal darbo sutartį ir gaunantis darbo užmokestį iš valstybės biudžeto ir valstybės pinigų fondų, kuris nėra Tarybos narys.</text:span></text:p>
      <text:p text:style-name="P901"><text:span text:style-name="T902">20</text:span><text:span text:style-name="T903">.<text:s/></text:span><text:span text:style-name="T904">Tarybos sekretorius:</text:span></text:p>
      <text:p text:style-name="P905"><text:span text:style-name="T906">20.1</text:span><text:span text:style-name="T907">. praneša Tarybos nariams ir kitiems į posėdį</text:span><text:span text:style-name="T908"><text:s/>kviečiamiems asmenims apie Tarybos posėdžio laiką, datą ir vietą, pateikia jiems parengtą, su pirmininku suderintą posėdžio medžiagą ir darbotvarkę;</text:span></text:p>
      <text:p text:style-name="P909"><text:span text:style-name="T910">20.2</text:span><text:span text:style-name="T911">. rengia Tarybos posėdžių protokolus;</text:span></text:p>
      <text:p text:style-name="P912"><text:span text:style-name="T913">20.3</text:span><text:span text:style-name="T914">.<text:s/></text:span><text:span text:style-name="T915">tvarko su Tarybos veikla susijusius dokumentus, ka</text:span><text:span text:style-name="T916">upia ir sistemina surinktą medžiagą;</text:span></text:p>
      <text:p text:style-name="P917"><text:span text:style-name="T918">20.4</text:span><text:span text:style-name="T919">.<text:s/></text:span><text:span text:style-name="T920">vykdo Tarybos sprendimus ir (ar) pirmininko nurodymus.</text:span></text:p>
      <text:p text:style-name="P921"><text:span text:style-name="T922">21</text:span><text:span text:style-name="T923">. Pagrindinė Tarybos veiklos forma yra posėdžiai.</text:span></text:p>
      <text:p text:style-name="P924"><text:span text:style-name="T925">22</text:span><text:span text:style-name="T926">. Informacija apie Tarybos posėdį, jo darbotvarkė ir posėdžio medžiaga Tarybos<text:s/></text:span></text:p>
      <text:p text:style-name="P927"><text:span text:style-name="T928">nariams pa</text:span><text:span text:style-name="T929">teikiama el. paštu ne vėliau kaip likus 5 darbo dienoms iki posėdžio. Pirmininko pritarimu darbotvarkė gali būti pildoma naujais Tarybos narių siūlomais klausimais ne vėliau kaip likus vienai darbo dienai iki posėdžio. Prireikus<text:s/></text:span><text:span text:style-name="T930">į darbotvarkę įtraukti papi</text:span><text:span text:style-name="T931">ldomų klausimų, Tarybos nariai posėdžio metu balsuoja dėl jų įtraukimo į darbotvarkę.</text:span></text:p>
      <text:p text:style-name="P932"><text:span text:style-name="T933">23</text:span><text:span text:style-name="T934">. Tarybos posėdžiai laikomi teisėtais, jei juose dalyvauja ne mažiau kaip 1/2 Tarybos narių.</text:span></text:p>
      <text:p text:style-name="P935"><text:span text:style-name="T936">24</text:span><text:span text:style-name="T937">. Eiliniai Tarybos posėdžiai šaukiami ne rečiau kaip kas 3 mėnesi</text:span><text:span text:style-name="T938">us. Neeiliniai Tarybos posėdžiai šaukiami pirmininko arba 1/3 Tarybos narių iniciatyva.</text:span></text:p>
      <text:p text:style-name="P939"><text:span text:style-name="T940">25</text:span><text:span text:style-name="T941">. Tarybos posėdžiai yra atviri. Tarybos posėdžiuose gali dalyvauti suinteresuoti asmenys.</text:span></text:p>
      <text:p text:style-name="P942"><text:span text:style-name="T943">26</text:span><text:span text:style-name="T944">. Taryba priima sprendimus posėdyje dalyvaujančių Tarybos narių<text:s/></text:span><text:span text:style-name="T945">balsų dauguma. Balsams pasiskirsčius po lygiai, lemiamas yra pirmininko balsas. Tarybos narys turi teisę pareikšti atskirąją nuomonę, kuri užfiksuojama posėdžio protokole.</text:span></text:p>
      <text:p text:style-name="P946"><text:span text:style-name="T947">27</text:span><text:span text:style-name="T948">. Tarybos posėdžiai gali būti organizuojami nuotoliniu būdu, pasitelkiant info</text:span><text:span text:style-name="T949">rmacines ir ryšių technologijas ir užtikrinant asmenų, dalyvaujančių posėdyje, tapatybės nustatymą, ar apklausos būdu – visiems Tarybos nariams el. paštu ar kitu būdu pateikiamas klausimas (-ai) ir nustatomas terminas jam (jiems) atsakyti. Apklausos būdu s</text:span><text:span text:style-name="T950">prendimai priimami visų Tarybos narių balsų dauguma. Apklausos būdu negali būti sprendžiami klausimai dėl Tarybos nario pašalinimo.</text:span></text:p>
      <text:p text:style-name="P951"><text:span text:style-name="T952">28</text:span><text:span text:style-name="T953">. Tarybos sekretorius užtikrina, kad el. paštu būtų identifikuotas kiekvienas Tarybos narys, dalyvaujantis posėdyje ap</text:span><text:span text:style-name="T954">klausos būdu. Nustačius, kad apklausoje dalyvavo ne Tarybos narys, jo balsas neįskaitomas.<text:s/></text:span><text:span text:style-name="T955">Siekiant identifikuoti Tarybos narius, dalyvaujančius posėdyje apklausos būdu, Tarybos narys, pradėjęs eiti Tarybos nario pareigas, pateikia savo el. pašto adresą, k</text:span><text:span text:style-name="T956">urį, dalyvaudamas posėdyje apklausos būdu, įsipareigoja naudoti balsuodamas.<text:s/></text:span></text:p>
      <text:p text:style-name="P957"><text:span text:style-name="T958">29</text:span><text:span text:style-name="T959">. Tarybos sprendimai įforminami Tarybos posėdžio protokolais, kuriuos pasirašo pirmininkas ir sekretorius. Tarybos sprendimai yra rekomenduojamieji.</text:span></text:p>
      <text:p text:style-name="P960"><text:span text:style-name="T961">30</text:span><text:span text:style-name="T962">. Pasirašyti prot</text:span><text:span text:style-name="T963">okolai išsiunčiami Tarybos nariams ir kitiems posėdžio dalyviams ne vėliau kaip per 5 darbo dienas po posėdžio.</text:span><text:span text:style-name="T964"> </text:span></text:p>
      <text:p text:style-name="P965"/>
      <text:p text:style-name="P966"><text:span text:style-name="T967">V</text:span><text:span text:style-name="T968"> SKYRIUS</text:span></text:p>
      <text:p text:style-name="P969"><text:span text:style-name="T970">BAIGIAMOSIOS NUOSTATOS</text:span></text:p>
      <text:p text:style-name="P971"/>
      <text:p text:style-name="P972"><text:span text:style-name="T973">31</text:span><text:span text:style-name="T974">. Taryba apie savo sudarymą, veiklą, atstovo (-ų) į Tarybą delegavimą ar atšaukimą,<text:s/></text:span></text:p>
      <text:p text:style-name="P975"><text:span text:style-name="T976">taip pat apie priimtus protokolinius sprendimus visuomenę informuoja Ministerijos interneto svetainėje. Informacija apie organizuojamus Tarybos posėdžius, jų laiką, datą ir vietą, taip pat posėdžių darbotvarkės Ministerijos interneto svetainėje skelbiamos<text:s/></text:span><text:span text:style-name="T977">ne vėliau kaip likus trims darbo dienoms iki posėdžių.<text:s/></text:span></text:p>
      <text:p text:style-name="P978"><text:span text:style-name="T979">32</text:span><text:span text:style-name="T980">. Tarybos nevyriausybinių organizacijų veiklos Lietuvos Respublikoje vertinimo ataskaita (toliau – ataskaita) rengiama kas dvejus metus. Parengta ataskaita pateikiama Vyriausybei ir skelbiama Mi</text:span><text:span text:style-name="T981">nisterijos interneto svetainėje.</text:span></text:p>
      <text:p text:style-name="P982"><text:span text:style-name="T983">__________________</text:span></text:p>
      <text:p text:style-name="P984"/>
      <text:p text:style-name="P985"/>
      <text:p text:style-name="P986">Papildyta priedu:</text:p>
      <text:p text:style-name="P987"><text:span text:style-name="T988">Nr.<text:s/></text:span><text:a xlink:href="https://www.e-tar.lt/portal/legalAct.html?documentId=615b1b40beb911eba2bad9a0748ee64d" office:target-frame-name="_top" xlink:show="replace"><text:span text:style-name="T989">376</text:span></text:a><text:span text:style-name="T990">, 2021-05-26, paskelbta TAR 2021-05-27, i. k. 2021-11780</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Vyriausybė, Nutarimas</text:span></text:p>
      <text:p text:style-name="P1000"><text:span text:style-name="T1001">Nr.<text:s/></text:span><text:a xlink:href="https://www.e-tar.lt/portal/legalAct.html?documentId=45c78f70e1e811ea9342c1d4e2ff6ff6" office:target-frame-name="_top" xlink:show="replace"><text:span text:style-name="T1002">888</text:span></text:a><text:span text:style-name="T1003">, 2020-08-12, paskelbta TAR 2020-08-19, i. k. 2020-17534</text:span></text:p>
      <text:p text:style-name="P1004"><text:span text:style-name="T1005">Dėl Lietuvos Respublikos Vyriausybės 2020 m. vas</text:span><text:span text:style-name="T1006">ario 19 d. nutarimo Nr. 141 „Dėl Lietuvos Respublikos nevyriausybinių organizacijų plėtros įstatymo įgyvendinimo“ pakeitimo</text:span></text:p>
      <text:p text:style-name="P1007"/>
      <text:p text:style-name="P1008"><text:span text:style-name="T1009">2.</text:span></text:p>
      <text:p text:style-name="P1010"><text:span text:style-name="T1011">Lietuvos Respublikos Vyriausybė, Nutarimas</text:span></text:p>
      <text:p text:style-name="P1012"><text:span text:style-name="T1013">Nr.<text:s/></text:span><text:a xlink:href="https://www.e-tar.lt/portal/legalAct.html?documentId=615b1b40beb911eba2bad9a0748ee64d" office:target-frame-name="_top" xlink:show="replace"><text:span text:style-name="T1014">376</text:span></text:a><text:span text:style-name="T1015">, 2021-05-26, paskelbta TAR 2021-05-27, i. k. 2021-11780</text:span></text:p>
      <text:p text:style-name="P1016"><text:span text:style-name="T1017">Dėl Lietuvos Respublikos Vyriausybės 2020 m. vasario 19 d. nutarimo Nr. 141 „Dėl Lietuvos<text:s/></text:span><text:span text:style-name="T1018">Respublikos nevyriausybinių organizacijų plėtros įstatymo įgyvendinimo“ pakeitimo</text:span></text:p>
      <text:p text:style-name="P1019"/>
      <text:p text:style-name="P1020"><text:span text:style-name="T1021">3.</text:span></text:p>
      <text:p text:style-name="P1022"><text:span text:style-name="T1023">Lietuvos Respublikos Vyriausybė, Nutarimas</text:span></text:p>
      <text:p text:style-name="P1024"><text:span text:style-name="T1025">Nr.<text:s/></text:span><text:a xlink:href="https://www.e-tar.lt/portal/legalAct.html?documentId=3c1667f0069111ee9978886e85107ab2" office:target-frame-name="_top" xlink:show="replace"><text:span text:style-name="T1026">441</text:span></text:a><text:span text:style-name="T1027">, 2023-06-07, paskelbt</text:span><text:span text:style-name="T1028">a TAR 2023-06-09, i. k. 2023-11518</text:span></text:p>
      <text:p text:style-name="P1029"><text:span text:style-name="T1030">Dėl Lietuvos Respublikos Vyriausybės 2020 m. vasario 19 d. nutarimo Nr. 141 „Dėl Lietuvos Respublikos nevyriausybinių organizacijų plėtros įstatymo įgyvend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 style:parent-style-name="Normal" style:family="paragraph">
      <style:paragraph-properties fo:text-align="center">
        <style:tab-stops>
          <style:tab-stop style:type="center" style:position="3.25in"/>
          <style:tab-stop style:type="right" style:position="6.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style:language-asian="lt" style:country-asian="L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5</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668"><draw:frame draw:style-name="F669" text:anchor-type="paragraph" svg:y="0.0006in" draw:z-index="0"><draw:text-box fo:min-height="0in" fo:min-width="0in"><text:p text:style-name="P667"><text:span text:style-name="T670"><text:page-number text:fixed="false">4</text:page-number></text:span></text:p></draw:text-box></draw:frame></text:p>
      </style:header>
      <style:footer>
        <text:p text:style-name="P671"/>
      </style:footer>
    </style:master-page>
    <style:master-page style:next-style-name="MP2" style:name="MPF2" style:page-layout-name="PL2">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08:21:00Z</meta:creation-date>
    <dc:date>2023-06-12T08:21:00Z</dc:date>
    <meta:print-date>2017-06-01T05:28: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Eitvydas.Zurba@socmin.lt</meta:user-defined>
    <meta:user-defined meta:name="_AuthorEmailDisplayName">Eitvydas Zurba</meta:user-defined>
    <meta:user-defined meta:name="_ReviewingToolsShownOnce"/>
    <meta:document-statistic meta:page-count="17" meta:paragraph-count="262" meta:word-count="4426" meta:character-count="36522" meta:row-count="980" meta:non-whitespace-character-count="32358"/>
  </office:meta>
</office:document-meta>
</file>