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38" style:parent-style-name="Normal" style:family="paragraph">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P42" style:parent-style-name="Normal" style:family="paragraph">
      <style:text-properties style:font-size-complex="12pt" style:language-asian="lt" style:country-asian="LT"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9375in" style:page-number="1">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8"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0"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1"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2" style:parent-style-name="Normal" style:family="paragraph">
      <style:paragraph-properties fo:text-align="center">
        <style:tab-stops>
          <style:tab-stop style:type="left" style:position="3.5437in"/>
        </style:tab-stops>
      </style:paragraph-properties>
      <style:text-properties fo:hyphenate="false"/>
    </style:style>
    <style:style style:name="T53" style:parent-style-name="DefaultParagraphFont" style:family="text">
      <style:text-properties fo:font-weight="bold" style:font-weight-asian="bold" style:letter-kerning="tru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letter-kerning="true" style:font-size-complex="12pt" style:language-asian="lt" style:country-asian="LT"/>
    </style:style>
    <style:style style:name="T65" style:parent-style-name="DefaultParagraphFont" style:family="text">
      <style:text-properties fo:font-weight="bold" style:font-weight-asian="bold" style:letter-kerning="true" style:font-size-complex="12pt" style:language-asian="lt" style:country-asian="LT"/>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letter-kerning="tru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ext-properties fo:hyphenate="false"/>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letter-kerning="true" style:font-size-complex="12pt" style:language-asian="lt" style:country-asian="LT"/>
    </style:style>
    <style:style style:name="T150" style:parent-style-name="DefaultParagraphFont" style:family="text">
      <style:text-properties fo:font-weight="bold" style:font-weight-asian="bold" style:letter-kerning="true" style:font-size-complex="12pt" style:language-asian="lt" style:country-asian="LT"/>
    </style:style>
    <style:style style:name="P151" style:parent-style-name="Normal" style:family="paragraph">
      <style:paragraph-properties fo:keep-with-next="always" fo:text-align="center"/>
      <style:text-properties fo:hyphenate="false"/>
    </style:style>
    <style:style style:name="T152" style:parent-style-name="DefaultParagraphFont" style:family="text">
      <style:text-properties fo:font-weight="bold" style:font-weight-asian="bold" style:letter-kerning="true" style:font-size-complex="12pt" style:language-asian="lt" style:country-asian="LT"/>
    </style:style>
    <style:style style:name="P153" style:parent-style-name="Normal" style:family="paragraph">
      <style:text-properties style:font-size-complex="12pt" style:language-asian="lt" style:country-asian="LT" fo:hyphenate="false"/>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left" style:position="0.5909in"/>
        </style:tab-stops>
      </style:paragraph-properties>
    </style:style>
    <style:style style:name="P180" style:parent-style-name="Normal" style:family="paragraph">
      <style:paragraph-properties fo:keep-with-next="always" fo:text-align="center"/>
      <style:text-properties fo:hyphenate="false"/>
    </style:style>
    <style:style style:name="T181" style:parent-style-name="DefaultParagraphFont" style:family="text">
      <style:text-properties fo:font-weight="bold" style:font-weight-asian="bold" style:letter-kerning="true" style:font-size-complex="12pt" style:language-asian="lt" style:country-asian="LT"/>
    </style:style>
    <style:style style:name="T182" style:parent-style-name="DefaultParagraphFont" style:family="text">
      <style:text-properties fo:font-weight="bold" style:font-weight-asian="bold" style:letter-kerning="true" style:font-size-complex="12pt" style:language-asian="lt" style:country-asian="LT"/>
    </style:style>
    <style:style style:name="P183" style:parent-style-name="Normal" style:family="paragraph">
      <style:paragraph-properties fo:keep-with-next="always" fo:text-align="center"/>
      <style:text-properties fo:hyphenate="false"/>
    </style:style>
    <style:style style:name="T184" style:parent-style-name="DefaultParagraphFont" style:family="text">
      <style:text-properties fo:font-weight="bold" style:font-weight-asian="bold" style:letter-kerning="true" style:font-size-complex="12pt" style:language-asian="lt" style:country-asian="LT"/>
    </style:style>
    <style:style style:name="P185" style:parent-style-name="Normal" style:family="paragraph">
      <style:text-properties style:font-size-complex="12pt" style:language-asian="lt" style:country-asian="LT" fo:hyphenate="false"/>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44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6" style:parent-style-name="DefaultParagraphFont" style:family="text">
      <style:text-properties style:font-name-asian="AngsanaUPC" style:font-weight-complex="bold" style:font-style-complex="italic" style:font-size-complex="12pt" style:language-asian="lt" style:country-asian="LT"/>
    </style:style>
    <style:style style:name="T227" style:parent-style-name="DefaultParagraphFont" style:family="text">
      <style:text-properties style:font-name-asian="AngsanaUPC" style:font-weight-complex="bold"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AngsanaUPC" style:font-weight-complex="bold" style:font-style-complex="italic" style:font-size-complex="12pt" style:language-asian="lt" style:country-asian="L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ext-properties fo:hyphenate="false"/>
    </style:style>
    <style:style style:name="P266" style:parent-style-name="Normal" style:family="paragraph">
      <style:paragraph-properties fo:keep-with-next="always" fo:text-align="center"/>
      <style:text-properties fo:hyphenate="false"/>
    </style:style>
    <style:style style:name="T267" style:parent-style-name="DefaultParagraphFont" style:family="text">
      <style:text-properties fo:font-weight="bold" style:font-weight-asian="bold" style:letter-kerning="true" style:font-size-complex="12pt" style:language-asian="lt" style:country-asian="LT"/>
    </style:style>
    <style:style style:name="T268" style:parent-style-name="DefaultParagraphFont" style:family="text">
      <style:text-properties fo:font-weight="bold" style:font-weight-asian="bold" style:letter-kerning="true" style:font-size-complex="12pt" style:language-asian="lt" style:country-asian="LT"/>
    </style:style>
    <style:style style:name="P269" style:parent-style-name="Normal" style:family="paragraph">
      <style:paragraph-properties fo:keep-with-next="always" fo:text-align="center"/>
      <style:text-properties fo:hyphenate="false"/>
    </style:style>
    <style:style style:name="T270" style:parent-style-name="DefaultParagraphFont" style:family="text">
      <style:text-properties fo:font-weight="bold" style:font-weight-asian="bold" style:letter-kerning="true" style:font-size-complex="12pt" style:language-asian="lt" style:country-asian="LT"/>
    </style:style>
    <style:style style:name="P271" style:parent-style-name="Normal" style:family="paragraph">
      <style:paragraph-properties fo:keep-with-next="always"/>
      <style:text-properties style:font-size-complex="12pt" style:language-asian="lt" style:country-asian="LT" fo:hyphenate="false"/>
    </style:style>
    <style:style style:name="P2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0986in" fo:text-indent="0.2951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0.6895in" style:use-optimal-column-width="false"/>
    </style:style>
    <style:style style:name="TableColumn291" style:family="table-column">
      <style:table-column-properties style:column-width="1.4763in" style:use-optimal-column-width="false"/>
    </style:style>
    <style:style style:name="TableColumn292" style:family="table-column">
      <style:table-column-properties style:column-width="4.5277in" style:use-optimal-column-width="false"/>
    </style:style>
    <style:style style:name="Table289" style:family="table">
      <style:table-properties style:width="6.6937in" fo:margin-left="0.075in" table:align="lef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P300" style:parent-style-name="Normal" style:family="paragraph">
      <style:paragraph-properties fo:text-align="center"/>
      <style:text-properties style:font-size-complex="12pt" style:language-asian="lt" style:country-asian="LT" fo:hyphenate="false"/>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text-properties style:font-size-complex="12pt" style:language-asian="lt" style:country-asian="LT"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fo:text-indent="0.043in">
        <style:tab-stops>
          <style:tab-stop style:type="left" style:position="0.2451in"/>
        </style:tab-stops>
      </style:paragraph-properties>
      <style:text-properties style:font-size-complex="12pt" style:language-asian="lt" style:country-asian="LT" fo:hyphenate="false"/>
    </style:style>
    <style:style style:name="P308"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09"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10" style:parent-style-name="Normal" style:family="paragraph">
      <style:paragraph-properties fo:text-align="justify"/>
      <style:text-properties style:font-size-complex="12pt" style:language-asian="lt" style:country-asian="LT" fo:hyphenate="false"/>
    </style:style>
    <style:style style:name="P311" style:parent-style-name="Normal" style:family="paragraph">
      <style:paragraph-properties fo:text-align="justify">
        <style:tab-stops>
          <style:tab-stop style:type="left" style:position="0.0229in"/>
          <style:tab-stop style:type="left" style:position="0.3187in"/>
        </style:tab-stops>
      </style:paragraph-properties>
      <style:text-properties style:font-size-complex="12pt" style:language-asian="lt" style:country-asian="LT" fo:hyphenate="false"/>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style:font-size-complex="12pt" style:language-asian="lt" style:country-asian="LT"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fo:text-indent="0.043in"/>
      <style:text-properties style:font-size-complex="12pt" style:language-asian="lt" style:country-asian="LT" fo:hyphenate="false"/>
    </style:style>
    <style:style style:name="P319" style:parent-style-name="Normal" style:family="paragraph">
      <style:paragraph-properties fo:text-align="justify"/>
      <style:text-properties style:font-size-complex="12pt" style:language-asian="lt" style:country-asian="LT" fo:hyphenate="false"/>
    </style:style>
    <style:style style:name="P320" style:parent-style-name="Normal" style:family="paragraph">
      <style:paragraph-properties fo:text-align="justify"/>
      <style:text-properties style:font-size-complex="12pt" style:language-asian="lt" style:country-asian="LT" fo:hyphenate="false"/>
    </style:style>
    <style:style style:name="P321" style:parent-style-name="Normal" style:family="paragraph">
      <style:paragraph-properties fo:text-align="justify">
        <style:tab-stops>
          <style:tab-stop style:type="left" style:position="0.1215in"/>
          <style:tab-stop style:type="left" style:position="0.3187in"/>
        </style:tab-stops>
      </style:paragraph-properties>
      <style:text-properties style:font-size-complex="12pt" style:language-asian="lt" style:country-asian="LT" fo:hyphenate="false"/>
    </style:style>
    <style:style style:name="P322"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fo:hyphenate="false"/>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fo:text-indent="0.043in">
        <style:tab-stops>
          <style:tab-stop style:type="left" style:position="0.2652in"/>
        </style:tab-stops>
      </style:paragraph-properties>
      <style:text-properties style:font-size-complex="12pt" style:language-asian="lt" style:country-asian="LT" fo:hyphenate="false"/>
    </style:style>
    <style:style style:name="P330" style:parent-style-name="Normal" style:family="paragraph">
      <style:paragraph-properties fo:text-align="justify"/>
      <style:text-properties style:font-size-complex="12pt" style:language-asian="lt" style:country-asian="LT" fo:hyphenate="false"/>
    </style:style>
    <style:style style:name="P331"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32" style:parent-style-name="Normal" style:family="paragraph">
      <style:paragraph-properties fo:text-align="justify" fo:margin-left="0.0236in">
        <style:tab-stops>
          <style:tab-stop style:type="left" style:position="0.0979in"/>
          <style:tab-stop style:type="left" style:position="0.2951in"/>
        </style:tab-stops>
      </style:paragraph-properties>
      <style:text-properties style:font-size-complex="12pt" style:language-asian="lt" style:country-asian="LT" fo:hyphenate="false"/>
    </style:style>
    <style:style style:name="P333" style:parent-style-name="Normal" style:family="paragraph">
      <style:paragraph-properties fo:text-align="justify" fo:margin-left="0.0236in">
        <style:tab-stops/>
      </style:paragraph-properties>
      <style:text-properties fo:font-style="italic" style:font-style-asian="italic" style:font-size-complex="12pt" style:language-asian="lt" style:country-asian="LT" fo:hyphenate="false"/>
    </style:style>
    <style:style style:name="P334"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043in"/>
      <style:text-properties style:font-size-complex="12pt" style:language-asian="lt" style:country-asian="LT" fo:hyphenate="false"/>
    </style:style>
    <style:style style:name="P336"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37"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38"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39"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40"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41"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42" style:parent-style-name="Normal" style:family="paragraph">
      <style:paragraph-properties fo:text-align="justify" fo:margin-left="0.0236in">
        <style:tab-stops>
          <style:tab-stop style:type="left" style:position="0in"/>
          <style:tab-stop style:type="left" style:position="0.0979in"/>
        </style:tab-stops>
      </style:paragraph-properties>
      <style:text-properties style:font-size-complex="12pt" style:language-asian="lt" style:country-asian="LT" fo:hyphenate="false"/>
    </style:style>
    <style:style style:name="P343"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51"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style:font-size-complex="12pt" style:language-asian="lt" style:country-asian="LT" fo:hyphenate="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style:font-size-complex="12pt" style:language-asian="lt" style:country-asian="LT" fo:hyphenate="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fo:margin-left="0.2402in" fo:text-indent="-0.1972in">
        <style:tab-stops/>
      </style:paragraph-properties>
      <style:text-properties style:font-size-complex="12pt" style:language-asian="lt" style:country-asian="LT" fo:hyphenate="false"/>
    </style:style>
    <style:style style:name="P35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360"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36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62"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6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64" style:parent-style-name="Normal" style:family="paragraph">
      <style:paragraph-properties fo:text-align="justify"/>
      <style:text-properties fo:font-style="italic" style:font-style-asian="italic" style:font-size-complex="12pt" style:language-asian="lt" style:country-asian="LT" fo:hyphenate="false"/>
    </style:style>
    <style:style style:name="P365" style:parent-style-name="Normal" style:family="paragraph">
      <style:paragraph-properties fo:text-align="justify"/>
      <style:text-properties style:font-size-complex="12pt" style:language-asian="lt" style:country-asian="LT" fo:hyphenate="false"/>
    </style:style>
    <style:style style:name="P366" style:parent-style-name="Normal" style:family="paragraph">
      <style:paragraph-properties fo:text-align="justify"/>
      <style:text-properties style:font-size-complex="12pt" style:language-asian="lt" style:country-asian="LT" fo:hyphenate="false"/>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6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fo:hyphenate="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77"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7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text-properties style:font-size-complex="12pt" style:language-asian="lt" style:country-asian="LT" fo:hyphenate="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style:font-size-complex="12pt" style:language-asian="lt" style:country-asian="LT" fo:hyphenate="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fo:hyphenate="false"/>
    </style:style>
    <style:style style:name="P386" style:parent-style-name="Normal" style:family="paragraph">
      <style:paragraph-properties fo:text-align="justify" fo:margin-left="0.0236in">
        <style:tab-stops>
          <style:tab-stop style:type="left" style:position="0.2951in"/>
        </style:tab-stops>
      </style:paragraph-properties>
      <style:text-properties style:font-name-asian="Calibri" style:font-size-complex="12pt" style:language-asian="lt" style:country-asian="LT"/>
    </style:style>
    <style:style style:name="P387" style:parent-style-name="Normal" style:family="paragraph">
      <style:paragraph-properties fo:text-align="justify" fo:text-indent="0.0236in">
        <style:tab-stops>
          <style:tab-stop style:type="left" style:position="0.3187in"/>
        </style:tab-stops>
      </style:paragraph-properties>
      <style:text-properties style:font-size-complex="12pt" style:language-asian="lt" style:country-asian="LT" fo:hyphenate="false"/>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style:font-size-complex="12pt" style:language-asian="lt" style:country-asian="LT" fo:hyphenate="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style:tab-stops>
          <style:tab-stop style:type="left" style:position="0.7125in"/>
        </style:tab-stops>
      </style:paragraph-properties>
      <style:text-properties style:font-size-complex="12pt" style:language-asian="lt" style:country-asian="LT" fo:hyphenate="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5"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396" style:parent-style-name="Normal" style:family="paragraph">
      <style:paragraph-properties fo:text-align="justify" fo:margin-left="0.0236in" fo:text-indent="-0.0236in">
        <style:tab-stops>
          <style:tab-stop style:type="left" style:position="0.2951in"/>
        </style:tab-stops>
      </style:paragraph-properties>
      <style:text-properties style:font-size-complex="12pt" style:language-asian="lt" style:country-asian="LT" fo:hyphenate="false"/>
    </style:style>
    <style:style style:name="P397" style:parent-style-name="Normal" style:family="paragraph">
      <style:paragraph-properties fo:text-align="justify"/>
      <style:text-properties fo:font-style="italic" style:font-style-asian="italic" style:font-size-complex="12pt" style:language-asian="lt" style:country-asian="LT" fo:hyphenate="false"/>
    </style:style>
    <style:style style:name="P398"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9" style:parent-style-name="Normal" style:family="paragraph">
      <style:paragraph-properties fo:text-align="justify">
        <style:tab-stops>
          <style:tab-stop style:type="left" style:position="0.0236in"/>
          <style:tab-stop style:type="left" style:position="0.2451in"/>
        </style:tab-stops>
      </style:paragraph-properties>
      <style:text-properties style:font-size-complex="12pt" style:language-asian="lt" style:country-asian="LT" fo:hyphenate="false"/>
    </style:style>
    <style:style style:name="P400" style:parent-style-name="Normal" style:family="paragraph">
      <style:paragraph-properties fo:text-align="justify"/>
      <style:text-properties style:font-size-complex="12pt" style:language-asian="lt" style:country-asian="LT" fo:hyphenate="false"/>
    </style:style>
    <style:style style:name="P401" style:parent-style-name="Normal" style:family="paragraph">
      <style:paragraph-properties fo:keep-with-next="always" fo:keep-together="always" fo:text-align="justify" fo:margin-left="0.0236in" fo:text-indent="-0.0236in">
        <style:tab-stops>
          <style:tab-stop style:type="left" style:position="0.2951in"/>
          <style:tab-stop style:type="left" style:position="0.8854in"/>
          <style:tab-stop style:type="left" style:position="1.1812in"/>
          <style:tab-stop style:type="left" style:position="2.4604in"/>
        </style:tab-stops>
      </style:paragraph-properties>
      <style:text-properties style:font-size-complex="12pt" style:language-asian="lt" style:country-asian="LT" fo:hyphenate="false"/>
    </style:style>
    <style:style style:name="P402" style:parent-style-name="Normal" style:family="paragraph">
      <style:text-properties fo:hyphenate="false"/>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fo:margin-left="1.1368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margin-left="1.1368in">
        <style:tab-stops/>
      </style:paragraph-properties>
      <style:text-properties style:font-name-asian="Calibri" style:font-size-complex="12pt"/>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font-style="italic" style:font-style-asian="italic" style:font-size-complex="12pt" style:language-asian="lt" style:country-asian="LT"/>
    </style:style>
    <style:style style:name="P47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left="0.3333in" fo:text-indent="0.3937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margin-left="0.3333in" fo:text-indent="0.3937in">
        <style:tab-stops/>
      </style:paragraph-properties>
      <style:text-properties style:font-name-asian="Calibri" style:font-size-complex="12pt"/>
    </style:style>
    <style:style style:name="P60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keep-with-next="always" fo:text-align="center"/>
      <style:text-properties fo:hyphenate="false"/>
    </style:style>
    <style:style style:name="P628" style:parent-style-name="Normal" style:family="paragraph">
      <style:paragraph-properties fo:keep-with-next="always" fo:text-align="center"/>
      <style:text-properties fo:hyphenate="false"/>
    </style:style>
    <style:style style:name="T629" style:parent-style-name="DefaultParagraphFont" style:family="text">
      <style:text-properties fo:font-weight="bold" style:font-weight-asian="bold" style:letter-kerning="true" style:font-size-complex="12pt" style:language-asian="lt" style:country-asian="LT"/>
    </style:style>
    <style:style style:name="T630" style:parent-style-name="DefaultParagraphFont" style:family="text">
      <style:text-properties fo:font-weight="bold" style:font-weight-asian="bold" style:letter-kerning="true" style:font-size-complex="12pt" style:language-asian="lt" style:country-asian="LT"/>
    </style:style>
    <style:style style:name="P631" style:parent-style-name="Normal" style:family="paragraph">
      <style:paragraph-properties fo:keep-with-next="always" fo:text-align="center"/>
      <style:text-properties fo:hyphenate="false"/>
    </style:style>
    <style:style style:name="T632" style:parent-style-name="DefaultParagraphFont" style:family="text">
      <style:text-properties fo:font-weight="bold" style:font-weight-asian="bold" style:letter-kerning="true" style:font-size-complex="12pt" style:language-asian="lt" style:country-asian="LT"/>
    </style:style>
    <style:style style:name="P633" style:parent-style-name="Normal" style:family="paragraph">
      <style:paragraph-properties fo:text-indent="0.3937in"/>
      <style:text-properties style:font-size-complex="12pt" style:language-asian="lt" style:country-asian="LT" fo:hyphenate="false"/>
    </style:style>
    <style:style style:name="P63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indent="0.3937in"/>
      <style:text-properties style:font-size-complex="12pt" style:language-asian="lt" style:country-asian="LT" fo:hyphenate="false"/>
    </style:style>
    <style:style style:name="P642" style:parent-style-name="Normal" style:family="paragraph">
      <style:paragraph-properties fo:text-indent="0.3937in"/>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fo:hyphenate="false"/>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1-03 iki 2018-03-07</text:span></text:p>
      <text:p text:style-name="P5"/>
      <text:p text:style-name="P6"><text:span text:style-name="T7">Įsakymas paskelbtas: TAR 2017-08-31, i. k. 2017-13930</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text:span text:style-name="T16">DĖL 2014–2020 METŲ EUROPOS<text:s/></text:span><text:span text:style-name="T17">SĄJUNGOS FONDŲ INVESTICIJŲ VEIKSMŲ PROGRAMOS 5 PRIORITETO „APLINKOSAUGA, GAMTOS IŠTEKLIŲ DARNUS NAUDOJIMAS IR PRISITAIKYMAS PRIE KLIMATO KAITOS“ 05.3.2-APVA-V-013 PRIEMONĖS „GERIAMOJO VANDENS TIEKIMO IR NUOTEKŲ TVARKYMO ŪKIO GERINIMAS“ PROJEKTŲ FINANSAVIMO</text:span><text:span text:style-name="T18"><text:s/>SĄLYGŲ APRAŠO NR. 4 PATVIRTINIMO</text:span></text:p>
      <text:p text:style-name="P19"/>
      <text:p text:style-name="P20">2017 m. rugpjūčio 31 d. Nr. D1-710</text:p>
      <text:p text:style-name="P21">Vilnius<text:line-break/></text:p>
      <text:p text:style-name="P22"/>
      <text:p text:style-name="P23"><text:span text:style-name="T24">Vadovaudamasis Atsakomybės ir funkcijų paskirstymo tarp institucijų, įgyvendinant 2014–2020 metų Europos Sąjungos struktūrinių fondų investicijų veiksmų programą, taisyklių, pa</text:span><text:span text:style-name="T25">tvirtintų Lietuvos Respublikos Vyriausybės 2014 m. birželio 4 d. nutarimu Nr. 528 „Dėl atsakomybės ir funkcijų paskirstymo tarp institucijų, įgyvendinant 2014–2020 metų Europos Sąjungos struktūrinių fondų investicijų veiksmų programą“, 6.2.7 papunkčiu ir 2</text:span><text:span text:style-name="T26">014–2020 metų Europos Sąjungos fondų investicijų veiksmų programos administravimo taisyklių, patvirtintų Lietuvos Respublikos Vyriausybės 2014 m. spalio 3 d. nutarimu Nr. 1090 „Dėl 2014–2020 metų Europos Sąjungos fondų investicijų veiksmų programos adminis</text:span><text:span text:style-name="T27">travimo taisyklių patvirtinimo“, 65 punktu,</text:span></text:p>
      <text:p text:style-name="P28"><text:span text:style-name="T29">t v i r t i n u <text:s/>2014–2020 m. Europos Sąjungos fondų investicijų veiksmų programos 5 prioriteto „Aplinkosauga, gamtos išteklių darnus naudojimas ir prisitaikymas prie klimato kaitos“<text:s/></text:span><text:span text:style-name="T30">05.3.2-APVA-V-013</text:span><text:span text:style-name="T31"><text:s/></text:span><text:span text:style-name="T32">priemonės</text:span><text:span text:style-name="T33"><text:s/>„Geriamojo vandens tiekimo ir nuotekų tvarkymo ūkio gerinimas“ projektų finansavimo sąlygų aprašą Nr. 4 (pridedama).</text:span></text:p>
      <text:p text:style-name="P34"/>
      <text:p text:style-name="P35"/>
      <text:p text:style-name="P36"/>
      <text:p text:style-name="P37">Aplinkos ministras<text:tab/>Kęstutis Navickas</text:p>
      <text:p text:style-name="P38"/>
      <text:p text:style-name="P39"/>
      <text:p text:style-name="P40">SUDERINTA</text:p>
      <text:p text:style-name="P41">Lietuvos Respublikos aplinkos ministerijos</text:p>
      <text:p text:style-name="P42">Aplinkos projektų valdymo agentūros 2017 m.<text:s/></text:p>
      <text:p text:style-name="P43"><text:span text:style-name="T44">rugpjūčio 29 d. raštu Nr. (29-2-3)APVA-1872</text:span></text:p>
      <text:soft-page-break/>
      <text:p text:style-name="P45">PATVIRTINTA</text:p>
      <text:p text:style-name="P48">Lietuvos Respublikos aplinkos</text:p>
      <text:p text:style-name="P49">ministro 2017 m. rugpjūčio 31 d.</text:p>
      <text:p text:style-name="P50">įsakymu Nr. D1-710</text:p>
      <text:p text:style-name="P51"/>
      <text:p text:style-name="P52"><text:span text:style-name="T53">2014–2020 M. EUROPOS SĄJUNGOS FONDŲ INVESTICIJŲ VEIKSMŲ PROGRAMOS<text:s/></text:span><text:span text:style-name="T54">5 PRIORITETO „</text:span><text:span text:style-name="T55">APLINKOSAUGA, GAMTOS IŠTEKLIŲ DARNUS NAUDOJIMAS IR PRISITAIKYMAS PRIE KLIMATO KAITOS</text:span><text:span text:style-name="T56">“<text:s/></text:span><text:span text:style-name="T57">05.3.2-APVA-V-013<text:s/></text:span><text:span text:style-name="T58">PRIEMONĖS „</text:span><text:span text:style-name="T59">GERIAMOJO Vandens tiekimo ir nuotekų tvarkymo ūkio gerinimas“</text:span><text:span text:style-name="T60"><text:s/></text:span><text:span text:style-name="T61">PROJEKTŲ FINANSAVIMO SĄLYGŲ APRAŠAS NR. 4</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5 prioriteto „Aplinkosauga, gamtos išteklių darnus naudojimas ir prisitaikymas prie klimato kaitos“ 05.3.2-APVA</text:span><text:span text:style-name="T72">-V-013 priemonės „Geriamojo vandens tiekimo ir nuotekų tvarkymo ūkio gerinimas“ projektų finansavimo sąlygų aprašas Nr. 4 (toliau – Aprašas) nustato reikalavimus, kuriais turi vadovautis pareiškėjai, rengdami ir teikdami paraiškas finansuoti iš Europos Sąj</text:span><text:span text:style-name="T73">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74">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75">us asignavimo Jaunimo užimtumo iniciatyvai būtų teikiama parama Lietuvai (apie nurodytą sprendimą Europos Komisija pranešė dokumentu Nr. C(2014)6397)(toliau – Veiksmų programa), 5  prioriteto „Aplinkosauga, gamtos išteklių darnus naudojimas ir prisitaikyma</text:span><text:span text:style-name="T76">s prie klimato kaitos“ 05.3.2-APVA-V-013 priemonės „Geriamojo vandens tiekimo ir nuotekų tvarkymo ūkio gerinimas“ (toliau – Priemonė) finansuojamas veiklas, iš Europos Sąjungos struktūrinių fondų lėšų bendrai finansuojamų projektų (toliau – projektai) vykd</text:span><text:span text:style-name="T77">ytojai, įgyvendindami pagal Aprašą finansuojamus projektu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 2014–2020 metų Europos Sąjungos struktūrini</text:span><text:span text:style-name="T84">ų fondų investicijų veiksmų programos prioriteto įgyvendinimo priemonių įgyvendinimo planą, patvirtintą Lietuvos Respublikos aplinkos ministro 2014 m. gruodžio 19 d. įsakymu Nr. D1-1050 „Dėl 2014–2020 metų Europos Sąjungos fondų investicijų veiksmų program</text:span><text:span text:style-name="T85">os prioriteto įgyvendinimo priemonių įgyvendinimo plano ir nacionalinių stebėsenos rodiklių skaičiavimo aprašo patvirtinimo“ (toliau – Priemonių įgyvendinimo planas);</text:span></text:p>
      <text:p text:style-name="P86"><text:span text:style-name="T87">2.2</text:span><text:span text:style-name="T88">. Projektų administravimo ir finansavimo taisykles, patvirtintas Lietuvos Respubli</text:span><text:span text:style-name="T89">kos finansų ministro 2014 m. spalio 8 d. įsakymu Nr. 1K-316 „Dėl Projektų administravimo ir finansavimo taisyklių patvirtinimo“ (toliau – Projektų taisyklės);</text:span></text:p>
      <text:p text:style-name="P90"><text:span text:style-name="T91">2.3</text:span><text:span text:style-name="T92">. 2014–2020 metų Europos Sąjungos fondų investicijų veiksmų programos stebėsenos rodiklių<text:s/></text:span><text:span text:style-name="T93">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94">programos stebėsenos rodiklių skaičiavimo aprašas);</text:span></text:p>
      <text:p text:style-name="P95"><text:span text:style-name="T96">2.4</text:span><text:span text:style-name="T97">.<text:s/></text:span><text:span text:style-name="T98">Rekomendacijas dėl projektų išlaidų atitikties Europos Sąjungos struktūrinių fondų reikalavimams, patvirtintas Žmogiškųjų išteklių plėtros veiksmų programos, Ekonomikos augimo veiksmų programos,<text:s/></text:span><text:span text:style-name="T99">Sanglaudos skatinimo veiksmų programos ir 2014–2020 metų Europos Sąjungos fondų investicijų veiksmų programos valdymo komitetų 2014 m. liepos 4 d. protokolu Nr. 34 (su vėlesniais pakeitimais) ir paskelbtas ES struktūrinių fondų svetainėje www.esinvesticijo</text:span><text:span text:style-name="T100">s.lt<text:s/></text:span><text:soft-page-break/><text:span text:style-name="T101">(toliau – Rekomendacijos dėl projektų išlaidų atitikties Europos Sąjungos struktūrinių fondų reikalavimams);</text:span></text:p>
      <text:p text:style-name="P102"><text:span text:style-name="T103">2.5</text:span><text:span text:style-name="T104">. 2014–2020 metų Europos Sąjungos fondų investicijų veiksmų programos administravimo taisykles, patvirtintas Lietuvos Respublikos Vyria</text:span><text:span text:style-name="T105">usybės 2014 m. spalio <text:s text:c="2"/>3 d. nutarimu Nr. 1090 „Dėl 2014–2020 metų Europos Sąjungos fondų investicijų veiksmų programos administravimo taisyklių patvirtinimo“.</text:span></text:p>
      <text:p text:style-name="P106"><text:span text:style-name="T107">3</text:span><text:span text:style-name="T108">. Apraše vartojamos sąvokos suprantamos taip, kaip jos apibrėžtos Aprašo 2 punkte nurodyt</text:span><text:span text:style-name="T109">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10">ėl atsakomybės ir funkcijų paskirstymo tarp institucijų, įgyvendinant 2014–2020 metų Europos Sąjungos fondų investicijų veiksmų programą“, ir 2014–2020 metų Europos Sąjungos fondų investicijų veiksmų programos administravimo taisyklėse</text:span></text:p>
      <text:p text:style-name="P111"><text:span text:style-name="T112">4</text:span><text:span text:style-name="T113">. Apraše vartoj</text:span><text:span text:style-name="T114">ama sąvoka:</text:span></text:p>
      <text:p text:style-name="P115"><text:span text:style-name="T116">4.1</text:span><text:span text:style-name="T117">.<text:s/></text:span><text:span text:style-name="T118">Lietuvos Respublikos aplinkos ministerijos Aplinkos projektų valdymo agentūros Geografinė informacinė sistema</text:span><text:span text:style-name="T119"><text:s/>(toliau – GIS APVA) – suprantama kaip sistema, skirta vykdyti projektų rodiklių monitoringą, standartizuoti informacijos, susij</text:span><text:span text:style-name="T120">usios su gyventojų prijungimu prie nuotekų ir vandentiekio tinklų, suvedimą ir vaizdavimą.</text:span></text:p>
      <text:p text:style-name="P121"><text:span text:style-name="T122">5</text:span><text:span text:style-name="T123">. Priemonės įgyvendinimą administruoja Lietuvos Respublikos aplinkos ministerija (toliau – Ministerija) ir Lietuvos Respublikos aplinkos ministerijos aplinkos</text:span><text:span text:style-name="T124"><text:s/>projektų valdymo agentūra (toliau – įgyvendinančioji institucija).</text:span></text:p>
      <text:p text:style-name="P125"><text:span text:style-name="T126">6</text:span><text:span text:style-name="T127">. Pagal Priemonę teikiamo finansavimo forma – negrąžinamoji subsidija.</text:span></text:p>
      <text:p text:style-name="P128"><text:span text:style-name="T129">7</text:span><text:span text:style-name="T130">. Projektų atranka pagal Priemonę bus atliekama valstybės projektų planavimo būdu.</text:span></text:p>
      <text:p text:style-name="P131"><text:span text:style-name="T132">8</text:span><text:span text:style-name="T133">. Pagal Aprašą proj</text:span><text:span text:style-name="T134">ektams įgyvendinti numatoma skirti iki 20 000 000,00 eurų (dvidešimt milijonų eurų) Sanglaudos fondo lėšų.</text:span></text:p>
      <text:p text:style-name="P135"><text:span text:style-name="T136">9</text:span><text:span text:style-name="T137">. Priemonės tikslas – padidinti nuotekų tvarkymo paslaugų prieinamumą ir sistemos efektyvumą.<text:s/></text:span></text:p>
      <text:p text:style-name="P138"><text:span text:style-name="T139">10</text:span><text:span text:style-name="T140">. Pagal Aprašą remiama veikla – nuotekų val</text:span><text:span text:style-name="T141">ymo įrenginių rekonstrukcija ir (arba) nauja statyba. Pagal Aprašą nefinansuojami projektai, kurie finansuojami pagal 05.3.2-APVA-R-014 priemonę „Geriamojo vandens tiekimo ir nuotekų tvarkymo sistemų renovavimas ir plėtra, įmonių valdymo tobulinimas“ ir vi</text:span><text:span text:style-name="T142">etinių vandens tiekimo sistemų, vandens gerinimo, geležies šalinimo sistemų sukūrimo arba atnaujinimo projektai kaimo gyvenamosiose vietovėse iki 200 gyventojų.</text:span></text:p>
      <text:p text:style-name="P143"><text:span text:style-name="T144">11</text:span><text:span text:style-name="T145">. Pagal Aprašo remiamas veiklas valstybės projektų sąrašo sudarymo data – 2017 m. IV<text:s/></text:span><text:span text:style-name="T146">ketvirtis.</text:span></text:p>
      <text:p text:style-name="P147"/>
      <text:p text:style-name="P148"><text:span text:style-name="T149">II</text:span><text:span text:style-name="T150"><text:s/>SKYRIUS</text:span></text:p>
      <text:p text:style-name="P151"><text:span text:style-name="T152">REIKALAVIMAI PAREIŠKĖJAMS IR PARTNERIAMS</text:span></text:p>
      <text:p text:style-name="P153"/>
      <text:p text:style-name="P154"><text:span text:style-name="T155">12</text:span><text:span text:style-name="T156">. Pagal Aprašą galimi pareiškėjai yra vandens tiekimo ir nuotekų tvarkymo įmonės (savivaldybių paskirti viešieji ir (ar) regioniniai vandens tiekėjai, turintys vandens tiekėjo lic</text:span><text:span text:style-name="T157">encijas), galimi partneriai – savivaldybių administracijos.</text:span></text:p>
      <text:p text:style-name="P158"><text:span text:style-name="T159">13</text:span><text:span text:style-name="T160">. Pareiškėjas (projekto vykdytojas) turi užtikrinti pakankamus administracinius gebėjimus vykdyti projektą:</text:span></text:p>
      <text:p text:style-name="P161"><text:span text:style-name="T162">13.1</text:span><text:span text:style-name="T163">. projekto vadovas turi turėti ne žemesnį, kaip aukštąjį koleginį<text:s/></text:span><text:span text:style-name="T164">išsilavinimą ir ne mažesnę kaip 1 metų patirtį projektų valdyme;</text:span></text:p>
      <text:p text:style-name="P165"><text:span text:style-name="T166">13.2</text:span><text:span text:style-name="T167">. finansininkas turi turėti ne žemesnį, kaip aukštąjį koleginį išsilavinimą ir ne mažesnę nei 2 metų patirtį buhalterinės apskaitos srityje;</text:span></text:p>
      <text:p text:style-name="P168"><text:span text:style-name="T169">13.3</text:span><text:span text:style-name="T170">. už projekto veiklų vykdymo priež</text:span><text:span text:style-name="T171">iūrą atsakingas asmuo turi turėti ne žemesnį, kaip aukštąjį koleginį išsilavinimą ir ne mažesnę nei 2 metų patirtį vandentvarkos srityje.</text:span></text:p>
      <text:p text:style-name="P172"><text:span text:style-name="T173">14</text:span><text:span text:style-name="T174">. Partnerio įtraukimo į projektą būtinumas turi būti pagrįstas paraiškoje. Prie paraiškos turi būti pridedama<text:s/></text:span><text:span text:style-name="T175">jungtinės veiklos (partnerystės) sutarties kopija.</text:span></text:p>
      <text:p text:style-name="P176"><text:span text:style-name="T177">15</text:span><text:span text:style-name="T178">. Pareiškėjas ir partneris organizaciniu požiūriu turi būti pajėgūs tinkamai ir laiku įgyvendinti teikiamą projektą ir atitikti jam (jiems) keliamus reikalavimus, išdėstytus Aprašo 1 priedo 5 punkte.</text:span></text:p>
      <text:p text:style-name="P179"/>
      <text:p text:style-name="P180"><text:span text:style-name="T181">III</text:span><text:span text:style-name="T182"><text:s/>SKYRIUS</text:span></text:p>
      <text:p text:style-name="P183"><text:span text:style-name="T184">PROJEKTAMS TAIKOMI REIKALAVIMAI</text:span></text:p>
      <text:p text:style-name="P185"/>
      <text:p text:style-name="P186"><text:span text:style-name="T187">16</text:span><text:span text:style-name="T188">. Projektas turi atitikti Projektų taisyklių 10 skirsnyje nustatytus bendruosius reikalavimus.<text:s/></text:span></text:p>
      <text:p text:style-name="P189"><text:span text:style-name="T190">17</text:span><text:span text:style-name="T191">. Projektas turi atitikti šiuos specialiuosius projektų atrankos kriterijus, patvirtintus Veiks</text:span><text:span text:style-name="T192">mų programos stebėsenos komiteto 2017 m. liepos 11 d. posėdžio nutarimu Nr. 44P-4:</text:span></text:p>
      <text:p text:style-name="P193"><text:span text:style-name="T194">17.1</text:span><text:span text:style-name="T195">. projektas turi atitikti savivaldybės geriamojo vandens tiekimo ir nuotekų tvarkymo infrastruktūros plėtros planą. Vertinama, ar projektas atitinka savivaldybės geria</text:span><text:span text:style-name="T196">mojo vandens tiekimo ir nuotekų tvarkymo infrastruktūros plėtros plano įgyvendinimo priemones.</text:span></text:p>
      <text:p text:style-name="P197"><text:span text:style-name="T198">17.2</text:span><text:span text:style-name="T199">. projektas turi atitikti Lietuvos Respublikos aplinkos ministro, Lietuvos Respublikos žemės ūkio ministro 2017 m. gegužės 5 d. įsakymo Nr. D1-375/3D-312 „Dėl vandenų srities plėtros 2017–2023 metų programos įgyvendinimo veiksmų plano patvirtinimo” 4 punkt</text:span><text:span text:style-name="T200">ą. Vertinama,<text:s/></text:span><text:span text:style-name="T201">ar projektas, projekto veikla ir projekto veiklų vykdytojas (-ai) atitinka Lietuvos Respublikos aplinkos ministro, Lietuvos Respublikos žemės ūkio ministro 2017 m. gegužės 5 d. įsakymo Nr. D1-375 „Dėl<text:s/></text:span><text:span text:style-name="T202">vandenų srities plėtros 2017–2023 metų pr</text:span><text:span text:style-name="T203">ogramos įgyvendinimo veiksmų plano patvirtinimo” bent vieną iš 4.1-4.11 papunkčiuose numatytų projekto veiklų ir jų vykdytojų.</text:span></text:p>
      <text:p text:style-name="P204"><text:span text:style-name="T205">18</text:span><text:span text:style-name="T206">. Pagal Aprašą nefinansuojami didelės apimties projektai.<text:s/></text:span></text:p>
      <text:p text:style-name="P207"><text:span text:style-name="T208">19</text:span><text:span text:style-name="T209">. Teikiamų pagal Aprašą projektų veiklų įgyvendinimo tru</text:span><text:span text:style-name="T210">kmė turi būti ne ilgesnė kaip 36 mėnesiai nuo projekto sutarties pasirašymo dienos.</text:span></text:p>
      <text:p text:style-name="P211"><text:span text:style-name="T212">20</text:span><text:span text:style-name="T213">. Tam tikrais atvejais dėl objektyvių priežasčių, kurių projekto vykdytojas negalėjo numatyti paraiškos pateikimo ir vertinimo metu, projekto veiklų įgyvendinimo laik</text:span><text:span text:style-name="T214">otarpis gali būti pratęstas Projektų taisyklių nustatyta tvarka.</text:span></text:p>
      <text:p text:style-name="P215"><text:span text:style-name="T216">21</text:span><text:span text:style-name="T217">. Projekto veiklos turi būti vykdomos Lietuvos Respublikoje.</text:span></text:p>
      <text:p text:style-name="P218"><text:span text:style-name="T219">22</text:span><text:span text:style-name="T220">. Projektu turi būti siekiama žemiau nurodytų rodiklių:<text:s/></text:span></text:p>
      <text:p text:style-name="P221"><text:span text:style-name="T222">22.1</text:span><text:span text:style-name="T223">. gyventojai, kuriems teikiamos nuotekų valymo paslaugo</text:span><text:span text:style-name="T224">s naujai pastatytais ir (arba) rekonstruotais nuotekų valymo įrenginiais (P.N.054);</text:span></text:p>
      <text:p text:style-name="P225"><text:span text:style-name="T226">22.2</text:span><text:span text:style-name="T227">. papildomi gyventojai, kuriems teikiamos pagerintos nuotekų tvarkymo paslaugos (</text:span><text:span text:style-name="T228">P.B.219</text:span><text:span text:style-name="T229">).</text:span></text:p>
      <text:p text:style-name="P230"><text:span text:style-name="T231">23</text:span><text:span text:style-name="T232">. <text:s/>Aprašo 22 punkte nurodyto priemonės įgyvendinimo stebėsenos rodiklio skaičiavimui taikomas Nacionalinis stebėsenos rodiklių skaičiavimo aprašas nustatytas Priemonių įgyvendinimo plane. Rodiklis, nustatytas 22.2 papunktyje, turi būti nurodytas paraiškoje</text:span><text:span text:style-name="T233"><text:s/>ir yra apskaičiuojamas projekto vykdytojo taip, kaip nurodyta Veiksmų programos stebėsenos rodiklių skaičiavimo apraše.</text:span></text:p>
      <text:p text:style-name="P234"><text:span text:style-name="T235">24</text:span><text:span text:style-name="T236">. Projekto parengtumui taikomi šie reikalavimai:<text:s/></text:span></text:p>
      <text:p text:style-name="P237"><text:span text:style-name="T238">24.1</text:span><text:span text:style-name="T239">. rangos darbų viešųjų pirkimų procedūros turi būti pradėtos iki paraiško</text:span><text:span text:style-name="T240">s pateikimo;<text:s/></text:span></text:p>
      <text:p text:style-name="P241"><text:span text:style-name="T242">24.2</text:span><text:span text:style-name="T243">. planuojamai ūkinei veiklai, atliktas poveikio aplinkai vertinimas arba atranka dėl poveikio aplinkai, kai tokios procedūros turi būti atliktos pagal Lietuvos Respublikos planuojamos ūkinės veiklos poveikio aplinkai vertinimo įstatym</text:span><text:span text:style-name="T244">o reikalavimus;</text:span></text:p>
      <text:p text:style-name="P245"><text:span text:style-name="T246">24.3</text:span><text:span text:style-name="T247">. daiktinės pareiškėjo (partnerio) teisės į statinį ir (ar) žemę, kuriame įgyvendinant projektą bus vykdomi statybos darbai, turi būti įregistruotos įstatymų nustatyta tvarka ir galioti ne trumpiau kaip penkerius metus nuo projekto<text:s/></text:span><text:span text:style-name="T248">finansavimo pabaigos. Jei statinys ar žemės sklypas yra naudojamas pagal panaudos ar nuomos sutartį, pareiškėjas arba partneris <text:s/>turi turėti panaudos davėjo ar nuomotojo raštišką sutikimą vykdyti projekto veiklas.<text:s/></text:span></text:p>
      <text:p text:style-name="P249"><text:span text:style-name="T250">25</text:span><text:span text:style-name="T251">. Negali būti numatyti projekto a</text:span><text:span text:style-name="T252">pribojimai, kurie turėtų neigiamą poveikį moterų ir vyrų lygybės ir nediskriminavimo dėl lyties, rasės, tautybės, kalbos, kilmės, socialinės padėties, tikėjimo, įsitikinimų ar pažiūrų, amžiaus, negalios, lytinės orientacijos, etninės priklausomybės, religi</text:span><text:span text:style-name="T253">jos principų įgyvendinimui.<text:s/></text:span></text:p>
      <text:p text:style-name="P254"><text:span text:style-name="T255">26</text:span><text:span text:style-name="T256">. Neturi būti numatyti projekto veiksmai, kurie turėtų neigiamą poveikį darnaus vystymosi principo įgyvendinimui.<text:s/></text:span></text:p>
      <text:p text:style-name="P257"><text:span text:style-name="T258">27</text:span><text:span text:style-name="T259">. Pagal Aprašą valstybės pagalba, kaip ji apibrėžta Sutarties dėl Europos Sąjungos veikimo (OL 2010<text:s/></text:span><text:span text:style-name="T260">C 83, p. 47) 107 straipsnyje, ir de minimis pagalba, kuri atitinka 2013 m. gruodžio 18 d. Komisijos reglamento (ES) Nr. 1407/2013 dėl Sutarties dėl Europos Sąjungos veikimo 107 ir 108 straipsnių taikymo de minimis pagalbai (OL 2013 L 352, p. 1) nuostatas,<text:s/></text:span><text:span text:style-name="T261">neteikiama.<text:s/></text:span></text:p>
      <text:p text:style-name="P262"><text:span text:style-name="T263">28</text:span><text:span text:style-name="T264">. Rekomenduojama darbų bei paslaugų viešuosius pirkimus atlikti vadovaujantis tipiniais pirkimo dokumentais, patalpintais tinklalapyje www.apva.lt.</text:span></text:p>
      <text:p text:style-name="P265"/>
      <text:p text:style-name="P266"><text:span text:style-name="T267">IV</text:span><text:span text:style-name="T268"><text:s/>SKYRIUS</text:span></text:p>
      <text:p text:style-name="P269"><text:span text:style-name="T270">TINKAMŲ FINANSUOTI PROJEKTO IŠLAIDŲ IR FINANSAVIMO REIKALAVIMAI</text:span></text:p>
      <text:p text:style-name="P271"/>
      <text:p text:style-name="P272"><text:span text:style-name="T273">29</text:span><text:span text:style-name="T274">. Projekto išlaidos turi atitikti Projektų taisyklių VI skyriuje ir Rekomendacijose dėl projektų išlaidų atitikties Europos Sąjungos struktūrinių fondų reikalavimams išdėstytus projekto išlaidoms taikomus reikalavimus.</text:span></text:p>
      <text:p text:style-name="P275"><text:span text:style-name="T276">30</text:span><text:span text:style-name="T277">. Didžiausia galima projekto fi</text:span><text:span text:style-name="T278">nansuojamoji dalis sudaro 80 proc. visų tinkamų finansuoti projekto išlaidų. Pareiškėjas ir (arba) partneris privalo prisidėti prie projekto finansavimo ne mažiau nei 20 proc. visų tinkamų finansuoti projekto išlaidų (neįskaitant grynųjų pajamų).</text:span></text:p>
      <text:p text:style-name="P279"><text:span text:style-name="T280">31</text:span><text:span text:style-name="T281">. P</text:span><text:span text:style-name="T282">areiškėjas ir (arba) partneris savo iniciatyva ir savo ir (arba) kitų šaltinių lėšomis gali prisidėti prie projekto įgyvendinimo didesne, nei reikalaujama, lėšų suma.<text:s/></text:span></text:p>
      <text:p text:style-name="P283"><text:span text:style-name="T284">32</text:span><text:span text:style-name="T285">. Projekto tinkamų finansuoti išlaidų dalis, kurios nepadengia projektui skiriamo finansavimo lėšos, turi būti finansuojama iš projekto vykdytojo ir (ar) partnerio lėšų.<text:s/></text:span></text:p>
      <text:p text:style-name="P286"><text:span text:style-name="T287">33</text:span><text:span text:style-name="T288">. Pagal Aprašą tinkamų arba netinkamų finansuoti išlaidų kategorijos yra šios:<text: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Išlaidų katego-rijos Nr.</text:p>
          </table:table-cell>
          <table:table-cell table:style-name="TableCell296">
            <text:p text:style-name="P297">Išlaidų kategorijos pavadinimas</text:p>
          </table:table-cell>
          <table:table-cell table:style-name="TableCell298">
            <text:p text:style-name="P299">Reikalavimai ir paaiškinimai</text:p>
            <text:p text:style-name="P300"/>
          </table:table-cell>
        </table:table-row>
        <table:table-row table:style-name="TableRow301">
          <table:table-cell table:style-name="TableCell302">
            <text:p text:style-name="P303">1.</text:p>
          </table:table-cell>
          <table:table-cell table:style-name="TableCell304">
            <text:p text:style-name="P305">Žemė</text:p>
          </table:table-cell>
          <table:table-cell table:style-name="TableCell306">
            <text:p text:style-name="P307"/>
            <text:p text:style-name="P308"/>
            <text:p text:style-name="P309">Netinkama finansuoti.</text:p>
            <text:p text:style-name="P310"/>
            <text:p text:style-name="P311"/>
          </table:table-cell>
        </table:table-row>
        <table:table-row table:style-name="TableRow312">
          <table:table-cell table:style-name="TableCell313">
            <text:p text:style-name="P314">2.</text:p>
          </table:table-cell>
          <table:table-cell table:style-name="TableCell315">
            <text:p text:style-name="P316">Nekilnojamasis turtas</text:p>
          </table:table-cell>
          <table:table-cell table:style-name="TableCell317">
            <text:p text:style-name="P318"/>
            <text:p text:style-name="P319"/>
            <text:p text:style-name="P320">Netinkama finansuoti.</text:p>
            <text:p text:style-name="P321"/>
            <text:p text:style-name="P322"/>
          </table:table-cell>
        </table:table-row>
        <table:table-row table:style-name="TableRow323">
          <table:table-cell table:style-name="TableCell324">
            <text:p text:style-name="P325">3.</text:p>
          </table:table-cell>
          <table:table-cell table:style-name="TableCell326">
            <text:p text:style-name="P327">Statyba, rekonstravimas, remontas ir kiti darbai</text:p>
          </table:table-cell>
          <table:table-cell table:style-name="TableCell328">
            <text:p text:style-name="P329">Netinkama finansuoti:</text:p>
            <text:p text:style-name="P330"/>
            <text:p text:style-name="P331">3.1.<text:s/>administracinių pastatų: statybos, rekonstravimo, kapitalinio ir einamojo remonto, griovimo darbų išlaidos ir su šiais darbais susijusios išlaidos;</text:p>
            <text:p text:style-name="P332">3.2. darbai, kurie apmokami iš rangos sutartyse numatyto užsakovo rezervo lėšų.</text:p>
            <text:p text:style-name="P333">Ir kitos išlaidos,<text:s/>nenurodytos prie tinkamų finansuoti išlaidų sąrašo.</text:p>
            <text:p text:style-name="P334"/>
            <text:p text:style-name="P335">Tinkama finansuoti:</text:p>
            <text:p text:style-name="P336"/>
            <text:p text:style-name="P337">3.3. geodezinių matavimų, kadastrinių matavimų, statybinių tyrinėjimų ir teisinės registracijos išlaidos tiesiogiai susijusios su projekto veiklomis;</text:p>
            <text:p text:style-name="P338">3.4. vandens gręžinių rekonstravimas ir statyba, kai jie būtini vandeniui tiekti, norint užtikrinti nuotekų valymo įrenginių<text:s/><text:soft-page-break/>technologinį procesą;</text:p>
            <text:p text:style-name="P339">3.5. nuotekų valymo įrenginių statybos, rekonstrukcijos, kapitalinio remonto išlaidos ir nuotekų surinkimo tinklų tiesimo išlaidos, kai jais<text:s/>sujungiami keli nuotekų valymo įrenginiai;</text:p>
            <text:p text:style-name="P340">3.6. griovimo darbų, tiesiogiai susijusių su projekto veiklomis, išlaidos, kurios yra pagrįstos (pridėtos schemos, pateiktas pagrindimas, kad be šių griovimo išlaidų neįmanoma įgyvendinti Apraše nurodytų remiamų veiklų);</text:p>
            <text:p text:style-name="P341">3.7. statinio statybos techninės priežiūros išlaidos;</text:p>
            <text:p text:style-name="P342">3.8.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343"><text:span text:style-name="T344">3.9. statybą leidžiančių ir statybos užbaigimą patvirtinančių dokumentų, nustatytų<text:s/></text:span><text:span text:style-name="T345">Statybos techniniame reglamente STR 1.05.01:2017 „Statybą leidžiantys dokumentai. Statybos užbaigimas.<text:s/></text:span><text:span text:style-name="T346">Statybos sustabdymas. Savavališkos statybos padarinių šalinimas. Statybos pagal neteisėtai išduotą statybą leidžiantį dokumentą padarinių šalinimas</text:span><text:span text:style-name="T347">“,</text:span><text:span text:style-name="T348"><text:s/>par</text:span><text:span text:style-name="T349">engimo išlaidos;<text:s/></text:span></text:p>
            <text:p text:style-name="P350">3.10. statinio projektuotojo, statinio projekto (jo dalies) ekspertizės rangovo, statinio statybos techninio prižiūrėtojo civilinės atsakomybės, statinio statybos, rekonstravimo, remonto, atnaujinimo (modernizavimo), griovimo ir kultūros<text:s/>paveldo statinio tvarkomųjų statybos darbų ir civilinės atsakomybės privalomojo draudimo išlaidos;</text:p>
            <text:p text:style-name="P351">3.11. patalpų, kurios yra tiesiogiai pritaikytos nuotekų valymo įrenginių procesui valdyti ir darbo higienos sąlygoms užtikrinti, statyba / rekonstrukcija (Tinkama finansuoti, jeigu nuotekų valy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352">
          <table:table-cell table:style-name="TableCell353">
            <text:p text:style-name="P354">4.</text:p>
          </table:table-cell>
          <table:table-cell table:style-name="TableCell355">
            <text:p text:style-name="P356">Įranga, įrenginiai ir kitas turtas</text:p>
          </table:table-cell>
          <table:table-cell table:style-name="TableCell357">
            <text:p text:style-name="P358">Netinkama finansuoti:</text:p>
            <text:p text:style-name="P359"/>
            <text:p text:style-name="P360">4.1. kompiuterinės įrangos įsigijimo išlaidos, kurios nepriskiriamos objekto eksploatacinėms reikmėms;</text:p>
            <text:p text:style-name="P361">4.2. programinės įrangos įsigijimo išlaidos, kurios nepriskiriamos objekto eksploatacinėms reikmėms;</text:p>
            <text:p text:style-name="P362">4.3.<text:s/>įrangos, įrenginių ir kito kilnojamojo materialiojo (ilgalaikio ir trumpalaikio), taip pat nematerialiojo turto nuomos ir lizingo išlaidos;</text:p>
            <text:p text:style-name="P363">4.4. atsarginės dalys ir įranga, kuri nesumontuota ir yra priskiriama prie eksploatavimo išlaidų.</text:p>
            <text:p text:style-name="P364">Ir kitos išlaidos,<text:s/>nenurodytos prie tinkamų finansuoti išlaidų sąrašo.</text:p>
            <text:p text:style-name="P365"/>
            <text:p text:style-name="P366">Tinkama finansuoti:</text:p>
            <text:p text:style-name="P367"/>
            <text:p text:style-name="P368">4.5. biuro baldų pirkimas, kai biuro baldai būtini užtikrinti objekto eksploatacines reikmes;</text:p>
            <text:soft-page-break/>
            <text:p text:style-name="P369">4.6. transporto priemonių, būtinų dumblo tvarkymo procesui vykdyti, įsigijimo išlaidos,<text:s/>jei tokių transporto priemonių nebuvo įsigyta, įgyvendinant kitus projektus.<text:s/></text:p>
          </table:table-cell>
        </table:table-row>
        <text:soft-page-break/>
        <table:table-row table:style-name="TableRow370">
          <table:table-cell table:style-name="TableCell371">
            <text:p text:style-name="P372">5.</text:p>
          </table:table-cell>
          <table:table-cell table:style-name="TableCell373">
            <text:p text:style-name="P374">Projekto vykdymas</text:p>
          </table:table-cell>
          <table:table-cell table:style-name="TableCell375">
            <text:p text:style-name="P376">Tinkama finansuoti:</text:p>
            <text:p text:style-name="P377"/>
            <text:p text:style-name="P378">5.1. investicinio projekto rengimo išlaidos.</text:p>
          </table:table-cell>
        </table:table-row>
        <table:table-row table:style-name="TableRow379">
          <table:table-cell table:style-name="TableCell380">
            <text:p text:style-name="P381">6.</text:p>
          </table:table-cell>
          <table:table-cell table:style-name="TableCell382">
            <text:p text:style-name="P383">Informavimas apie projektą<text:s/></text:p>
          </table:table-cell>
          <table:table-cell table:style-name="TableCell384">
            <text:p text:style-name="P385">Tinkamos finansuoti:</text:p>
            <text:p text:style-name="P386"/>
            <text:p text:style-name="P387">6.1. <text:s/>privalomos informavimo apie projektą priemonės pagal Projektų taisyklių 37 skirsnio nuostatas.</text:p>
          </table:table-cell>
        </table:table-row>
        <table:table-row table:style-name="TableRow388">
          <table:table-cell table:style-name="TableCell389">
            <text:p text:style-name="P390">7.</text:p>
          </table:table-cell>
          <table:table-cell table:style-name="TableCell391">
            <text:p text:style-name="P392">Netiesioginės išlaidos ir kitos išlaidos pagal fiksuotąją projekto išlaidų normą</text:p>
          </table:table-cell>
          <table:table-cell table:style-name="TableCell393">
            <text:p text:style-name="P394">Netinkama finansuoti:</text:p>
            <text:p text:style-name="P395"/>
            <text:p text:style-name="P396">7.1. projektinio pasiūlymo ir paraiškos pildymo<text:s/>išlaidos;</text:p>
            <text:p text:style-name="P397">Ir kitos išlaidos, nenurodytos prie tinkamų finansuoti išlaidų sąrašo.</text:p>
            <text:p text:style-name="P398"/>
            <text:p text:style-name="P399">Tinkama finansuoti:</text:p>
            <text:p text:style-name="P400"/>
            <text:p text:style-name="P401">7.2. Projekto administravimo išlaidos apmokamos vadovaujantis Projektų taisyklių 10 priedo nuostatomis. Jeigu visos administravimo paslaugos perkamos iš<text:s/>tiekėjo, išlaidos turi būti pagrįstos išlaidų pagrindimo ir jų apmokėjimo įrodymo dokumentais bei neviršyti fiksuotos normos dydžių, nurodytų Projektų taisyklių 10 priede.</text:p>
          </table:table-cell>
        </table:table-row>
      </table:table>
      <text:p text:style-name="P402"><text:span text:style-name="T403">*Pareiškėjas, teikdamas paraišką, turi pagrįsti patalpų paskirtį ir nurodyti<text:s/></text:span><text:span text:style-name="T404">detalius plotus.</text:span></text:p>
      <text:p text:style-name="P405">Punkto pakeitimai:</text:p>
      <text:p text:style-name="P406"><text:span text:style-name="T407">Nr.<text:s/></text:span><text:a xlink:href="https://www.e-tar.lt/portal/legalAct.html?documentId=cdd5d8e0bfd611e79122ea2db7aeb5f0" office:target-frame-name="_top" xlink:show="replace"><text:span text:style-name="T408">D1-893</text:span></text:a><text:span text:style-name="T409">, 2017-11-02, paskelbta TAR 2017-11-02, i. k. 2017-17360</text:span></text:p>
      <text:p text:style-name="Normal"/>
      <text:p text:style-name="P410"><text:span text:style-name="T411">34</text:span><text:span text:style-name="T412">. Pajamoms iš projekto veiklų, gautoms projekto įgyvendinimo metu ir<text:s/></text:span><text:span text:style-name="T413">(jei projektams taikomas Projektų taisyklių 445 punktas)<text:s/></text:span><text:span text:style-name="T414">po projekto finansavimo pabaigos, taikomi reikalavimai nustatyti Projektų taisyklių 36 skirsnyje.</text:span></text:p>
      <text:p text:style-name="P415"/>
      <text:p text:style-name="P416"><text:span text:style-name="T417">V</text:span><text:span text:style-name="T418"><text:s/>SKYRIUS</text:span></text:p>
      <text:p text:style-name="P419"><text:span text:style-name="T420">PARAIŠKŲ RENGIM</text:span><text:span text:style-name="T421">AS, PAREIŠKĖJŲ INFORMAVIMAS, KONSULTAVIMAS, PARAIŠKŲ TEIKIMAS IR VERTINIMAS</text:span></text:p>
      <text:p text:style-name="P422"/>
      <text:p text:style-name="P423"><text:span text:style-name="T424">35</text:span><text:span text:style-name="T425">. Galimi pareiškėjai per 90 dienų nuo siūlymo teikti projektinį pasiūlymą gavimo turi Ministerijai raštu pateikti projektinį pasiūlymą dėl valstybės projekto įgyvendinimo (t</text:span><text:span text:style-name="T426">oliau – projektinis pasiūlymas) pagal formą, nustatytą Valstybės projektų atrankos tvarkos apraše, patvirtintame Lietuvos Respublikos aplinkos ministro 2015 m. balandžio 3 d. įsakymu Nr. D1-276 „Dėl Valstybės projektų atrankos tvarkos aprašo patvirtinimo“,</text:span><text:span text:style-name="T427"><text:s/>paskelbtą 2014–2020 m. Europos Sąjungos struktūrinių fondų svetainėje www.esinvesticijos.lt. Kartu su projektiniu pasiūlymu galimi pareiškėjai turi pateikti:</text:span></text:p>
      <text:p text:style-name="P428"><text:span text:style-name="T429">35.1</text:span><text:span text:style-name="T430">. investicijų projektą, parengtą pagal Investicijų projektų, kuriems siekiama gauti finansa</text:span><text:span text:style-name="T431">vimą iš Europos Sąjungos struktūrinės paramos ir / ar valstybės biudžeto lėšų, rengimo metodiką (toliau – Investicijų projektų rengimo metodika), kuri skelbiama ES struktūrinių fondų svetainėje www.esinvesticijos.lt, kartu pateikiamas į elektroninę laikmen</text:span><text:span text:style-name="T432">ą įrašytas investicijų projektas ir sąnaudų naudos analizės rezultatų lentelė MS Excel formatu;</text:span></text:p>
      <text:p text:style-name="P433"><text:span text:style-name="T434">35.2</text:span><text:span text:style-name="T435">. išnagrinėtas alternatyvas pagal Investicijų projektų rengimo metodikos 4 priede pateiktos lentelės „Minimaliai privalomos išnagrinėti ir palyginti projekto įgyvendinimo alternatyvos pagal investavimo objekto tipą“ 2.2 papunktyje nurodytą pagrindinį proje</text:span><text:span text:style-name="T436">kto investavimo objekto tipą.<text:s/></text:span></text:p>
      <text:p text:style-name="P437"><text:span text:style-name="T438">36</text:span><text:span text:style-name="T439">. Ministerija, įvertinusi projektinius pasiūlymus, priims sprendimą dėl valstybės projektų sąrašo sudarymo. Į valstybės projektų sąrašą gali būti įtraukti tik Projektų taisyklių 37 punkte nustatytus reikalavimus atiti</text:span><text:span text:style-name="T440">nkantys projektai. Pareiškėjai, kurių projektai įtraukti į valstybės projektų sąrašą, įgis teisę teikti paraišką finansuoti projektą.</text:span></text:p>
      <text:p text:style-name="P441"><text:span text:style-name="T442">37</text:span><text:span text:style-name="T443">. Pareiškėjas per 14 dienų nuo siūlymo teikti paraiškas dėl valstybės projekto įgyvendinimo gavimo dienos įgyvendina</text:span><text:span text:style-name="T444">nčiajai institucijai turi pateikti informaciją apie planuojamus, vykdomus ir baigtus pirkimus per DMS, užpildydamas pirkimų planą pagal SFMIS formą.<text:s/></text:span></text:p>
      <text:p text:style-name="P445"><text:span text:style-name="T446">38</text:span><text:span text:style-name="T447">. Siekdamas gauti finansavimą pareiškėjas turi užpildyti paraišką, kurios iš dalies užpildyta forma<text:s/></text:span><text:span text:style-name="T448">PDF formatu skelbiama ES struktūrinių fondų svetainės www.esinvesticijos.lt skiltyje „Finansavimas/Planuojami valstybės (regionų) projektai“ prie konkretaus planuojamo projekto „Susijusių dokumentų“.</text:span></text:p>
      <text:p text:style-name="P449"><text:span text:style-name="T450">39</text:span><text:span text:style-name="T451">. Pareiškėjas pildo paraišką ir kartu su Aprašo 43</text:span><text:span text:style-name="T452"><text:s/>punkte nurodytais priedais teikia ją per Iš Europos Sąjungos struktūrinių fondų lėšų bendrai finansuojamų projektų duomenų mainų svetainę (toliau – DMS), o jei nėra įdiegtos DMS funkcinės galimybės – įgyvendinančiajai institucijai raštu Projektų taisyklių</text:span><text:span text:style-name="T453"><text:s/>12 skirsnyje nustatyta tvarka.</text:span></text:p>
      <text:p text:style-name="P454"><text:span text:style-name="T455">40</text:span><text:span text:style-name="T456">. Jeigu, vadovaujantis Aprašo 39 punktu paraiška teikiama raštu, ji gali būti teikiama vienu iš šių būdų:</text:span></text:p>
      <text:p text:style-name="P457"><text:span text:style-name="T458">40.1</text:span><text:span text:style-name="T459">. įgyvendinančiajai institucijai teikiamas pasirašytas popierinis paraiškos ir jos priedų dokumentas (kart</text:span><text:span text:style-name="T460">u pateikiant į elektroninę laikmeną įrašytą paraišką ir priedus). Paraiškos originalo ir elektroninės versijos turinys turi būti identiškas. Nustačius, kad paraiškos elektroninės versijos turinys neatitinka originalo, vadovaujamasi paraiškos originale nuro</text:span><text:span text:style-name="T461">dyta informacija. Paraiška gali būti pateikta registruotu laišku, per pašto kurjerį arba įteikta asmeniškai kvietime nurodytu adresu;</text:span></text:p>
      <text:p text:style-name="P462"><text:span text:style-name="T463">40.2</text:span><text:span text:style-name="T464">. įgyvendinančiajai institucijai kvietime nurodytu elektroninio pašto adresu siunčiamas elektroninis dokumentas,<text:s/></text:span><text:span text:style-name="T465">pasirašytas saugiu elektroniniu parašu. Kai paraiška teikiama pastaruoju būdu, kartu teikiami dokumentai ir (ar) skaitmeninės pridedamų dokumentų kopijos elektroniniu parašu gali būti netvirtinami.</text:span></text:p>
      <text:p text:style-name="P466"><text:span text:style-name="T467">41</text:span><text:span text:style-name="T468">.<text:s/></text:span><text:span text:style-name="T469">Jei paraiškos gali būti teikiamos per DMS,<text:s/></text:span><text:span text:style-name="T470">parei</text:span><text:span text:style-name="T471">škėjas prie DMS jungiasi naudodamasis Valstybės informacinių išteklių sąveikumo platforma ir užsiregistravęs tampa DMS naudotoju.</text:span></text:p>
      <text:p text:style-name="P472"><text:span text:style-name="T473">42</text:span><text:span text:style-name="T474">. Jei laikinai nėra užtikrintos DMS funkcinės galimybės ir dėl to pareiškėjai negali pateikti paraiškos ar jos priedo (-</text:span><text:span text:style-name="T475">ų) paskutinę paraiškų pateikimo termino dieną, įgyvendinančioji institucija paraiškų pateikimo terminą pratęsia 7 dienų laikotarpiui ir (arba) sudaro galimybę paraiškas ar jų priedus pateikti kitu būdu bei apie tai<text:s/></text:span><text:span text:style-name="T476">informuoja pareiškėjus raštu</text:span><text:span text:style-name="T477">.</text:span></text:p>
      <text:p text:style-name="P478"><text:span text:style-name="T479">43</text:span><text:span text:style-name="T480">. Kar</text:span><text:span text:style-name="T481">tu su paraiška pareiškėjas turi pateikti šiuos priedus (Aprašo 43.2–43.4 papunkčiuose nurodytų paraiškos priedų formos skelbiamos ES struktūrinių fondų svetainės<text:s/></text:span><text:span text:style-name="T482">www.esinvesticijos.lt skiltyje „Dokumentai“, ieškant dokumento tipo „</text:span><text:span text:style-name="T483">paraiškų priedų formos“</text:span><text:span text:style-name="T484">):</text:span></text:p>
      <text:p text:style-name="P485"><text:span text:style-name="T486">43.1</text:span><text:span text:style-name="T487">. partnerio deklaraciją, jei projektą numatyta įgyvendinti kartu su partneriu (Partnerio deklaracijos forma integruota į pildomą paraiškos formą);</text:span></text:p>
      <text:p text:style-name="P488"><text:span text:style-name="T489">43.2</text:span><text:span text:style-name="T490">. informaciją apie projektui taikomus aplinkosauginius reikalavimus;</text:span></text:p>
      <text:p text:style-name="P491"><text:span text:style-name="T492">43.3</text:span><text:span text:style-name="T493">. informaciją api</text:span><text:span text:style-name="T494">e iš Europos Sąjungos struktūrinių fondų lėšų bendrai finansuojamų projektų gaunamas pajamas;</text:span></text:p>
      <text:p text:style-name="P495"><text:span text:style-name="T496">43.4</text:span><text:span text:style-name="T497">. projekto biudžeto paskirstymą pagal pareiškėją ir partnerį, jei projektą numatyta įgyvendinti kartu su partneriais;</text:span></text:p>
      <text:p text:style-name="P498"><text:span text:style-name="T499">43.5</text:span><text:span text:style-name="T500">.<text:s/></text:span><text:span text:style-name="T501">patvirtinimą apie pareiškė</text:span><text:span text:style-name="T502">jo arba partnerio galimybes apmokėti numatytą projekto išlaidų dalį (banko sąskaitos išrašas, paskolos sutartis, garantinis banko raštas, kreipimosi į Finansų ministeriją dėl Europos investicijų banko paskolos kopija);</text:span></text:p>
      <text:p text:style-name="P503"><text:span text:style-name="T504">43.6</text:span><text:span text:style-name="T505">. atnaujintą pirkimų planą (j</text:span><text:span text:style-name="T506">ei taikoma);</text:span></text:p>
      <text:p text:style-name="P507"><text:span text:style-name="T508">43.7</text:span><text:span text:style-name="T509">. pareiškėjo ir (arba) partnerio įsipareigojimą (juridinio asmens valdymo organo, turinčio kompetenciją priimti atitinkamą sprendimą) padengti netinkamas finansuoti, tačiau šiam projektui įgyvendinti būtinas išlaidas, ir tinkamas išlai</text:span><text:span text:style-name="T510">das, kurių nepadengia projekto finansavimas;</text:span></text:p>
      <text:p text:style-name="P511"><text:span text:style-name="T512">43.8</text:span><text:span text:style-name="T513">. atsakingos institucijos sprendimo, kad planuojama ūkinė veikla galima arba atrankos išvados, kad poveikio aplinkai vertinimas neprivalomas kopiją, kai pagal Lietuvos Respublikos<text:s/></text:span><text:soft-page-break/><text:span text:style-name="T514">planuojamos ūkinės veik</text:span><text:span text:style-name="T515">los poveikio aplinkai vertinimo įstatymo nuostatas turi būti atliktos planuojamos ūkinės veiklos poveikio aplinkai vertinimo procedūros;</text:span></text:p>
      <text:p text:style-name="P516"><text:span text:style-name="T517">43.9</text:span><text:span text:style-name="T518">. projekto vadovo, projekto finansininko ir už projekto veiklų vykdymo priežiūrą atsakingo asmens gyvenimo apra</text:span><text:span text:style-name="T519">šymus, kuriuose būtų nurodyta darbuotojų išsilavinimas ir patirtis projektų valdyme, ir tai įrodančių dokumentų kopijas;</text:span></text:p>
      <text:p text:style-name="P520"><text:span text:style-name="T521">43.10</text:span><text:span text:style-name="T522">. tarybos sprendimo kopiją, kad pareiškėjas yra paskirtas viešuoju geriamojo vandens tiekėju ir nuotekų tvarkytoju savivaldybė</text:span><text:span text:style-name="T523">s viešojo geriamojo vandens tiekimo teritorijoje ir jam pavesta vykdyti viešąjį geriamojo vandens tiekimą ir nuotekų tvarkymą;</text:span></text:p>
      <text:p text:style-name="P524"><text:span text:style-name="T525">44</text:span><text:span text:style-name="T526">. Pareiškėjas iki paraiškos vertinimo pabaigos turi pateikti daiktinės pareiškėjo (partnerio) teisės į statinį ir (ar) že</text:span><text:span text:style-name="T527">mę, kuriame įgyvendinant projektą bus vykdomi statybos darbai, registracijos išrašą. Jei statinys ar žemės sklypas yra naudojamas pagal panaudos ar nuomos sutartį, panaudos davėjo ar nuomotojo raštiško sutikimo vykdyti projekto veiklas kopiją.</text:span></text:p>
      <text:p text:style-name="P528"><text:span text:style-name="T529">45</text:span><text:span text:style-name="T530">. Apra</text:span><text:span text:style-name="T531">šo 43.1–43.10 papunkčiuose nurodyti priedai ir Aprašo 44 punkte nurodytas priedas turi būti teikiami per DMS. Jei priedai teikiami ne kartu su paraiška, jie turi būti pateikti iki paraiškai teikti nustatyto termino paskutinės dienos. Jei nėra galimybės (dė</text:span><text:span text:style-name="T532">l techninių ir programinių gedimų, nepriklausančių nuo projekto vykdytojo) suvesti informaciją į GIS APVA, turi būti pateiktas žemėlapis, kuriame pavaizduotos pagal projektą planuojamų statyti naujų ir (ar) rekonstruoti nuotekų valymo įrenginių vietos.</text:span></text:p>
      <text:p text:style-name="P533"><text:span text:style-name="T534">46</text:span><text:span text:style-name="T535">. Paraiškos turi būti pateiktos ne vėliau kaip per 2 mėnesius nuo siūlymo teikti paraiškas dėl valstybinio projekto įgyvendinimo gavimo dienos. Paraiškų pateikimo paskutinė diena nustatoma<text:s/></text:span><text:span text:style-name="T536">valstybės projektų sąraše</text:span><text:span text:style-name="T537">, kuris skelbiamas ES struktūrinių fon</text:span><text:span text:style-name="T538">dų svetainėje<text:s/></text:span><text:span text:style-name="T539">www.esinvesticijos.lt</text:span><text:span text:style-name="T540">.</text:span><text:span text:style-name="T541"><text:s/></text:span></text:p>
      <text:p text:style-name="P542"><text:span text:style-name="T543">47</text:span><text:span text:style-name="T544">. Pareiškėjai informuojami ir konsultuojami Projektų taisyklių 5 skirsnyje nustatyta tvarka. Informacija apie konkrečius įgyvendinančiosios institucijos konsultuojančius asmenis ir jų kontaktus bus nurodyta<text:s/></text:span><text:span text:style-name="T545">įgyve</text:span><text:span text:style-name="T546">ndinančiosios institucijos siunčiamame pasiūlyme teikti paraiškas pagal valstybės projektų sąrašą.</text:span></text:p>
      <text:p text:style-name="P547"><text:span text:style-name="T548">48</text:span><text:span text:style-name="T549">. Įgyvendinančioji institucija atlieka projekto tinkamumo finansuoti vertinimą Projektų taisyklių 14 ir 15 skirsniuose nustatyta tvarka pagal Aprašo 1<text:s/></text:span><text:span text:style-name="T550">priede „Projekto tinkamumo finansuoti vertinimo lentelė“ nustatytus reikalavimus.</text:span></text:p>
      <text:p text:style-name="P551"><text:span text:style-name="T552">49</text:span><text:span text:style-name="T553">. Paraiškos vertinimo metu įgyvendinančioji institucija gali paprašyti pareiškėjo pateikti trūkstamą informaciją ir (arba) dokumentus. Pareiškėjas privalo pateikti šią<text:s/></text:span><text:span text:style-name="T554">informaciją ir (arba) dokumentus per įgyvendinančiosios institucijos nustatytą terminą.</text:span></text:p>
      <text:p text:style-name="P555"><text:span text:style-name="T556">50</text:span><text:span text:style-name="T557">. Paraiškos vertinamos ne ilgiau kaip 60 dienų<text:s/></text:span><text:span text:style-name="T558">nuo paraiškos gavimo dienos.</text:span></text:p>
      <text:p text:style-name="P559"><text:span text:style-name="T560">51</text:span><text:span text:style-name="T561">.<text:s/></text:span><text:span text:style-name="T562">Nepavykus paraiškų įvertinti per nustatytą terminą (kai paraiškų vertinimo metu reikia kreiptis į kitas institucijas, atliekama patikra projekto įgyvendinimo ir (ar) administravimo vietoje), vertinimo terminas gali būti pratęstas įgyvendinančiosios institu</text:span><text:span text:style-name="T563">cijos sprendimu. Apie naują paraiškų vertinimo terminą įgyvendinančioji institucija informuoja pareiškėjus<text:s/></text:span><text:span text:style-name="T564">per DMS.</text:span></text:p>
      <text:p text:style-name="P565"><text:span text:style-name="T566">52</text:span><text:span text:style-name="T567">.<text:s/></text:span><text:span text:style-name="T568">Paraiška atmetama dėl priežasčių, nustatytų Projektų taisyklių 14–16 skirsniuose nustatyta tvarka. Apie paraiškos atmetimą pareiškėj</text:span><text:span text:style-name="T569">as informuojamas<text:s/></text:span><text:span text:style-name="T570">per DMS<text:s/></text:span><text:span text:style-name="T571">per 3 darbo dienas nuo sprendimo dėl paraiškos atmetimo priėmimo dienos.</text:span></text:p>
      <text:p text:style-name="P572"><text:span text:style-name="T573">53</text:span><text:span text:style-name="T574">. Pareiškėjas sprendimą dėl paraiškos atmetimo gali apskųsti Projektų taisyklių 43 skirsnyje nustatyta tvarka ne vėliau kaip per 14 dienų nuo tos dienos</text:span><text:span text:style-name="T575">, kurią pareiškėjas sužinojo ar turėjo sužinoti apie skundžiamus įgyvendinančiosios institucijos veiksmus ar neveikimą.<text:s/></text:span></text:p>
      <text:p text:style-name="P576"><text:span text:style-name="T577">54</text:span><text:span text:style-name="T578">. Įgyvendinančiajai institucijai baigus paraiškų vertinimą, sprendimą dėl projekto finansavimo arba nefinansavimo priima Minister</text:span><text:span text:style-name="T579">ija Projektų taisyklių 17 skirsnyje nustatyta tvarka.</text:span></text:p>
      <text:p text:style-name="P580"><text:span text:style-name="T581">55</text:span><text:span text:style-name="T582">. Ministerijai priėmus sprendimą finansuoti projektą, įgyvendinančioji institucija per 3 darbo dienas nuo šio sprendimo gavimo dienos per DMS pateikia šį sprendimą pareiškėjams.</text:span></text:p>
      <text:p text:style-name="P583"><text:span text:style-name="T584">56</text:span><text:span text:style-name="T585">. Pagal Apra</text:span><text:span text:style-name="T586">šą finansuojamiems projektams įgyvendinti bus sudaromos<text:s/></text:span><text:span text:style-name="T587">dvišalės<text:s/></text:span><text:span text:style-name="T588">projektų sutartys tarp pareiškėjų ir įgyvendinančiosios institucijos.</text:span></text:p>
      <text:p text:style-name="P589"><text:span text:style-name="T590">57</text:span><text:span text:style-name="T591">. Ministerijai priėmus sprendimą dėl projekto finansavimo, įgyvendinančioji institucija Projektų taisyklių 18 skirs</text:span><text:span text:style-name="T592">nyje nustatyta tvarka pagal Projektų taisyklių 4 priede nustatytą formą parengia ir pateikia pareiškėjui projekto sutarties projektą ir nurodo pasiūlymo pasirašyti projekto sutartį galiojimo terminą. Pareiškėjui per įgyvendinančiosios institucijos nustatyt</text:span><text:span text:style-name="T593">ą pasiūlymo<text:s/></text:span><text:soft-page-break/><text:span text:style-name="T594">galiojimo terminą nepasirašius projekto sutarties, pasiūlymas pasirašyti projekto sutartį netenka galios. Pareiškėjas turi teisę kreiptis į įgyvendinančiąją instituciją su prašymu dėl objektyvių priežasčių, nepriklausančių nuo pareiškėjo, pakei</text:span><text:span text:style-name="T595">sti projekto sutarties pasirašymo terminą.<text:s/></text:span></text:p>
      <text:p text:style-name="P596"><text:span text:style-name="T597">58</text:span><text:span text:style-name="T598">. Projekto sutarties originalas gali būti rengiamas ir teikiamas kaip pasirašytas popierinis dokumentas arba kaip elektroninis dokumentas, pasirašytas elektroniniu parašu, priklausomai nuo to, kokią šio dok</text:span><text:span text:style-name="T599">umento formą pasirenka projekto vykdytojas. <text:s/></text:span></text:p>
      <text:p text:style-name="P600"/>
      <text:p text:style-name="P601"><text:span text:style-name="T602">VI</text:span><text:span text:style-name="T603"><text:s/>SKYRIUS</text:span></text:p>
      <text:p text:style-name="P604"><text:span text:style-name="T605">PROJEKTŲ ĮGYVENDINIMO REIKALAVIMAI</text:span></text:p>
      <text:p text:style-name="P606"/>
      <text:p text:style-name="P607"><text:span text:style-name="T608">59</text:span><text:span text:style-name="T609">. Projektas įgyvendinamas pagal projekto sutartyje, Apraše ir Projektų taisyklėse nustatytus reikalavimus.<text:s/></text:span></text:p>
      <text:p text:style-name="P610"><text:span text:style-name="T611">60</text:span><text:span text:style-name="T612">. Projektui gali būti skirtas<text:s/></text:span><text:span text:style-name="T613">papildomas finansavimas Projektų taisyklių 20 skirsnyje nustatyta tvarka.</text:span></text:p>
      <text:p text:style-name="P614"><text:span text:style-name="T615">61</text:span><text:span text:style-name="T616">. Informavimo apie projektą reikalavimai nustatyti Projektų taisyklių 37 skirsnyje.</text:span></text:p>
      <text:p text:style-name="P617"><text:span text:style-name="T618">62</text:span><text:span text:style-name="T619">.<text:s/></text:span><text:span text:style-name="T620">Investicijų tęstinumas turi būti užtikrintas 5 metus po projekto finansavimo pabaigo</text:span><text:span text:style-name="T621">s Projektų taisyklių 27 skirsnyje nustatyta tvarka.</text:span></text:p>
      <text:p text:style-name="P622"><text:span text:style-name="T623">63</text:span><text:span text:style-name="T624">.<text:s/></text:span><text:span text:style-name="T625">Išlaidų pagrindimo dokumentai, teikiami su mokėjimo prašymais, turi būti rengiami atsižvelgiant į Mokėjimo prašymų teikimo aprašą, patvirtintą 2014 m. lapkričio 27 d. Lietuvos Respublikos aplinkos</text:span><text:span text:style-name="T626"><text:s/>ministerijos Aplinkos projektų valdymo agentūros direktoriaus įsakymu Nr. T1-190 „Dėl Procedūrų vadovo patvirtinimo“, skelbiamą įgyvendinančios institucijos svetainėje www.apva.lt.</text:span></text:p>
      <text:p text:style-name="P627"/>
      <text:p text:style-name="P628"><text:span text:style-name="T629">VII</text:span><text:span text:style-name="T630"><text:s/>SKYRIUS</text:span></text:p>
      <text:p text:style-name="P631"><text:span text:style-name="T632">APRAŠO KEITIMO TVARKA</text:span></text:p>
      <text:p text:style-name="P633"/>
      <text:p text:style-name="P634"><text:span text:style-name="T635">64</text:span><text:span text:style-name="T636">. Aprašo keitimo tvarka nu</text:span><text:span text:style-name="T637">statyta Projektų taisyklių 11 skirsnyje.<text:s/></text:span></text:p>
      <text:p text:style-name="P638"><text:span text:style-name="T639">65</text:span><text:span text:style-name="T640">. Jei Aprašas keičiamas jau atrinkus projektus, šie pakeitimai, nepažeidžiant lygiateisiškumo principo, taikomi ir įgyvendinamiems projektams Projektų taisyklių 91 punkte nustatytais atvejais.<text:s/></text:span></text:p>
      <text:p text:style-name="P641"/>
      <text:p text:style-name="P642"/>
      <text:p text:style-name="P643"><text:span text:style-name="T644">____________________</text:span></text:p>
      <text:p text:style-name="P645"/>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aplinkos ministerija, Įsakymas</text:span></text:p>
      <text:p text:style-name="P655"><text:span text:style-name="T656">Nr.<text:s/></text:span><text:a xlink:href="https://www.e-tar.lt/portal/legalAct.html?documentId=cdd5d8e0bfd611e79122ea2db7aeb5f0" office:target-frame-name="_top" xlink:show="replace"><text:span text:style-name="T657">D1-893</text:span></text:a><text:span text:style-name="T658">, 2017-11-02, paskelbta TAR 2017-11-02, i. k.<text:s/></text:span><text:span text:style-name="T659">2017-17360</text:span></text:p>
      <text:p text:style-name="P660"><text:span text:style-name="T661">Dėl Lietuvos Respublikos aplinkos ministro 2017 m. rugpjūčio 31 d. įsakymo Nr. D1-710 „Dėl 2014–2020 metų Europos Sąjungos fondų investicijų veiksmų programos 5 prioriteto „Aplinkosauga, gamtos išteklių darnus naudojimas ir prisitaikymas prie kl</text:span><text:span text:style-name="T662">imato kaitos“ 05.3.2-APVA-V-013 priemonės „Geriamojo vandens tiekimo ir nuotekų tvarkymo ūkio gerinimas“ projektų finansavimo sąlygų aprašo Nr. 4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9</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8T07:08:00Z</meta:creation-date>
    <dc:date>2018-03-08T07:08:00Z</dc:date>
    <meta:template xlink:href="Normal.dotm" xlink:type="simple"/>
    <meta:editing-cycles>1</meta:editing-cycles>
    <meta:editing-duration>PT0S</meta:editing-duration>
    <meta:document-statistic meta:page-count="10" meta:paragraph-count="241" meta:word-count="3886" meta:character-count="32059" meta:row-count="789" meta:non-whitespace-character-count="28414"/>
  </office:meta>
</office:document-meta>
</file>