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line-height="115%"/>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fo:line-height="115%"/>
      <style:text-properties fo:hyphenate="false"/>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fo:text-indent="0.5in">
        <style:tab-stops>
          <style:tab-stop style:type="left" style:position="0.7875in"/>
        </style:tab-stops>
      </style:paragraph-properties>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2" style:parent-style-name="Normal" style:family="paragraph">
      <style:paragraph-properties fo:text-align="center" style:vertical-align="middle" fo:line-height="115%">
        <style:tab-stops>
          <style:tab-stop style:type="right" style:position="6.8111in"/>
        </style:tab-stops>
      </style:paragraph-properties>
      <style:text-properties fo:hyphenate="false"/>
    </style:style>
    <style:style style:name="P33" style:parent-style-name="Normal" style:family="paragraph">
      <style:paragraph-properties fo:text-align="center" style:vertical-align="middle" fo:line-height="115%">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fo:text-align="justify" style:vertical-align="middle" fo:line-height="115%" fo:text-indent="0.4923in">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fo:line-height="115%" fo:text-indent="0.4923in">
        <style:tab-stops>
          <style:tab-stop style:type="right" style:position="6.8111in"/>
        </style:tab-stops>
      </style:paragraph-properties>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41"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42" style:parent-style-name="Normal" style:family="paragraph">
      <style:paragraph-properties style:vertical-align="middle" style:line-height-at-least="0.25in">
        <style:tab-stops>
          <style:tab-stop style:type="right" style:position="6.69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style:vertical-align="middle" fo:margin-left="1.2513in" fo:text-indent="2.3909in" style:page-number="1">
        <style:tab-stops/>
      </style:paragraph-properties>
      <style:text-properties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margin-left="3.7409in" fo:text-indent="-0.098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0" style:parent-style-name="Normal" style:family="paragraph">
      <style:paragraph-properties fo:keep-together="always" fo:text-align="justify" style:vertical-align="middle" fo:line-height="115%"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fo:hyphenate="false"/>
    </style:style>
    <style:style style:name="P61" style:parent-style-name="Normal" style:family="paragraph">
      <style:paragraph-properties fo:keep-together="always" style:vertical-align="middle" fo:line-height="115%"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line-height="115%" fo:text-indent="0.2166in"/>
      <style:text-properties style:font-size-complex="12p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4923in"/>
        </style:tab-stops>
      </style:paragraph-properties>
    </style:style>
    <style:style style:name="P102" style:parent-style-name="Normal" style:family="paragraph">
      <style:paragraph-properties fo:keep-with-next="alway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with-next="always" fo:keep-together="always" fo:text-align="center" style:vertical-align="middle" fo:line-height="115%"/>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with-next="always" fo:text-align="justify" style:vertical-align="middle" fo:line-height="115%" fo:text-indent="0.5909in"/>
      <style:text-properties style:font-size-complex="12pt" fo:hyphenate="false"/>
    </style:style>
    <style:style style:name="P109" style:parent-style-name="Normal" style:family="paragraph">
      <style:paragraph-properties fo:keep-with-next="always" fo:text-align="justify" style:vertical-align="middl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egoe U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egoe U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Segoe U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egoe U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Segoe U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5%" fo:margin-left="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margin-left="0.5in" fo:text-indent="0.0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602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5%"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style:vertical-align="middle" fo:line-height="115%"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5%"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Segoe UI" style:font-name-complex="Segoe UI" fo:font-size="9pt" style:font-size-asian="9pt" style:font-size-complex="9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text-indent="0.5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5%"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5%"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style:text-properties fo:hyphenate="false"/>
    </style:style>
    <style:style style:name="P279" style:parent-style-name="Normal" style:family="paragraph">
      <style:paragraph-properties fo:text-align="center" style:vertical-align="middle" fo:line-height="115%"/>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keep-together="always" fo:text-align="justify" style:vertical-align="middle" fo:line-height="115%"/>
      <style:text-properties style:font-size-complex="12pt" fo:hyphenate="false"/>
    </style:style>
    <style:style style:name="P285" style:parent-style-name="Normal" style:family="paragraph">
      <style:paragraph-properties fo:text-align="justify" style:vertical-align="middle" fo:line-height="115%"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5%"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5909in"/>
      <style:text-properties fo:hyphenate="false"/>
    </style:style>
    <style:style style:name="P322" style:parent-style-name="Normal" style:family="paragraph">
      <style:paragraph-properties fo:text-align="center" style:vertical-align="middle" fo:line-height="115%" fo:text-indent="0.5909in"/>
      <style:text-properties fo:hyphenate="false"/>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vertical-align="middle" fo:line-height="115%" fo:text-indent="0.5909in"/>
      <style:text-properties fo:hyphenate="false"/>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vertical-align="middle" fo:line-height="115%" fo:text-indent="0.5909in"/>
      <style:text-properties style:font-size-complex="12pt" fo:hyphenate="false"/>
    </style:style>
    <style:style style:name="P328" style:parent-style-name="Normal" style:family="paragraph">
      <style:paragraph-properties fo:text-align="justify" style:vertical-align="middle" fo:line-height="115%"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5%"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5%"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5%"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5%"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5%"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5%"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5%"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5%"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15%"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5%"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15%" fo:text-indent="0.5909in"/>
      <style:text-properties fo:hyphenate="false"/>
    </style:style>
    <style:style style:name="P420" style:parent-style-name="Normal" style:family="paragraph">
      <style:paragraph-properties fo:keep-together="always" fo:text-align="center" style:vertical-align="middle" fo:line-height="115%"/>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keep-together="always" fo:text-align="center" style:vertical-align="middle" fo:line-height="115%"/>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style:vertical-align="middle" fo:line-height="115%" fo:text-indent="0.5909in"/>
      <style:text-properties style:font-size-complex="12pt" fo:hyphenate="false"/>
    </style:style>
    <style:style style:name="P426" style:parent-style-name="Normal" style:family="paragraph">
      <style:paragraph-properties fo:text-align="justify" style:vertical-align="middle" fo:line-height="115%"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5%"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5%"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style:vertical-align="middle" fo:line-height="115%" fo:text-indent="0.5909in"/>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text-transform="uppercase" style:font-size-complex="12pt"/>
    </style:style>
    <style:style style:name="P443" style:parent-style-name="Normal" style:family="paragraph">
      <style:text-properties style:font-name-asian="MS Mincho" fo:font-weight="bold" style:font-weight-asian="bold"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7</text:span></text:p>
      <text:p text:style-name="P9"/>
      <text:p text:style-name="P10"><text:span text:style-name="T11">Įsakymas paskelbtas: TAR 2020-02-20, i. k. 2020-03678</text:span></text:p>
      <text:p text:style-name="P12"/>
      <text:p text:style-name="P13">Nauja redakcija nuo 2023-12-07:</text:p>
      <text:p text:style-name="Normal"><text:span text:style-name="T14">Nr.<text:s/></text:span><text:a xlink:href="https://www.e-tar.lt/portal/legalAct.html?documentId=e2585520944811eea5a28c81c82193a8" office:target-frame-name="_top" xlink:show="replace"><text:span text:style-name="T15">1R-365</text:span></text:a><text:span text:style-name="T16">, 2023-12-06, paskelbta<text:s/></text:span><text:span text:style-name="T17">TAR 2023-12-06, i. k. 2023-23658</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
      <text:p text:style-name="P22">LIETUVOS RESPUBLIKOS TEISINGUMO MINISTRAS</text:p>
      <text:p text:style-name="P23"/>
      <text:p text:style-name="P24">ĮSAKYMAS</text:p>
      <text:p text:style-name="P25"><text:span text:style-name="T26">DĖL<text:s/></text:span><text:span text:style-name="T27">PRETENDENTŲ Į Lietuvos administracinių ginčų komisijos A</text:span><text:span text:style-name="T28">R JOS TERITORINIŲ PADALINIŲ<text:s/></text:span><text:span text:style-name="T29">nariUS atrankos<text:s/></text:span><text:span text:style-name="T30">TVARKOS APRAŠO PATVIRTINIMO</text:span></text:p>
      <text:p text:style-name="P31"/>
      <text:p text:style-name="P32">2020 m. vasario 20 d. Nr. 1R-51</text:p>
      <text:p text:style-name="P33">Vilnius</text:p>
      <text:p text:style-name="P34"/>
      <text:p text:style-name="P35">Atsižvelgdamas į Lietuvos Respublikos ikiteisminio administracinių ginčų nagrinėjimo tvarkos įstatymo 3 straipsnio 1 dalį ir siekdamas skaidriai atrinkti tinkamiausius pretendentus Lietuvos administracinių ginčų komisijos ar jos teritorinių padalinių nario, kurį į šias pareigas skiria Lietuvos Respublikos Vyriausybė, pareigoms eiti,<text:s/></text:p>
      <text:p text:style-name="P36"><text:span text:style-name="T37">tvirtinu<text:s/></text:span><text:span text:style-name="T38">Pretendentų į Lietuvos administracinių ginčų komisijos a</text:span>r jos teritorinių padalinių<text:span text:style-name="T39"><text:s/>narius atrankos tvarkos aprašą (pridedama).</text:span></text:p>
      <text:p text:style-name="P40"/>
      <text:p text:style-name="P41"/>
      <text:p text:style-name="P42"><text:span text:style-name="T43">Teisingumo ministras</text:span><text:span text:style-name="T44"><text:tab/></text:span><text:span text:style-name="T45">Elvinas Jankevičius</text:span></text:p>
      <text:p text:style-name="Normal"/>
      <text:soft-page-break/>
      <text:p text:style-name="P46">PATVIRTINTA</text:p>
      <text:p text:style-name="P53">Lietuvos Respublikos teisingumo ministro</text:p>
      <text:p text:style-name="P54">2020 m. vasario 20 d. įsakymu Nr. 1R-51</text:p>
      <text:p text:style-name="P55">(Lietuvos Respublikos teisingumo ministro<text:s/></text:p>
      <text:p text:style-name="P56"><text:span text:style-name="T57">2023 m. gruodžio 6 d.<text:s/></text:span><text:span text:style-name="T58">įsakymo Nr. 1R-365 <text:s text:c="5"/></text:span></text:p>
      <text:p text:style-name="P59">redakcija)</text:p>
      <text:p text:style-name="P60"/>
      <text:p text:style-name="P61"/>
      <text:p text:style-name="P62"><text:span text:style-name="T63">PRETENDENTŲ Į lietuvos administracinių ginčų komisijos AR JOS TERITORINIŲ PADALINIŲ narius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etendentų į Lietuvos administracinių ginčų komisijos narius ar jos teritorinių padalinių narius atrankos tvarkos aprašas (toliau – Aprašas) nustato asmenų, siekiančių tapti Lietuvos administracinių ginčų komisijos ar jos teritorinių padalinių (tol</text:span><text:span text:style-name="T74">iau kartu – Ginčų komisija) nariais, Ginčų komisijos pirmininku, jo pavaduotoju ir Ginčų komisijos pirmininko pavaduotojais teritoriniuose padaliniuose (toliau – Ginčų komisijos nariai), atrankos (toliau – atranka) procedūrų, t. y. atrankos paskelbimo, Lie</text:span><text:span text:style-name="T75">tuvos Respublikos teisingumo ministerijai asmenų, siekiančių tapti Ginčų komisijos nariais, pateiktų nustatytos formos prašymų (toliau – Prašymai) (1 priedas) atitikties Lietuvos Respublikos ikiteisminio administracinių ginčų nagrinėjimo tvarkos įstatymo (</text:span><text:span text:style-name="T76">toliau – IAGNTĮ) 3 straipsnio 1 dalyje ir Apraše nustatytiems reikalavimams vertinimo ir atrankos pokalbio Lietuvos Respublikos teisingumo ministro įsakymu sudarytoje Pretendentų į Lietuvos administracinių ginčų komisijos ar jos teritorinių padalinių nariu</text:span><text:span text:style-name="T77">s atrankos komisijoje (toliau – Atrankos komisija) organizavimo, vykdymo tvarką.<text:s/></text:span></text:p>
      <text:p text:style-name="P78"><text:span text:style-name="T79">2</text:span><text:span text:style-name="T80">. Aprašas<text:s/></text:span><text:span text:style-name="T81">mutatis mutandis<text:s/></text:span><text:span text:style-name="T82">taikomas ir Atrankos komisijai atrenkant Ginčų komisijos narių pakaitinius narius.</text:span></text:p>
      <text:p text:style-name="P83"><text:span text:style-name="T84">3</text:span><text:span text:style-name="T85">.</text:span><text:span text:style-name="T86"><text:s/></text:span><text:span text:style-name="T87">Aprašas parengtas vadovaujantis IAGNTĮ.</text:span><text:span text:style-name="T88"><text:s/></text:span></text:p>
      <text:p text:style-name="P89"><text:span text:style-name="T90">4</text:span><text:span text:style-name="T91">.<text:s/></text:span><text:span text:style-name="T92">Atrankos tikslas – laikantis teisės aktų nustatytos tvarkos, Atrankos komisijai organizuojant ir vykdant posėdžius atrinkti tinkamiausius pretendentus Ginčų komisijos nario, kurį į šias pareigas skiria Lietuvos Respublikos Vyriausybė, pareigoms eiti.</text:span></text:p>
      <text:p text:style-name="P93"><text:span text:style-name="T94">5</text:span><text:span text:style-name="T95">. Apraše vartojamos sąvokos suprantamos taip, kaip jos apibrėžtos IAGNTĮ.<text:s/></text:span></text:p>
      <text:p text:style-name="P96"><text:span text:style-name="T97">6</text:span><text:span text:style-name="T98">. Atranką vykdo Atrankos komisija. Atrankos komisijos nariais skiriami po vieną Lietuvos Respublikos Vyriausybės kanceliarijos, Teisingumo ministerijos, Lietuvos Respublikos vi</text:span><text:span text:style-name="T99">daus reikalų ministerijos, Teisėjų tarybos deleguotą atstovą ir 3 mokslo ir studijų institucijų deleguoti atstovai. Teisingumo ministro įsakymu, kuriuo sudaroma Atrankos komisija, vienas iš šios komisijos narių skiriamas komisijos pirmininku ir vienas – ko</text:span><text:span text:style-name="T100">misijos pirmininko pavaduotoju. Atrankos komisijos sekretoriumi skiriamas už personalo valdymą atsakingas Teisingumo ministerijos darbuotojas (toliau – už personalo valdymą atsakingas darbuotojas), kuris techniškai aptarnauja Atrankos komisiją.</text:span></text:p>
      <text:p text:style-name="P101"/>
      <text:p text:style-name="P102"><text:span text:style-name="T103">II</text:span><text:span text:style-name="T104"><text:s/>S</text:span><text:span text:style-name="T105">KYRIUS</text:span></text:p>
      <text:p text:style-name="P106"><text:span text:style-name="T107">atrankos skelbimas, atrankos dokumentų teikimas ir jų atitikties NUSTATYTIEMS REIKALAVIMAMS vertinimas</text:span></text:p>
      <text:p text:style-name="P108"/>
      <text:p text:style-name="P109"><text:span text:style-name="T110">7</text:span><text:span text:style-name="T111">. Atranka skelbiama:</text:span></text:p>
      <text:p text:style-name="P112"><text:span text:style-name="T113">7.1</text:span><text:span text:style-name="T114">. ne vėliau kaip likus 4 mėnesiams iki Ginčų komisijos nario kadencijos pabaigos;<text:s/></text:span></text:p>
      <text:p text:style-name="P115"><text:span text:style-name="T116">7.2</text:span><text:span text:style-name="T117">. ne vėliau kaip per 10<text:s/></text:span><text:span text:style-name="T118">dienų nuo Ginčų komisijos nario atleidimo dienos nepasibaigus jo įgaliojimų laikui arba nutrūkus Ginčų komisijos nario įgaliojimams. Tuo atveju, kai apie įgaliojimų pabaigą sužinoma vėliau, šiame papunktyje nustatytas terminas skaičiuojamas nuo dienos, kur</text:span><text:span text:style-name="T119">ią sužinoma apie įgaliojimų pabaigą.</text:span></text:p>
      <text:p text:style-name="P120"><text:span text:style-name="T121">8</text:span><text:span text:style-name="T122">.</text:span><text:span text:style-name="T123"><text:s/></text:span><text:span text:style-name="T124">Už personalo valdymą atsakingas darbuotojas, vadovaudamasis IAGNTĮ ir Aprašo 7 punkte įtvirtintomis nuostatomis, susijusiomis su Ginčų komisijos nario įgaliojimų laiko pabaiga, nedelsdamas parengia</text:span><text:span text:style-name="T125"><text:s/></text:span><text:span text:style-name="T126">informaciją<text:s/></text:span><text:span text:style-name="T127">apie Teisingumo ministerijos organizuojamą atranką (toliau – skelbimas).</text:span><text:span text:style-name="T128"><text:s/></text:span><text:span text:style-name="T129">Skelbimas dokumentų valdymo sistemos priemonėmis pateikiamas teisingumo ministrui tvirtinti. Patvirtintas skelbimas dokumentų valdymo sistemos priemonėmis nedelsiant pateikiamas Teisi</text:span><text:span text:style-name="T130">ngumo ministerijos struktūriniam padaliniui, atsakingam už komunikaciją (toliau – už komunikaciją atsakingas padalinys)</text:span><text:span text:style-name="T131">, kuris ne vėliau kaip per 2 darbo dienas paviešina skelbimą Teisingumo ministerijos intranete ir interneto svetainėje, viešojoje erdvėje</text:span><text:span text:style-name="T132">, socialiniuose tinkluose ir<text:s/></text:span><text:span text:style-name="T133">pasidalija<text:s/></text:span><text:span text:style-name="T134">juo su Ginčų komisija</text:span><text:span text:style-name="T135">. Likus</text:span><text:span text:style-name="T136"><text:s/>3 darbo dienoms iki skelbime nurodyto<text:s/></text:span><text:span text:style-name="T137">Prašymų<text:s/></text:span><text:span text:style-name="T138">ir kitų su jais susijusių dokumentų pateikimo Teisingumo ministerijai termino pabaigos</text:span><text:span text:style-name="T139">,</text:span><text:span text:style-name="T140"><text:s/>nesant gautų<text:s/></text:span><text:span text:style-name="T141">Prašymų</text:span><text:span text:style-name="T142">,<text:s/></text:span><text:span text:style-name="T143">Teisingumo ministerijos struktū</text:span><text:span text:style-name="T144">rinis padalinys, atsakingas<text:s/></text:span><text:span text:style-name="T145">u</text:span><text:span text:style-name="T146">ž personalo valdymą (toliau – už personalo valdymą atsakingas padalinys),<text:s/></text:span><text:span text:style-name="T147">informuoja už komunikaciją atsakingą padalinį apie poreikį viešinti skelbimą pakartotinai.</text:span><text:span text:style-name="T148"><text:s/>A</text:span><text:span text:style-name="T149">pie skelbimo paviešinimą (ar apie jo pakartotinį paviešinimą) elektroniniu paštu informuojamas<text:s/></text:span><text:span text:style-name="T150">už personalo valdymą atsakingas padalinys.</text:span></text:p>
      <text:p text:style-name="P151"><text:span text:style-name="T152">9</text:span><text:span text:style-name="T153">. Skelbime nurodomi:<text:s/></text:span></text:p>
      <text:p text:style-name="P154"><text:span text:style-name="T155">9.1</text:span><text:span text:style-name="T156">. atrankos pavadinimas ir tikslas;</text:span></text:p>
      <text:p text:style-name="P157"><text:span text:style-name="T158">9.2</text:span><text:span text:style-name="T159">. Ginčų komisijos nariams keliami<text:s/></text:span><text:span text:style-name="T160">reikalavimai, nurodyti IAGNTĮ 3 straipsnio 1 dalyje;</text:span></text:p>
      <text:p text:style-name="P161"><text:span text:style-name="T162">9.3</text:span><text:span text:style-name="T163">. atrankos dokumentai, kuriuos asmuo, siekiantis tapti Ginčų komisijos nariu, kartu su<text:s/></text:span></text:p>
      <text:p text:style-name="P164"><text:span text:style-name="T165">užpildytu nustatytos formos Prašymu turi pateikti Teisingumo ministerijai; <text:s text:c="2"/></text:span></text:p>
      <text:p text:style-name="P166"><text:span text:style-name="T167">9.4</text:span><text:span text:style-name="T168">. Prašymo ir atrankos d</text:span><text:span text:style-name="T169">okumentų pateikimo terminas ir galimi pateikimo būdai;</text:span></text:p>
      <text:p text:style-name="P170"><text:span text:style-name="T171">9.5</text:span><text:span text:style-name="T172">. už personalo valdymą atsakingo padalinio, priimančio atrankos dokumentus ir teikiančio papildomą informaciją apie organizuojamą atranką, kontaktai (telefono numeris ir <text:s/>elektroninio pašto adre</text:span><text:span text:style-name="T173">sas);<text:s/></text:span></text:p>
      <text:p text:style-name="P174"><text:span text:style-name="T175">9.6</text:span><text:span text:style-name="T176">. teisės aktai, reglamentuojantys Ginčų komisijos veiklą, jos narių statusą ir darbo apmokėjimo tvarką bei atrankos organizavimo ir vykdymo tvarką.</text:span></text:p>
      <text:p text:style-name="P177"><text:span text:style-name="T178">10</text:span><text:span text:style-name="T179">. Asmuo, siekiantis tapti Ginčų komisijos nariu, Teisingumo ministerijai turi pateikti</text:span><text:span text:style-name="T180"><text:s/>šiuos atrankos dokumentus:</text:span></text:p>
      <text:p text:style-name="P181"><text:span text:style-name="T182">10.1</text:span><text:span text:style-name="T183">. užpildytą ir pasirašytą Prašymą;<text:s/></text:span></text:p>
      <text:p text:style-name="P184"><text:span text:style-name="T185">10.2</text:span><text:span text:style-name="T186">. galiojančio asmens tapatybę ir pilietybę patvirtinančio dokumento kopiją;</text:span></text:p>
      <text:p text:style-name="P187"><text:span text:style-name="T188">10.3</text:span><text:span text:style-name="T189">. pasirašytą gyvenimo aprašymą;</text:span><text:span text:style-name="T190"><text:s/></text:span></text:p>
      <text:p text:style-name="P191"><text:span text:style-name="T192">10.4</text:span><text:span text:style-name="T193">. pasirašytą motyvacinį laišką;</text:span></text:p>
      <text:p text:style-name="P194"><text:span text:style-name="T195">10.5</text:span><text:span text:style-name="T196">. aukštąjį te</text:span><text:span text:style-name="T197">isinį išsilavinimą patvirtinančio dokumento kopiją.</text:span></text:p>
      <text:p text:style-name="P198"><text:span text:style-name="T199">11</text:span><text:span text:style-name="T200">. Aprašo 10 punkte nurodyti atrankos dokumentai kartu su Prašymu teikiami per</text:span><text:span text:style-name="T201"><text:s/></text:span><text:span text:style-name="T202">14</text:span><text:span text:style-name="T203"> kalendorinių dienų nuo skelbimo paviešinimo dienos<text:s/></text:span><text:span text:style-name="T204">Teisingumo ministerijai tiesiogiai,<text:s/></text:span><text:span text:style-name="T205">paštu</text:span><text:span text:style-name="T206"><text:s/>arba elektroninių ryšių priemonėmis</text:span><text:span text:style-name="T207">. Nesant Prašymų, jų pateikimo terminas pratęsiamas iki 14 kalendorinių dienų ir tai nurodoma Aprašo 8 punkte nustatyta tvarka pakartotinai viešinamame skelbime.</text:span></text:p>
      <text:p text:style-name="P208"><text:span text:style-name="T209">Elektroninių ryšių priemonėmis teikiamas Prašymas turi būt</text:span><text:span text:style-name="T210">i pasirašytas kvalifikuotu elektroniniu parašu arba suformuotas tokiu būdu, kuris užtikrina elektroninę asmens<text:s/></text:span><text:span text:style-name="T211">atpažintį ir teksto autentiškumą.</text:span><text:span text:style-name="T212"><text:s/>Kilus abejonių dėl Aprašo 10.2 ir (ar) 10.5 papunkčiuose nurodytų<text:s/></text:span><text:span text:style-name="T213">dokumentų kopijų tikrumo, už personalo valdym</text:span><text:span text:style-name="T214">ą atsakingas padalinys turi teisę paprašyti Prašymą pateikusio asmens ne vėliau kaip iki Atrankos komisijos posėdžio pradžios pateikti reikalingų dokumentų originalus.</text:span><text:span text:style-name="T215"><text:s/></text:span><text:span text:style-name="T216">Nepateikus dokumentų ar nustačius, kad kopijos neatitinka pateiktų dokumentų originalų,<text:s/></text:span><text:span text:style-name="T217">asmeniui neleidžiama dalyvauti atrankoje ir tai pažymima nustatytos formos Atrankos komisijos posėdžio protokole (toliau – Protokolas) (2</text:span><text:span text:style-name="T218"><text:s/></text:span><text:span text:style-name="T219">priedas).<text:s/></text:span></text:p>
      <text:p text:style-name="P220"><text:span text:style-name="T221">Jei asmuo, siekiantis tapti Ginčų komisijos nariu, atrankos dokumentus Teisingumo ministerijai pateikia tiesiogiai, už personalo valdymą atsakingas darbuotojas, patikrinęs pateiktų dokumentų kopijų atitiktį dokumentų originalams, Aprašo 10.2 ir (ar) 10.5 p</text:span><text:span text:style-name="T222">apunkčiuose nurodytų atrankos dokumentų originalus grąžina asmeniui jų pateikimo metu.<text:s/></text:span></text:p>
      <text:p text:style-name="P223"><text:span text:style-name="T224">12</text:span><text:span text:style-name="T225">. U</text:span><text:span text:style-name="T226">ž personalo valdymą atsakingas padalinys per 3 darbo dienas nuo Prašymo ir dokumentų užregistravimo Teisingumo ministerijos dokumentų valdymo sistemoje dienos<text:s/></text:span><text:span text:style-name="T227">įvertina Prašymą pateikusio asmens atitiktį IAGNTĮ 3 straipsnio 1 dalyje nustatytiems reikalavimams.<text:s/></text:span></text:p>
      <text:p text:style-name="P228"><text:span text:style-name="T229">13</text:span><text:span text:style-name="T230">. Jeigu asmuo, siekiantis tapti Ginčų komisijos nariu, pateikia ne visus atrankos dokumentus arba pateiktuose atrankos dokumentuose yra trūkumų (pvz</text:span><text:span text:style-name="T231">., Prašymas nepasirašytas, užpildyti ne visi privalomi pildyti Prašymo laukeliai ir (arba) kartu su Prašymu nepridėti jame nurodyti dokumentai), už personalo valdymą atsakingas padalinys apie tai šiam asmeniui praneša jo Prašyme nurodytu elektroninio pašto</text:span><text:span text:style-name="T232"><text:s/>ar kitu adresu ir nustato ne trumpesnį kaip 3 darbo dienų terminą nuo pranešimo išsiuntimo dienos trūkstamiems dokumentams pateikti ar trūkumams pašalinti.<text:s/></text:span></text:p>
      <text:p text:style-name="P233"><text:span text:style-name="T234">14</text:span><text:span text:style-name="T235">. Jei Prašyme kontaktiniai duomenys</text:span><text:span text:style-name="T236"><text:s/></text:span><text:span text:style-name="T237">nenurodyti</text:span><text:span text:style-name="T238"><text:s/></text:span><text:span text:style-name="T239">(nurodyti netinkamai)</text:span><text:span text:style-name="T240"><text:s/></text:span><text:span text:style-name="T241">ir (ar) yra šalintinų t</text:span><text:span text:style-name="T242">rūkumų arba šie trūkumai nebuvo pašalinti per Teisingumo ministerijos nustatytą terminą, už personalo valdymą atsakingas padalinys konstatuoja, kad nebuvo galimybės susisiekti su</text:span><text:span text:style-name="T243"><text:s/></text:span><text:span text:style-name="T244">Prašymą</text:span><text:span text:style-name="T245"><text:s/></text:span><text:span text:style-name="T246">pateikusiu asmeniu dėl</text:span><text:span text:style-name="T247"><text:s/></text:span><text:span text:style-name="T248">jo pateikto Prašymo patikslinimo ir (ar) dėl i</text:span><text:span text:style-name="T249">nformacijos apie atrankos organizavimą suteikimo arba kad trūkumai nebuvo pašalinti, ir laikoma, kad Prašymas buvo pateiktas</text:span><text:span text:style-name="T250"><text:s/></text:span><text:span text:style-name="T251">(ar patikslintas) netinkamai, o</text:span><text:span text:style-name="T252"><text:s/></text:span><text:span text:style-name="T253">šį Prašymą pateikęs asmuo į atranką nekviečiamas.<text:s/></text:span></text:p>
      <text:p text:style-name="P254"><text:span text:style-name="T255">15</text:span><text:span text:style-name="T256">. Asmeniui, siekiančiam tapti Ginčų komisi</text:span><text:span text:style-name="T257">jos nariu, praleidus skelbime apie atranką nurodytą Prašymo ir kitų atrankos dokumentų pateikimo terminą, šis Prašymas nėra svarstomas ir apie tai<text:s/></text:span><text:span text:style-name="T258">u</text:span><text:span text:style-name="T259">ž personalo valdymą atsakingas padalinys per 3 darbo dienas informuoja Prašymą pateikusį asmenį jo nurodytu<text:s/></text:span><text:span text:style-name="T260">elektroninio pašto adresu ar kitais adresais. Kartu šiam asmeniui pranešama apie jo teisę pateikti dokumentus, įrodančius, kad terminas buvo praleistas dėl svarbių priežasčių. Prašymą pateikusio asmens nurodytos svarbios priežastys dėl praleisto termino ir</text:span><text:span text:style-name="T261"><text:s/>klausimas dėl šio asmens dalyvavimo atrankoje svarstomi Atrankos komisijos posėdžio metu. Atrankos komisija šį terminą gali atnaujinti (jeigu ji pripažįsta, kad terminas buvo praleistas dėl svarbios priežasties) ir leisti šiam asmeniui dalyvauti atrankoje</text:span><text:span text:style-name="T262">.</text:span></text:p>
      <text:p text:style-name="P263"><text:span text:style-name="T264">Nesvarstomi Prašymai saugomi ir sunaikinami pagal Teisingumo ministerijos patvirtintą metinį dokumentacijos planą.</text:span></text:p>
      <text:p text:style-name="P265"><text:span text:style-name="T266">16</text:span><text:span text:style-name="T267">. Asmuo turi teisę atsisakyti dalyvauti atrankoje. Teisingumo ministerijai gavus raštu pateiktą asmens, siekiančio tapti Ginčų komisi</text:span><text:span text:style-name="T268">jos nariu, prašymą dėl atsisakymo dalyvauti atrankoje arba šiam asmeniui neatvykus į atranką, nurodytam asmeniui toliau dalyvauti atrankoje neleidžiama.<text:s/></text:span></text:p>
      <text:p text:style-name="P269"><text:span text:style-name="T270">17</text:span><text:span text:style-name="T271">. Esant svarbioms priežastims teisingumo ministras gali atšaukti atranką ne vėliau kaip likus 3<text:s/></text:span><text:span text:style-name="T272">darbo dienoms iki Atrankos komisijos posėdžio dienos. Apie atrankos atšaukimą Teisingumo ministerija Prašymus ir atrankos dokumentus pateikusiems asmenims praneša jų Prašymuose nurodytais elektroninio pašto ar kitais adresais, o apie atrankos atšaukimą pas</text:span><text:span text:style-name="T273">kelbiama Teisingumo ministerijos intranete ir interneto svetainėje,<text:s/></text:span><text:span text:style-name="T274">viešojoje erdvėje, socialiniuose tinkluose ir<text:s/></text:span><text:span text:style-name="T275">informacija apie atrankos atšaukimą pasidalijama<text:s/></text:span><text:span text:style-name="T276">su Ginčų komisija</text:span><text:span text:style-name="T277">.</text:span></text:p>
      <text:p text:style-name="P278"/>
      <text:p text:style-name="P279"><text:span text:style-name="T280">III</text:span><text:span text:style-name="T281"><text:s/>SKYRIUS</text:span></text:p>
      <text:p text:style-name="P282"><text:span text:style-name="T283">atrankos komisijos darbo organizavimas</text:span></text:p>
      <text:p text:style-name="P284"/>
      <text:p text:style-name="P285"><text:span text:style-name="T286">18</text:span><text:span text:style-name="T287">.<text:s/></text:span><text:span text:style-name="T288">Atrankos komisijos posėdis yra teisėtas, kai jame dalyvauja ne mažiau kaip pusė komisijos narių. Posėdžiui pirmininkauja Atrankos komisijos pirmininkas. Kai Atrankos komisijos pirmininkas posėdyje dalyvauti negali, jo funkcijas atlieka šios komisijos pirmi</text:span><text:span text:style-name="T289">ninko pavaduotojas.</text:span></text:p>
      <text:p text:style-name="P290"><text:span text:style-name="T291">19</text:span><text:span text:style-name="T292">. Atrankos komisijos sprendimai priimami paprasta dalyvaujančių posėdyje narių balsų dauguma. Balsams pasiskirsčius po lygiai, lemiamas yra Atrankos komisijos pirmininko balsas, o jo nesant arba jam nusišalinus – Atrankos komisijo</text:span><text:span text:style-name="T293">s pirmininko pavaduotojo balsas.</text:span></text:p>
      <text:p text:style-name="P294"><text:span text:style-name="T295">20</text:span><text:span text:style-name="T296">. Jeigu Atrankos komisijos narys yra asmens, siekiančio tapti Ginčų komisijos nariu, sutuoktinis, artimasis giminaitis ar asmuo, susijęs svainystės ar kitais ryšiais, galinčiais sukelti abejonių dėl Atrankos komisijos</text:span><text:span text:style-name="T297"><text:s/>nario nešališkumo, arba egzistuoja kitų aplinkybių, galinčių sukelti pagrįstų abejonių dėl Atrankos komisijos nario nešališkumo ir objektyvumo vertinant šį asmenį, jis nedelsdamas privalo nusišalinti nuo visų atrankoje dalyvaujančių asmenų vertinimo. Apie</text:span><text:span text:style-name="T298"><text:s/>nusišalinimą pažymima Protokole.<text:s/></text:span></text:p>
      <text:p text:style-name="P299"><text:span text:style-name="T300">21</text:span><text:span text:style-name="T301">. Iki Atrankos komisijos posėdžio dienos asmuo, siekiantis tapti Ginčų komisijos nariu, gali raštu pareikšti motyvuotą nušalinimą Atrankos komisijos nariui. Pareikšto nušalinimo klausimas išsprendžiamas Atrankos kom</text:span><text:span text:style-name="T302">isijos posėdžio metu.<text:s/></text:span></text:p>
      <text:p text:style-name="P303"><text:span text:style-name="T304">22</text:span><text:span text:style-name="T305">. Atrankos komisijos nariai privalo:</text:span></text:p>
      <text:p text:style-name="P306"><text:span text:style-name="T307">22.1</text:span><text:span text:style-name="T308">. neatskleisti<text:s/></text:span><text:span text:style-name="T309">asmenų, siekiančių tapti Ginčų komisijos nariais,<text:s/></text:span><text:span text:style-name="T310">asmens duomenų;</text:span></text:p>
      <text:p text:style-name="P311"><text:span text:style-name="T312">22.2</text:span><text:span text:style-name="T313">. užtikrinti atrankos pokalbio klausimų, užduočių ir atsakymų konfidencialumą; prieš pradėdami<text:s/></text:span><text:span text:style-name="T314">eiti Atrankos komisijos nario pareigas, privalo pasirašyti Atrankos komisijos nariui skirtą nustatytos formos pasižadėjimą dėl asmens duomenų ir pretendentams vertinti Atrankos komisijos narių pateiktų klausimų ir (ar) užduočių bei atsakymų neatskleidimo (</text:span><text:span text:style-name="T315">3 priedas).</text:span></text:p>
      <text:p text:style-name="P316"><text:span text:style-name="T317">23</text:span><text:span text:style-name="T318">. Atrankos komisijos posėdį protokoluoja Atrankos komisijos sekretorius, kuris nėra Atrankos komisijos narys. Kai Atrankos komisijos sekretorius posėdyje negali dalyvauti, jo funkcijas pavedama atlikti kitam už personalo valdymą atsakin</text:span><text:span text:style-name="T319">go padalinio darbuotojui. Protokolą pasirašo Atrankos komisijos pirmininkas ir Atrankos komisijos sekretorius. Protokolas turi būti surašytas ne vėliau kaip per 3 darbo dienas nuo Atrankos komisijos posėdžio dienos. Atrankos komisijos posėdžio eigai fiksuo</text:span><text:span text:style-name="T320">ti daromas skaitmeninis garso ir (ar) vaizdo įrašas.</text:span></text:p>
      <text:p text:style-name="P321"/>
      <text:p text:style-name="P322"><text:span text:style-name="T323">IV</text:span><text:span text:style-name="T324"><text:s/>SKYRIUS</text:span></text:p>
      <text:p text:style-name="P325"><text:span text:style-name="T326">PRETENDENTŲ ATRANKOS TVARKA</text:span></text:p>
      <text:p text:style-name="P327"/>
      <text:p text:style-name="P328"><text:span text:style-name="T329">24</text:span><text:span text:style-name="T330">. Atranka apima asmenų, siekiančių</text:span><text:span text:style-name="T331"><text:s/></text:span><text:span text:style-name="T332">tapti Ginčų komisijos</text:span><text:span text:style-name="T333"><text:s/></text:span><text:span text:style-name="T334">nariais, atitikties IAGNTĮ 3 straipsnio 1 dalyje nustatytiems reikalavimams vertinimą ir atra</text:span><text:span text:style-name="T335">nkos pokalbį.</text:span></text:p>
      <text:p text:style-name="P336"><text:span text:style-name="T337">25</text:span><text:span text:style-name="T338">. Pasibaigus atrankos dokumentų pateikimo terminui, už personalo valdymą atsakingas darbuotojas patikrina, ar pretendentai atitinka IAGNTĮ 3 straipsnio 1 dalyje nustatytus reikalavimus. Asmenims, neatitinkantiems šių reikalavimų, apie t</text:span><text:span text:style-name="T339">ai pranešama Prašymuose nurodytais elektroninio pašto ar kitais adresais.</text:span></text:p>
      <text:p text:style-name="P340"><text:span text:style-name="T341">26</text:span><text:span text:style-name="T342">. Prašymus pateikę asmenys, siekiantys tapti Ginčų komisijos nariais, atitinkantys IAGNTĮ 3 straipsnio 1 dalyje nustatytus reikalavimus, kviečiami į Atrankos komisijos posėdį,<text:s/></text:span><text:span text:style-name="T343">kuriame vyks atrankos pokalbis. Ne vėliau kaip likus 5 darbo dienoms iki Atrankos komisijos posėdžio pradžios šie asmenys jų Prašymuose nurodytais elektroninio pašto ar kitais adresais informuojami apie Atrankos komisijos posėdžio datą, laiką, vietą ir per</text:span><text:span text:style-name="T344">sonalinę Atrankos komisijos sudėtį bei apie tai, kad Atrankos komisijos posėdis vyks Aprašo nustatyta tvarka.</text:span></text:p>
      <text:p text:style-name="P345"><text:span text:style-name="T346">27</text:span><text:span text:style-name="T347">. Tuo atveju, kai Ginčų komisijos nariai atrenkami naujai kadencijai, organizuojami atskiri Atrankos komisijos posėdžiai, skirti asmenims,<text:s/></text:span><text:span text:style-name="T348">siekiantiems tapti Lietuvos administracinių ginčų komisijos nariais, ir asmenims į kiekvieną Ginčų komisijos teritorinį padalinį atrinkti. Šie posėdžiai gali būti organizuojami skirtingomis dienomis.</text:span></text:p>
      <text:p text:style-name="P349"><text:span text:style-name="T350">28</text:span><text:span text:style-name="T351">. Asmenys, dalyvaujantys Atrankos komisijos posėdy</text:span><text:span text:style-name="T352">je, prieš šį posėdį privalo parodyti Atrankos komisijos sekretoriui asmens tapatybę ir pilietybę patvirtinantį dokumentą. Šio dokumento nepateikusiems asmenims Atrankos komisija neleidžia dalyvauti Atrankos komisijos posėdyje.</text:span></text:p>
      <text:p text:style-name="P353"><text:span text:style-name="T354">29</text:span><text:span text:style-name="T355">. Atrankos komisijos po</text:span><text:span text:style-name="T356">sėdyje, prieš pradedant atrankos pokalbį, asmenys, siekiantys tapti Ginčų komisijos nariais, žodžiu supažindinami su atrankos pokalbio eiga, informuojami apie turimą teisę pateikti motyvuotą nušalinimą Atrankos komisijos nariui, įspėjami, jog privalo neats</text:span><text:span text:style-name="T357">kleisti atrankos pokalbio klausimų ir užduočių turinio ir turi pasirašyti nustatytos formos pasižadėjimą (4 priedas). Asmuo, siekęs tapti Ginčų komisijos</text:span><text:span text:style-name="T358"><text:s/></text:span><text:span text:style-name="T359">nariu,</text:span><text:span text:style-name="T360"><text:s/></text:span><text:span text:style-name="T361">atskleidęs atrankos pokalbio klausimus ar užduotis, Atrankos komisijos sprendimu pašalinamas iš</text:span><text:span text:style-name="T362"><text:s/>atrankos.</text:span></text:p>
      <text:p text:style-name="P363"><text:span text:style-name="T364">30</text:span><text:span text:style-name="T365">. Asmenys, siekiantys tapti Ginčų komisijos</text:span><text:span text:style-name="T366"><text:s/></text:span><text:span text:style-name="T367">nariais,</text:span><text:span text:style-name="T368"><text:s/></text:span><text:span text:style-name="T369">atvykę į Atrankos komisijos posėdį, kviečiami į atrankos pokalbį pagal pavardes abėcėlės tvarka.</text:span></text:p>
      <text:p text:style-name="P370"><text:span text:style-name="T371">31</text:span><text:span text:style-name="T372">. Per atrankos pokalbį įvertinamos asmens, siekiančio tapti Ginčų komisijos nariu,<text:s/></text:span><text:span text:style-name="T373">žinios ir įgūdžiai, kurių reikia Ginčų komisijos nario funkcijoms atlikti, taip pat gebėjimas panaudoti turimas žinias ir įgūdžius praktikoje. Atrankos pokalbis su kiekvienu asmeniu, siekiančiu tapti Ginčų komisijos nariu, vykdomas individualiai, kiekviena</text:span><text:span text:style-name="T374">m iš jų užduodami vienodi klausimai (gali būti užduodama tikslinamųjų klausimų). Per atrankos pokalbį asmeniui taip pat gali būti žodžiu pateikiama (-os) vienoda (-os) visiems atrankoje dalyvaujantiems asmenims užduotis (-ys), kuri (</text:span><text:span text:style-name="T375">‑ios) leidžia prognozuo</text:span><text:span text:style-name="T376">ti atrankoje dalyvaujančio asmens elgesį realiose darbo situacijose, patikrinti jo turimus įgūdžius.<text:s/></text:span></text:p>
      <text:p text:style-name="P377"><text:span text:style-name="T378">32</text:span><text:span text:style-name="T379">. Per atrankos pokalbį kiekvienas Atrankos komisijos narys atrankos pokalbyje dalyvavusių asmenų atsakymus vertina individualiai – nuo 1 iki 10 balų</text:span><text:span text:style-name="T380">. Žemiausias įvertinimas yra 1 balas, aukščiausias – 10 balų. Įvertinę kiekvieno atrankos pokalbyje dalyvavusio asmens atsakymus, Atrankos komisijos nariai pildo atrankos pokalbio individualaus vertinimo lentelę (5 priedas).</text:span></text:p>
      <text:p text:style-name="P381"><text:span text:style-name="T382">33</text:span><text:span text:style-name="T383">. Per atrankos pokalbį At</text:span><text:span text:style-name="T384">rankos komisijos narių nurodyti individualaus vertinimo balai sumuojami ir padalijami iš Atrankos komisijos narių skaičiaus. Vertinimo balai apvalinami 2 skaičių po kablelio tikslumu. Atrankos laimėtojas yra daugiausia balų, bet ne mažiau kaip 7 balus suri</text:span><text:span text:style-name="T385">nkęs atrankoje dalyvavęs asmuo. Jeigu atranka vykdoma siekiant atrinkti daugiau nei vieną Ginčų komisijos narį, laimėjusiais laikomas reikiamas skaičius atrankoje dalyvavusių asmenų, surinkusių daugiau kaip 7 balus.<text:s/></text:span></text:p>
      <text:p text:style-name="P386"><text:span text:style-name="T387">34</text:span><text:span text:style-name="T388">. Jeigu keli atrankoje dalyvaujan</text:span><text:span text:style-name="T389">tys asmenys surenka vienodą didžiausią balų skaičių, vertinama (-os) šių asmenų gyvenimo aprašymuose nurodyta (-os) turima (-os) papildoma (-os) kompetencija (-os): teisinio darbo patirtis (trukmė), darbo patirtis administracinės teisės ir administracinio<text:s/></text:span><text:span text:style-name="T390">proceso srityse, taip pat kvalifikacijos šiose srityse tobulinimas, mokslinės publikacijos, jei jų buvo rengta, ir kita. Įvertinus pirmiau nurodytų asmenų kompetenciją, Atrankos komisijos nariai balsuoja dėl tinkamiausio kandidato.<text:s/></text:span></text:p>
      <text:p text:style-name="P391"><text:span text:style-name="T392">35</text:span><text:span text:style-name="T393">. Tuo atveju, kai</text:span><text:span text:style-name="T394"><text:s/>Ginčų komisijos nariai atrenkami naujai kadencijai, vadovaujamasi šiomis taisyklėmis:</text:span></text:p>
      <text:p text:style-name="P395"><text:span text:style-name="T396">35.1</text:span><text:span text:style-name="T397">. Ginčų komisijos pirmininku (toliau – pirmininkas) siūloma teikti atrankos į Ginčų komisijos narius laimėtoją. Pirmininko pavaduotoju siūloma teikti kitą iš eilės</text:span><text:span text:style-name="T398"><text:s/>atrankos į Ginčų komisijos narius laimėtoją. Jei atrankos laimėtojai nesutinka su tokiu siūlymu, šios pareigos siūlomos kitiems atrankos laimėtojams iš eilės, pradedant nuo daugiausia balų surinkusio laimėtojo;</text:span></text:p>
      <text:p text:style-name="P399"><text:span text:style-name="T400">35.2</text:span><text:span text:style-name="T401">. pirmininko pavaduotoju konkrečiame</text:span><text:span text:style-name="T402"><text:s/>teritoriniame padalinyje siūloma teikti atrankos į to konkretaus Ginčų komisijos teritorinio padalinio narius laimėtoją. Jei atrankos laimėtojas nesutinka su tokiu siūlymu, šios pareigos siūlomos pirmam iš eilės daugiausia balų surinkusiam atrankos laimėt</text:span><text:span text:style-name="T403">ojui, o jam atsisakius – kitam iš eilės.</text:span></text:p>
      <text:p text:style-name="P404"><text:span text:style-name="T405">36</text:span><text:span text:style-name="T406">. Atrankos komisija tą pačią dieną, kai baigiasi Atrankos komisijos posėdis, apibendrina atrankos rezultatus ir paskelbia atrankos laimėtoją (-us).</text:span></text:p>
      <text:p text:style-name="P407"><text:span text:style-name="T408">37</text:span><text:span text:style-name="T409">. Skelbiant atrankos rezultatus turi teisę dalyvauti<text:s/></text:span><text:span text:style-name="T410">visi Atrankos komisijos posėdyje dalyvavę asmenys. Skelbiant atrankos rezultatus nedalyvavę asmenys apie atrankos rezultatus informuojami jų Prašymuose nurodytais elektroninio pašto ar kitais adresais per 3 darbo dienas nuo Atrankos komisijos posėdžio paba</text:span><text:span text:style-name="T411">igos.</text:span></text:p>
      <text:p text:style-name="P412"><text:span text:style-name="T413">38</text:span><text:span text:style-name="T414">. Gavus Atrankos komisijos posėdyje dalyvavusio asmens prašymą, informacija apie šio asmens surinktą balų skaičių ir užimtą vietą per 3 darbo dienas po Atrankos komisijos posėdžio dienos pateikiama individualiai ir tik tokios apimties, kiek ji<text:s/></text:span><text:span text:style-name="T415">su tuo asmeniu susijusi.<text:s/></text:span></text:p>
      <text:p text:style-name="P416"><text:span text:style-name="T417">39</text:span><text:span text:style-name="T418">. Įvykus atrankai, Teisingumo ministerija parengia ir pateikia Vyriausybei nutarimo dėl Atrankos komisijos posėdžio (-ių) metu įvertintų ir atrinktų kandidatų į Ginčų komisijos narius skyrimo projektą.</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40</text:span><text:span text:style-name="T428">. Atrankos komisijos posėdyje dalyvavęs asmuo, raštu pateikęs prašymą Teisingumo ministerijai, turi teisę susipažinti su Protokolu ir posėdžio skaitmeniniu garso ir (ar) vaizdo įrašu tik tokia apimtimi, kiek ji su tuo asmeniu<text:s/></text:span><text:span text:style-name="T429">susijusi.<text:s/></text:span></text:p>
      <text:p text:style-name="P430"><text:span text:style-name="T431">41</text:span><text:span text:style-name="T432">. Protokolas (-ai) ir kita su šios komisijos darbu susijusi medžiaga saugoma Teisingumo ministerijoje Lietuvos Respublikos<text:s/></text:span><text:span text:style-name="T433">dokumentų ir archyvų įstatymo</text:span><text:span text:style-name="T434"><text:s/>nustatyta tvarka ir terminais.</text:span></text:p>
      <text:p text:style-name="P435"><text:span text:style-name="T436">42</text:span><text:span text:style-name="T437">.<text:s/></text:span><text:span text:style-name="T438">Atrankos komisijos sprendimai, veiksmai ar neve</text:span><text:span text:style-name="T439">ikimas gali būti skundžiami Lietuvos Respublikos administracinių bylų teisenos įstatymo nustatyta tvarka.<text:s/></text:span></text:p>
      <text:p text:style-name="P440"/>
      <text:p text:style-name="P441"><text:span text:style-name="T442">______________</text:span></text:p>
      <text:p text:style-name="Normal"/>
      <text:p text:style-name="Normal"/>
      <text:p text:style-name="Normal"/>
      <text:p text:style-name="P443">Priedų pakeitimai:</text:p>
      <text:p text:style-name="Normal"/>
      <text:p text:style-name="P444">1 priedas</text:p>
      <text:p text:style-name="Normal"/>
      <text:p text:style-name="P445">2 priedas</text:p>
      <text:p text:style-name="Normal"/>
      <text:p text:style-name="P446">3 priedas</text:p>
      <text:p text:style-name="Normal"/>
      <text:p text:style-name="P447">4 priedas</text:p>
      <text:p text:style-name="Normal"/>
      <text:p text:style-name="P448">5 priedas</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text:s/></text:span><text:span text:style-name="T458">teisingumo ministerija, Įsakymas</text:span></text:p>
      <text:p text:style-name="P459"><text:span text:style-name="T460">Nr.<text:s/></text:span><text:a xlink:href="https://www.e-tar.lt/portal/legalAct.html?documentId=41671d1035a711ec992fe4cdfceb5666" office:target-frame-name="_top" xlink:show="replace"><text:span text:style-name="T461">1R-364</text:span></text:a><text:span text:style-name="T462">, 2021-10-25, paskelbta TAR 2021-10-25, i. k. 2021-22182</text:span></text:p>
      <text:p text:style-name="P463"><text:span text:style-name="T464">Dėl teisingumo ministro 2020 m. vasario 20 d. įsakymo Nr.<text:s/></text:span><text:span text:style-name="T465">1R-51 „Dėl Pretendentų į Lietuvos administracinių ginčų komisijos narius atrankos tvarkos aprašo patvirtinimo“ pakeitimo</text:span></text:p>
      <text:p text:style-name="P466"/>
      <text:p text:style-name="P467"><text:span text:style-name="T468">2.</text:span></text:p>
      <text:p text:style-name="P469"><text:span text:style-name="T470">Lietuvos Respublikos teisingumo ministerija, Įsakymas</text:span></text:p>
      <text:p text:style-name="P471"><text:span text:style-name="T472">Nr.<text:s/></text:span><text:a xlink:href="https://www.e-tar.lt/portal/legalAct.html?documentId=e2585520944811eea5a28c81c82193a8" office:target-frame-name="_top" xlink:show="replace"><text:span text:style-name="T473">1R-365</text:span></text:a><text:span text:style-name="T474">, 2023-12-06, paskelbta TAR 2023-12-06, i. k. 2023-23658</text:span></text:p>
      <text:p text:style-name="P475"><text:span text:style-name="T476">Dėl teisingumo ministro 2020 m. vasario 20 d. įsakymo Nr. 1R-51 „Dėl Pretendentų į Lietuvos administracinių ginčų komisijos narius atrankos tvarkos aprašo patvirtinimo“</text:span><text:span text:style-name="T477"><text:s/>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12-07T13:46:00Z</meta:creation-date>
    <dc:date>2023-12-07T13:46:00Z</dc:date>
    <meta:print-date>2020-01-31T07:03:00Z</meta:print-date>
    <meta:template xlink:href="Normal.dotm" xlink:type="simple"/>
    <meta:editing-cycles>2</meta:editing-cycles>
    <meta:editing-duration>PT0S</meta:editing-duration>
    <meta:document-statistic meta:page-count="3" meta:paragraph-count="460" meta:word-count="2690" meta:character-count="21202" meta:row-count="677" meta:non-whitespace-character-count="18972"/>
  </office:meta>
</office:document-meta>
</file>