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center" style:line-height-at-least="0.25in"/>
      <style:text-properties style:font-size-complex="12pt"/>
    </style:style>
    <style:style style:name="P21" style:parent-style-name="Normal" style:family="paragraph">
      <style:paragraph-properties fo:text-align="center" style:line-height-at-least="0.25in"/>
      <style:text-properties style:font-size-complex="12pt"/>
    </style:style>
    <style:style style:name="P22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1.1812in"/>
          <style:tab-stop style:type="left" style:position="-0.8861in"/>
          <style:tab-stop style:type="left" style:position="-0.78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1.1812in"/>
          <style:tab-stop style:type="left" style:position="-0.8861in"/>
          <style:tab-stop style:type="left" style:position="-0.78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1.8708in" fo:text-indent="-1.3784in">
        <style:tab-stops>
          <style:tab-stop style:type="left" style:position="-1.8708in"/>
          <style:tab-stop style:type="left" style:position="-0.8861in"/>
          <style:tab-stop style:type="left" style:position="-0.7875in"/>
          <style:tab-stop style:type="left" style:position="0.0375in"/>
          <style:tab-stop style:type="left" style:position="0.6736in"/>
          <style:tab-stop style:type="left" style:position="1.3097in"/>
          <style:tab-stop style:type="left" style:position="1.9458in"/>
          <style:tab-stop style:type="left" style:position="2.5819in"/>
          <style:tab-stop style:type="left" style:position="3.218in"/>
          <style:tab-stop style:type="left" style:position="3.8541in"/>
          <style:tab-stop style:type="left" style:position="4.4902in"/>
          <style:tab-stop style:type="left" style:position="5.1263in"/>
          <style:tab-stop style:type="left" style:position="5.7625in"/>
          <style:tab-stop style:type="left" style:position="6.3986in"/>
          <style:tab-stop style:type="left" style:position="7.0347in"/>
          <style:tab-stop style:type="left" style:position="7.6708in"/>
          <style:tab-stop style:type="left" style:position="8.306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277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letter-spacing="0.0277in" style:font-size-complex="12pt" style:language-asian="lt" style:country-asian="LT"/>
    </style:style>
    <style:style style:name="T70" style:parent-style-name="DefaultParagraphFont" style:family="text">
      <style:text-properties fo:letter-spacing="0.0277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11-01</text:span></text:p>
      <text:p text:style-name="P9"/>
      <text:p text:style-name="P10"><text:span text:style-name="T11">Įsakymas paskelbtas: TAR 2015-08-11, i. k. 2015-12205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792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LIETUVOS RESPUBLIKOS SVEIKATOS APSAUGOS MINISTRO 2004 M. GEGUŽĖS 14 D.<text:s/>ĮSAKYMO NR. V-364 „DĖL LICENCIJUOJAMŲ ASMENS SVEIKATOS PRIEŽIŪROS PASLAUGŲ SĄRAŠŲ PATVIRTINIMO“ PAKEITIMO</text:p>
      <text:p text:style-name="P19"/>
      <text:p text:style-name="P20">2015 m. liepos 24 d. Nr. V-88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text:s/></text:span><text:span text:style-name="T29">Lietuvos Respublikos sveikatos apsaugos ministro 2004 m. gegužės 14 d. įsakymą Nr. V-364 „Dėl<text:s/></text:span><text:span text:style-name="T30">licencijuojamų asmens sveikatos priežiūros paslaugų sąrašų patvirtinimo“:</text:span></text:p>
      <text:p text:style-name="P31"><text:span text:style-name="T32">1.1</text:span><text:span text:style-name="T33">.</text:span><text:span text:style-name="T34"><text:tab/><text:s/>Pakeičiu nurodytuoju įsakymu patvirtintą Licencijuojamų ambulatorinių asmens sveikatos priežiūros paslaugų sąrašą ir trečią pastabą išdėstau taip:</text:span></text:p>
      <text:p text:style-name="P35"><text:span text:style-name="T36">„</text:span><text:span text:style-name="T37">3</text:span><text:span text:style-name="T38">.</text:span><text:span text:style-name="T39">**</text:span><text:span text:style-name="T40"><text:s/>Asmens sveikatos priežiūros įstaigos licencijoje prie radiologijos paslaugos skliausteliuose turi būti įrašytas (-i) konkretus (-ūs) tyrimas (-ai) – rentgenodiagnostika ir (ar) mamografija, ir (ar) atrankinė mamografinė patikra mobiliomis sąlygomis, ir (a</text:span><text:span text:style-name="T41">r) ultragarsiniai tyrimai, ir (ar) kompiuterinė tomografija, ir (ar) magnetinio rezonanso tomografija, ir (ar) pozitronų emisijos tomografija, ir (ar) branduolinės medicinos tyrimai (išskyrus pozitronų emisijos tomografiją), ir (ar) kaulų densitometrija, i</text:span><text:span text:style-name="T42">r (ar) termografija.“</text:span></text:p>
      <text:p text:style-name="P43"><text:span text:style-name="T44">1.2</text:span><text:span text:style-name="T45">.</text:span><text:span text:style-name="T46"><text:tab/><text:s/>Pakeičiu nurodytuoju įsakymu patvirtintą Licencijuojamų bendrųjų asmens sveikatos priežiūros paslaugų sąrašą:</text:span></text:p>
      <text:p text:style-name="P47"><text:span text:style-name="T48">1.2.1</text:span><text:span text:style-name="T49">.</text:span><text:span text:style-name="T50"><text:tab/>pripažįstu netekusiu galios 1 punktą;</text:span></text:p>
      <text:p text:style-name="P51"><text:span text:style-name="T52">1.2.2</text:span><text:span text:style-name="T53">.</text:span><text:span text:style-name="T54"><text:tab/>pripažįstu netekusiu galios 2 punktą;</text:span></text:p>
      <text:p text:style-name="P55"><text:span text:style-name="T56">1.2.3</text:span><text:span text:style-name="T57">.</text:span><text:span text:style-name="T58"><text:tab/></text:span><text:span text:style-name="T59">pripažįstu netekusiu galios 20 punktą.</text:span></text:p>
      <text:p text:style-name="P60"><text:span text:style-name="T61">2</text:span><text:span text:style-name="T62">.<text:s/></text:span><text:span text:style-name="T63">Pripažįstu</text:span><text:span text:style-name="T64"><text:s/>netekusiu galios<text:s/></text:span><text:span text:style-name="T65">Lietuvos Respublikos sveikatos apsaugos ministro 2015 m. vasario 17 d. įsakymą Nr. V-215 „Dėl Lietuvos Respublikos sveikatos apsaugos ministro<text:s/></text:span><text:span text:style-name="T66">2004 m. gegužės 14 d. įsakymo Nr. V</text:span><text:span text:style-name="T67">-364 „Dėl licencijuojamų asmens sveikatos priežiūros paslaugų sąrašų patvirtinimo“ pakeitimo“.</text:span></text:p>
      <text:p text:style-name="P68"><text:span text:style-name="T69">3</text:span><text:span text:style-name="T70">. Nustatau</text:span><text:span text:style-name="T71">, kad:</text:span></text:p>
      <text:p text:style-name="P72"><text:span text:style-name="T73">3.1</text:span><text:span text:style-name="T74">. šis įsakymas, išskyrus 2 punktą ir 3.2 papunktį, įsigalioja 2015 m. lapkričio 1 d.;</text:span></text:p>
      <text:p text:style-name="P75"><text:span text:style-name="T76">3.2</text:span><text:span text:style-name="T77">. asmens sveikatos priežiūros įstaigos dėl Įstaigos asmens sveikatos priežiūros įstaigos licencijos patikslinimo su paraiška<text:s/></text:span><text:span text:style-name="T78">patikslinti Įstaigos asmens sveikatos<text:s/></text:span><text:span text:style-name="T79">priežiūros licenciją</text:span><text:span text:style-name="T80"><text:s/>į Valstybinę akreditavimo sveikatos priežiūros veiklai tarnybą prie Svei</text:span><text:span text:style-name="T81">katos apsaugos ministerijos turi kreiptis iki 2016 m. balandžio 30 d.</text:span><text:s/></text:p>
      <text:p text:style-name="P82">Punkto pakeitimai:</text:p>
      <text:p text:style-name="P83"><text:span text:style-name="T84">Nr.<text:s/></text:span><text:a xlink:href="https://www.e-tar.lt/portal/legalAct.html?documentId=1465fc907cae11e5b7eba10a9b5a9c5f" office:target-frame-name="_top" xlink:show="replace"><text:span text:style-name="T85">V-1186</text:span></text:a><text:span text:style-name="T86">, 2015-10-23, paskelbta TAR 2015-10-27, i. k. 2015-16957</text:span></text:p>
      <text:p text:style-name="Normal"/>
      <text:p text:style-name="P87"/>
      <text:p text:style-name="P88"/>
      <text:p text:style-name="P89"/>
      <text:p text:style-name="P90"><text:span text:style-name="T91">Sveikatos apsaugos minist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7"/>Rimantė Šalaševičiūt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1465fc907cae11e5b7eba10a9b5a9c5f" office:target-frame-name="_top" xlink:show="replace"><text:span text:style-name="T109">V-1186</text:span></text:a><text:span text:style-name="T110">, 2015-10-23, paskelbta TAR 2015-10-27, i. k. 2015-16957</text:span></text:p>
      <text:p text:style-name="P111"><text:span text:style-name="T112">Dėl Lietuvos Respublikos sveikatos apsaugos ministro 2015 m. liepos 24 d. įsakymo Nr. V-880 „Dėl Lietuvos Respublikos sveikatos apsaugos ministro 2004 m. gegužės 14 d. įsakymo Nr. V-364 „Dėl li</text:span><text:span text:style-name="T113">cencijuojamų asmens sveikatos priežiūros paslaugų sąrašų patvirtinimo" pakeit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7-11-20T11:35:00Z</meta:creation-date>
    <dc:date>2017-11-20T11:35:00Z</dc:date>
    <meta:print-date>2015-07-08T10:37:00Z</meta:print-date>
    <meta:template xlink:href="Normal.dotm" xlink:type="simple"/>
    <meta:editing-cycles>2</meta:editing-cycles>
    <meta:editing-duration>PT60S</meta:editing-duration>
    <meta:document-statistic meta:page-count="2" meta:paragraph-count="28" meta:word-count="386" meta:character-count="3070" meta:row-count="104" meta:non-whitespace-character-count="2712"/>
  </office:meta>
</office:document-meta>
</file>