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4.3312in"/>
        </style:tab-stops>
      </style:paragraph-properties>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margin-left="3.3472in">
        <style:tab-stops/>
      </style:paragraph-properties>
    </style:style>
    <style:style style:name="P690" style:parent-style-name="Normal" style:master-page-name="MPF3" style:family="paragraph">
      <style:paragraph-properties fo:break-before="page" fo:margin-left="3.3472in" style:page-number="1">
        <style:tab-stops/>
      </style:paragraph-properties>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tab-stops>
          <style:tab-stop style:type="left" style:position="4.3312in"/>
        </style:tab-stops>
      </style:paragraph-properties>
    </style:style>
    <style:style style:name="P757" style:parent-style-name="Normal" style:family="paragraph">
      <style:paragraph-properties fo:text-align="center">
        <style:tab-stops>
          <style:tab-stop style:type="left" style:position="4.3312in"/>
        </style:tab-stops>
      </style:paragraph-properties>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margin-left="3.3472in">
        <style:tab-stops/>
      </style:paragraph-properties>
    </style:style>
    <style:style style:name="P760" style:parent-style-name="Normal" style:master-page-name="MPF4" style:family="paragraph">
      <style:paragraph-properties fo:break-before="page" fo:margin-left="3.3472in" style:page-number="1">
        <style:tab-stops/>
      </style:paragraph-properties>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P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style:text-properties fo:font-weight="bold" style:font-weight-asian="bold"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fo:font-style="italic" style:font-style-asian="italic"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3" style:parent-style-name="DefaultParagraphFont" style:family="text">
      <style:text-properties style:font-name-asian="Calibri" fo:color="#000000" style:font-size-complex="11pt" style:language-asian="lt" style:country-asian="LT"/>
    </style:style>
    <style:style style:name="T904" style:parent-style-name="DefaultParagraphFont" style:family="text">
      <style:text-properties style:font-name-asian="Calibri" fo:color="#000000" style:font-size-complex="11pt" style:language-asian="lt" style:country-asian="LT"/>
    </style:style>
    <style:style style:name="T905" style:parent-style-name="DefaultParagraphFont" style:family="text">
      <style:text-properties style:font-name-asian="Calibri"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style:text-properties fo:font-weight="bold" style:font-weight-asian="bold"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FF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FF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position="4.3312in"/>
        </style:tab-stops>
      </style:paragraph-properties>
    </style:style>
    <style:style style:name="P1103" style:parent-style-name="Normal" style:family="paragraph">
      <style:paragraph-properties fo:text-align="center">
        <style:tab-stops>
          <style:tab-stop style:type="left" style:position="4.3312in"/>
        </style:tab-stops>
      </style:paragraph-properties>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margin-left="3.9166in">
        <style:tab-stops/>
      </style:paragraph-properties>
    </style:style>
    <style:style style:name="P1106" style:parent-style-name="Normal" style:master-page-name="MPF5" style:family="paragraph">
      <style:paragraph-properties fo:break-before="page" fo:margin-left="3.9166in" style:page-number="1">
        <style:tab-stops/>
      </style:paragraph-properties>
      <style:text-properties style:font-size-complex="12pt"/>
    </style:style>
    <style:style style:name="P1112" style:parent-style-name="Normal" style:family="paragraph">
      <style:paragraph-properties fo:text-align="justify" fo:margin-left="3.916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tab-stops>
          <style:tab-stop style:type="left" style:position="-0.2958in"/>
        </style:tab-stops>
      </style:paragraph-properties>
      <style:text-properties style:font-size-complex="12pt"/>
    </style:style>
    <style:style style:name="P1116" style:parent-style-name="Normal" style:family="paragraph">
      <style:paragraph-properties>
        <style:tab-stops>
          <style:tab-stop style:type="left" style:position="-0.2958in"/>
        </style:tab-stops>
      </style:paragraph-properties>
      <style:text-properties style:font-size-complex="12pt"/>
    </style:style>
    <style:style style:name="P1117" style:parent-style-name="Normal" style:family="paragraph">
      <style:paragraph-properties>
        <style:tab-stops>
          <style:tab-stop style:type="left" style:position="-0.2958in"/>
        </style:tab-stops>
      </style:paragraph-properties>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9" style:parent-style-name="Normal" style:family="paragraph">
      <style:paragraph-properties fo:text-align="justify" fo:text-indent="0.4923in"/>
      <style:text-properties style:font-size-complex="12pt"/>
    </style:style>
    <style:style style:name="P113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fo:text-indent="0.4923in"/>
      <style:text-properties fo:font-size="10pt" style:font-size-asian="10pt"/>
    </style:style>
    <style:style style:name="P1135" style:parent-style-name="Normal" style:family="paragraph">
      <style:paragraph-properties fo:text-align="justify" fo:text-indent="0.5416in"/>
    </style:style>
    <style:style style:name="P11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fo:text-indent="0.5in"/>
    </style:style>
    <style:style style:name="P11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82" style:parent-style-name="Normal" style:family="paragraph">
      <style:paragraph-properties fo:text-align="center">
        <style:tab-stops>
          <style:tab-stop style:type="left" style:position="0.6895in"/>
        </style:tab-stops>
      </style:paragraph-properties>
    </style:style>
    <style:style style:name="P11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5" style:parent-style-name="Normal" style:family="paragraph">
      <style:paragraph-properties fo:text-align="justify">
        <style:tab-stops>
          <style:tab-stop style:type="left" style:position="0.6895in"/>
        </style:tab-stops>
      </style:paragraph-properties>
    </style:style>
    <style:style style:name="P11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fo:text-indent="0.5in"/>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style:tab-stops>
          <style:tab-stop style:type="left" style:position="4.3312in"/>
          <style:tab-stop style:type="right" style:position="5.768in"/>
        </style:tab-stops>
      </style:paragraph-properties>
    </style:style>
    <style:style style:name="P1221" style:parent-style-name="Normal" style:family="paragraph">
      <style:paragraph-properties fo:text-align="center">
        <style:tab-stops>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margin-left="3.8166in">
        <style:tab-stops/>
      </style:paragraph-properties>
    </style:style>
    <style:style style:name="P1224" style:parent-style-name="Normal" style:master-page-name="MPF6" style:family="paragraph">
      <style:paragraph-properties fo:break-before="page" fo:margin-left="3.8166in" style:page-number="1">
        <style:tab-stops/>
      </style:paragraph-properties>
      <style:text-properties style:font-size-complex="12pt"/>
    </style:style>
    <style:style style:name="P1230" style:parent-style-name="Normal" style:family="paragraph">
      <style:paragraph-properties fo:text-align="justify" fo:margin-left="3.816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3" style:parent-style-name="Normal" style:family="paragraph">
      <style:paragraph-properties>
        <style:tab-stops>
          <style:tab-stop style:type="left" style:position="4.3312in"/>
        </style:tab-stops>
      </style:paragraph-properties>
      <style:text-properties style:language-asian="lt" style:country-asian="LT"/>
    </style:style>
    <style:style style:name="P1254" style:parent-style-name="Normal" style:family="paragraph">
      <style:paragraph-properties>
        <style:tab-stops>
          <style:tab-stop style:type="left" style:position="4.3312in"/>
        </style:tab-stops>
      </style:paragraph-properties>
      <style:text-properties style:language-asian="lt" style:country-asian="LT"/>
    </style:style>
    <style:style style:name="P1255" style:parent-style-name="Normal" style:family="paragraph">
      <style:paragraph-properties>
        <style:tab-stops>
          <style:tab-stop style:type="left" style:position="4.3312in"/>
          <style:tab-stop style:type="right" style:position="5.768in"/>
        </style:tab-stops>
      </style:paragraph-properties>
    </style:style>
    <style:style style:name="P1256" style:parent-style-name="Normal" style:family="paragraph">
      <style:paragraph-properties fo:text-align="center">
        <style:tab-stops>
          <style:tab-stop style:type="left" style:position="4.3312in"/>
          <style:tab-stop style:type="right" style:position="5.768in"/>
        </style:tab-stops>
      </style:paragraph-properties>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margin-left="3.3472in">
        <style:tab-stops/>
      </style:paragraph-properties>
    </style:style>
    <style:style style:name="P1259" style:parent-style-name="Normal" style:master-page-name="MPF7" style:family="paragraph">
      <style:paragraph-properties fo:break-before="page" fo:margin-left="3.3472in">
        <style:tab-stops/>
      </style:paragraph-properties>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ar" style:country-asian="SA"/>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keep-with-next="always"/>
      <style:text-properties style:font-weight-complex="bold" style:font-size-complex="12pt"/>
    </style:style>
    <style:style style:name="P1274" style:parent-style-name="Normal" style:family="paragraph">
      <style:paragraph-properties fo:keep-with-next="always"/>
      <style:text-properties style:font-weight-complex="bold" style:font-size-complex="12pt"/>
    </style:style>
    <style:style style:name="P1275" style:parent-style-name="Normal" style:family="paragraph">
      <style:paragraph-properties fo:keep-with-next="always"/>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complex="Courier New" style:font-weight-complex="bold" style:font-size-complex="12pt" style:language-asian="lt" style:country-asian="LT"/>
    </style:style>
    <style:style style:name="T1311" style:parent-style-name="DefaultParagraphFont" style:family="text">
      <style:text-properties style:font-name-complex="Courier New" style:font-weight-complex="bold" style:font-size-complex="12pt" style:language-asian="lt" style:country-asian="LT"/>
    </style:style>
    <style:style style:name="T1312" style:parent-style-name="DefaultParagraphFont" style:family="text">
      <style:text-properties style:font-name-complex="Courier New"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tab-stops>
          <style:tab-stop style:type="left" style:position="4.3312in"/>
        </style:tab-stops>
      </style:paragraph-properties>
    </style:style>
    <style:style style:name="P1323" style:parent-style-name="Normal" style:family="paragraph">
      <style:paragraph-properties fo:text-align="center">
        <style:tab-stops>
          <style:tab-stop style:type="left" style:position="4.3312in"/>
        </style:tab-stops>
      </style:paragraph-properties>
    </style:style>
    <style:style style:name="T1324" style:parent-style-name="DefaultParagraphFont" style:family="text">
      <style:text-properties fo:color="#000000" style:language-asian="lt" style:country-asian="LT"/>
    </style:style>
    <style:style style:name="P1325"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0"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41"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fo:language="en" fo:country="US"/>
    </style:style>
    <style:style style:name="T1430" style:parent-style-name="DefaultParagraphFont" style:family="text">
      <style:text-properties fo:color="#000000" style:font-size-complex="12pt" fo:language="en" fo:country="US"/>
    </style:style>
    <style:style style:name="T1431" style:parent-style-name="DefaultParagraphFont" style:family="text">
      <style:text-properties fo:color="#000000" style:font-size-complex="12pt" fo:language="en" fo:country="US"/>
    </style:style>
    <style:style style:name="T1432" style:parent-style-name="DefaultParagraphFont" style:family="text">
      <style:text-properties fo:color="#000000" style:font-size-complex="12pt" fo:language="en" fo:country="U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39" style:parent-style-name="DefaultParagraphFont" style:family="text">
      <style:text-properties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margin-left="3.3472in">
        <style:tab-stops/>
      </style:paragraph-properties>
    </style:style>
    <style:style style:name="P1446" style:parent-style-name="Normal" style:master-page-name="MPF9" style:family="paragraph">
      <style:paragraph-properties fo:break-before="page" fo:margin-left="3.3472in" style:page-number="1">
        <style:tab-stops/>
      </style:paragraph-properties>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P14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style:style>
    <style:style style:name="T1462" style:parent-style-name="DefaultParagraphFont" style:family="text">
      <style:text-properties fo:font-weight="bold" style:font-weight-asian="bold" fo:text-transform="upperca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style:style>
    <style:style style:name="P1465" style:parent-style-name="Normal" style:family="paragraph">
      <style:paragraph-properties fo:text-align="center"/>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1pt"/>
    </style:style>
    <style:style style:name="T1473" style:parent-style-name="DefaultParagraphFont" style:family="text">
      <style:text-properties fo:font-weight="bold" style:font-weight-asian="bold" style:font-size-complex="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1pt"/>
    </style:style>
    <style:style style:name="T1476" style:parent-style-name="DefaultParagraphFont" style:family="text">
      <style:text-properties fo:font-weight="bold" style:font-weight-asian="bold" style:font-size-complex="11pt"/>
    </style:style>
    <style:style style:name="P1477" style:parent-style-name="Normal" style:family="paragraph">
      <style:paragraph-properties fo:text-align="center"/>
      <style:text-properties fo:font-weight="bold" style:font-weight-asian="bold"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text-position="super 66.6%"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color="#000000"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style:tab-stops>
          <style:tab-stop style:type="left" style:position="4.3312in"/>
        </style:tab-stops>
      </style:paragraph-properties>
    </style:style>
    <style:style style:name="P1510" style:parent-style-name="Normal" style:family="paragraph">
      <style:paragraph-properties fo:text-align="center">
        <style:tab-stops>
          <style:tab-stop style:type="left" style:position="4.3312in"/>
        </style:tab-stops>
      </style:paragraph-properties>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margin-left="3.3472in">
        <style:tab-stops/>
      </style:paragraph-properties>
    </style:style>
    <style:style style:name="P1513" style:parent-style-name="Normal" style:master-page-name="MPF10" style:family="paragraph">
      <style:paragraph-properties fo:break-before="page" fo:margin-left="3.3472in" style:page-number="1">
        <style:tab-stops/>
      </style:paragraph-properties>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P15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fo:background-color="#FFFF00"/>
    </style:style>
    <style:style style:name="P1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FF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Consolas" style:font-name-complex="Consolas" fo:font-size="10pt" style:font-size-asian="10pt"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Consolas" style:font-name-complex="Consolas" fo:font-size="10pt" style:font-size-asian="10pt"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222222"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Consolas" style:font-name-complex="Consolas" fo:font-size="10pt" style:font-size-asian="10pt"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222222" style:font-size-complex="12pt"/>
    </style:style>
    <style:style style:name="T1567" style:parent-style-name="DefaultParagraphFont" style:family="text">
      <style:text-properties fo:color="#222222"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Consolas" style:font-name-complex="Consolas" fo:font-size="10pt" style:font-size-asian="10pt"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222222"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222222"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222222"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222222" style:font-size-complex="12pt"/>
    </style:style>
    <style:style style:name="T1599" style:parent-style-name="DefaultParagraphFont" style:family="text">
      <style:text-properties fo:color="#222222"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222222" style:font-size-complex="12pt"/>
    </style:style>
    <style:style style:name="T1606" style:parent-style-name="DefaultParagraphFont" style:family="text">
      <style:text-properties fo:color="#222222"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222222" style:font-size-complex="12pt"/>
    </style:style>
    <style:style style:name="T1634" style:parent-style-name="DefaultParagraphFont" style:family="text">
      <style:text-properties fo:color="#222222"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222222"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222222"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222222"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222222"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222222"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222222" style:font-size-complex="12pt"/>
    </style:style>
    <style:style style:name="T1702" style:parent-style-name="DefaultParagraphFont" style:family="text">
      <style:text-properties fo:color="#222222"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222222" style:font-size-complex="12pt"/>
    </style:style>
    <style:style style:name="T1709" style:parent-style-name="DefaultParagraphFont" style:family="text">
      <style:text-properties fo:color="#222222"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tab-stops>
          <style:tab-stop style:type="left" style:position="4.3312in"/>
        </style:tab-stops>
      </style:paragraph-properties>
    </style:style>
    <style:style style:name="P1712" style:parent-style-name="Normal" style:family="paragraph">
      <style:paragraph-properties fo:text-align="center">
        <style:tab-stops>
          <style:tab-stop style:type="left" style:position="4.3312in"/>
        </style:tab-stops>
      </style:paragraph-properties>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margin-left="3.3472in">
        <style:tab-stops/>
      </style:paragraph-properties>
    </style:style>
    <style:style style:name="P1715" style:parent-style-name="Normal" style:master-page-name="MPF11" style:family="paragraph">
      <style:paragraph-properties fo:break-before="page" fo:margin-left="3.3472in" style:page-number="1">
        <style:tab-stops/>
      </style:paragraph-properties>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ar" style:country-asian="SA"/>
    </style:style>
    <style:style style:name="P1724" style:parent-style-name="Normal" style:family="paragraph">
      <style:paragraph-properties>
        <style:tab-stops>
          <style:tab-stop style:type="left" style:position="4.3312in"/>
        </style:tab-stops>
      </style:paragraph-properties>
      <style:text-properties style:language-asian="lt" style:country-asian="LT"/>
    </style:style>
    <style:style style:name="P1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text-transform="uppercase" style:font-size-complex="12pt"/>
    </style:style>
    <style:style style:name="T1729" style:parent-style-name="DefaultParagraphFont" style:family="text">
      <style:text-properties fo:font-weight="bold" style:font-weight-asian="bold" style:font-weight-complex="bold" fo:text-transform="uppercase" style:font-size-complex="12pt"/>
    </style:style>
    <style:style style:name="P1730" style:parent-style-name="Normal" style:family="paragraph">
      <style:paragraph-properties>
        <style:tab-stops>
          <style:tab-stop style:type="left" style:position="4.3312in"/>
        </style:tab-stops>
      </style:paragraph-properties>
      <style:text-properties style:language-asian="lt" style:country-asian="LT"/>
    </style:style>
    <style:style style:name="P1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fo:background-color="#FFFF00"/>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tyle-complex="italic"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tyle-complex="italic" fo:color="#000000" style:font-size-complex="12pt"/>
    </style:style>
    <style:style style:name="T1756" style:parent-style-name="DefaultParagraphFont" style:family="text">
      <style:text-properties style:font-style-complex="italic" fo:color="#000000" style:font-size-complex="12pt"/>
    </style:style>
    <style:style style:name="T1757" style:parent-style-name="DefaultParagraphFont" style:family="text">
      <style:text-properties style:font-style-complex="italic" fo:color="#000000" style:font-size-complex="12pt"/>
    </style:style>
    <style:style style:name="T1758" style:parent-style-name="DefaultParagraphFont" style:family="text">
      <style:text-properties fo:font-weight="bold" style:font-weight-asian="bold" style:font-weight-complex="bold" style:font-style-complex="italic" fo:color="#000000" style:font-size-complex="12pt"/>
    </style:style>
    <style:style style:name="T1759" style:parent-style-name="DefaultParagraphFont" style:family="text">
      <style:text-properties style:font-style-complex="italic"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style:tab-stops>
          <style:tab-stop style:type="left" style:position="4.3312in"/>
        </style:tab-stops>
      </style:paragraph-properties>
    </style:style>
    <style:style style:name="P1780" style:parent-style-name="Normal" style:family="paragraph">
      <style:paragraph-properties fo:text-align="center">
        <style:tab-stops>
          <style:tab-stop style:type="left" style:position="4.3312in"/>
        </style:tab-stops>
      </style:paragraph-properties>
    </style:style>
    <style:style style:name="T1781" style:parent-style-name="DefaultParagraphFont" style:family="text">
      <style:text-properties fo:color="#000000" style:language-asian="lt" style:country-asian="LT"/>
    </style:style>
    <style:style style:name="P1782" style:parent-style-name="Normal" style:master-page-name="MPF12" style:family="paragraph">
      <style:paragraph-properties fo:break-before="page" fo:margin-left="3.3472in" style:page-number="1">
        <style:tab-stops/>
      </style:paragraph-properties>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lt" style:country-asian="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weight-complex="bold" fo:color="#444444" style:font-size-complex="12pt" style:language-asian="lt" style:country-asian="LT"/>
    </style:style>
    <style:style style:name="T1935" style:parent-style-name="DefaultParagraphFont" style:family="text">
      <style:text-properties style:font-name-asian="Calibri" style:font-weight-complex="bold" style:font-size-complex="12pt" style:language-asian="lt" style:country-asian="LT"/>
    </style:style>
    <style:style style:name="T1936" style:parent-style-name="DefaultParagraphFont" style:family="text">
      <style:text-properties style:font-name-asian="Calibri" style:font-weight-complex="bold" style:font-size-complex="12pt" style:language-asian="lt" style:country-asian="LT"/>
    </style:style>
    <style:style style:name="T1937" style:parent-style-name="DefaultParagraphFont" style:family="text">
      <style:text-properties style:font-name-asian="Calibri"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name-asian="Calibri" fo:color="#000000" style:font-size-complex="11pt" style:language-asian="lt" style:country-asian="LT"/>
    </style:style>
    <style:style style:name="T2052" style:parent-style-name="DefaultParagraphFont" style:family="text">
      <style:text-properties style:font-name-asian="Calibri" fo:color="#000000" style:font-size-complex="11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1pt"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1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17" style:parent-style-name="DefaultParagraphFont" style:family="text">
      <style:text-properties style:font-name-asian="Calibri" style:font-weight-complex="bold" fo:color="#000000" style:font-size-complex="12pt" style:language-asian="lt" style:country-asian="LT"/>
    </style:style>
    <style:style style:name="T2118" style:parent-style-name="DefaultParagraphFont" style:family="text">
      <style:text-properties style:font-name-asian="Calibri" style:font-weight-complex="bold"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Calibri"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2" style:parent-style-name="Normal" style:family="paragraph">
      <style:paragraph-properties fo:text-align="center" fo:text-indent="0.5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fo:text-indent="0.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text-indent="0.543in"/>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name="Calibri" style:font-weight-complex="bold"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Calibri" style:font-name-asian="Calibri" fo:font-size="11pt" style:font-size-asian="11pt" style:font-size-complex="11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style:tab-stops>
          <style:tab-stop style:type="left" style:position="4.3312in"/>
          <style:tab-stop style:type="right" style:position="5.768in"/>
        </style:tab-stops>
      </style:paragraph-properties>
    </style:style>
    <style:style style:name="P2827" style:parent-style-name="Normal" style:family="paragraph">
      <style:paragraph-properties fo:text-align="center">
        <style:tab-stops>
          <style:tab-stop style:type="left" style:position="4.3312in"/>
          <style:tab-stop style:type="right" style:position="5.768in"/>
        </style:tab-stops>
      </style:paragraph-properties>
    </style:style>
    <style:style style:name="T2828" style:parent-style-name="DefaultParagraphFont" style:family="text">
      <style:text-properties fo:color="#000000"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master-page-name="MPF13" style:family="paragraph">
      <style:paragraph-properties fo:break-before="page" fo:margin-left="3.3472in">
        <style:tab-stops/>
      </style:paragraph-properties>
    </style:style>
    <style:style style:name="T2843" style:parent-style-name="DefaultParagraphFont" style:family="text">
      <style:text-properties style:language-asian="ar" style:country-asian="SA"/>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ar" style:country-asian="SA"/>
    </style:style>
    <style:style style:name="T2848" style:parent-style-name="DefaultParagraphFont" style:family="text">
      <style:text-properties style:language-asian="lt" style:country-asian="LT"/>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color="#000000" style:font-size-complex="12pt" fo:background-color="#FFFFFF"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fo:background-color="#FFFFFF"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fo:background-color="#FFFFFF" style:language-asian="lt" style:country-asian="LT"/>
    </style:style>
    <style:style style:name="T2867" style:parent-style-name="DefaultParagraphFont" style:family="text">
      <style:text-properties fo:color="#000000" style:font-size-complex="12pt" fo:background-color="#FFFFFF" style:language-asian="lt" style:country-asian="LT"/>
    </style:style>
    <style:style style:name="T2868" style:parent-style-name="DefaultParagraphFont" style:family="text">
      <style:text-properties fo:color="#000000" style:font-size-complex="12pt" fo:background-color="#FFFFFF" style:language-asian="lt" style:country-asian="LT"/>
    </style:style>
    <style:style style:name="P2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color="#000000" style:font-size-complex="12pt" fo:background-color="#FFFFFF"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fo:color="#000000" style:font-size-complex="12pt" fo:background-color="#FFFFFF" style:language-asian="lt" style:country-asian="LT"/>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punctuation-wrap="simple" fo:text-align="justify" style:vertical-align="baseline" fo:text-indent="0.492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color="#000000" style:font-size-complex="12pt" fo:background-color="#FFFFFF" style:language-asian="lt" style:country-asian="LT"/>
    </style:style>
    <style:style style:name="T2983" style:parent-style-name="DefaultParagraphFont" style:family="text">
      <style:text-properties fo:font-weight="bold" style:font-weight-asian="bold" fo:color="#000000" style:font-size-complex="12pt" fo:background-color="#FFFFFF" style:language-asian="lt" style:country-asian="LT"/>
    </style:style>
    <style:style style:name="P2984" style:parent-style-name="Normal" style:family="paragraph">
      <style:paragraph-properties fo:text-align="center"/>
      <style:text-properties fo:font-weight="bold" style:font-weight-asian="bold" style:font-size-complex="12pt" style:language-asian="lt" style:country-asian="LT"/>
    </style:style>
    <style:style style:name="P29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style:tab-stops>
          <style:tab-stop style:type="left" style:position="4.3312in"/>
          <style:tab-stop style:type="right" style:position="5.768in"/>
        </style:tab-stops>
      </style:paragraph-properties>
    </style:style>
    <style:style style:name="P3006" style:parent-style-name="Normal" style:family="paragraph">
      <style:paragraph-properties fo:text-align="center">
        <style:tab-stops>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language-asian="ar" style:country-asian="SA"/>
    </style:style>
    <style:style style:name="P302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24" style:parent-style-name="Normal" style:family="paragraph">
      <style:paragraph-properties fo:margin-left="3.3472in">
        <style:tab-stops>
          <style:tab-stop style:type="left" style:position="1.3777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ar" style:country-asian="SA"/>
    </style:style>
    <style:style style:name="P302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2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text-properties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color="#000000" style:font-size-complex="12pt" style:language-asian="lt" style:country-asian="LT"/>
    </style:style>
    <style:style style:name="T3035" style:parent-style-name="DefaultParagraphFont" style:family="text">
      <style:text-properties fo:font-weight="bold" style:font-weight-asian="bold" fo:color="#000000" style:font-size-complex="12pt"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color="#000000" style:font-size-complex="12pt" style:language-asian="lt" style:country-asian="LT"/>
    </style:style>
    <style:style style:name="P3038" style:parent-style-name="Normal" style:family="paragraph">
      <style:paragraph-properties fo:text-align="center"/>
      <style:text-properties fo:font-weight="bold" style:font-weight-asian="bold" fo:color="#000000" style:font-size-complex="12pt" style:language-asian="lt" style:country-asian="LT"/>
    </style:style>
    <style:style style:name="P3039" style:parent-style-name="Normal" style:family="paragraph">
      <style:paragraph-properties fo:text-align="justify" fo:text-indent="0.3937in">
        <style:tab-stops>
          <style:tab-stop style:type="left" style:position="0.5909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tab-stops>
          <style:tab-stop style:type="left" style:position="0.5909in"/>
        </style:tab-stops>
      </style:paragraph-properties>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3937in">
        <style:tab-stops>
          <style:tab-stop style:type="left" style:position="0.5909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color="#000000" style:font-size-complex="12pt" style:language-asian="lt" style:country-asian="LT"/>
    </style:style>
    <style:style style:name="T3057" style:parent-style-name="DefaultParagraphFont" style:family="text">
      <style:text-properties fo:font-weight="bold" style:font-weight-asian="bold" fo:color="#000000" style:font-size-complex="12pt" style:language-asian="lt" style:country-asian="LT"/>
    </style:style>
    <style:style style:name="P3058" style:parent-style-name="Normal" style:family="paragraph">
      <style:paragraph-properties fo:text-align="center" fo:text-indent="0.3937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fo:text-indent="0.3937in"/>
      <style:text-properties style:font-size-complex="12pt" style:language-asian="lt" style:country-asian="LT"/>
    </style:style>
    <style:style style:name="P30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language-asian="lt" style:country-asian="LT"/>
    </style:style>
    <style:style style:name="P3074" style:parent-style-name="Normal" style:family="paragraph">
      <style:paragraph-properties fo:text-align="justify" fo:text-indent="0.3937in">
        <style:tab-stops>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margin-left="0.3937in">
        <style:tab-stops>
          <style:tab-stop style:type="left" style:position="0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3937in">
        <style:tab-stops>
          <style:tab-stop style:type="left" style:position="0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3937in">
        <style:tab-stops>
          <style:tab-stop style:type="left" style:position="0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3937in">
        <style:tab-stops>
          <style:tab-stop style:type="left" style:position="0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3937in">
        <style:tab-stops>
          <style:tab-stop style:type="left" style:position="0.3937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name="Calibri" style:font-name-asian="Calibri" fo:font-size="8pt" style:font-size-asian="8pt" style:font-size-complex="8pt"/>
    </style:style>
    <style:style style:name="P3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11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weight="bold" style:font-weight-asian="bold" fo:color="#000000" style:font-size-complex="12pt" style:language-asian="lt" style:country-asian="LT"/>
    </style:style>
    <style:style style:name="T3119" style:parent-style-name="DefaultParagraphFont" style:family="text">
      <style:text-properties fo:font-weight="bold" style:font-weight-asian="bold" fo:color="#000000" style:font-size-complex="12pt" style:language-asian="lt" style:country-asian="LT"/>
    </style:style>
    <style:style style:name="P312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weight="bold" style:font-weight-asian="bold" fo:color="#000000" style:font-size-complex="12pt" style:language-asian="lt" style:country-asian="LT"/>
    </style:style>
    <style:style style:name="P3122"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FF0000"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FF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P317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199" style:parent-style-name="Normal" style:family="paragraph">
      <style:paragraph-properties fo:text-align="center" fo:text-indent="0.5in"/>
    </style:style>
    <style:style style:name="T3200" style:parent-style-name="DefaultParagraphFont" style:family="text">
      <style:text-properties fo:font-weight="bold" style:font-weight-asian="bold" style:font-weight-complex="bold" fo:color="#000000" style:font-size-complex="12pt" fo:language="en" fo:country="US"/>
    </style:style>
    <style:style style:name="T3201" style:parent-style-name="DefaultParagraphFont" style:family="text">
      <style:text-properties fo:font-weight="bold" style:font-weight-asian="bold" style:font-weight-complex="bold" fo:color="#000000" style:font-size-complex="12pt" fo:language="en" fo:country="US"/>
    </style:style>
    <style:style style:name="P3202" style:parent-style-name="Normal" style:family="paragraph">
      <style:paragraph-properties fo:text-align="center" fo:text-indent="0.5in"/>
    </style:style>
    <style:style style:name="T3203" style:parent-style-name="DefaultParagraphFont" style:family="text">
      <style:text-properties fo:font-weight="bold" style:font-weight-asian="bold" style:font-weight-complex="bold" fo:color="#000000" style:font-size-complex="12pt" fo:language="en" fo:country="US"/>
    </style:style>
    <style:style style:name="T3204" style:parent-style-name="DefaultParagraphFont" style:family="text">
      <style:text-properties fo:font-weight="bold" style:font-weight-asian="bold" style:font-weight-complex="bold" fo:color="#000000" style:font-size-complex="12pt" fo:language="en" fo:country="US"/>
    </style:style>
    <style:style style:name="P3205" style:parent-style-name="Normal" style:family="paragraph">
      <style:text-properties style:font-size-complex="12pt" fo:language="en" fo:country="US"/>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font-size-complex="12pt" fo:language="en" fo:country="US"/>
    </style:style>
    <style:style style:name="T3208" style:parent-style-name="DefaultParagraphFont" style:family="text">
      <style:text-properties fo:color="#000000" style:font-size-complex="12pt" fo:language="en" fo:country="US"/>
    </style:style>
    <style:style style:name="T3209" style:parent-style-name="DefaultParagraphFont" style:family="text">
      <style:text-properties fo:color="#000000" style:font-size-complex="12pt" fo:language="en" fo:country="US"/>
    </style:style>
    <style:style style:name="T3210" style:parent-style-name="DefaultParagraphFont" style:family="text">
      <style:text-properties fo:color="#000000" style:font-size-complex="12pt" fo:language="en" fo:country="US"/>
    </style:style>
    <style:style style:name="P3211" style:parent-style-name="Normal" style:family="paragraph">
      <style:paragraph-properties fo:text-align="justify" fo:text-indent="0.5in"/>
    </style:style>
    <style:style style:name="T3212" style:parent-style-name="DefaultParagraphFont" style:family="text">
      <style:text-properties fo:color="#000000" style:font-size-complex="12pt" fo:language="en" fo:country="US"/>
    </style:style>
    <style:style style:name="T3213" style:parent-style-name="DefaultParagraphFont" style:family="text">
      <style:text-properties fo:color="#000000" style:font-size-complex="12pt" fo:language="en" fo:country="US"/>
    </style:style>
    <style:style style:name="T3214" style:parent-style-name="DefaultParagraphFont" style:family="text">
      <style:text-properties fo:color="#000000" style:font-size-complex="12pt" fo:language="en" fo:country="US"/>
    </style:style>
    <style:style style:name="T3215" style:parent-style-name="DefaultParagraphFont" style:family="text">
      <style:text-properties fo:color="#000000" style:font-size-complex="12pt" fo:language="en" fo:country="US"/>
    </style:style>
    <style:style style:name="T3216" style:parent-style-name="DefaultParagraphFont" style:family="text">
      <style:text-properties fo:color="#000000" style:font-size-complex="12pt" fo:language="en" fo:country="US"/>
    </style:style>
    <style:style style:name="T3217" style:parent-style-name="DefaultParagraphFont" style:family="text">
      <style:text-properties fo:color="#000000" style:font-size-complex="12pt" fo:language="en" fo:country="US"/>
    </style:style>
    <style:style style:name="P3218" style:parent-style-name="Normal" style:family="paragraph">
      <style:paragraph-properties fo:text-align="justify" fo:text-indent="0.5in"/>
    </style:style>
    <style:style style:name="T3219" style:parent-style-name="DefaultParagraphFont" style:family="text">
      <style:text-properties fo:color="#000000" style:font-size-complex="12pt" fo:language="en" fo:country="US"/>
    </style:style>
    <style:style style:name="T3220" style:parent-style-name="DefaultParagraphFont" style:family="text">
      <style:text-properties fo:color="#000000" style:font-size-complex="12pt" fo:language="en" fo:country="US"/>
    </style:style>
    <style:style style:name="T3221" style:parent-style-name="DefaultParagraphFont" style:family="text">
      <style:text-properties fo:color="#000000" style:font-size-complex="12pt" fo:language="en" fo:country="US"/>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center">
        <style:tab-stops>
          <style:tab-stop style:type="left" style:position="4.3312in"/>
          <style:tab-stop style:type="right" style:position="5.768in"/>
        </style:tab-stops>
      </style:paragraph-properties>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8-03</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soft-page-break/>
      <text:p text:style-name="P127">Papunkčio pakeitimai:</text:p>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soft-page-break/>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soft-page-break/>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soft-page-break/>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text:s/></text:span><text:span text:style-name="T490">Vidutinio darbo užmokesčio skaičiavimo tvarkos aprašas (toliau – Aprašas) nustato darbuotojo, valstybės tarnautojo, diplomato, vidaus tarnybos sistemos pareigūno,</text:span><text:span text:style-name="T491"><text:s/></text:span><text:span text:style-name="T492">Lietuvos Respublikos vadovybės<text:s/></text:span><text:span text:style-name="T493">apsaugos tarnybos pareigūno ir žvalgybos pareigūno (toliau – darbuotojas) vidutinio darbo užmokesčio skaičiavimo tvarką.</text:span></text:p>
      <text:p text:style-name="P494"><text:span text:style-name="T495">Aprašas parengtas vadovaujantis Lietuvos Respublikos darbo kodekso 139 straipsnio 4 dalimi ir 145 straipsnio 2 dalimi, Lietuvos Respubl</text:span><text:span text:style-name="T496">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497">traipsnio 5 dalimi, 50 straipsnio 10 dalimi ir Lietuvos Respublikos žvalgybos įstatymo 64 straipsnio 7 dalimi.</text:span><text:s/></text:p>
      <text:p text:style-name="P498">Punkto pakeitimai:</text:p>
      <text:p text:style-name="P499"><text:span text:style-name="T500">Nr.<text:s/></text:span><text:a xlink:href="https://www.e-tar.lt/portal/legalAct.html?documentId=5a5fb200adbb11e78a4c904b1afa0332" office:target-frame-name="_top" xlink:show="replace"><text:span text:style-name="T501">808</text:span></text:a><text:span text:style-name="T502">, 2017-10-04, paskel</text:span><text:span text:style-name="T503">bta TAR 2017-10-10, i. k. 2017-16085</text:span></text:p>
      <text:p text:style-name="P504"><text:span text:style-name="T505">Nr.<text:s/></text:span><text:a xlink:href="https://www.e-tar.lt/portal/legalAct.html?documentId=734d3db00a8911e9a5eaf2cd290f1944" office:target-frame-name="_top" xlink:show="replace"><text:span text:style-name="T506">1350</text:span></text:a><text:span text:style-name="T507">, 2018-12-27, paskelbta TAR 2018-12-28, i. k. 2018-21809</text:span></text:p>
      <text:p text:style-name="P508"><text:span text:style-name="T509">Nr.<text:s/></text:span><text:a xlink:href="https://www.e-tar.lt/portal/legalAct.html?documentId=fe6cef50b54e11eab9d9cd0c85e0b745" office:target-frame-name="_top" xlink:show="replace"><text:span text:style-name="T510">674</text:span></text:a><text:span text:style-name="T511">, 2020-06-17, paskelbta TAR 2020-06-23, i. k. 2020-13792</text:span></text:p>
      <text:p text:style-name="Normal"/>
      <text:p text:style-name="P512"><text:span text:style-name="T513">2</text:span><text:span text:style-name="T514">. Apraše vartojama sąvoka „vidutinis darbo užmokestis“ suprantama kaip vidutinis tarnybinis atlyginimas pagal Žvalgybos įstatymo 64 straipsnio 7</text:span><text:span text:style-name="T515"><text:s/>dalį, vidutinis mėnesinis darbo užmokestis pagal Valstybės tarnybos įstatymo 44 straipsnio 1 dalį, vidutinis valandinis darbo užmokestis ir vidutinis darbo užmokestis už darbo dieną (toliau – vidutinis dieninis darbo užmokestis).</text:span><text:s/></text:p>
      <text:p text:style-name="P516">Punkto pakeitimai:</text:p>
      <text:p text:style-name="P517"><text:span text:style-name="T518">Nr.<text:s/></text:span><text:a xlink:href="https://www.e-tar.lt/portal/legalAct.html?documentId=734d3db00a8911e9a5eaf2cd290f1944" office:target-frame-name="_top" xlink:show="replace"><text:span text:style-name="T519">1350</text:span></text:a><text:span text:style-name="T520">, 2018-12-27, paskelbta TAR 2018-12-28, i. k. 2018-21809</text:span></text:p>
      <text:p text:style-name="Normal"/>
      <text:p text:style-name="P521"><text:span text:style-name="T522">II</text:span><text:span text:style-name="T523"><text:s/>SKYRIUS</text:span></text:p>
      <text:p text:style-name="P524"><text:span text:style-name="T525">DARBO UŽMOKESČIO LĖŠŲ ĮSKAITYMAS SKAIČIUOJANT VIDUTINĮ DARBO UŽMOKESTĮ</text:span></text:p>
      <text:p text:style-name="P526"/>
      <text:p text:style-name="P527"><text:span text:style-name="T528">3</text:span><text:span text:style-name="T529">. Į</text:span><text:span text:style-name="T530"><text:s/>darbuotojo vidutinį darbo užmokestį įskaitoma:</text:span></text:p>
      <text:p text:style-name="P531"><text:span text:style-name="T532">3.1</text:span><text:span text:style-name="T533">. bazinis (tarifinis) darbo užmokestis už atliktą darbą, apskaičiuotas pagal įmonėje, įstaigoje ar organizacijoje (toliau – įmonė) taikomas darbo apmokėjimo formas ir sistemas: mėnesines algas ir pareigi</text:span><text:span text:style-name="T534">nes algas (toliau – mėnesinės algos) bei valandinius atlygius ir dieninius atlygius;</text:span></text:p>
      <text:p text:style-name="P535"><text:span text:style-name="T536">3.2</text:span><text:span text:style-name="T537">. didesnis apmokėjimas už darbą poilsio ir švenčių dienomis, viršvalandinį darbą, darbą naktį, kai yra nukrypimų nuo normalių darbo sąlygų, kai padidinamas darbuoto</text:span><text:span text:style-name="T538">jo darbo mastas, ir kitais darbo ar tarnybos santykius reglamentuojančiuose įstatymuose (toliau – įstatymai), kolektyvinėje ir darbo sutartyse numatytais atvejais;</text:span></text:p>
      <text:p text:style-name="P539"><text:span text:style-name="T540">3.3</text:span><text:span text:style-name="T541">. papildoma darbo užmokesčio dalis, nustatyta šalių susitarimu arba mokama pagal darb</text:span><text:span text:style-name="T542">o teisės normas ar darbovietėje taikomą darbo apmokėjimo sistemą;<text:s/></text:span></text:p>
      <text:p text:style-name="P543"><text:span text:style-name="T544">3.4</text:span><text:span text:style-name="T545">. priedai ir priemokos prie valandinių atlygių, dieninių atlygių ir mėnesinių algų, taip pat kitos išmokos už atliktą darbą, numatytos darbo teisės normose, kolektyvinėje ir darbo<text:s/></text:span><text:span text:style-name="T546">sutartyse;</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3.5</text:span><text:span text:style-name="T554">. premijos už atliktą darbą, nustatytos šalių susit</text:span><text:span text:style-name="T555">arimu arba mokamos pagal darbo teisės normas ar darbovietėje taikomą darbo apmokėjimo sistemą.</text:span><text:s/></text:p>
      <text:p text:style-name="P556">Papunkči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text:span><text:span text:style-name="T561">-12-28, i. k. 2018-21809</text:span></text:p>
      <text:p text:style-name="Normal"/>
      <text:p text:style-name="P562"><text:span text:style-name="T563">4</text:span><text:span text:style-name="T564">. Prireikus apskaičiuoti darbuotojų, dirbančių užsienyje, vidutinį darbo užmokestį, užsienio valiuta gautas darbo užmokestis perskaičiuojamas eurais pagal Europos Centrinio Banko paskelbtą orientacinį euro ir užsienio valiu</text:span><text:span text:style-name="T565">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566">iavimo dieną.</text:span></text:p>
      <text:p text:style-name="P567"/>
      <text:p text:style-name="P568"><text:span text:style-name="T569">III</text:span><text:span text:style-name="T570"><text:s/>SKYRIUS</text:span></text:p>
      <text:p text:style-name="P571"><text:span text:style-name="T572">DARBUOTOJO VIDUTINIO DARBO UŽMOKESČIO APSKAIČIAVIMAS</text:span></text:p>
      <text:p text:style-name="P573"/>
      <text:p text:style-name="P574"><text:span text:style-name="T575">5</text:span><text:span text:style-name="T576">. Apskaičiuojant darbuotojo vidutinį darbo užmokestį, laikomasi šių nuostatų:</text:span></text:p>
      <text:p text:style-name="P577"><text:span text:style-name="T578">5.1</text:span><text:span text:style-name="T579">. Skaičiuojamasis laikotarpis yra 3 paskutiniai kalendoriniai mėnesiai, einantys<text:s/></text:span><text:span text:style-name="T580">prieš tą mėnesį, už kurį (ar jo dalį) mokamas vidutinis darbo užmokestis. Darbuotojo vidutinis darbo užmokestis apskaičiuojamas iš skaičiuojamojo laikotarpio užmokesčio, apskaičiuoto už atliktą darbą ar dirbtą laiką (jeigu įstatymuose nenustatyta kitaip),<text:s/></text:span><text:span text:style-name="T581">įskaitant visas darbo apmokėjimo rūšis, nurodytas Aprašo 3.1–3.4 papunkčiuose, ir mėnesines premijas, mokamas už mėnesio darbo rezultatus.</text:span></text:p>
      <text:p text:style-name="P582"><text:span text:style-name="T583">5.2</text:span><text:span text:style-name="T584">. Kai atleidžiamo iš įmonės darbuotojo paskutinė darbo įmonėje (atleidimo iš darbo) diena sutampa su paskutine</text:span><text:span text:style-name="T585"><text:s/>to mėnesio darbo diena pagal darbuotojo darbo (pamainos) grafiką, šis mėnuo įtraukiamas į skaičiuojamąjį laikotarpį.</text:span></text:p>
      <text:p text:style-name="P586"><text:span text:style-name="T587">5.3</text:span><text:span text:style-name="T588">. Kai vidutinis darbo užmokestis skaičiuojamas žalos atlyginimo dėl susirgimo profesine liga dydžiui nustatyti, skaičiuojamasis lai</text:span><text:span text:style-name="T589">kotarpis yra paeiliui einantys 6 mėnesiai, pasirinkti iš 24 mėnesių, einančių iki susirgimo profesine liga nustatymo mėnesio arba iki darbuotojo perkėlimo į kitą, mažiau apmokamą, darbą ar atleidimo iš tos darbovietės mėnesio.</text:span></text:p>
      <text:p text:style-name="P590"><text:span text:style-name="T591">5.4</text:span><text:span text:style-name="T592">. Vidutinis dieninis d</text:span><text:span text:style-name="T593">arbo užmokestis apskaičiuojamas taip: skaičiuojamojo laikotarpio darbo užmokestis dalijamas iš faktiškai dirbtų per tą laikotarpį dienų skaičiaus (įskaitant dirbtas poilsio ir švenčių dienas).</text:span></text:p>
      <text:p text:style-name="P594"><text:span text:style-name="T595">5.5</text:span><text:span text:style-name="T596">. Vidutinis valandinis darbo užmokestis apskaičiuojamas<text:s/></text:span><text:span text:style-name="T597">taip: skaičiuojamojo laikotarpio darbo užmokestis dalijamas iš faktiškai dirbtų per tą laikotarpį valandų skaičiaus (įskaitant viršvalandžius).</text:span></text:p>
      <text:p text:style-name="P598"><text:span text:style-name="T599">5.6</text:span><text:span text:style-name="T600">. Vidutinis valandinis darbo užmokestis turi būti skaičiuojamas ir tuo atveju, kai darbuotojo faktiškai d</text:span><text:span text:style-name="T601">irbama darbo diena (pamaina) yra skirtingos trukmės. <text:s/></text:span></text:p>
      <text:p text:style-name="P602"><text:span text:style-name="T603">5.7</text:span><text:span text:style-name="T604">. Jeigu darbuotojas įmonėje dirbo mažiau kaip 3 mėnesius (žalos atlyginimo dėl susirgimo profesine liga atveju – mažiau kaip 6 mėnesius), jo vidutinis dieninis darbo užmokestis ar vidutinis vala</text:span><text:span text:style-name="T605">ndinis darbo užmokestis apskaičiuojamas iš darbo užmokesčio, apskaičiuoto už faktiškai įmonėje dirbtą laiką, vadovaujantis Aprašo 5.4 ir 5.5 papunkčių nuostatomis.</text:span></text:p>
      <text:p text:style-name="P606"><text:span text:style-name="T607">5.8</text:span><text:span text:style-name="T608">. Apskaičiuojant vidutinį darbo užmokestį, neįskaitomos dienos ar valandos, kai darbu</text:span><text:span text:style-name="T609">otojas faktiškai nedirbo įmonėje, taip pat piniginės sumos, išmokėtos už tas dienas ar valandas. <text:s/></text:span></text:p>
      <text:p text:style-name="P610"><text:span text:style-name="T611">5.9</text:span><text:span text:style-name="T612">. Premijos, nurodytos Aprašo 3.5 papunktyje, išskyrus mėnesines premijas, išmokėtos už ilgesnį kaip 3 mėnesių, bet ne ilgesnį kaip 12 mėnesių laikotar</text:span><text:span text:style-name="T613">pį (metinės premijos), į vidutinio darbo užmokesčio skaičiavimą įtraukiamos imant ketvirtadalį bendros<text:s/></text:span><text:soft-page-break/><text:span text:style-name="T614">jų sumos per 12 mėnesių, einančių prieš tą mėnesį, už kurį (ar jo dalį) mokamas vidutinis darbo užmokestis. Gautas dydis pridedamas prie ketvirčio premij</text:span><text:span text:style-name="T615">os, mokamos už ketvirčio darbo rezultatus ir išmokėtos vieną iš skaičiuojamojo laikotarpio mėnesių (kai išmokėtos kelios ketvirčių premijos, imama paskutinė), ir suma dalijama iš skaičiuojamojo 3 mėnesių laikotarpio darbo dienų ar valandų skaičiaus pagal d</text:span><text:span text:style-name="T616">arbuotojo darbo grafiką (jeigu jo nėra, – pagal įmonės darbo grafiką). Gautas dydis pridedamas prie darbuotojo vidutinio dieninio darbo užmokesčio ar vidutinio valandinio darbo užmokesčio, apskaičiuoto pagal Aprašo 5.4 ir 5.5 papunkčius.</text:span></text:p>
      <text:p text:style-name="P617"><text:span text:style-name="T618">5.10</text:span><text:span text:style-name="T619">. V</text:span><text:span text:style-name="T620">idaus tarnybos sistemos<text:s/></text:span><text:span text:style-name="T621">pareigūnui<text:s/></text:span><text:span text:style-name="T622">Vidaus tarnybos statuto 34 straipsnio 15 dalies 3 punkte nustatytu atveju<text:s/></text:span><text:span text:style-name="T623">išmokėta<text:s/></text:span><text:span text:style-name="T624">vienkartinė piniginė išmoka<text:s/></text:span><text:span text:style-name="T625">į skaičiavimą įtraukiama kaip metinė premija Aprašo 5.9 papunktyje nustatyta tvarka.</text:span><text:s/></text:p>
      <text:p text:style-name="P626">Papunkčio pakeitimai:</text:p>
      <text:p text:style-name="P627"><text:span text:style-name="T628">Nr</text:span><text:span text:style-name="T629">.<text:s/></text:span><text:a xlink:href="https://www.e-tar.lt/portal/legalAct.html?documentId=734d3db00a8911e9a5eaf2cd290f1944" office:target-frame-name="_top" xlink:show="replace"><text:span text:style-name="T630">1350</text:span></text:a><text:span text:style-name="T631">, 2018-12-27, paskelbta TAR 2018-12-28, i. k. 2018-21809</text:span></text:p>
      <text:p text:style-name="Normal"/>
      <text:p text:style-name="P632"><text:span text:style-name="T633">5.11</text:span><text:span text:style-name="T634">. Tais atvejais, kai vidutinis darbo užmokestis skaičiuojamas žalos atlyginimo dėl<text:s/></text:span><text:span text:style-name="T635">susirgimo profesine liga dydžiui nustatyti, į skaičiavimą įtraukiamos visos per 24 kalendorinius mėnesius, einančius iki susirgimo profesine liga nustatymo mėnesio arba iki darbuotojo perkėlimo į kitą, mažiau apmokamą, darbą ar atleidimo iš tos darbovietės</text:span><text:span text:style-name="T636"><text:s/>mėnesio, išmokėtos premijos, nurodytos Aprašo 3.5 papunktyje, išskyrus mėnesines premijas, už ilgesnį kaip 3 mėnesių, bet ne ilgesnį kaip 12 mėnesių (metinės premijos) laikotarpį, imant ketvirtadalį bendros jų sumos. Gautas dydis sudedamas su premijomis (</text:span><text:span text:style-name="T637">ne daugiau kaip dviejų ketvirčių), išmokėtomis per skaičiuojamąjį laikotarpį (Aprašo 5.3 papunktis), ir ši suma dalijama iš skaičiuojamojo 6 mėnesių laikotarpio darbo dienų (valandų) skaičiaus pagal darbuotojo (pamainos) darbo grafiką (jeigu jo nėra, – pag</text:span><text:span text:style-name="T638">al įmonės darbo (pamainos) grafiką). Gautas dydis pridedamas prie darbuotojo vidutinio dieninio darbo užmokesčio ar vidutinio valandinio darbo užmokesčio, apskaičiuoto pagal Aprašo 5.4 ir 5.5 papunkčius.</text:span></text:p>
      <text:p text:style-name="P639"><text:span text:style-name="T640">5.12</text:span><text:span text:style-name="T641">. Sumažėjus Aprašo 3.1–3.4 papunkčiuose nuro</text:span><text:span text:style-name="T642">dytam darbo užmokesčiui po to, kai darbdavio iniciatyva darbuotojui buvo įteiktas įspėjimas apie atleidimą iš darbo, skaičiuojamasis laikotarpis, pagal kurį apskaičiuojamas vidutinis darbo užmokestis išeitinei išmokai mokėti, yra 3 paskutiniai kalendorinia</text:span><text:span text:style-name="T643">i mėnesiai, einantys prieš tą mėnesį, kurį buvo įteiktas įspėjimas apie atleidimą iš darbo.</text:span></text:p>
      <text:p text:style-name="P644"><text:span text:style-name="T645">5.13</text:span><text:span text:style-name="T646">. Jeigu darbuotojas skaičiuojamuoju laikotarpiu nedirbo ir negavo įmonėje darbo užmokesčio, iš kurio pagal Aprašą turi būti apskaičiuojamas vidutinis dienin</text:span><text:span text:style-name="T647">is darbo užmokestis ar vidutinis valandinis darbo užmokestis, jis nustatomas iš skaičiuojamuoju laikotarpiu darbuotojui darbo sutartyje arba darbo teisės normose nustatytų darbo užmokesčio dydžių, o asmenims, su kuriais nesudaromos darbo sutartys, – iš įst</text:span><text:span text:style-name="T648">atymų nustatytų darbo užmokesčio (atlyginimo) dydžių, juos dalijant iš darbo dienų (valandų) skaičiaus pagal darbuotojo darbo (pamainos) grafiką skaičiuojamuoju laikotarpiu.<text:s/></text:span></text:p>
      <text:p text:style-name="P649"><text:span text:style-name="T650">5.14</text:span><text:span text:style-name="T651">. Kai dėl teismo ar darbdavio organo priimto sprendimo pasibaigia darbdav</text:span><text:span text:style-name="T652">ys ir dėl to atleidžiamas darbuotojas, išėjęs atostogų vaikui prižiūrėti ir dirbantis toje pačioje įmonėje ne visą darbo laiką (ne visą darbo dieną ar ne visą darbo savaitę) bei auginantis vaiką iki 3 metų, išeitinė išmoka turi būti apskaičiuojama, kaip nu</text:span><text:span text:style-name="T653">matyta Aprašo 5.13 papunktyje (išskyrus atvejus, kai darbuotojo, dirbančio pagal nustatytas darbo normas ne visą darbo laiką, faktinis darbo užmokestis didesnis už jam nustatytą valandinį atlygį).</text:span></text:p>
      <text:p text:style-name="P654"><text:span text:style-name="T655">5.15</text:span><text:span text:style-name="T656">. Pagal Aprašą apskaičiuotas vidutinis dieninis dar</text:span><text:span text:style-name="T657">bo užmokestis ar vidutinis valandinis darbo užmokestis negali būti mažesnis už vidutinio darbo užmokesčio skaičiavimo mėnesį Lietuvos Respublikos Vyriausybės nustatytos minimaliosios mėnesinės algos pagrindu apskaičiuotą to mėnesio vidutinį dieninį darbo u</text:span><text:span text:style-name="T658">žmokestį ar vidutinį valandinį darbo užmokestį pagal darbuotojo ar įmonės darbo (pamainos) grafiką.</text:span></text:p>
      <text:p text:style-name="P659"><text:span text:style-name="T660">6</text:span><text:span text:style-name="T661">. Apskaičiuojant darbuotojo vidutinį darbo užmokestį už kasmetines atostogas, laikomasi Aprašo 5 punkto nuostatų. Kai pagal Žvalgybos įstatymo 65 str</text:span><text:span text:style-name="T662">aipsnio 1 dalį kasmetinės atostogas suteikiamos kalendorinėmis dienomis, vidutinis darbo užmokestis mokamas už darbo dienas ar darbo valandas kasmetinių atostogų laiku, nustatytas pagal darbuotojo arba įmonės darbo (pamainos) grafiką.</text:span><text:s/></text:p>
      <text:soft-page-break/>
      <text:p text:style-name="P663">Punkto pakeitimai:</text:p>
      <text:p text:style-name="P664"><text:span text:style-name="T665">N</text:span><text:span text:style-name="T666">r.<text:s/></text:span><text:a xlink:href="https://www.e-tar.lt/portal/legalAct.html?documentId=734d3db00a8911e9a5eaf2cd290f1944" office:target-frame-name="_top" xlink:show="replace"><text:span text:style-name="T667">1350</text:span></text:a><text:span text:style-name="T668">, 2018-12-27, paskelbta TAR 2018-12-28, i. k. 2018-21809</text:span></text:p>
      <text:p text:style-name="Normal"/>
      <text:p text:style-name="P669"><text:span text:style-name="T670">7</text:span><text:span text:style-name="T671">. Tais atvejais, kai įstatymais, kolektyvine ar darbo sutartimi garantuojamas vidutinis<text:s/></text:span><text:span text:style-name="T672">mėnesinis darbo užmokestis (jo dalis) ar kelių vidutinių mėnesinių darbo užmokesčių suma nenurodant konkrečios datos (išeitinė išmoka ir kita), vidutinis mėnesinis darbo užmokestis apskaičiuojamas taip: darbuotojo vienas vidutinis dieninis darbo užmokestis</text:span><text:span text:style-name="T673"><text:s/>ar vienas vidutinis valandinis darbo užmokestis, apskaičiuotas pagal Aprašą, dauginamas iš metinio vidutinio mėnesio darbo dienų arba vidutinio mėnesio darbo valandų skaičiaus pagal darbuotojo ar įmonės darbo (pamainos) grafiką, kasmet tvirtinamo socialin</text:span><text:span text:style-name="T674">ės apsaugos ir darbo ministro. <text:s/></text:span></text:p>
      <text:p text:style-name="P675"><text:span text:style-name="T676">8</text:span><text:span text:style-name="T677">.<text:s/></text:span><text:span text:style-name="T678">Darbo kodekso 35</text:span><text:span text:style-name="T679"><text:s/>straipsnio 7 dalyje nustatytu atveju, kai darbuotojas atlieka susitarime dėl darbo funkcijų jungimo numatytą papildomą darbo funkciją, darbuotojo vidutinis darbo užmokestis apskaičiuojamas atskirai p</text:span><text:span text:style-name="T680">agal Aprašą iš <text:s/>darbo <text:s/>užmokesčio, apskaičiuoto už atliktą <text:s/>papildomą <text:s text:c="2"/>darbo funkciją.<text:s/></text:span></text:p>
      <text:p text:style-name="P681">Punkto pakeitimai:</text:p>
      <text:p text:style-name="P682"><text:span text:style-name="T683">Nr.<text:s/></text:span><text:a xlink:href="https://www.e-tar.lt/portal/legalAct.html?documentId=734d3db00a8911e9a5eaf2cd290f1944" office:target-frame-name="_top" xlink:show="replace"><text:span text:style-name="T684">1350</text:span></text:a><text:span text:style-name="T685">, 2018-12-27, paskelbta TAR 2018-12-28, i.</text:span><text:span text:style-name="T686"><text:s/>k. 2018-21809</text:span></text:p>
      <text:p text:style-name="Normal"/>
      <text:p text:style-name="P687"><text:span text:style-name="T688">––––––––––––––––––––</text:span></text:p>
      <text:p text:style-name="P689"/>
      <text:soft-page-break/>
      <text:p text:style-name="P690"><text:span text:style-name="T696">PATVIRTINTA</text:span><text:span text:style-name="T697"><text:line-break/>Lietuvos Respublikos Vyriausybės</text:span><text:span text:style-name="T698"><text:line-break/></text:span>2017 m. birželio 21 d.<text:s/><text:span text:style-name="T699">nutarimu<text:s/></text:span>Nr. 496<text:s/></text:p>
      <text:p text:style-name="P700"/>
      <text:p text:style-name="P701"/>
      <text:p text:style-name="P702"/>
      <text:p text:style-name="P703"><text:span text:style-name="T704">SEZONINIO DARBO SUTARTIES SUDARYMO, PAKEITIMO IR NUTRAUKIMO, TAIP PAT DARBO IR POILSIO LAIKO<text:s/></text:span><text:span text:style-name="T705">IR DARBO APMOKĖJIMO YPATUMŲ APRAŠAS</text:span></text:p>
      <text:p text:style-name="P706"/>
      <text:p text:style-name="P707"/>
      <text:p text:style-name="P708"/>
      <text:p text:style-name="P709"><text:span text:style-name="T710">1</text:span><text:span text:style-name="T711">.</text:span><text:span text:style-name="T712"><text:tab/>Sezoninio darbo sutarties sudarymo, pakeitimo ir nutraukimo, taip pat darbo ir poilsio laiko ir darbo apmokėjimo ypatumų aprašas (toliau – Aprašas) nustato sezoninio darbo sutarties sudarymo, pakeitimo, nutrauk</text:span><text:span text:style-name="T713">imo, taip pat darbo ir poilsio laiko suteikimo ir darbo apmokėjimo tvarką.<text:s/></text:span></text:p>
      <text:p text:style-name="P714"><text:span text:style-name="T715">Aprašas parengtas vadovaujantis Lietuvos Respublikos darbo kodekso 100 straipsnio 2 dalimi.</text:span></text:p>
      <text:p text:style-name="P716"><text:span text:style-name="T717">2</text:span><text:span text:style-name="T718">. Sezoninio darbo sutartis gali būti sudaroma sezoniniams darbams atlikti vienam se</text:span><text:span text:style-name="T719">zonui, kuris yra ne ilgesnis kaip 8 mėnesiai vienas po kito einančių 12 mėnesių laikotarpiu, ar keliems sezonams arba neterminuotai.<text:s/></text:span></text:p>
      <text:p text:style-name="P720"><text:span text:style-name="T721">3</text:span><text:span text:style-name="T722">. Sezoninio darbo sutartis gali būti pakeista ar pasibaigti Lietuvos Respublikos darbo kodekso II dalies IV, V skyrių</text:span><text:span text:style-name="T723"><text:s/>ir Aprašo nustatyta tvarka.</text:span></text:p>
      <text:p text:style-name="P724"><text:span text:style-name="T725">4</text:span><text:span text:style-name="T726">. Sezoninio darbo sutarčiai taikomi šie sutarties nutraukimo ypatumai:</text:span></text:p>
      <text:p text:style-name="P727"><text:span text:style-name="T728">4.1</text:span><text:span text:style-name="T729">. Sezoninio darbo sutartis gali būti nutraukta nepasibaigus sezoninio darbo sutarties terminui darbuotojo rašytiniu pareiškimu, apie tai įspėjus d</text:span><text:span text:style-name="T730">arbdavį raštu prieš 5 kalendorines dienas.</text:span></text:p>
      <text:p text:style-name="P731"><text:span text:style-name="T732">4.2</text:span><text:span text:style-name="T733">. Nutraukiant sezoninio darbo sutartį darbdavio iniciatyva be darbuotojo kaltės dėl Lietuvos Respublikos darbo kodekso 57 straipsnio 1 dalies 1 punkte nurodytų priežasčių, darbuotojas įspėjamas prieš 5 kale</text:span><text:span text:style-name="T734">ndorines dienas.</text:span></text:p>
      <text:p text:style-name="P735"><text:span text:style-name="T736">5</text:span><text:span text:style-name="T737">. Darbuotojams, pasibaigus jų sezoninio darbo sutarties terminui, sezoninio darbo sutartis gali būti pratęsta kitam sezonui, nenutraukiant darbo santykių.</text:span></text:p>
      <text:p text:style-name="P738"><text:span text:style-name="T739">6</text:span><text:span text:style-name="T740">. Dirbant sezoninius darbus ir prireikus gali būti taikoma suminė darbo<text:s/></text:span><text:span text:style-name="T741">laiko apskaita, įvedama Lietuvos Respublikos darbo kodekso nustatyta tvarka.<text:s/></text:span></text:p>
      <text:p text:style-name="P742"><text:span text:style-name="T743">7</text:span><text:span text:style-name="T744">. Darbuotojams, dirbantiems vieną sezoną, kasmetinės atostogos nesuteikiamos, o, atleidžiant juos iš darbo, už nepanaudotas atostogas mokama piniginė kompensacija.</text:span></text:p>
      <text:p text:style-name="P745">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6"><text:span text:style-name="T747">Kasmetinės atostogos suteikiamos ir netarpsezoniniu laikotarpiu, jeigu tai numatyta kolektyvinėje sutartyje arba sezoninio darbo sutartyje.</text:span></text:p>
      <text:p text:style-name="P748"><text:span text:style-name="T749">8</text:span><text:span text:style-name="T750">. Darbuotojams, kurie dirba du sezonus ir daugiau iš eilės<text:s/></text:span><text:span text:style-name="T751">nenutraukę sezoninio darbo sutarties, už tarpsezoninius laikotarpius mokama kolektyvinėje sutartyje arba sezoninio darbo sutartyje nurodyto dydžio išmoka.</text:span></text:p>
      <text:p text:style-name="P752"><text:span text:style-name="T753">9</text:span><text:span text:style-name="T754">. Jeigu sezoninio darbo sutartis nutraukiama sezonui pasibaigus ir tarpsezoniniu laikotarpiu su<text:s/></text:span><text:span text:style-name="T755">tuo pačiu darbdaviu sudaroma nauja sezoninio darbo sutartis, už laiką nuo naujos sezoninio darbo sutarties sudarymo iki sezono pradžios mokama Aprašo 8 punkte nustatyta tvarka.</text:span></text:p>
      <text:p text:style-name="P756"/>
      <text:p text:style-name="P757"><text:span text:style-name="T758">––––––––––––––––––––</text:span></text:p>
      <text:p text:style-name="P759"/>
      <text:soft-page-break/>
      <text:p text:style-name="P760"><text:span text:style-name="T766">PATVIRTINTA</text:span><text:span text:style-name="T767"><text:line-break/>Lietuvos R</text:span><text:span text:style-name="T768">espublikos Vyriausybės</text:span><text:span text:style-name="T769"><text:line-break/></text:span>2017 m. birželio 21 d.<text:s/><text:span text:style-name="T770">nutarimu<text:s/></text:span>Nr. 496 <text:s/></text:p>
      <text:p text:style-name="P771"/>
      <text:p text:style-name="P772"/>
      <text:p text:style-name="P773"/>
      <text:p text:style-name="P774"><text:span text:style-name="T775">KONKURSŲ VALSTYBĖS IR SAVIVALDYBIŲ ĮMONĖSE, IŠ VALSTYBĖS, SAVIVALDYBIŲ IR VALSTYBINIO SOCIALINIO DRAUDIMO FONDO BIUDŽETŲ BEI IŠ KITŲ VALSTYBĖS ĮSTEIGTŲ FONDŲ LĖŠŲ FINANSUOJAMOSE VALSTYBĖS<text:s/></text:span><text:span text:style-name="T776">IR SAVIVALDYBIŲ ĮSTAIGOSE <text:s/>IR VIEŠOSIOSE ĮSTAIGOSE, KURIŲ SAVININKĖ YRA VALSTYBĖ AR SAVIVALDYBĖ, ORGANIZAVIMO IR VYKDYMO TVARKOS APRAŠAS</text:span></text:p>
      <text:p text:style-name="P777"/>
      <text:p text:style-name="P778"/>
      <text:p text:style-name="P779"/>
      <text:p text:style-name="P780"><text:span text:style-name="T781">I</text:span><text:span text:style-name="T782"><text:s/>SKYRIUS</text:span></text:p>
      <text:p text:style-name="P783"><text:span text:style-name="T784">BENDROSIOS NUOSTATOS<text:s/></text:span></text:p>
      <text:p text:style-name="P785"/>
      <text:p text:style-name="P786"><text:span text:style-name="T787">1</text:span><text:span text:style-name="T788">. Konkursų valstybės ir savivaldybių įmonėse, iš valstybės, savivaldybių i</text:span><text:span text:style-name="T789">r Valstybinio socialinio draudimo fondo biudžetų bei iš kitų valstybės įsteigtų fondų lėšų finansuojamose valstybės ir savivaldybių įstaigose ir viešosiose įstaigose, kurių savininkė yra valstybė ar savivaldybė, organizavimo ir vykdymo tvarkos aprašas (tol</text:span><text:span text:style-name="T790">iau – Aprašas) reglamentuoja konkursų organizavimą ir vykdymą valstybės ir savivaldybių įmonėse (toliau – įmonė), iš valstybės, savivaldybių ir Valstybinio socialinio draudimo fondo biudžetų bei iš kitų valstybės įsteigtų fondų lėšų finansuojamose valstybė</text:span><text:span text:style-name="T791">s ir savivaldybių įstaigose ir viešosiose įstaigose, kurių savininkė yra valstybė ar savivaldybė (toliau – įstaiga), kai konkursą laimėję fiziniai asmenys priimami į pareigybių, dėl kurių rengiamas konkursas įmonėse ir įstaigose, sąraše (toliau – konkursin</text:span><text:span text:style-name="T792">ių pareigybių sąrašas) nurodytas pareigybes.<text:s/></text:span></text:p>
      <text:p text:style-name="P793"><text:span text:style-name="T794">Aprašas parengtas vadovaujantis Lietuvos Respublikos darbo kodekso 41 straipsnio 3 dalimi. <text:s/></text:span></text:p>
      <text:p text:style-name="P795"><text:span text:style-name="T796">2</text:span><text:span text:style-name="T797">. Konkurso organizavimas ir vykdymas apima:</text:span></text:p>
      <text:p text:style-name="P798"><text:span text:style-name="T799">2.1</text:span><text:span text:style-name="T800">. konkurso paskelbimą;</text:span></text:p>
      <text:p text:style-name="P801"><text:span text:style-name="T802">2.2</text:span><text:span text:style-name="T803">. dokumentų, kuriuos būtina patei</text:span><text:span text:style-name="T804">kti norint dalyvauti konkurse (toliau – dokumentai), pateikimą ir priėmimą;</text:span></text:p>
      <text:p text:style-name="P805"><text:span text:style-name="T806">2.3</text:span><text:span text:style-name="T807">. pretendentų užimti pareigybę įmonėje, įstaigoje atrankos komisijos (toliau – komisija) sudarymą ir asmenų, pageidaujančių dalyvauti konkurse (toliau – pretendentai), atran</text:span><text:span text:style-name="T808">ką.</text:span></text:p>
      <text:p text:style-name="P809"/>
      <text:p text:style-name="P810"><text:span text:style-name="T811">II</text:span><text:span text:style-name="T812"><text:s/>SKYRIUS</text:span></text:p>
      <text:p text:style-name="P813"><text:span text:style-name="T814">KONKURSO PASKELBIMAS<text:s/></text:span></text:p>
      <text:p text:style-name="P815"/>
      <text:p text:style-name="P816"><text:span text:style-name="T817">3</text:span><text:span text:style-name="T818">. Sprendimą skelbti konkursą priima:</text:span></text:p>
      <text:p text:style-name="P819"><text:span text:style-name="T820">3.1</text:span><text:span text:style-name="T821">. įmonės,<text:s/></text:span><text:span text:style-name="T822">įstaigos</text:span><text:span text:style-name="T823"><text:s/>savininko teises ir pareigas įgyvendinančios institucijos vadovas, kai skelbiamas konkursas įmonės, įstaigos vadovo pareigybei;</text:span></text:p>
      <text:p text:style-name="P824"><text:span text:style-name="T825">3.2</text:span><text:span text:style-name="T826">.<text:s/></text:span><text:span text:style-name="T827">įmonės, įstaigos vadovas, kai skelbiamas konkursas kitoms konkursinių pareigybių sąraše nustatytoms pareigybėms.</text:span></text:p>
      <text:p text:style-name="P828"><text:span text:style-name="T829">4</text:span><text:span text:style-name="T830">. Konkursą skelbia ir pretendentų atrankos būdą – testą žodžiu (pokalbį) (toliau – testas žodžiu), testą raštu arba testą žodžiu ir rašt</text:span><text:span text:style-name="T831">u – nustato Aprašo 3 punkte nurodytas sprendimą skelbti konkursą priėmęs asmuo.<text:s/></text:span></text:p>
      <text:p text:style-name="P832"><text:span text:style-name="T833">5</text:span><text:span text:style-name="T834">. Konkursas<text:s/></text:span><text:span text:style-name="T835">per Valstybės tarnybos valdymo informacinę sistemą<text:s/></text:span><text:span text:style-name="T836">skelbiamas</text:span><text:span text:style-name="T837"><text:s/>Valstybės tarnybos departamento interneto svetainėje ir konkursą organizuojančios įmonės ar įsta</text:span><text:span text:style-name="T838">igos interneto svetainėje. Informacija apie konkursą gali būti skelbiama ir kituose informacijos šaltiniuose.</text:span><text:span text:style-name="T839"><text:s text:c="2"/></text:span></text:p>
      <text:p text:style-name="P840"><text:span text:style-name="T841">6</text:span><text:span text:style-name="T842">. Konkurso skelbime nurodoma:</text:span></text:p>
      <text:p text:style-name="P843"><text:span text:style-name="T844">6.1</text:span><text:span text:style-name="T845">. įmonės, įstaigos pavadinimas, teisinė forma, buveinė ir kodas;<text:s/></text:span></text:p>
      <text:p text:style-name="P846"><text:span text:style-name="T847">6.2</text:span><text:span text:style-name="T848">. pareigybė (trumpai aprašomas<text:s/></text:span><text:span text:style-name="T849">darbo pobūdis), kuriai skelbiamas konkursas;</text:span></text:p>
      <text:p text:style-name="P850"><text:span text:style-name="T851">6.3</text:span><text:span text:style-name="T852">. kvalifikaciniai reikalavimai pretendentams;</text:span></text:p>
      <text:p text:style-name="P853"><text:span text:style-name="T854">6.4</text:span><text:span text:style-name="T855">. kokius dokumentus būtina pateikti;</text:span></text:p>
      <text:p text:style-name="P856"><text:span text:style-name="T857">6.5</text:span><text:span text:style-name="T858">. informacija apie tai, kad pretendentų dokumentai priimami 14 kalendorinių dienų po konkurso paskelbimo Ap</text:span><text:span text:style-name="T859">rašo 5 punkte nurodytose interneto svetainėse; kad, pateikiant pretendentų dokumentus kilus pagrįstų abejonių dėl pretendento atitikties konkurso skelbime nustatytiems kvalifikaciniams reikalavimams ir dėl pateiktų dokumentų patikslinimo ar papildymo (spre</text:span><text:span text:style-name="T860">ndimą priima</text:span><text:span text:style-name="T861"><text:s/>Aprašo 3 punkte nurodytas sprendimą skelbti konkursą priėmęs asmuo)</text:span><text:span text:style-name="T862">, terminas gali būti pratęstas 5 kalendorinėms dienoms, jeigu pretendentai yra papildomai paklausiami dėl papildomų duomenų pateikimo;</text:span><text:span text:style-name="T863"><text:s/></text:span></text:p>
      <text:p text:style-name="P864"><text:span text:style-name="T865">6.6</text:span><text:span text:style-name="T866">. pretendentų atrankos būdas;</text:span></text:p>
      <text:p text:style-name="P867"><text:span text:style-name="T868">6</text:span><text:span text:style-name="T869">.7</text:span><text:span text:style-name="T870">. informacija apie tai, kur galima gauti išsamią informaciją apie skelbiamą konkursą.</text:span></text:p>
      <text:p text:style-name="P871"/>
      <text:p text:style-name="P872"><text:span text:style-name="T873">III</text:span><text:span text:style-name="T874"><text:s/>SKYRIUS</text:span></text:p>
      <text:p text:style-name="P875"><text:span text:style-name="T876">DOKUMENTŲ PATEIKIMAS IR PRIĖMIMAS<text:s/></text:span></text:p>
      <text:p text:style-name="P877"/>
      <text:p text:style-name="P878"><text:span text:style-name="T879">7</text:span><text:span text:style-name="T880">. Pretendentas privalo pateikti:</text:span></text:p>
      <text:p text:style-name="P881"><text:span text:style-name="T882">7.1</text:span><text:span text:style-name="T883">. prašymą leisti dalyvauti konkurse;</text:span></text:p>
      <text:p text:style-name="P884"><text:span text:style-name="T885">7.2</text:span><text:span text:style-name="T886">. asmens tapatybę<text:s/></text:span><text:span text:style-name="T887">patvirtinantį dokumentą,</text:span><text:span text:style-name="T888"><text:s/></text:span><text:span text:style-name="T889">išsilavinimą patvirtinančius dokumentus, kitus dokumentus, patvirtinančius pretendento atitiktį kvalifikaciniams reikalavimams;</text:span><text:span text:style-name="T890"><text:s/></text:span></text:p>
      <text:p text:style-name="P891"><text:span text:style-name="T892">7.3</text:span><text:span text:style-name="T893">. gyvenimo aprašymą – nurodyti vardą, pavardę, gimimo datą, gyvenamosios vietos adresą, telefon</text:span><text:span text:style-name="T894">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895"><text:span text:style-name="T896">7.4</text:span><text:span text:style-name="T897">.<text:s/></text:span><text:span text:style-name="T898">užpildytą pretendento anketą (pagal Aprašo 1 priedą);</text:span></text:p>
      <text:p text:style-name="P899"><text:span text:style-name="T900">7.5</text:span><text:span text:style-name="T901">. savo, kaip įmonės, įstaigos vadovo, veiklos programą, jeigu pretendentas pageidauja dalyvauti konkurse įmonės, įstaigos vadovo pareigybei.</text:span></text:p>
      <text:p text:style-name="P902"><text:span text:style-name="T903">8</text:span><text:span text:style-name="T904">. Pretendentas dokumentus įmonei, įstaigai teik</text:span><text:span text:style-name="T905">ia per Valstybės tarnybos valdymo informacinę sistemą.</text:span><text:s/></text:p>
      <text:p text:style-name="P906">Punkto pakeitimai:</text:p>
      <text:p text:style-name="P907"><text:span text:style-name="T908">Nr.<text:s/></text:span><text:a xlink:href="https://www.e-tar.lt/portal/legalAct.html?documentId=cf18d8f0b4e611e88f64a5ecc703f89b" office:target-frame-name="_top" xlink:show="replace"><text:span text:style-name="T909">884</text:span></text:a><text:span text:style-name="T910">, 2018-09-04, paskelbta TAR 2018-09-10, i. k. 2018-14298</text:span></text:p>
      <text:p text:style-name="Normal"/>
      <text:p text:style-name="P911"><text:span text:style-name="T912">9</text:span><text:span text:style-name="T913">.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914">buhalter</text:span><text:span text:style-name="T915">inės apskaitos ir personalo administravimo funkcijų atlikimo centralizuotai“ personalo administravimo funkcijos atliekamos centralizuotai (toliau – įstaiga, kurioje personalo administravimo funkcijos atliekamos centralizuotai),<text:s/></text:span><text:span text:style-name="T916">įstaiga, centralizuotai atli</text:span><text:span text:style-name="T917">ekanti personalo administravimo funkcijas,<text:s/></text:span><text:span text:style-name="T918">(toliau –<text:s/></text:span><text:span text:style-name="T919">Centras) Valstybės tarnybos valdymo informacinėje sistemoje pažymi, ar pretendentas atitinka konkurso skelbime nustatytus kvalifikacinius reikalavimus pagal pretendento pateiktų dokumentų duomenis.</text:span><text:s/></text:p>
      <text:p text:style-name="P920">Punkto pakeitimai:</text:p>
      <text:p text:style-name="P921"><text:span text:style-name="T922">Nr.<text:s/></text:span><text:a xlink:href="https://www.e-tar.lt/portal/legalAct.html?documentId=cf18d8f0b4e611e88f64a5ecc703f89b" office:target-frame-name="_top" xlink:show="replace"><text:span text:style-name="T923">884</text:span></text:a><text:span text:style-name="T924">, 2018-09-04, paskelbta TAR 2018-09-10, i. k. 2018-14298</text:span></text:p>
      <text:p text:style-name="Normal"/>
      <text:p text:style-name="P925"><text:span text:style-name="T926">10</text:span><text:span text:style-name="T927">. Pretendentui, kuris atitinka konkurso skelbime nustatytus kvalifikacin</text:span><text:span text:style-name="T928">ius reikalavimus ir pateikė tai patvirtinančius dokumentus bei neigiamai atsakė į pretendento anketos (Aprašo 1 priedas) 4–10 klausimus, konkursą organizuojanti įmonė, įstaiga</text:span><text:span text:style-name="T929">,<text:s/></text:span><text:span text:style-name="T930">o jeigu tai įstaiga, kurioje<text:s/></text:span><text:span text:style-name="T931">personalo administravimo funkcijos atliekamos cent</text:span><text:span text:style-name="T932">ralizuotai, Centras,</text:span><text:span text:style-name="T933"><text:s/>per 22 kalendorines dienas nuo konkurso paskelbimo</text:span><text:span text:style-name="T934"> </text:span><text:span text:style-name="T935">per Valstybės tarnybos valdymo informacinę sistemą išsiunčia pranešimą apie dalyvavimą pretendentų atrankoje (nurodo jos<text:s/></text:span><text:soft-page-break/><text:span text:style-name="T936">datą, vietą ir laiką). Pretendentui, kuris neatitinka konkurso<text:s/></text:span><text:span text:style-name="T937">skelbime nustatytų kvalifikacinių reikalavimų ar nepateikė tai patvirtinančių dokumentų ir</text:span><text:span text:style-name="T938"> </text:span><text:span text:style-name="T939">(ar) kuris teigiamai atsakė į bent vieną iš pretendento anketos (Aprašo 1 priedas) 4–10 klausimų, konkursą organizuojanti įmonė, įstaiga, o jeigu tai įstaiga, kurioj</text:span><text:span text:style-name="T940">e<text:s/></text:span><text:span text:style-name="T941">personalo administravimo funkcijos atliekamos centralizuotai, Centras,</text:span><text:span text:style-name="T942"> per 22 kalendorines dienas nuo konkurso paskelbimo per Valstybės tarnybos valdymo informacinę sistemą išsiunčia motyvuotą pranešimą ir nurodo, kodėl jam neleidžiama dalyvauti pretende</text:span><text:span text:style-name="T943">ntų atrankoje.</text:span><text:s/></text:p>
      <text:p text:style-name="P944">Punkto pakeitimai:</text:p>
      <text:p text:style-name="P945"><text:span text:style-name="T946">Nr.<text:s/></text:span><text:a xlink:href="https://www.e-tar.lt/portal/legalAct.html?documentId=cf18d8f0b4e611e88f64a5ecc703f89b" office:target-frame-name="_top" xlink:show="replace"><text:span text:style-name="T947">884</text:span></text:a><text:span text:style-name="T948">, 2018-09-04, paskelbta TAR 2018-09-10, i. k. 2018-14298</text:span></text:p>
      <text:p text:style-name="Normal"/>
      <text:p text:style-name="P949"><text:span text:style-name="T950">IV</text:span><text:span text:style-name="T951"><text:s/>SKYRIUS</text:span></text:p>
      <text:p text:style-name="P952"><text:span text:style-name="T953">KOMISIJOS SUDARYMAS IR PRETENDENTŲ ATRANKA<text:s/></text:span></text:p>
      <text:p text:style-name="P954"/>
      <text:p text:style-name="P955"><text:span text:style-name="T956">11</text:span><text:span text:style-name="T957">. Jeigu bent vienam pretendentui išsiunčiamas Aprašo 10 punkte nurodytas pranešimas apie dalyvavimą pretendentų atrankoje, ne vėliau kaip per 30 kalendorinių dienų nuo konkurso paskelbimo dienos sudaroma k</text:span><text:span text:style-name="T958">omisija. Ne vėliau kaip per 14 kalendorinių dienų nuo komisijos sudarymo turi įvykti konkursas (atranka).<text:s/></text:span></text:p>
      <text:p text:style-name="P959"><text:span text:style-name="T960">12</text:span><text:span text:style-name="T961">. Komisiją sudaro konkursą organizuojančios įmonės,<text:s/></text:span><text:span text:style-name="T962">įstaigos</text:span><text:span text:style-name="T963"><text:s/>savininko teises ir pareigas įgyvendinančios institucijos ar įmonės, įstaigos vado</text:span><text:span text:style-name="T964">vas, paskirdamas komisijos pirmininką, kitus komisijos narius ir komisijos sekretorių.</text:span><text:span text:style-name="T965"><text:s/></text:span><text:span text:style-name="T966">Komisijos narys gali būti pakeistas ir pretendentų atrankos dieną.</text:span></text:p>
      <text:p text:style-name="P967"><text:span text:style-name="T968">13</text:span><text:span text:style-name="T969">.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70">Komisijos nariais taip pat negali būti asmenys, dėl kurių nešališkumo kelia abejonių kitos aplinkybės ir kuriems<text:s/></text:span><text:span text:style-name="T971">mutatis mutandis</text:span><text:span text:style-name="T972"><text:s/>taikomi Lietuvos Respublikos c</text:span><text:span text:style-name="T973">ivilinio <text:s/>proceso <text:s/>kodekse</text:span><text:span text:style-name="T974"><text:s text:c="2"/>nustatyti <text:s/>nu</text:span><text:span text:style-name="T975">šalinimo <text:s/>pagrindai <text:s/>ir tvarka.</text:span></text:p>
      <text:p text:style-name="P976"><text:span text:style-name="T977">14</text:span><text:span text:style-name="T978">. Jeigu konkursą organizuojančioje įmonėje ar įstaigoje yra darbuotojų atstovų, išskyrus atvejus, kai konkursas skelbiamas įmonės, įstaigos vadovo pareigybei, konkurse stebėtojų teisėmis gali dalyvauti ne daugiau kaip<text:s/></text:span><text:span text:style-name="T979">du darbuotojų atstovai, kurie Lietuvos Respublikos darbo kodekso nustatytais pagrindais ir tvarka įgyvendina darbuotojų atstovavimą (informavimą, konsultavimą ir dalyvavimą priimant darbdavio sprendimus) įmonėje ar įstaigoje.</text:span></text:p>
      <text:p text:style-name="P980"><text:span text:style-name="T981">Konkurse stebėtojų teisėmis ga</text:span><text:span text:style-name="T982">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83">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84">ti įmonė, įstaiga</text:span><text:span text:style-name="T985">,<text:s/></text:span><text:span text:style-name="T986">o jeigu tai įstaiga, kurioje<text:s/></text:span><text:span text:style-name="T987">personalo administravimo funkcijos atliekamos centralizuotai, Centras,</text:span><text:span text:style-name="T988"><text:s/>apie konkurso laiką ir vietą praneša viešiesiems juridiniams asmenims, pirmiems dviem pateikusiems prašymą leisti visuomenės atstovams st</text:span><text:span text:style-name="T989">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90">nis, įmonė, įstaiga, o jeigu tai įstaiga, kurioje<text:s/></text:span><text:span text:style-name="T991">personalo administravimo funkcijos atliekamos centralizuotai, Centras,</text:span><text:span text:style-name="T992"><text:s/>praneša elektroniniu paštu ne vėliau kaip prieš vieną darbo dieną iki konkurso, kad leidimas stebėti konkursą visuomenės atstovams nesu</text:span><text:span text:style-name="T993">teikiamas.</text:span></text:p>
      <text:p text:style-name="P99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soft-page-break/>
      <text:p text:style-name="P995"><text:span text:style-name="T996">Konkurse stebėtojų teisėmis dalyvaujantys visuomenės atstovai turi teisę stebėti konkurso eigą. Jiems draudžiama konkurso metu dary</text:span><text:span text:style-name="T997">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98">Punkto<text:s/>pakeitimai:</text:p>
      <text:p text:style-name="P999"><text:span text:style-name="T1000">Nr.<text:s/></text:span><text:a xlink:href="https://www.e-tar.lt/portal/legalAct.html?documentId=cf18d8f0b4e611e88f64a5ecc703f89b" office:target-frame-name="_top" xlink:show="replace"><text:span text:style-name="T1001">884</text:span></text:a><text:span text:style-name="T1002">, 2018-09-04, paskelbta TAR 2018-09-10, i. k. 2018-14298</text:span></text:p>
      <text:p text:style-name="Normal"/>
      <text:p text:style-name="P1003"><text:span text:style-name="T1004">15</text:span><text:span text:style-name="T100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0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0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08">žduotys gali būti rengiamos naudojantis Valstybės tarnybos departamento rekomendacijomis.<text:s/></text:span></text:p>
      <text:p text:style-name="P1009"><text:span text:style-name="T1010">16</text:span><text:span text:style-name="T1011">.</text:span><text:span text:style-name="T1012"><text:s/></text:span><text:span text:style-name="T1013">Testo žodžiu eigai fiksuoti daromas skaitmeninis garso įrašas, jis perkeliamas į kompiuterinę laikmeną, pridedamas prie konkurso protokolo ir saugomas konkur</text:span><text:span text:style-name="T1014">są organizavusioje įmonės, įstaigos savininko teises ir pareigas įgyvendinančioje institucijoje ar įmonėje, įstaigoje.<text:s/></text:span></text:p>
      <text:p text:style-name="P1015"><text:span text:style-name="T1016">17</text:span><text:span text:style-name="T1017">. Komisijos pirmininkas ir komisijos nariai vertina pretendentų atrankoje dalyvaujančius pretendentus balais nuo 1 iki 10<text:s/></text:span><text:span text:style-name="T1018">už kiekv</text:span><text:span text:style-name="T1019">ieną testą</text:span><text:span text:style-name="T1020">. Vertinant pretendentus, turi dalyvauti daugiau kaip pusė komisijos narių. Pretendento surinkti balai suskaičiuojami taip: pretendentui paskirti balai sudedami ir padalijami iš dalyvavusių komisijos narių skaičiaus.</text:span></text:p>
      <text:p text:style-name="P1021"><text:span text:style-name="T1022">18</text:span><text:span text:style-name="T1023">. Pretendentas, surinkę</text:span><text:span text:style-name="T1024">s mažiau kaip 6 balus<text:s/></text:span><text:span text:style-name="T1025">už vieną testą (mažiau kaip 12 balų – už du testus)</text:span><text:span text:style-name="T1026">, laikomas neperėjusiu pretendentų atrankos.</text:span></text:p>
      <text:p text:style-name="P1027"><text:span text:style-name="T1028">19</text:span><text:span text:style-name="T1029">. Jeigu keli pretendentai surinko vienodą didžiausią balų skaičių (bet ne mažiau kaip 6 balus už vieną testą arba ne mažiau kaip 12<text:s/></text:span><text:span text:style-name="T1030">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31">rtinami, kaip nurodyta Aprašo 17 punkte. Jeigu įvertinus pretendentų privalumus ir veiklos programas komisijos narių balsai pasiskirsto po lygiai, lemiamas yra komisijos pirmininko balsas.<text:s/></text:span></text:p>
      <text:p text:style-name="P1032"><text:span text:style-name="T1033">20</text:span><text:span text:style-name="T1034">. Laimėjusiu konkursą laikomas atranką perėjęs ir daugiausia</text:span><text:span text:style-name="T1035"><text:s/>balų surinkęs pretendentas.</text:span></text:p>
      <text:p text:style-name="P1036"><text:span text:style-name="T1037">21</text:span><text:span text:style-name="T1038">. Konkurso rezultatai ir komisijos sprendimas įforminami protokolu. Protokolą pasirašo komisijos pirmininkas ir komisijos sekretorius. Raštu atliktas testas pridedamas prie protokolo.<text:s/></text:span></text:p>
      <text:p text:style-name="P1039"><text:span text:style-name="T1040">22</text:span><text:span text:style-name="T1041">. Konkursą laimėjęs pretendent</text:span><text:span text:style-name="T1042">as priimamas į pareigas.</text:span></text:p>
      <text:p text:style-name="P1043"><text:span text:style-name="T1044">23</text:span><text:span text:style-name="T1045">. Jeigu konkurse užimti pareigybę įmonėje ar įstaigoje dalyvauja keli pretendentai, o konkursą laimėjęs pretendentas nepasirašo darbo sutarties, atsisako užimti pareigybę arba konkursą laimėjusį pretendentą į pareigybę priima</text:span><text:span text:style-name="T1046">ntis asmuo, remdamasis kompetentingos valstybės institucijos informacija apie konkursą laimėjusį pretendentą, priima sprendimą nepriimti pretendento į konkurso būdu laimėtą pareigybę,</text:span><text:span text:style-name="T1047"><text:s/></text:span><text:span text:style-name="T1048">konkursą laimėjusiu laikomas kitas atranką perėjęs ir daugiausia balų su</text:span><text:span text:style-name="T1049">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50">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51"><text:s/></text:span><text:span text:style-name="T1052">organizuojamas<text:s/></text:span><text:span text:style-name="T1053">naujas konkursas užimti tą pačią pareigybę.</text:span></text:p>
      <text:soft-page-break/>
      <text:p text:style-name="P1054"><text:span text:style-name="T1055">Jeigu konkurse užimti pareigybę įmonėje ar įstaigoje dalyvauja tik vienas pretendentas, kuris laimi konkursą, tačiau nepasirašo darbo sutarties, atsisako užimti pareigybę arba konkursą laimėjusį pretendentą į par</text:span><text:span text:style-name="T1056">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57"><text:span text:style-name="T1058">24</text:span><text:span text:style-name="T1059">.<text:s/></text:span><text:span text:style-name="T1060">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61">laimėjusį pretendentą ne vėliau kaip per 2 darbo dienas nuo konkurso pabaigos.<text:s/></text:span></text:p>
      <text:p text:style-name="P1062"><text:span text:style-name="T1063">25</text:span><text:span text:style-name="T1064">. Kompetentingos valstybės institucijos informacijos apie konkursą laimėjusį pretendentą pagrindu konkursą laimėjusį pretendentą į pareigybę priimančiam asmeniui priėmus<text:s/></text:span><text:span text:style-name="T1065">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66">2 darbo</text:span><text:span text:style-name="T1067"><text:s/></text:span><text:span text:style-name="T1068">dienas nuo sprendimo nepriimti konkursą laimėjusio pretendento į pareigybę priėmimo kreipiasi į kompetentingą valstybės instituciją dėl informacijos apie kitą iš eilės pagal konkurso rezultatus pretendentą.<text:s/></text:span></text:p>
      <text:p text:style-name="P1069"><text:span text:style-name="T1070">26</text:span><text:span text:style-name="T1071">. Sprendimas priimti į pareigybę k</text:span><text:span text:style-name="T1072">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73">gybę įmonėje ar įstaigoje. Priėmimo į pareigybę data nustatoma konkursą laimėjusio pretendento ir konkursą laimėjusį pretendentą į pareigybę priimančio asmens susitarimu.<text:s/></text:span></text:p>
      <text:p text:style-name="P1074"><text:span text:style-name="T1075">27</text:span><text:span text:style-name="T1076">. Konkursas laikomas neįvykusiu, jeigu:</text:span></text:p>
      <text:p text:style-name="P1077"><text:span text:style-name="T1078">27.1</text:span><text:span text:style-name="T1079">. paskelbus konkursą, nė vienas<text:s/></text:span><text:span text:style-name="T1080">pretendentas nepateikė Aprašo 7 punkte nurodytų dokumentų arba nė vienas neatitiko<text:s/></text:span><text:span text:style-name="T1081">konkurso skelbime nustatytų kvalifikacinių reikalavimų ir</text:span><text:span text:style-name="T1082"><text:s/></text:span><text:span text:style-name="T1083">(ar) teigiamai atsakė į bent vieną iš pretendento anketos (Aprašo 1 priedas) 4–10 klausimų</text:span><text:span text:style-name="T1084">;</text:span></text:p>
      <text:p text:style-name="P1085"><text:span text:style-name="T1086">27.2</text:span><text:span text:style-name="T1087">. nė vienas pre</text:span><text:span text:style-name="T1088">tendentas neperėjo pretendentų atrankos;</text:span></text:p>
      <text:p text:style-name="P1089"><text:span text:style-name="T1090">27.3</text:span><text:span text:style-name="T1091">. Aprašo 23 punkte nustatytu atveju nelieka nė vieno pretendento, kuris galėtų būti laikomas laimėjusiu konkursą.</text:span></text:p>
      <text:p text:style-name="P1092"><text:span text:style-name="T1093">28</text:span><text:span text:style-name="T1094">. Neįvykus konkursui Aprašo 27 punkte nustatytais atvejais,<text:s/></text:span><text:span text:style-name="T1095">organizuojamas naujas kon</text:span><text:span text:style-name="T1096">kursas užimti tą pačią pareigybę.</text:span></text:p>
      <text:p text:style-name="P1097"><text:span text:style-name="T1098">29</text:span><text:span text:style-name="T1099">.<text:s/></text:span><text:span text:style-name="T1100">Visi atrankoje dalyvavę pretendentai turi teisę susipažinti su komisijos protokolu, savo atliktu testu ir testo žodžiu savosios dalies skaitmeniniu garso įrašu. Su komisijos protokolu ir atrankoje dalyvavusių prete</text:span><text:span text:style-name="T1101">ndentų atliktais testais bei testų žodžiu skaitmeniniais garso įrašais susipažinti turi teisę konkurse stebėtojų teisėmis dalyvavę visuomenės atstovai ir darbuotojų atstovai.</text:span></text:p>
      <text:p text:style-name="P1102"/>
      <text:p text:style-name="P1103"><text:span text:style-name="T1104">––––––––––––––––––––</text:span></text:p>
      <text:p text:style-name="P1105"/>
      <text:soft-page-break/>
      <text:p text:style-name="P1106">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12"><text:span text:style-name="T1113">1</text:span><text:span text:style-name="T1114"><text:s/>priedas</text:span></text:p>
      <text:p text:style-name="P1115"/>
      <text:p text:style-name="P1116"/>
      <text:p text:style-name="P1117"/>
      <text:p text:style-name="P1118"><text:span text:style-name="T1119">(Anketos pavyzdinė forma)</text:span></text:p>
      <text:p text:style-name="P1120"/>
      <text:p text:style-name="P1121"/>
      <text:p text:style-name="P1122"><text:span text:style-name="T1123">PRETENDENTO ANKETA</text:span></text:p>
      <text:p text:style-name="P1124"/>
      <text:p text:style-name="P1125">__________________</text:p>
      <text:p text:style-name="P1126">(data)</text:p>
      <text:p text:style-name="P1127">__________________</text:p>
      <text:p text:style-name="P1128">(sudarymo vieta)</text:p>
      <text:p text:style-name="P1129"/>
      <text:p text:style-name="P1130"><text:span text:style-name="T1131">1</text:span><text:span text:style-name="T1132">. Pretendentas<text:s/></text:span><text:span text:style-name="T1133"><text:tab/></text:span></text:p>
      <text:p text:style-name="P1134">(vardas ir pavardė, gimimo data)</text:p>
      <text:p text:style-name="P1135"/>
      <text:p text:style-name="P1136"><text:span text:style-name="T1137">2</text:span><text:span text:style-name="T1138">. Valstybės ar savivaldybės įmonės, įstaigos (toliau – įmonė, įstaiga) savininko teises ir pareigas įgyvendinanti institucija arba įmonė, įstaiga, kuriai pateikiama anketa<text:s/></text:span><text:span text:style-name="T1139"><text:tab/></text:span></text:p>
      <text:p text:style-name="P1140"/>
      <text:p text:style-name="P1141"><text:tab/></text:p>
      <text:p text:style-name="P1142"/>
      <text:p text:style-name="P1143"><text:span text:style-name="T1144">3</text:span><text:span text:style-name="T1145">. Įmonės, įstaigos pavadinimas ir pareigybė įmonėje, įstaigoje, į kurią p</text:span><text:span text:style-name="T1146">retenduojama<text:s/></text:span></text:p>
      <text:p text:style-name="P1147"/>
      <text:p text:style-name="P1148">___________________________________________________________________________</text:p>
      <text:p text:style-name="P1149"/>
      <text:p text:style-name="P1150"><text:span text:style-name="T1151">4</text:span><text:span text:style-name="T1152">. Ar šios anketos 3 punkte nurodytoje įmonėje, įstaigoje dirba asmenys, su kuriais Jus sieja artimi giminystės ar svainystės ryšiai (tėvai, įtėviai, broliai, s</text:span><text:span text:style-name="T1153">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54">mu kitam arba su vieno teise kontroliuoti kitą?<text:s/></text:span><text:span text:style-name="T1155"><text:tab/></text:span></text:p>
      <text:p text:style-name="P1156"/>
      <text:p text:style-name="P1157"><text:tab/></text:p>
      <text:p text:style-name="P1158">(jeigu taip, nurodykite tokio asmens pareigas, vardą ir pavardę)</text:p>
      <text:p text:style-name="P1159"/>
      <text:p text:style-name="P1160"><text:span text:style-name="T1161">5</text:span><text:span text:style-name="T1162">. Ar įstatymai draudžia arba Jums atimta teisė užimti pareigybę, nurodytą šios anketos 3 punkte?<text:s/></text:span><text:span text:style-name="T1163"><text:tab/></text:span></text:p>
      <text:p text:style-name="P1164"/>
      <text:p text:style-name="P1165"><text:span text:style-name="T1166">6</text:span><text:span text:style-name="T1167">. Ar esate pripažintas kalt</text:span><text:span text:style-name="T1168">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69"><text:tab/></text:span></text:p>
      <text:p text:style-name="P1170"/>
      <text:p text:style-name="P1171"><text:tab/></text:p>
      <text:p text:style-name="P1172">(jeigu taip, nurodykite, kada ir už ką nuteistas)</text:p>
      <text:p text:style-name="P1173"/>
      <text:p text:style-name="P1174"><text:span text:style-name="T1175">7</text:span><text:span text:style-name="T1176">. Ar esate pripažintas kaltu dėl baudžiamojo nusižengimo valstybės tarnybai ir viešiesiems interesams ar korupcinio pobūdžio baudžiamojo nusižengimo padarymo ir nuo apkaltinamojo nuosprendžio įsiteisė</text:span><text:span text:style-name="T1177">jimo dienos nepraėjo 3 metai?<text:s/></text:span><text:span text:style-name="T1178"><text:tab/></text:span></text:p>
      <text:p text:style-name="P1179"/>
      <text:p text:style-name="P1180"><text:tab/></text:p>
      <text:p text:style-name="P1181">(jeigu taip, nurodykite, kada ir už ką nuteistas)</text:p>
      <text:p text:style-name="P1182"/>
      <text:p text:style-name="P1183"><text:span text:style-name="T1184">8</text:span><text:span text:style-name="T1185">. Ar esate uždraustos organizacijos narys?<text:s/></text:span><text:span text:style-name="T1186"><text:tab/></text:span></text:p>
      <text:p text:style-name="P1187"/>
      <text:p text:style-name="P1188"><text:span text:style-name="T1189">9</text:span><text:span text:style-name="T1190">. Ar buvote atleistas iš skiriamų arba renkamų pareigybių dėl priesaikos ar pasižadėjimo sulaužymo, pareigūno<text:s/></text:span><text:span text:style-name="T1191">vardo pažeminimo ir nuo atleidimo iš pareigybių dienos nepraėjo 3 metai?</text:span><text:span text:style-name="T1192"><text:tab/></text:span></text:p>
      <text:p text:style-name="P1193"/>
      <text:p text:style-name="P1194"><text:tab/></text:p>
      <text:p text:style-name="P1195"/>
      <text:p text:style-name="P1196"><text:span text:style-name="T1197">10</text:span><text:span text:style-name="T1198">. Ar esate pripažintas neveiksniu ar neveiksniu tam tikroje srityje (ribotai veiksniu)?</text:span><text:span text:style-name="T1199"><text:tab/></text:span></text:p>
      <text:p text:style-name="P1200"/>
      <text:p text:style-name="P1201"><text:tab/></text:p>
      <text:p text:style-name="P1202">(jeigu taip, nurodykite kokioje srityje esate pripažintas neveiksniu (ribotai veiksniu)</text:p>
      <text:p text:style-name="P1203"/>
      <text:p text:style-name="P1204"><text:span text:style-name="T1205">11</text:span><text:span text:style-name="T1206">. Ar esate kito juridinio asmens valdymo organo narys (į šį klausimą privalo atsakyti tik pretendentas į įmonės, įstaigos vadovo pareigybę)?</text:span><text:span text:style-name="T1207"><text:tab/></text:span></text:p>
      <text:p text:style-name="P1208"/>
      <text:p text:style-name="P1209"><text:tab/></text:p>
      <text:p text:style-name="P1210">(jeigu taip, nurodykite kito juridinio asmens pavadinimą ir jo ryšį su įmone, įstaiga, nurodyta<text:s/>šios anketos 3 punkte)</text:p>
      <text:p text:style-name="P1211"/>
      <text:p text:style-name="P121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213"/>
      <text:p text:style-name="P1214">Man paaiškinta, kad paaiškėjus bent vienai aplinkybei, dėl kurios negaliu būti priimtas į šios anketos 3 punkte nurodytą pareigybę, mane gali būti atsisakoma priimti į pareigas arba galiu būti atleistas iš jų.</text:p>
      <text:p text:style-name="P1215"/>
      <text:p text:style-name="P1216">Pretendentas</text:p>
      <text:p text:style-name="P1217">(Parašas)</text:p>
      <text:p text:style-name="P1218">(Vardas ir pavardė)<text:s/></text:p>
      <text:p text:style-name="P1219">(Data)</text:p>
      <text:p text:style-name="P1220"/>
      <text:p text:style-name="P1221"><text:span text:style-name="T1222">––––––––––––––––––––</text:span></text:p>
      <text:p text:style-name="P1223"/>
      <text:soft-page-break/>
      <text:p text:style-name="P122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0"><text:span text:style-name="T1231">2</text:span><text:span text:style-name="T1232"><text:s/>priedas</text:span></text:p>
      <text:p text:style-name="P1233"/>
      <text:p text:style-name="P1234"/>
      <text:p text:style-name="P1235"/>
      <text:p text:style-name="P1236"><text:span text:style-name="T1237">(Pavyzdinė pasižadėjimo forma)</text:span></text:p>
      <text:p text:style-name="P1238"/>
      <text:p text:style-name="P1239"><text:span text:style-name="T1240">PASIŽADĖJIMAS</text:span></text:p>
      <text:p text:style-name="P1241"/>
      <text:p text:style-name="P1242">__________________</text:p>
      <text:p text:style-name="P1243">(data)</text:p>
      <text:p text:style-name="P1244">__________________</text:p>
      <text:p text:style-name="P1245">(sudarymo vieta)</text:p>
      <text:p text:style-name="P1246"/>
      <text:p text:style-name="P1247">Aš, _____________________________________________________________________,</text:p>
      <text:p text:style-name="P1248">(vardas ir pavardė)</text:p>
      <text:p text:style-name="P1249">p a s i ž a d u <text:s/>neatskleisti pretendentų asmens duomenų.</text:p>
      <text:p text:style-name="P1250"/>
      <text:p text:style-name="P1251">_____________________<text:tab/><text:tab/><text:tab/><text:tab/>____________________________</text:p>
      <text:p text:style-name="P1252">(parašas)<text:tab/><text:tab/><text:tab/><text:s text:c="52"/>(vardas ir pavardė)</text:p>
      <text:p text:style-name="P1253"/>
      <text:p text:style-name="P1254"/>
      <text:p text:style-name="P1255"/>
      <text:p text:style-name="P1256"><text:span text:style-name="T1257">––––––––––––––––––––</text:span></text:p>
      <text:p text:style-name="P1258"/>
      <text:soft-page-break/>
      <text:p text:style-name="P1259"><text:span text:style-name="T1264">PATVIRTINTA</text:span><text:span text:style-name="T1265"><text:line-break/>Lietuvos Respublikos Vyriausybės</text:span><text:span text:style-name="T1266"><text:line-break/></text:span>2017 m. birželio 21 d.<text:s/><text:span text:style-name="T1267">nutarimu<text:s/></text:span>Nr. 496<text:s/></text:p>
      <text:p text:style-name="P1268"/>
      <text:p text:style-name="P1269"/>
      <text:p text:style-name="P1270"/>
      <text:p text:style-name="P1271"><text:span text:style-name="T1272">SEZONINIŲ DARBŲ SĄRAŠAS<text:s/></text:span></text:p>
      <text:p text:style-name="P1273"/>
      <text:p text:style-name="P1274"/>
      <text:p text:style-name="P1275"/>
      <text:p text:style-name="P1276"><text:span text:style-name="T1277">1</text:span><text:span text:style-name="T1278">.<text:s/></text:span><text:span text:style-name="T1279">Sezoninių darbų sąrašas parengtas vadovaujantis Lietuvos Respublikos darbo kodekso 100 straipsnio 2 dalimi.</text:span></text:p>
      <text:p text:style-name="P1280"><text:span text:style-name="T1281">2</text:span><text:span text:style-name="T1282">. Sezoniniais darbais pripažįstami:</text:span></text:p>
      <text:p text:style-name="P1283"><text:span text:style-name="T1284">2.1</text:span><text:span text:style-name="T1285">. statybos darbai ir su šiais darbais susiję kiti darbai, atliekami lauke ir nešildomose patalpose;</text:span></text:p>
      <text:p text:style-name="P1286"><text:span text:style-name="T1287">2.2</text:span><text:span text:style-name="T1288">. kelių statybos, priežiūros darbai ir su šiais darbais susiję kiti darbai, atliekami lauke;</text:span></text:p>
      <text:p text:style-name="P1289"><text:span text:style-name="T1290">2.3</text:span><text:span text:style-name="T1291">. žemės, žemėtvarkos, žemės ūkio, miškų ūkio, miškotvarkos darbai ir su šiais darbais susiję kiti derliaus surinkimo, paruošimo, perdirbimo, realizavim</text:span><text:span text:style-name="T1292">o, supirkimo darbai. Darbai, atliekami kasant durpes;</text:span></text:p>
      <text:p text:style-name="P1293"><text:span text:style-name="T1294">2.4</text:span><text:span text:style-name="T1295">. upių transporto darbai;</text:span></text:p>
      <text:p text:style-name="P1296"><text:span text:style-name="T1297">2.5</text:span><text:span text:style-name="T1298">. vandens telkinių, pakrančių, parkų, akvakultūros tvenkinių tvarkymo darbai;</text:span></text:p>
      <text:p text:style-name="P1299"><text:span text:style-name="T1300">2.6</text:span><text:span text:style-name="T1301">. aptarnavimo darbai, susiję su poilsio namų, sanatorijų veikla, turizmu ir s</text:span><text:span text:style-name="T1302">tovyklomis, kai jie veikia ne ištisus metus;</text:span></text:p>
      <text:p text:style-name="P1303"><text:span text:style-name="T1304">2.7</text:span><text:span text:style-name="T1305">. darbai, susiję su sezoninį darbą dirbančių asmenų aptarnavimu;</text:span></text:p>
      <text:p text:style-name="P1306"><text:span text:style-name="T1307">2.8</text:span><text:span text:style-name="T1308">.<text:s/></text:span><text:span text:style-name="T1309">darbai, atliekami nešildomose patalpose (palapinėse) ir lauko sąlygomis, išskyrus nurodytus šio sąrašo 2.1 papunktyje, taip pat<text:s/></text:span><text:span text:style-name="T1310">ši</text:span><text:span text:style-name="T1311">lumos įrenginių operatoriaus</text:span><text:span text:style-name="T1312"><text:s/>(kūriko) darbai</text:span><text:span text:style-name="T1313">;</text:span><text:s/></text:p>
      <text:p text:style-name="P1314">Papunkčio pakeitimai:</text:p>
      <text:p text:style-name="P1315"><text:span text:style-name="T1316">Nr.<text:s/></text:span><text:a xlink:href="https://www.e-tar.lt/portal/legalAct.html?documentId=734d3db00a8911e9a5eaf2cd290f1944" office:target-frame-name="_top" xlink:show="replace"><text:span text:style-name="T1317">1350</text:span></text:a><text:span text:style-name="T1318">, 2018-12-27, paskelbta TAR 2018-12-28, i. k. 2018-21809</text:span></text:p>
      <text:p text:style-name="Normal"/>
      <text:p text:style-name="P1319"><text:span text:style-name="T1320">2.9</text:span><text:span text:style-name="T1321">. žvejybos darbai ir darbai, susiję su žuvų perdirbimu, realizavimu bei veisimu.<text:s/></text:span></text:p>
      <text:p text:style-name="P1322"/>
      <text:p text:style-name="P1323"><text:span text:style-name="T1324">––––––––––––––––––––</text:span></text:p>
      <text:soft-page-break/>
      <text:p text:style-name="P1325">PATVIRTINTA</text:p>
      <text:p text:style-name="P1330"><text:span text:style-name="T1331">Lietuvos Respublikos Vyriausybės</text:span></text:p>
      <text:p text:style-name="P1332">2017 m. birželio 21 d. nutarimu Nr.<text:s/>496</text:p>
      <text:p text:style-name="P1333"><text:span text:style-name="T1334">(</text:span><text:span text:style-name="T1335">Lietuvos Respublikos Vyriausybės</text:span></text:p>
      <text:p text:style-name="P1336"><text:span text:style-name="T1337">2018 m. lapkričio 28 d.<text:s/></text:span><text:span text:style-name="T1338">nutarimo Nr. 1162</text:span></text:p>
      <text:p text:style-name="P1339">redakcija)</text:p>
      <text:p text:style-name="P1340"/>
      <text:p text:style-name="P1341"><text:span text:style-name="T1342">PAREIGYBIŲ, DĖL KURIŲ RENGIAMAS KONKURSAS, SĄRAŠAS</text:span></text:p>
      <text:p text:style-name="P1343"/>
      <text:p text:style-name="P1344"><text:span text:style-name="T1345">1</text:span><text:span text:style-name="T1346">. Pareigybių, dėl kurių rengiamas konkursas, sąrašas (toliau – sąrašas) parengtas vadovaujantis Lietuvos Re</text:span><text:span text:style-name="T1347">spublikos darbo kodekso 41 straipsnio 3 dalimi.<text:s/></text:span></text:p>
      <text:p text:style-name="P1348"><text:span text:style-name="T1349">2</text:span><text:span text:style-name="T1350">.<text:s/></text:span><text:span text:style-name="T1351">Konkursas organizuojamas siekiant parinkti darbuotoją į šias pareigas valstybės ir savivaldybių įmonėse (toliau – įmonė), iš valstybės, savivaldybių ir Valstybinio socialinio draudimo fondo biudžetų b</text:span><text:span text:style-name="T1352">ei iš kitų valstybės įsteigtų fondų lėšų finansuojamose valstybės ir savivaldybių įstaigose bei viešosiose įstaigose, kurių savininkė yra valstybė ar savivaldybė (toliau – įstaiga):</text:span></text:p>
      <text:p text:style-name="P1353"><text:span text:style-name="T1354">2.1</text:span><text:span text:style-name="T1355">. įmonės, įstaigos vadovas;</text:span></text:p>
      <text:p text:style-name="P1356"><text:span text:style-name="T1357">2.2</text:span><text:span text:style-name="T1358">. įmonės, įstaigos vadovo<text:s/></text:span><text:span text:style-name="T1359">pavaduotojas;</text:span></text:p>
      <text:p text:style-name="P1360"><text:span text:style-name="T1361">2.3</text:span><text:span text:style-name="T1362">. įmonės, įstaigos struktūrinio padalinio vadovas;</text:span></text:p>
      <text:p text:style-name="P1363"><text:span text:style-name="T1364">2.4</text:span><text:span text:style-name="T1365">.<text:s/></text:span><text:span text:style-name="T1366">įmonės,</text:span><text:span text:style-name="T1367"><text:s/>įstaigos darbuotojų, kurių pareigybei būtinas ne žemesnis kaip aukštasis koleginis išsilavinimas su profesinio bakalauro kvalifikaciniu laipsniu ar jam prilygintu išsi</text:span><text:span text:style-name="T1368">lavinimu:</text:span></text:p>
      <text:p text:style-name="P1369"><text:span text:style-name="T1370">2.4.1</text:span><text:span text:style-name="T1371">.</text:span><text:span text:style-name="T1372"><text:s/></text:span><text:span text:style-name="T1373">vykdantys finansų valdymą ir / ar tvarkantys buhalterinę apskaitą;</text:span></text:p>
      <text:p text:style-name="P1374"><text:span text:style-name="T1375">2.4.2</text:span><text:span text:style-name="T1376">. organizuojantys ir / ar vykdantys viešuosius pirkimus;</text:span></text:p>
      <text:p text:style-name="P1377"><text:span text:style-name="T1378">2.4.3</text:span><text:span text:style-name="T1379">. registruojantys daiktines teises į turtą;</text:span></text:p>
      <text:p text:style-name="P1380"><text:span text:style-name="T1381">2.4.4</text:span><text:span text:style-name="T1382">. vertinantys vairavimo egzaminų rezultatu</text:span><text:span text:style-name="T1383">s;</text:span></text:p>
      <text:p text:style-name="P1384"><text:span text:style-name="T1385">2.4.5</text:span><text:span text:style-name="T1386">. nustatantys neįgalumo lygį, darbingumo lygį ir / ar specialiuosius poreikius;</text:span></text:p>
      <text:p text:style-name="P1387"><text:span text:style-name="T1388">2.4.6</text:span><text:span text:style-name="T1389">. vykdantys ūkio subjektų veiklos priežiūrą;</text:span></text:p>
      <text:p text:style-name="P1390"><text:span text:style-name="T1391">2.4.7</text:span><text:span text:style-name="T1392">. vykdantys turto priežiūrą ir / ar valdymą;</text:span></text:p>
      <text:p text:style-name="P1393"><text:span text:style-name="T1394">2.4.8</text:span><text:span text:style-name="T1395">. atsakingi už leidimų (licencijų) išdavimą;</text:span></text:p>
      <text:p text:style-name="P1396"><text:span text:style-name="T1397">2.4.9</text:span><text:span text:style-name="T1398">. personalo administratoriai;</text:span></text:p>
      <text:p text:style-name="P1399"><text:span text:style-name="T1400">2.4.10</text:span><text:span text:style-name="T1401">. vidaus auditoriai;</text:span></text:p>
      <text:p text:style-name="P1402"><text:span text:style-name="T1403">2.4.11</text:span><text:span text:style-name="T1404">. teisininkai;</text:span></text:p>
      <text:p text:style-name="P1405"><text:span text:style-name="T1406">2.5</text:span><text:span text:style-name="T1407">. kitos pareigos, jeigu jas nustato įmonės, įstaigos vadovas.<text:s/></text:span></text:p>
      <text:p text:style-name="P1408"><text:span text:style-name="T1409">3</text:span><text:span text:style-name="T1410">. Konkursas į sąrašo 2.3–2.4 papunkčiuose nurodytas pareigas nerengiamas, jei:</text:span></text:p>
      <text:p text:style-name="P1411"><text:span text:style-name="T1412">3.1</text:span><text:span text:style-name="T1413">. reorganizavimo ar kitokių įmonės, įstaigos struktūrinių pertvarkymų metu į jas perkeliamas tos įmonės, įstaigos darbuotojas, atitinkantis tai pareigybei keliamus kvalifikacinius reikalavimus, iš kitų pareigų;</text:span></text:p>
      <text:p text:style-name="P1414"><text:span text:style-name="T1415">3.2</text:span><text:span text:style-name="T1416">. į jas perkeliamas tos įmonės, įstaig</text:span><text:span text:style-name="T1417">os darbuotojas iš sąrašo 2.3–2.4 papunkčiuose nurodytų pareigų;</text:span></text:p>
      <text:p text:style-name="P1418"><text:span text:style-name="T1419">3.3</text:span><text:span text:style-name="T1420">. projekte, kuris<text:s/></text:span><text:span text:style-name="T1421">finansuojamas iš Europos Sąjungos struktūrinės, kitos Europos Sąjungos finansinės paramos ir tarptautinės paramos lėšų,</text:span><text:span text:style-name="T1422"><text:s/>numatyta, kad darbą atliks tos įmonės, įstaigos</text:span><text:span text:style-name="T1423"><text:s/>darbuotojas.</text:span></text:p>
      <text:p text:style-name="P1424"><text:span text:style-name="T1425">4</text:span><text:span text:style-name="T1426">. Sąrašo 2.4 papunktis netaikomas valstybės įmonėje Ignalinos atominėje elektrinėje ir Lietuvos Respublikos diplomatinėse atstovybėse, konsulinėse įstaigose bei specialiosiose misijose</text:span><text:span text:style-name="T1427">.</text:span></text:p>
      <text:p text:style-name="P1428"><text:span text:style-name="T1429">5</text:span><text:span text:style-name="T1430">. Konkursas į sąraše nurodytas pareigas gali</text:span><text:span text:style-name="T1431"><text:s/>būti nerengiamas, jeigu Lietuvos Respublikos Vyriausybė yra paskelbusi ekstremaliąją situaciją ar karantiną ir į sąraše nurodytas pareigas darbuotojai priimami pagal terminuotas darbo sutartis terminuotam ekstremaliosios situacijos ar karantino laikotarpi</text:span><text:span text:style-name="T1432">ui.</text:span><text:s/></text:p>
      <text:p text:style-name="P1433">Papildyta punktu:</text:p>
      <text:p text:style-name="P1434"><text:span text:style-name="T1435">Nr.<text:s/></text:span><text:a xlink:href="https://www.e-tar.lt/portal/legalAct.html?documentId=91e55b606f6c11eabee4a336e7e6fdab" office:target-frame-name="_top" xlink:show="replace"><text:span text:style-name="T1436">283</text:span></text:a><text:span text:style-name="T1437">, 2020-03-25, paskelbta TAR 2020-03-26, i. k. 2020-06115</text:span></text:p>
      <text:p text:style-name="Normal"/>
      <text:p text:style-name="P1438"><text:span text:style-name="T1439">______________________</text:span></text:p>
      <text:p text:style-name="P1440">Priedo pakeitimai:</text:p>
      <text:soft-page-break/>
      <text:p text:style-name="P1441"><text:span text:style-name="T1442">Nr.<text:s/></text:span><text:a xlink:href="https://www.e-tar.lt/portal/legalAct.html?documentId=035dccf0f3d611e88568e724760eeafa" office:target-frame-name="_top" xlink:show="replace"><text:span text:style-name="T1443">1162</text:span></text:a><text:span text:style-name="T1444">, 2018-11-28, paskelbta TAR 2018-11-29, i. k. 2018-19348</text:span></text:p>
      <text:p text:style-name="Normal"/>
      <text:p text:style-name="P1445"/>
      <text:soft-page-break/>
      <text:p text:style-name="P1446"><text:span text:style-name="T1451">PATVIRTINTA</text:span><text:span text:style-name="T1452"><text:line-break/>Lietuvos Respublikos Vyriausybės</text:span><text:span text:style-name="T1453"><text:line-break/></text:span>2017 m. birželio 21 d.<text:s/><text:span text:style-name="T1454">nutarimu<text:s/></text:span>Nr. 496<text:s/></text:p>
      <text:p text:style-name="P1455"/>
      <text:p text:style-name="P1456"/>
      <text:p text:style-name="P1457"/>
      <text:p text:style-name="P1458"><text:span text:style-name="T1459">Specialių pertraukų trukmĖS PER DARBO DIENĄ (PAMAINĄ) ir JŲ nustatymo sąlygŲ APRAŠAS</text:span></text:p>
      <text:p text:style-name="Normal"/>
      <text:p text:style-name="Normal"/>
      <text:p text:style-name="Normal"/>
      <text:p text:style-name="P1460"><text:span text:style-name="T1461">i</text:span><text:span text:style-name="T1462"><text:s/>SKYRIUS</text:span></text:p>
      <text:p text:style-name="P1463"><text:span text:style-name="T1464">BENDROSIOS NUOSTATOS</text:span></text:p>
      <text:p text:style-name="P1465"/>
      <text:p text:style-name="P1466">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67">Aprašas parengtas vadovaujantis Lietuvos Respublikos darbo kodekso 122 straipsnio 4 dalimi.</text:p>
      <text:p text:style-name="P1468">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69">3. Apraše vartojamos sąvokos apibrėžtos Lietuvos Respublikos darbo kodekse ir Lietuvos Respublikos darbuotojų saugos ir sveikatos įstatyme.</text:p>
      <text:p text:style-name="P1470"/>
      <text:p text:style-name="P1471"><text:span text:style-name="T1472">II</text:span><text:span text:style-name="T1473"><text:s/>SKYRIUS</text:span></text:p>
      <text:p text:style-name="P1474"><text:span text:style-name="T1475">SPECIALIŲ PERTRAUKŲ TRUKMĖ PER DARBO DIENĄ (PAMAINĄ) IR<text:s/></text:span><text:span text:style-name="T1476">JŲ NUSTATYMAS</text:span></text:p>
      <text:p text:style-name="P1477"/>
      <text:p text:style-name="P1478">4. Minimali specialių pertraukų trukmė per 8 valandų darbo dieną (pamainą) turi būti ne mažesnė kaip 40 minučių. Esant kitai darbo dienos (pamainos) trukmei, specialių pertraukų trukmė turi būti proporcinga darbo laikui.</text:p>
      <text:p text:style-name="P1479"><text:span text:style-name="T1480">5</text:span><text:span text:style-name="T1481">. Specialio</text:span><text:span text:style-name="T1482">s pertraukos suteikiamos esant šioms sąlygoms:</text:span></text:p>
      <text:p text:style-name="P1483"><text:span text:style-name="T1484">5.1</text:span><text:span text:style-name="T1485">. kai darbuotojai dirba lauke, kai aplinkos temperatūra žemesnė kaip –10 ℃</text:span><text:span text:style-name="T1486"><text:s/></text:span><text:span text:style-name="T1487"><text:s/>arba aukštesnė kaip +28 ℃, arba nešildomose patalpose, kai aplinkos temperatūra žemesnė kaip +4 ℃;</text:span><text:span text:style-name="T1488"><text:s/></text:span></text:p>
      <text:p text:style-name="P1489">Papunkčio pakeitimai:</text:p>
      <text:p text:style-name="P1490"><text:span text:style-name="T1491">Nr.<text:s/></text:span><text:a xlink:href="https://www.e-tar.lt/portal/legalAct.html?documentId=7d13adc0006511ea9681cd81dcdca52c" office:target-frame-name="_top" xlink:show="replace"><text:span text:style-name="T1492">1083</text:span></text:a><text:span text:style-name="T1493">, 2019-10-30, paskelbta TAR 2019-11-06, i. k. 2019-17708</text:span></text:p>
      <text:p text:style-name="Normal"/>
      <text:p text:style-name="P1494"><text:span text:style-name="T1495">5.2</text:span><text:span text:style-name="T1496">. kai darbuotojai dirba profesinės rizikos sąlygomis, taip pat dirba sunkų fizinį ar didelė</text:span><text:span text:style-name="T1497">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498"><text:s/>darbuotoją veikia bent vienas profesinės rizikos veiksnys, kurio dydis viršija nustatytąjį darbuotojų saugos ir sveikatos norminiuose teisės aktuose, ir todėl profesinė rizika įvertinta kaip toleruotina.</text:span></text:p>
      <text:p text:style-name="P1499"><text:span text:style-name="T1500">6</text:span><text:span text:style-name="T1501">. Specialios pertraukos darbuotojams, nurody</text:span><text:span text:style-name="T1502">tiems Aprašo 5.1 papunktyje, turi būti suteikiamos ne rečiau kaip kas pusantros valandos.<text:s/></text:span></text:p>
      <text:p text:style-name="P1503"><text:span text:style-name="T1504">7</text:span><text:span text:style-name="T1505">. Specialios pertraukos darbuotojams, nurodytiems Aprašo 5.2 papunktyje, turi būti suteikiamos tokios trukmės ir tokiu dažnumu, kad veiksmingai prisidėtų prie d</text:span><text:span text:style-name="T1506">arbuotojų sveikatos ir darbingumo išsaugojimo, atsižvelgiant į profesinės rizikos vertinimo dokumentuose, nurodytuose socialinės apsaugos ir darbo ministro ir sveikatos apsaugos ministro tvirtinamuose<text:s/></text:span><text:soft-page-break/><text:span text:style-name="T1507">Profesinės rizikos vertinimo bendruosiuose nuostatuose,</text:span><text:span text:style-name="T1508"><text:s/>nustatytos profesinės rizikos dydį ir pobūdį, bet ne rečiau kaip kas pusantros valandos.<text:s/></text:span></text:p>
      <text:p text:style-name="P1509"/>
      <text:p text:style-name="P1510"><text:span text:style-name="T1511">––––––––––––––––––––</text:span></text:p>
      <text:p text:style-name="P1512"/>
      <text:soft-page-break/>
      <text:p text:style-name="P1513"><text:span text:style-name="T1518">PATVIRTINTA</text:span><text:span text:style-name="T1519"><text:line-break/>Lietuvos Respublikos Vyriausybės</text:span><text:span text:style-name="T1520"><text:line-break/></text:span>2017 m. birželio 21 d.<text:s/><text:span text:style-name="T1521">nutarimu<text:s/></text:span>Nr. 496<text:s/></text:p>
      <text:p text:style-name="P1522"/>
      <text:p text:style-name="P1523"/>
      <text:p text:style-name="P1524"/>
      <text:p text:style-name="P1525"><text:span text:style-name="T1526">KAI KURIŲ<text:s/></text:span><text:span text:style-name="T1527">KATEGORIJŲ DARBUOTOJŲ, TURINČIŲ TEISĘ Į PAILGINTAS ATOSTOGAS, SĄRAŠas IR ŠIŲ ATOSTOGŲ TRUKMĖS APRAŠAS</text:span></text:p>
      <text:p text:style-name="P1528"/>
      <text:p text:style-name="P1529"/>
      <text:p text:style-name="P1530"/>
      <text:p text:style-name="P1531"><text:span text:style-name="T1532">1</text:span><text:span text:style-name="T1533">. K</text:span><text:span text:style-name="T1534">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35">Aprašas parengtas vadovaujantis Lietuvos Respublikos darbo kodekso 138 straipsnio 1 dalimi.<text:span text:style-name="T1536"><text:s/></text:span></text:p>
      <text:p text:style-name="P1537"><text:span text:style-name="T1538">2</text:span><text:span text:style-name="T1539">. Mokytojai, dirbant</text:span><text:span text:style-name="T1540">ys pagal bendrojo ugdymo, profesinio mokymo ir neformaliojo</text:span><text:span text:style-name="T1541"><text:s/></text:span><text:span text:style-name="T1542">vaikų švietimo programas, švietimo įstaigų pagalbos mokiniui specialistai, teikiantys psichologinę, specialiąją <text:s/>pedagoginę ir socialinę pedagoginę <text:s/>pagalbą, kiti mokyklų, psichologinių, pedagogin</text:span><text:span text:style-name="T1543">ių psichologinių tarnybų, vaikų globos įstaigų ir sutrikusio vystymosi kūdikių namų pedagoginiai darbuotojai – 40 darbo dienų (jeigu dirbama 5 darbo dienas per savaitę) arba 48 darbo dienos (jeigu dirbama 6 darbo dienas per savaitę). Jeigu darbo dienų per<text:s/></text:span><text:span text:style-name="T1544">savaitę skaičius yra mažesnis arba skirtingas, darbuotojui turi būti suteiktos 8 savaičių trukmės pailgintos atostogos.<text:s/></text:span></text:p>
      <text:p text:style-name="P1545">Punkto pakeitimai:</text:p>
      <text:p text:style-name="P1546"><text:span text:style-name="T1547">Nr.<text:s/></text:span><text:a xlink:href="https://www.e-tar.lt/portal/legalAct.html?documentId=073f88c098ce11e9ae2e9d61b1f977b3" office:target-frame-name="_top" xlink:show="replace"><text:span text:style-name="T1548">617</text:span></text:a><text:span text:style-name="T1549">, 2019-06-1</text:span><text:span text:style-name="T1550">9, paskelbta TAR 2019-06-27, i. k. 2019-10399</text:span></text:p>
      <text:p text:style-name="Normal"/>
      <text:p text:style-name="P1551"><text:span text:style-name="T1552">3</text:span><text:span text:style-name="T1553">. Mokslo ir studijų institucijų mokslo darbuotojai</text:span><text:span text:style-name="T1554"><text:s/></text:span><text:span text:style-name="T1555">(vyriausieji mokslo darbuotojai, vyresnieji mokslo darbuotojai,</text:span><text:span text:style-name="T1556"><text:s/></text:span><text:span text:style-name="T1557">mokslo darbuotojai, jaunesnieji mokslo darbuotojai) – 40 darbo dienų (jeigu dirbama 5 dar</text:span><text:span text:style-name="T1558">bo dienas per savaitę) arba 48 darbo dienos (jeigu dirbama 6 darbo dienas per savaitę).</text:span><text:span text:style-name="T1559"><text:s/>Jeigu darbo dienų per savaitę skaičius yra mažesnis arba skirtingas, darbuotojui turi būti suteiktos 8 savaičių trukmės pailgintos atostogos.</text:span></text:p>
      <text:p text:style-name="P1560"><text:span text:style-name="T1561">4</text:span><text:span text:style-name="T1562">. Profesionaliojo<text:s/></text:span><text:span text:style-name="T1563">scenos meno įstaigų kūrybiniai darbuotojai</text:span><text:span text:style-name="T1564"><text:s/></text:span><text:span text:style-name="T1565">– 30 darbo dienų (jeigu dirbama 5 darbo dienas per savaitę) arba 36 darbo dienos (jeigu dirbama 6 darbo dienas per savaitę).</text:span><text:span text:style-name="T1566"><text:s/>Jeigu darbo dienų per savaitę skaičius yra mažesnis arba skirtingas, darbuotojui turi bū</text:span><text:span text:style-name="T1567">ti suteiktos 6 savaičių trukmės pailgintos atostogos.</text:span></text:p>
      <text:p text:style-name="P1568"><text:span text:style-name="T1569">5</text:span><text:span text:style-name="T1570">. Sveikatos priežiūros specialistai:</text:span></text:p>
      <text:p text:style-name="P1571"><text:span text:style-name="T1572">5.1</text:span><text:span text:style-name="T1573">. teikiantys sveikatos</text:span><text:span text:style-name="T1574"><text:s/></text:span><text:span text:style-name="T1575">priežiūros paslaugas, kartu su jais dirbantys darbuotojai, kurie tiesiogiai aptarnauja pacientus arba dirba tomis pačiomis sąlygomis</text:span><text:span text:style-name="T1576">, nenurodyti Aprašo 5.2–5.4 papunkčiuose, – 26 darbo dienos (jeigu dirbama 5 darbo dienas per savaitę) arba 31 darbo diena (jeigu dirbama 6 darbo dienas per savaitę).</text:span><text:span text:style-name="T1577"><text:s/>Jeigu darbo dienų per savaitę skaičius yra mažesnis arba skirtingas, darbuotojui turi būt</text:span><text:span text:style-name="T1578">i suteiktos 5 savaičių ir vienos darbo dienos trukmės pailgintos atostogos</text:span><text:span text:style-name="T1579">;</text:span></text:p>
      <text:p text:style-name="P1580"><text:span text:style-name="T1581">5.2</text:span><text:span text:style-name="T1582">. teikiantys skubiąją medicinos pagalbą, kai tai yra pagrindinė jų funkcija pagal pareigybės aprašymą, – 27 darbo dienos (jeigu dirbama 5 darbo dienas per savaitę) arba 32 d</text:span><text:span text:style-name="T1583">arbo dienos (jeigu dirbama 6 darbo dienas per savaitę).</text:span><text:span text:style-name="T1584"><text:s/>Jeigu darbo dienų per savaitę skaičius yra mažesnis arba skirtingas, darbuotojui turi būti suteiktos 5 savaičių ir 2 darbo dienų trukmės pailgintos atostogos</text:span><text:span text:style-name="T1585">;</text:span></text:p>
      <text:p text:style-name="P1586"><text:span text:style-name="T1587">5.3</text:span><text:span text:style-name="T1588">. turintys atitinkamos veiklos lic</text:span><text:span text:style-name="T1589">enciją ir atliekantys chirurgines operacijas ar dalyvaujantys jas atliekant, kai tai yra pagrindinė jų funkcija pagal pareigybės aprašymą, – 28 darbo dienos (jeigu dirbama 5 darbo dienas per savaitę) arba 33 darbo dienos (jeigu dirbama 6 darbo dienas per s</text:span><text:span text:style-name="T1590">avaitę).</text:span><text:span text:style-name="T1591"><text:s/>Jeigu darbo dienų per savaitę skaičius yra mažesnis arba skirtingas, darbuotojui turi būti suteiktos 5 savaičių ir 3 darbo dienų trukmės pailgintos atostogos</text:span><text:span text:style-name="T1592">;</text:span></text:p>
      <text:p text:style-name="P1593"><text:span text:style-name="T1594">5.4</text:span><text:span text:style-name="T1595">. dirbantys asmens sveikatos priežiūros įstaigose su pacientais, kuriems taikoma<text:s/></text:span><text:span text:style-name="T1596">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597">(jeigu dirbama 5 darbo dienas per savaitę) arba 33 darbo dienos (jeigu dirbama 6 darbo dienas per savaitę).</text:span><text:span text:style-name="T1598"><text:s/>Jeigu darbo dienų per savaitę skaičius yra mažesnis arba skirtingas, darbuotojui turi būti suteiktos 5 savaičių ir 3 darbo dienų trukmės pailgintos<text:s/></text:span><text:span text:style-name="T1599">atostogos</text:span><text:span text:style-name="T1600">.</text:span></text:p>
      <text:p text:style-name="P1601"><text:span text:style-name="T1602">6</text:span><text:span text:style-name="T1603">. Psichologai, dirbantys socialinės globos įstaigose (išskyrus vaikų globos įstaigas), sutrikusio vystymosi kūdikių namuose, ir socialinių paslaugų srities darbuotojai, dirbantys stacionariose socialinės globos įstaigose, grupinio gyvenim</text:span><text:span text:style-name="T1604">o namuose, bendruomeniniuose vaikų globos namuose, sutrikusio vystymosi kūdikių namuose, – 30 darbo dienų (jeigu dirbama 5 darbo dienas per savaitę) arba 36 darbo dienos (jeigu dirbama 6 darbo dienas per savaitę).</text:span><text:span text:style-name="T1605"><text:s/>Jeigu darbo dienų per savaitę skaičius yra</text:span><text:span text:style-name="T1606"><text:s/>mažesnis arba skirtingas, darbuotojui turi būti suteiktos 6 savaičių trukmės pailgintos atostogos</text:span><text:span text:style-name="T1607">.</text:span></text:p>
      <text:p text:style-name="P1608"><text:span text:style-name="T1609">7</text:span><text:span text:style-name="T1610">. Farmacijos specialistai, kurių pareigybių aprašymuose nurodyta viena ar kelios iš šių veiklų: kontroliuoja (tiria) vaistų ir vaistinių medžiagų kokyb</text:span><text:span text:style-name="T1611">ę; gamina vaistus ir vaistines medžiagas; pakuoja vaistus ir vaistines medžiagas; priima ir (ar) komplektuoja vaistus pagal užsakymus; išduoda (parduoda) vaistus ir vaistines medžiagas vaistinėse, – 25 darbo dienos (jeigu dirbama 5 darbo dienas per savaitę</text:span><text:span text:style-name="T1612">) ir 30 darbo dienų (jeigu dirbama 6 darbo dienas per savaitę).</text:span><text:span text:style-name="T1613"><text:s/>Jeigu darbo dienų per savaitę skaičius yra mažesnis arba skirtingas, darbuotojui turi būti suteiktos 5 savaičių trukmės pailgintos atostogos</text:span><text:span text:style-name="T1614">.<text:s/></text:span></text:p>
      <text:p text:style-name="P1615"><text:span text:style-name="T1616">8</text:span><text:span text:style-name="T1617">. Socialinių paslaugų srities darbuotojai, d</text:span><text:span text:style-name="T1618">irbantys kardomojo kalinimo ir laisvės atėmimo vietose, švietimo įstaigose, nestacionariose socialinių paslaugų įstaigose asmenims, turintiems proto ar psichinę negalią, laikino gyvenimo namuose, taip pat socialinių paslaugų srities darbuotojai, dirbantys<text:s/></text:span><text:span text:style-name="T1619">(pagal pareigybės aprašymą) su socialinę riziką patiriančiais suaugusiais asmenimis, šeimomis, asmenimis, turinčiais proto ar psichinę negalią, ir socialinių paslaugų srities darbuotojai, teikiantys socialines paslaugas asmens namuose (pagal pareigybės apr</text:span><text:span text:style-name="T1620">ašymą), – 25 darbo dienos (jeigu dirbama 5 darbo dienas per savaitę) arba 30 darbo dienų (jeigu dirbama 6 darbo dienas per savaitę). Jeigu darbo dienų per savaitę skaičius yra mažesnis arba skirtingas, darbuotojui turi būti suteiktos 5 savaičių trukmės pai</text:span><text:span text:style-name="T1621">lgintos atostogos.</text:span><text:s/></text:p>
      <text:p text:style-name="P1622">Punkto pakeitimai:</text:p>
      <text:p text:style-name="P1623"><text:span text:style-name="T1624">Nr.<text:s/></text:span><text:a xlink:href="https://www.e-tar.lt/portal/legalAct.html?documentId=073f88c098ce11e9ae2e9d61b1f977b3" office:target-frame-name="_top" xlink:show="replace"><text:span text:style-name="T1625">617</text:span></text:a><text:span text:style-name="T1626">, 2019-06-19, paskelbta TAR 2019-06-27, i. k. 2019-10399</text:span></text:p>
      <text:p text:style-name="Normal"/>
      <text:p text:style-name="P1627"><text:span text:style-name="T1628">9</text:span><text:span text:style-name="T1629">. Pilotai instruktoriai, vyriausiasis<text:s/></text:span><text:span text:style-name="T1630">navigatorius, navigatoriai instruktoriai, skraidantieji inžinieriai instruktoriai – 41</text:span><text:span text:style-name="T1631"><text:s/></text:span><text:span text:style-name="T1632">darbo diena (jeigu dirbama 5 darbo dienas per savaitę) arba 50 darbo dienų (jeigu dirbama 6 darbo dienas per savaitę), arba<text:s/></text:span><text:span text:style-name="T1633">8 savaičių trukmės pailgintos atostogos (jeig</text:span><text:span text:style-name="T1634">u darbo dienų per savaitę skaičius yra mažesnis arba skirtingas),<text:s/></text:span><text:span text:style-name="T1635">jeigu bendras skrydžių laikas – ne mažiau kaip 210 valandų per metus.<text:s/></text:span></text:p>
      <text:p text:style-name="P1636"><text:span text:style-name="T1637">10</text:span><text:span text:style-name="T1638">. Orlaivių vadai, pilotai, navigatoriai, skraidantieji inžinieriai, skraidantieji operatoriai, orlaivių palydovai</text:span><text:span text:style-name="T1639"><text:s/>– 41 darbo diena (jeigu dirbama 5 darbo dienas per savaitę) arba 50 darbo dienų (jeigu dirbama 6 darbo dienas per savaitę), arba<text:s/></text:span><text:span text:style-name="T1640">8 savaičių trukmės pailgintos atostogos (jeigu darbo dienų per savaitę skaičius yra mažesnis arba skirtingas),</text:span><text:span text:style-name="T1641"><text:s/>jeigu bendras s</text:span><text:span text:style-name="T1642">krydžių laikas – ne mažiau kaip 350 valandų per metus.<text:s/></text:span></text:p>
      <text:p text:style-name="P1643"><text:span text:style-name="T1644">11</text:span><text:span text:style-name="T1645">. Pilotai bandytojai – 41 darbo diena (jeigu dirbama 5 darbo dienas per savaitę) arba 50 darbo dienų (jeigu dirbama 6 darbo dienas per savaitę), arba<text:s/></text:span><text:span text:style-name="T1646">8 savaičių trukmės pailgintos atostogos (jei</text:span><text:span text:style-name="T1647">gu darbo dienų per savaitę skaičius yra mažesnis arba skirtingas)</text:span><text:span text:style-name="T1648">, jeigu bendras skrydžių laikas – ne mažiau kaip 120 valandų per metus.<text:s/></text:span></text:p>
      <text:p text:style-name="P1649"><text:span text:style-name="T1650">12</text:span><text:span text:style-name="T1651">. Valstybės įmonės „Oro navigacija“ darbuotojai:</text:span></text:p>
      <text:p text:style-name="P1652"><text:span text:style-name="T1653">12.1</text:span><text:span text:style-name="T1654">. skrydžių vadovai, vyresnieji skrydžių vadovai – 35 darb</text:span><text:span text:style-name="T1655">o dienos (jeigu dirbama 5 darbo dienas per savaitę) arba 41 darbo diena (jeigu dirbama 6 darbo dienas per savaitę), arba</text:span><text:span text:style-name="T1656"><text:s/>7 savaičių trukmės pailgintos atostogos (jeigu darbo dienų per savaitę skaičius yra mažesnis arba skirtingas)</text:span><text:span text:style-name="T1657">, jeigu teikė oro navigaci</text:span><text:span text:style-name="T1658">jos paslaugas ne mažiau kaip 500 valandų per metus;</text:span></text:p>
      <text:p text:style-name="P1659"><text:span text:style-name="T1660">12.2</text:span><text:span text:style-name="T1661">. skrydžių vadovai instruktoriai, skrydžių valdymo centrų pamainų viršininkai – 35 darbo dienos (jeigu dirbama 5 darbo dienas per savaitę) arba 41 darbo diena (jeigu dirbama 6<text:s/></text:span><text:soft-page-break/><text:span text:style-name="T1662">darbo dienas per sav</text:span><text:span text:style-name="T1663">aitę), arba</text:span><text:span text:style-name="T1664"><text:s/>7 savaičių trukmės pailgintos atostogos (jeigu darbo dienų per savaitę skaičius yra mažesnis arba skirtingas),</text:span><text:span text:style-name="T1665"><text:s/>jeigu teikė oro navigacijos paslaugas ne mažiau kaip 150 valandų per metus.</text:span></text:p>
      <text:p text:style-name="P1666"><text:span text:style-name="T1667">13</text:span><text:span text:style-name="T1668">. Darbuotojams, nurodytiems Aprašo 9–12 punktuose</text:span><text:span text:style-name="T1669">, pailgintos atostogos skaičiuojamos priklausomai (proporcingai) nuo to, kiek iš viso valandų jie skraidė ar teikė navigacijos paslaugas tais darbo metais.<text:s/></text:span></text:p>
      <text:p text:style-name="P1670"><text:span text:style-name="T1671">14</text:span><text:span text:style-name="T1672">. Jūrininkai, dirbantys Lietuvos Respublikos jūrų laivų registre įregistruotuose laivuose, –<text:s/></text:span><text:span text:style-name="T1673">25 darbo dienos (jeigu dirbama 5 darbo dienas per savaitę) arba 30 darbo dienų (jeigu dirbama 6 darbo dienas per savaitę).</text:span><text:span text:style-name="T1674"><text:s/>Jeigu darbo dienų per savaitę skaičius yra mažesnis arba skirtingas, darbuotojui turi būti suteiktos 5 savaičių trukmės pailgintos at</text:span><text:span text:style-name="T1675">ostogos</text:span><text:span text:style-name="T1676">.</text:span></text:p>
      <text:p text:style-name="P1677"><text:span text:style-name="T1678">15</text:span><text:span text:style-name="T1679">. Darbuotojai, dirbantys pagal darbo sutartis žvejybos laivuose, užsiimančiuose versline ir kita (specialia) žvejyba, – 25 darbo dienos (jeigu dirbama 5 darbo dienas per savaitę) arba 30 darbo dienų (jeigu dirbama 6 darbo dienas per savaitę)</text:span><text:span text:style-name="T1680">.</text:span><text:span text:style-name="T1681"><text:s/>Jeigu darbo dienų per savaitę skaičius yra mažesnis arba skirtingas, darbuotojui turi būti suteiktos 5 savaičių trukmės pailgintos atostogos</text:span><text:span text:style-name="T1682">.</text:span></text:p>
      <text:p text:style-name="P1683"><text:span text:style-name="T1684">16</text:span><text:span text:style-name="T1685">. Valstybės įmonės Ignalinos atominės elektrinės darbuotojai:</text:span></text:p>
      <text:p text:style-name="P1686"><text:span text:style-name="T1687">16.1</text:span><text:span text:style-name="T1688">. dirbantys esant jonizuojančiosios sp</text:span><text:span text:style-name="T1689">induliuotės poveikiui – 25 darbo dienos (jeigu dirbama 5 darbo dienas per savaitę) arba 30 darbo dienų (jeigu dirbama 6 darbo dienas per savaitę). Jeigu darbo dienų per savaitę skaičius yra mažesnis arba skirtingas, darbuotojui turi būti suteiktos 5 savaič</text:span><text:span text:style-name="T1690">ių trukmės pailgintos atostogos;</text:span></text:p>
      <text:p text:style-name="P1691"><text:span text:style-name="T1692">16.2</text:span><text:span text:style-name="T1693">. dirbantys esant jonizuojančiosios spinduliuotės poveikiui ir tiesiogiai vykdantys darbus ar operacijas panaudoto branduolinio kuro ir didelio radioaktyvumo specialių dirbinių tvarkymo srityje (išėmimas iš<text:s/></text:span><text:span text:style-name="T1694">reaktoriaus, pervežimas, perkėlimas, pjaustymas, pakrovimas į konteinerius) arba radiacijos požiūriu pavojingus darbus I radiacinės saugos kategorijos patalpose (didelio radioaktyvumo įrangos remontas, izoliavimas, išmontavimas, bandinių ėmimas, ruošimas e</text:span><text:span text:style-name="T1695">ksploatavimo kontrolei) – 30 darbo dienų (jeigu dirbama 5 darbo dienas per savaitę) arba 36 darbo dienos (jeigu dirbama 6 darbo dienas per savaitę). Jeigu darbo dienų per savaitę skaičius yra mažesnis arba skirtingas, darbuotojui turi būti suteiktos 6 sava</text:span><text:span text:style-name="T1696">ičių trukmės pailgintos atostogos.</text:span></text:p>
      <text:p text:style-name="P1697"><text:span text:style-name="T1698">17</text:span><text:span text:style-name="T1699">. Darbuotojai, kurie dirba darbą, tiesiogiai susijusį su gyvūnų patologine medžiaga, arba atlieka bakteriologinius, virusologinius, serologinius, hematologinius, patologinius anatominius, parazitologinius, mikolog</text:span><text:span text:style-name="T1700">inius, cheminius, toksikologinius, biocheminius, radiologinius, molekulinius tyrimus, susijusius su gyvūnais, – 25 darbo dienos (jeigu dirbama 5 darbo dienas per savaitę) arba 30 darbo dienų (jeigu dirbama 6 darbo dienas per savaitę).</text:span><text:span text:style-name="T1701"><text:s/>Jeigu darbo dienų per</text:span><text:span text:style-name="T1702"><text:s/>savaitę skaičius yra mažesnis arba skirtingas, darbuotojui turi būti suteiktos 5 savaičių trukmės pailgintos atostogos</text:span><text:span text:style-name="T1703">.</text:span></text:p>
      <text:p text:style-name="P1704"><text:span text:style-name="T1705">18</text:span><text:span text:style-name="T1706">. Lietuvos Respublikos aplinkos ministerijai pavaldžių įstaigų darbuotojai, kurie pagal jų pareigybės aprašymus ima mėginius ir a</text:span><text:span text:style-name="T1707">tlieka cheminius, ekotoksikologinius, hidrobiologinius ir radiologinius tyrimus bei matavimus, – 25 darbo dienos (jeigu dirbama 5 darbo dienas per savaitę) arba 30 darbo dienų (jeigu dirbama 6 darbo dienas per savaitę).</text:span><text:span text:style-name="T1708"><text:s/>Jeigu darbo dienų per savaitę skaiči</text:span><text:span text:style-name="T1709">us yra mažesnis arba skirtingas, darbuotojui turi būti suteiktos 5 savaičių trukmės pailgintos atostogos</text:span><text:span text:style-name="T1710">.</text:span></text:p>
      <text:p text:style-name="P1711"/>
      <text:p text:style-name="P1712"><text:span text:style-name="T1713">––––––––––––––––––––</text:span></text:p>
      <text:p text:style-name="P1714"/>
      <text:soft-page-break/>
      <text:p text:style-name="P1715"><text:span text:style-name="T1720">PATVIRTINTA</text:span><text:span text:style-name="T1721"><text:line-break/>Lietuvos Respublikos Vyriausybės</text:span><text:span text:style-name="T1722"><text:line-break/></text:span>2017 m. birželio 21 d.<text:s/><text:span text:style-name="T1723">nutarimu<text:s/></text:span>Nr. 496<text:s/></text:p>
      <text:p text:style-name="P1724"/>
      <text:p text:style-name="P1725"/>
      <text:p text:style-name="P1726"/>
      <text:p text:style-name="P1727"><text:span text:style-name="T1728">PAPI</text:span><text:span text:style-name="T1729">LDOMŲ ATOSTOGŲ TRUKMĖs, SUTEIKIMO SĄLYGų IR TVARKos aprašas</text:span></text:p>
      <text:p text:style-name="P1730"/>
      <text:p text:style-name="P1731"/>
      <text:p text:style-name="P1732"/>
      <text:p text:style-name="P1733"><text:span text:style-name="T1734">1</text:span><text:span text:style-name="T1735">. Papildomų atostogų trukmės, suteikimo sąlygų ir tvarkos aprašas (toliau – Aprašas) nustato papildomų atostogų trukmę, jų suteikimo sąlygas ir tvarką.</text:span></text:p>
      <text:p text:style-name="P1736">Aprašas parengtas vadovaujantis<text:s/>Lietuvos Respublikos darbo kodekso 138 straipsnio 2 dalimi.<text:span text:style-name="T1737"><text:s/></text:span></text:p>
      <text:p text:style-name="P1738"><text:span text:style-name="T1739">2</text:span><text:span text:style-name="T1740">.<text:s/></text:span><text:span text:style-name="T1741">P</text:span><text:span text:style-name="T1742">apildomos atostogos suteikiamos:<text:s/></text:span></text:p>
      <text:p text:style-name="P1743"><text:span text:style-name="T1744">2.1</text:span><text:span text:style-name="T1745">. už ilgalaikį nepertraukiamąjį darbą toje pačioje darbovietėje – darbuotojams, turintiems ilgesnį kaip 10 metų nepertraukiamąjį darbo stažą toje pa</text:span><text:span text:style-name="T1746">čioje darbovietėje, – 3 darbo dienos, už kiekvienų paskesnių 5 metų nepertraukiamąjį darbo stažą toje pačioje darbovietėje – viena darbo diena. Į ilgalaikį nepertraukiamąjį darbo toje pačioje darbovietėje stažą, už kurį suteikiamos papildomos atostogos, įs</text:span><text:span text:style-name="T1747">kaitomas faktiškai dirbtas laikas toje pačioje darbovietėje ir kiti laikotarpiai, nurodyti Lietuvos Respublikos darbo kodekso 127 straipsnio 4 dalyje;</text:span></text:p>
      <text:p text:style-name="P1748"><text:span text:style-name="T1749">2.2</text:span><text:span text:style-name="T1750">. už darbą sąlygomis, jeigu yra nukrypimų nuo normalių darbo sąlygų ir tokių nukrypimų negalima pa</text:span><text:span text:style-name="T1751">šalinti, – darbuotojams,<text:s/></text:span><text:span text:style-name="T1752">dirbantiems toleruotinos profesinės rizikos sąlygomis (t. y. rizikos,</text:span><text:span text:style-name="T1753"><text:s/>su kuria galima taikstytis, jeigu įdiegiamos rizikos prevencijos priemonės rizikai sumažinti iki praktiškai įmanomo dydžio, t. y. iki tokio dydžio, kai galima įr</text:span><text:span text:style-name="T1754">odyti, kad tolesnio rizikos mažinimo sąnaudos (išreikštos laiko sąnaudomis, pinigais ir (arba) darbo apimtimi) būtų neproporcingos, palyginti su pasiekiama nauda)</text:span><text:span text:style-name="T1755">, remiantis profesinės rizikos vertinimo, atlikto vadovaujantis socialinės apsaugos ir darbo m</text:span><text:span text:style-name="T1756">inistro ir sveikatos apsaugos ministro patvirtintais Profesinės rizikos vertinimo bendraisiais nuostatais, duomenimis, kai sveikatai kenksmingų veiksnių dydžiai viršija darbuotojų saugos ir sveikatos norminiuose teisės aktuose nustatytus leistinus ribinius</text:span><text:span text:style-name="T1757"><text:s/>dydžius (kiekius)</text:span><text:span text:style-name="T1758"><text:s/></text:span><text:span text:style-name="T1759">ir kai techninėmis ar kitomis priemonėmis jų kiekio darbo aplinkoje sumažinti iki sveikatai nekenksmingų dydžių neįmanoma</text:span><text:span text:style-name="T1760">, – iki 5 darbo dienų, skaičiuojamų priklausomai (proporcingai) nuo to, kiek iš viso valandų jie dirbo tokioje aplinkoje tais metais, už kuriuos suteikiamos papildomos atostogos, t. y. jeigu tokioje aplinkoje dirbta nuo 81 iki 100 procentų darbo laiko, sut</text:span><text:span text:style-name="T1761">eikiamos 5 darbo dienos, nuo 61 iki 80 procentų – 4 darbo dienos, nuo 41 iki 60 procentų – 3 darbo dienos, nuo 21 iki 40 procentų – 2 darbo dienos, iki 20 procentų – viena darbo diena;<text:s/></text:span></text:p>
      <text:p text:style-name="P1762"><text:span text:style-name="T1763">2.3</text:span><text:span text:style-name="T1764">. už ypatingą darbų pobūdį – darbuotojams, kurių darbas (ne maž</text:span><text:span text:style-name="T1765">iau kaip pusė viso darbo laiko per metus, už kuriuos suteikiamos atostogos) yra kilnojamojo pobūdžio arba atliekamas kelionėje, lauko sąlygomis, susijęs su važiavimais, – 2 darbo dienos.<text:s/></text:span></text:p>
      <text:p text:style-name="P1766"><text:span text:style-name="T1767">3</text:span><text:span text:style-name="T1768">. Darbuotojams, turintiems teisę gauti papildomas atostogas k</text:span><text:span text:style-name="T1769">eliais pagrindais, nurodytais Aprašo 2.1–2.3 papunkčiuose, kartu su kasmetinėmis atostogomis suteikiamos jų pasirinkimu tik vienos iš šių papildomų atostogų.<text:s/></text:span></text:p>
      <text:p text:style-name="P1770"><text:span text:style-name="T1771">4</text:span><text:span text:style-name="T1772">. Papildomos atostogos pridedamos prie kasmetinių atostogų ir gali būti šalių susitarimu sut</text:span><text:span text:style-name="T1773">eikiamos kartu arba atskirai. Šalims nesutarus, šios atostogos suteikiamos kartu.<text:s/></text:span></text:p>
      <text:p text:style-name="P1774"><text:span text:style-name="T1775">5</text:span><text:span text:style-name="T1776">.<text:s/></text:span><text:span text:style-name="T1777">Darbuotojams, turintiems teisę gauti pailgintas ir papildomas atostogas, jų pasirinkimu suteikiamos arba tik pailgintos atostogos, arba Aprašo 4 punkte nustatyta tvar</text:span><text:span text:style-name="T1778">ka prie kasmetinių atostogų pridėtos papildomos atostogos.</text:span></text:p>
      <text:p text:style-name="P1779"/>
      <text:p text:style-name="P1780"><text:span text:style-name="T1781">––––––––––––––––––––</text:span></text:p>
      <text:soft-page-break/>
      <text:p text:style-name="P1782"><text:span text:style-name="T1787">PATVIRTINTA</text:span><text:span text:style-name="T1788"><text:line-break/>Lietuvos Respublikos Vyriausybės</text:span><text:span text:style-name="T1789"><text:line-break/></text:span><text:span text:style-name="T1790">2017 m. birželio 28 d.<text:s/></text:span><text:span text:style-name="T1791">nutarimu<text:s/></text:span><text:span text:style-name="T1792">Nr. 534<text:s/></text:span></text:p>
      <text:p text:style-name="P1793"/>
      <text:p text:style-name="P1794"/>
      <text:p text:style-name="P1795"/>
      <text:p text:style-name="P1796"><text:span text:style-name="T1797">DARBO LAIKO IR POILSIO LAIKO YPATUMŲ EKONOMINĖS VEIK</text:span><text:span text:style-name="T1798">LOS SRITYSE APRAŠAS</text:span></text:p>
      <text:p text:style-name="P1799"/>
      <text:p text:style-name="P1800"/>
      <text:p text:style-name="P1801"/>
      <text:p text:style-name="P1802"><text:span text:style-name="T1803">I</text:span><text:span text:style-name="T1804"><text:s/>SKYRIUS</text:span></text:p>
      <text:p text:style-name="P1805"><text:span text:style-name="T1806">BENDROSIOS NUOSTATOS</text:span></text:p>
      <text:p text:style-name="P1807"/>
      <text:p text:style-name="P1808"><text:span text:style-name="T1809">1</text:span><text:span text:style-name="T1810">. Darbo laiko ir poilsio laiko ypatumų ekonominės veiklos srityse aprašas (toliau – Darbo ir poilsio laiko ypatumai) nustato darbo laiko ir poilsio laiko ypatumus transporto (kelių,<text:s/></text:span><text:span text:style-name="T1811">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812">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813">opos Sąjungos teisės aktais, reglamentuojančiais darbo ir poilsio laiko ypatumus transporte ir šiame punkte nurodytų ekonominės veiklos rūšių įmonėse bei įstaigose.</text:span></text:p>
      <text:p text:style-name="P1814"><text:span text:style-name="T1815">Darbo ir poilsio laiko ypatumai parengti vadovaujantis Lietuvos Respublikos darbo kodekso (</text:span><text:span text:style-name="T1816">toliau – Darbo kodeksas) 121 straipsniu, 1991 m. gruodžio 16 d. Tarybos reglamentu (EEB) Nr. 3922/91 dėl techninių reikalavimų ir administracinės tvarkos suderinimo civilinės aviacijos srityje (OL<text:s/></text:span><text:span text:style-name="T1817">2004 m. specialusis leidimas</text:span><text:span text:style-name="T1818">, 7 skyrius, 1 tomas, p. 348) su paskutiniais pakeitimais, padarytais 2008 m. rugpjūčio 20 d. Komisijos reglamentu (EB) Nr. 859/2008 (OL 2008 L 254, p. 1), 2012 m. spalio 5 d. Komisijos reglamentu (ES) Nr. 965/2012, kuriuo pagal Europos Parlamento ir Taryb</text:span><text:span text:style-name="T1819">os reglamentą (EB) Nr. 216/2008 nustatomi su orlaivių naudojimu skrydžiams susiję techniniai reikalavimai ir administracinės procedūros (OL 2012 L 296, p. 1), su paskutiniais pakeitimais, padarytais 2014 m. balandžio 7 d. Komisijos reglamentu (ES) Nr. 379/</text:span><text:span text:style-name="T1820">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821">aiko organizavimo (OL<text:s/></text:span><text:span text:style-name="T1822">2004 m. specialusis leidimas</text:span><text:span text:style-name="T1823">, 5 skyrius, 3 tomas, p. 363), 1999 m. gruodžio 13 d. Europos Parlamento ir Tarybos direktyva 1999/95/EB dėl jūrininkų darbo valandoms į Bendrijos uostus įplaukusiuose laivuose taikomų nuostatų įgyvendinimo</text:span><text:span text:style-name="T1824"><text:s/>ir taikomų Lietuvos Respublikos jūrų laivų registre įregistruotuose laivuose (OL<text:s/></text:span><text:span text:style-name="T1825">2004 m. specialusis leidimas</text:span><text:span text:style-name="T1826">, 5 skyrius, 3 tomas, p. 407), 2000 m. lapkričio 27 d. Tarybos direktyva 2000/79/EB dėl Europos aviakompanijų asociacijos (AEA), Europos transport</text:span><text:span text:style-name="T1827">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828">imo (OL<text:s/></text:span><text:span text:style-name="T1829">2004 m. specialusis leidimas</text:span><text:span text:style-name="T1830">, 5 skyrius, 4 tomas, p. 75), 2002 m. kovo 11 d. Europos Parlamento ir Tarybos direktyva 2002/15/EB dėl asmenų, kurie verčiasi mobiliąja kelių transporto veikla, darbo laiko organizavimo (OL<text:s/></text:span><text:span text:style-name="T1831">2004 m. specialusis leidimas</text:span><text:span text:style-name="T1832">,</text:span><text:span text:style-name="T1833"><text:s/>5 skyrius, 4 tomas, p. 224), 2003 m. lapkričio 4 d. Europos Parlamento ir Tarybos direktyva 2003/88/EB dėl tam tikrų darbo laiko organizavimo aspektų (OL<text:s/></text:span><text:span text:style-name="T1834">2004 m. specialusis leidimas</text:span><text:span text:style-name="T1835">, 5 skyrius, 4 tomas, p. 381), 2004 m. balandžio 29 d. Europos Parlamento</text:span><text:span text:style-name="T1836"><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37">dojimąsi geležinkelių<text:s/></text:span><text:soft-page-break/><text:span text:style-name="T1838">infrastruktūra ėmimo ir saugos sertifikavimo (OL<text:s/></text:span><text:span text:style-name="T1839">2004 m. specialusis leidimas</text:span><text:span text:style-name="T1840">, 7 skyrius, 8 tomas, p. 227), 2005 m. liepos 18 d. Tarybos direktyva 2005/47/EB dėl Europos geležinkelių bendrijos (CER) ir Europos transporto darbuotojų fe</text:span><text:span text:style-name="T1841">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42"><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43">ktų (OL 2014 L 367, p. 86),<text:s/></text:span><text:span text:style-name="T1844">2016 m. gruodžio 19 d. Tarybos direktyva (ES) 2017/159, kuria įgyvendinamas 2012 m. gegužės 21 d. Europos Sąjungos žemės ūkio kooperatyvų konfederacijos (COGECA), Europos transporto darbuotojų federacijos (ETF) ir Nacionalinių ž</text:span><text:span text:style-name="T1845">vejybos įmonių organizacijų Europos Sąjungos asociacijos („Europêche“) sudarytas Susitarimas dėl 2007 m. Tarptautinės darbo organizacijos konvencijos dėl darbo žvejybos sektoriuje įgyvendinimo (OL 2017 L 25, p. 12),</text:span><text:span text:style-name="T1846"><text:s/>taip pat 2006 m. Konvencija dėl darbo jū</text:span><text:span text:style-name="T1847">rų laivyboje.</text:span></text:p>
      <text:p text:style-name="P1848">Punkto pakeitimai:</text:p>
      <text:p text:style-name="P1849"><text:span text:style-name="T1850">Nr.<text:s/></text:span><text:a xlink:href="https://www.e-tar.lt/portal/legalAct.html?documentId=998a71e0900a11e8b93ad15b34c9248c" office:target-frame-name="_top" xlink:show="replace"><text:span text:style-name="T1851">715</text:span></text:a><text:span text:style-name="T1852">, 2018-07-18, paskelbta TAR 2018-07-25, i. k. 2018-12392</text:span></text:p>
      <text:p text:style-name="Normal"/>
      <text:p text:style-name="P1853"><text:span text:style-name="T1854">2</text:span><text:span text:style-name="T1855">. Darbo ir poilsio laiko ypatumuose vartojamos sąvokos:</text:span></text:p>
      <text:p text:style-name="P1856"><text:span text:style-name="T1857">2.1</text:span><text:span text:style-name="T1858">.<text:s/></text:span><text:span text:style-name="T1859">Civilinės aviacijos mobilieji darbuotojai</text:span><text:span text:style-name="T1860"><text:s/>– civilinio orlaivio įgulos nariai, kurių darbo laiką sudaro tarnybinis skrydžio laikas, darbo laikas padaliniuose, budėjimo laikas.</text:span></text:p>
      <text:p text:style-name="P1861"><text:span text:style-name="T1862">2.2</text:span><text:span text:style-name="T1863">.<text:s/></text:span><text:span text:style-name="T1864">Mobilusis darbuotojas</text:span><text:span text:style-name="T1865"><text:s/>– darbuotojas, įgulos narys, kurį įmonė, t</text:span><text:span text:style-name="T1866">eikianti keleivių ar prekių vežimo keliais, oru ar vidaus vandenimis paslaugas, samdo keliaujančio ar skraidančio personalo (ekipažo) nariu.</text:span></text:p>
      <text:p text:style-name="P1867"><text:span text:style-name="T1868">2.3</text:span><text:span text:style-name="T1869">.<text:s/></text:span><text:span text:style-name="T1870">Mobilusis kelių transporto darbuotojas</text:span><text:span text:style-name="T1871"><text:s/>– sudarantis kelionės ekipažą (įskaitant stažuotojus ir mokinius) d</text:span><text:span text:style-name="T1872">arbuotojas, kuris dirba įmonėje, teikiančioje keleivių ir krovinių vežimo paslaugas už atlyginimą arba savo sąskaita.</text:span></text:p>
      <text:p text:style-name="P1873"><text:span text:style-name="T1874">2.4</text:span><text:span text:style-name="T1875">.<text:s/></text:span><text:span text:style-name="T1876">Pakankamas poilsis (pakankamai poilsio)</text:span><text:span text:style-name="T1877"><text:s/>– Darbo ir poilsio laiko ypatumuose nustatytos darbuotojui suteikiamos poilsio pertraukos</text:span><text:span text:style-name="T1878">,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79">asmenų.</text:span></text:p>
      <text:p text:style-name="P1880"><text:span text:style-name="T1881">2.5</text:span><text:span text:style-name="T1882">. Kitos sąvokos apibrėžtos Darbo kodekse, Lietuvos Respublikos vidaus vandenų transporto kodekse, Lietuvos Respublikos geležinkelių transporto kodekse, Lietuvos Respublikos aviacijos įstatyme, Lietuvos Respublikos saugios laivybos įstatyme i</text:span><text:span text:style-name="T1883">r Lietuvos Respublikos prekybinės laivybos įstatyme.</text:span></text:p>
      <text:p text:style-name="P1884"><text:span text:style-name="T1885">3</text:span><text:span text:style-name="T1886">. Darbo dienų skaičius per savaitę, darbo laiko režimas ir poilsio laiko paskirstymas (kaita) per parą, savaitę ar apskaitinį laikotarpį, taip pat kasdienio darbo (pamainos) pradžia ir pabaiga,<text:s/></text:span><text:span text:style-name="T1887">pietų</text:span><text:span text:style-name="T1888"><text:s/></text:span><text:span text:style-name="T1889">pertrauka, fiziologinės ir specialios pertraukos, savaitės nepertraukiamasis poilsis nustatomi kolektyvinėse sutartyse, darbo tvarkos taisyklėse, įmonės (įstaigos) darbo (pamainų) grafikuose.<text:s/></text:span></text:p>
      <text:p text:style-name="P1890"><text:span text:style-name="T1891">4</text:span><text:span text:style-name="T1892">. Darbo ir poilsio laiko ypatumų 1 punkte nurodytų<text:s/></text:span><text:span text:style-name="T1893">ekonominės veiklos rūšių įmonių (įstaigų) darbuotojams, kuriems dėl darbo pobūdžio ir (ar) darbų sezoniškumo negalima iš anksto numatyti kasdienio ar savaitės darbo laiko trukmės, gali būti įvedama suminė darbo laiko apskaita ir nustatomi suminės darbo lai</text:span><text:span text:style-name="T1894">ko apskaitos apskaitiniai laikotarpiai. Įvedus suminę darbo laiko apskaitą, laikomasi šių reikalavimų:</text:span></text:p>
      <text:p text:style-name="P1895"><text:span text:style-name="T1896">4.1</text:span><text:span text:style-name="T1897">. Apskaitinio laikotarpio trukmė kelių ir geležinkelių transporto, energetikos įmonėse negali būti ilgesnė kaip vieni metai. Konkreti apskaitinio la</text:span><text:span text:style-name="T1898">ikotarpio trukmė nustatoma darbo, kolektyvinėse sutartyse arba darbo tvarkos taisyklėse. Transporto darbuotojų darbo laiko trukmė, kasdienio ir savaitės poilsio trukmė, nepanaudoto poilsio kompensavimo tvarka nustatoma Darbo ir poilsio laiko ypatumų II–VII</text:span><text:span text:style-name="T1899"><text:s/>skyriuose. Privalomo poilsio pertraukų vairavimo metu periodiškumas ir jų trukmė kelių transporto įmonėse nustatomi Darbo ir poilsio laiko ypatumų II skyriuje.<text:s/></text:span></text:p>
      <text:p text:style-name="P1900"><text:span text:style-name="T1901">4.2</text:span><text:span text:style-name="T1902">. Apskaitinio laikotarpio trukmė žemės ūkio, durpių kasimo, grūdų perdirbimo</text:span><text:span text:style-name="T1903"><text:s/></text:span><text:span text:style-name="T1904">įmonių ir<text:s/></text:span><text:span text:style-name="T1905">žvejybos laivuose darbuotojams pagal Darbo ir poilsio laiko ypatumų VIII ir X skyrių nuostatas<text:s/></text:span><text:soft-page-break/><text:span text:style-name="T1906">nustatoma darbo, kolektyvinėse sutartyse arba darbo tvarkos taisyklėse atsižvelgiant į darbų sezoniškumą ir negali būti ilgesnė kaip vieni metai. Šių darbuotojų<text:s/></text:span><text:span text:style-name="T1907">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908">dų iš eilės, savaitės nepertraukiamasis poilsis gali būti trumpesnis kaip 35 valandos (tačiau ne trumpesnis kaip 24 valandos), poilsio dienos suteikiamos darbo (pamainų) grafikuose nustatytu laiku.</text:span><text:s/></text:p>
      <text:p text:style-name="P1909">Papunkčio pakeitimai:</text:p>
      <text:p text:style-name="P1910"><text:span text:style-name="T1911">Nr.<text:s/></text:span><text:a xlink:href="https://www.e-tar.lt/portal/legalAct.html?documentId=998a71e0900a11e8b93ad15b34c9248c" office:target-frame-name="_top" xlink:show="replace"><text:span text:style-name="T1912">715</text:span></text:a><text:span text:style-name="T1913">, 2018-07-18, paskelbta TAR 2018-07-25, i. k. 2018-12392</text:span></text:p>
      <text:p text:style-name="Normal"/>
      <text:p text:style-name="P1914"><text:span text:style-name="T1915">5</text:span><text:span text:style-name="T1916">. Apskaitiniu laikotarpiu viršytas darbuotojams nustatytas darbo valandų skaičius, apskaičiuotas pagal savaitės darbo lai</text:span><text:span text:style-name="T1917">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918">transportą, geležinkelio transportą, civilinę aviaciją, kuriuose jų veiklą reglamentuojančiais Europos Sąjungos teisės aktais numatyta kitokia viršyto darbo laiko ir nepanaudoto poilsio kompensavimo tvarka.</text:span></text:p>
      <text:p text:style-name="P1919"><text:span text:style-name="T1920">6</text:span><text:span text:style-name="T1921">. Darbo ir poilsio laiko klausimus, kurie Da</text:span><text:span text:style-name="T1922">rbo ir poilsio laiko ypatumuose nereglamentuojami, reglamentuoja Darbo kodeksas arba kolektyvinės sutartys.<text:s/></text:span></text:p>
      <text:p text:style-name="P1923"/>
      <text:p text:style-name="P1924"><text:span text:style-name="T1925">II</text:span><text:span text:style-name="T1926"><text:s/>SKYRIUS</text:span></text:p>
      <text:p text:style-name="P1927"><text:span text:style-name="T1928">DARBO IR POILSIO LAIKO YPATUMAI KELIŲ TRANSPORTO ĮMONĖSE</text:span></text:p>
      <text:p text:style-name="P1929"/>
      <text:p text:style-name="P1930"><text:span text:style-name="T1931">7</text:span><text:span text:style-name="T1932">.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33">elių transporto darbuotojams, dirbantiems Europos Sąjungos valstybėse narėse įsteigtose įmonėse, dalyvaujančiose<text:s/></text:span><text:span text:style-name="T1934">2006 m. kovo<text:s/></text:span><text:span text:style-name="T1935">15 d. Europos Parlamento ir Tarybos reglamente (EB) Nr. 561/2006 dėl tam tikrų su kelių transportu susijusių socialinių teisės<text:s/></text:span><text:span text:style-name="T1936">aktų suderinimo ir iš dalies keičiančiame Tarybos reglamentus (EEB) Nr. 3821/85 ir (EB) Nr. 2135/98 bei panaikinančiame Reglamentą (EEB) Nr. 3820/85 (OL 2006 L 102, p. 1) (toliau –</text:span><text:span text:style-name="T1937"><text:s/></text:span><text:span text:style-name="T1938">reglamentas (EB) Nr. 561/2006)</text:span><text:span text:style-name="T1939"><text:s/></text:span><text:span text:style-name="T1940">arba, kai reglamentas (EB) Nr. 561/2006 neta</text:span><text:span text:style-name="T1941">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42">o (EB) Nr. 561/2006, prireikus – ir AETR susitarimo nuostatas.</text:span></text:p>
      <text:p text:style-name="P1943"><text:span text:style-name="T1944">8</text:span><text:span text:style-name="T1945">. Mobiliojo kelių transporto darbuotojo darbo laikas yra nuo darbo pradžios iki pabaigos, kurį mobilusis kelių transporto darbuotojas yra savo darbo vietoje, darbdavio žinioje ir atlieka s</text:span><text:span text:style-name="T1946">avo funkcijas ar veiklą (išskyrus pertraukas), tai yra:</text:span></text:p>
      <text:p text:style-name="P1947"><text:span text:style-name="T1948">8.1</text:span><text:span text:style-name="T1949">. laikas, skirtas įvairiai kelių transporto veiklai. Ši veikla yra: vairavimas; krovimas; pagalba įlaipinant keleivius į transporto priemonę ir išlaipinant iš jos; valymas ir techninė priežiūra;<text:s/></text:span><text:span text:style-name="T1950">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51">, imigracijos pareigūnų ir kitus formalumus, vykdyti;</text:span></text:p>
      <text:p text:style-name="P1952"><text:span text:style-name="T1953">8.2</text:span><text:span text:style-name="T1954">. laikas, kuriuo mobilusis kelių transporto darbuotojas negali laisvai disponuoti ir turi būti darbo vietoje, pasirengęs imtis įprastinio darbo, su tam tikromis užduotimis, kurios susijusios su b</text:span><text:span text:style-name="T1955">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56"><text:span text:style-name="T1957">9</text:span><text:span text:style-name="T1958">. Savaitė kelių transporto įmonėse yra laiko tarpas nuo pirmadienio 00.00 valandos iki sekmadienio 24.00 valandos.</text:span></text:p>
      <text:p text:style-name="P1959"><text:span text:style-name="T1960">10</text:span><text:span text:style-name="T1961">. Naktinis darbas kelių transporto įmonėse yra bet kuris darbas nakties laiku.</text:span></text:p>
      <text:p text:style-name="P1962"><text:span text:style-name="T1963">11</text:span><text:span text:style-name="T1964">. Nakties laikas kelių transporto įmonėse yra l</text:span><text:span text:style-name="T1965">aikas nuo 00.00 valandos iki 07.00 valandos.</text:span></text:p>
      <text:p text:style-name="P1966"><text:span text:style-name="T1967">12</text:span><text:span text:style-name="T1968">. Mobiliojo kelių transporto darbuotojo darbo vieta yra:</text:span></text:p>
      <text:p text:style-name="P1969"><text:span text:style-name="T1970">12.1</text:span><text:span text:style-name="T1971">. pagrindinė įmonės veiklos vieta, kurioje mobiliojo kelių transporto darbuotojas vykdo savo pareigas, kartu su įmonės filialais, nesvarbu, ar</text:span><text:span text:style-name="T1972"><text:s/>jos yra toje pačioje vietoje kaip ir pagrindinė buveinė arba pagrindinė verslo vieta;</text:span></text:p>
      <text:p text:style-name="P1973"><text:span text:style-name="T1974">12.2</text:span><text:span text:style-name="T1975">. transporto priemonė, kurią, vykdydamas savo pareigas, naudoja mobiliojo kelių transporto darbuotojas, ir bet kuri kita vieta, kurioje vykdoma su transportavimu</text:span><text:span text:style-name="T1976"><text:s/>susijusi veikla.</text:span></text:p>
      <text:p text:style-name="P1977"><text:span text:style-name="T1978">13</text:span><text:span text:style-name="T1979">. Kitas nei Darbo ir poilsio laiko ypatumų 8 punkte nurodytas mobiliojo kelių transporto darbuotojo buvimo darbo vietoje laikas yra:</text:span></text:p>
      <text:p text:style-name="P1980"><text:span text:style-name="T1981">13.1</text:span><text:span text:style-name="T1982">. kitas laiko tarpas nei pertraukos ir poilsio laikas, kurį mobilusis kelių transporto darb</text:span><text:span text:style-name="T1983">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84">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85">prasidėsiantį laiko tarpsnį, arba pagal bendras sąlygas, dėl kurių socialiniai partneriai susitarė, ir tai numatyta kolektyvinėje sutartyje;</text:span></text:p>
      <text:p text:style-name="P1986"><text:span text:style-name="T1987">13.2</text:span><text:span text:style-name="T1988">. mobiliesiems kelių transporto darbuotojams, vairuojantiems komandomis, sėdėjimo (buvimo) šalia vairuotojo</text:span><text:span text:style-name="T1989"><text:s/>arba miegamojoje vietoje laikas, kai transporto priemonė juda, laikomas kitu buvimo darbo vietoje laiku.</text:span></text:p>
      <text:p text:style-name="P1990"><text:span text:style-name="T1991">14</text:span><text:span text:style-name="T1992">. Mobiliesiems kelių transporto darbuotojams nustatoma ši darbo ir poilsio laiko trukmė bei jų apskaita:</text:span></text:p>
      <text:p text:style-name="P1993"><text:span text:style-name="T1994">14.1</text:span><text:span text:style-name="T1995">.<text:s/></text:span><text:span text:style-name="T1996">Vidutinis savaitės darbo<text:s/></text:span><text:span text:style-name="T1997">laikas neturi viršyti 48 valandų. Maksimali savaitės darbo laiko trukmė gali būti pailginta iki 60 valandų tik tada, kai per 4 mėnesius neviršijama vidutiniškai 48 darbo valandų per savaitę. Tuo atveju, kai, vadovaujantis Darbo kodekso VI</text:span><text:span text:style-name="T1998"> </text:span><text:span text:style-name="T1999">skyriaus Septinto</text:span><text:span text:style-name="T2000">jo skirsnio nuostatomis, sudaroma darbo keliems darbdaviams sutartis, darbo pas skirtingus darbdavius laikas yra sumuojamas (jeigu nėra sutarta, kad darbuotojo darbo laikas neskirstomas kiekvienam darbdaviui atskirai) nepažeidžiant maksimalios 60</text:span><text:span text:style-name="T2001"> </text:span><text:span text:style-name="T2002">valandų s</text:span><text:span text:style-name="T2003">avaitės darbo laiko trukmės. Tuo atveju, kai darbdavys raštu paprašo mobiliojo kelių transporto darbuotojo atsiskaityti už darbo pas kitą darbdavį laiką, mobilusis kelių transporto darbuotojas tokią informaciją pateikia raštu.</text:span></text:p>
      <text:p text:style-name="P2004"><text:span text:style-name="T2005">14.2</text:span><text:span text:style-name="T2006">. Nepažeidžiant regla</text:span><text:span text:style-name="T2007">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08">iama mažiausiai 30 minučių pertrauka, o jeigu darbo valandų suma viršija 9 valandas, – mažiausiai 45 minučių pertrauka. Pertraukas galima padalyti į laiko tarpsnius, kurių kiekvienas trunka mažiausiai 15 minučių.</text:span></text:p>
      <text:p text:style-name="P2009"><text:span text:style-name="T2010">14.3</text:span><text:span text:style-name="T2011">. Mokiniams ir stažuotojams taikomo</text:span><text:span text:style-name="T2012">s tos pačios nuostatos dėl poilsio laiko kaip ir kitiems mobiliesiems kelių transporto darbuotojams, laikantis reglamento (EB) Nr. 561/2006 (kai jis netaikomas – AETR susitarimo) nuostatų.</text:span></text:p>
      <text:p text:style-name="P2013"><text:span text:style-name="T2014">14.4</text:span><text:span text:style-name="T2015">. Kai atliekamas naktinis darbas, kasdienis darbo laikas<text:s/></text:span><text:span text:style-name="T2016">negali viršyti 10 valandų per kiekvieną 24 valandų laikotarpį.</text:span></text:p>
      <text:p text:style-name="P2017"><text:span text:style-name="T2018">14.5</text:span><text:span text:style-name="T2019">. Darbas nakties laiku apmokamas pagal Darbo kodekso nuostatas. Kompensacija (didesnis apmokėjimas, papildomas poilsio laikas ir kita) už nakties darbą gali būti skiriama pagal kolektyv</text:span><text:span text:style-name="T2020">ines sutartis, darbdavių ir darbuotojų susitarimus, jeigu tai nekelia grėsmės kelių eismo saugai.</text:span></text:p>
      <text:p text:style-name="P2021"><text:span text:style-name="T2022">15</text:span><text:span text:style-name="T2023">. Dėl objektyvių ar techninių priežasčių arba priežasčių, susijusių su darbo organizavimu, kolektyvinėse sutartyse arba socialinių partnerių susitarim</text:span><text:span text:style-name="T2024">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25">s. Jeigu taikoma išlyga Darbo ir poilsio laiko ypatumų 14.1 papunkčiui, skaičiuojant maksimalų (vidutiniškai 48 valandų) savaitės darbo laiką, negalima nustatyti termino trukmės, viršijančios 6 mėnesius.</text:span></text:p>
      <text:p text:style-name="P2026"><text:span text:style-name="T2027">16</text:span><text:span text:style-name="T2028">. Mobilieji kelių transporto darbuotojai priva</text:span><text:span text:style-name="T2029">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30">atų.</text:span></text:p>
      <text:p text:style-name="P2031"><text:span text:style-name="T2032">17</text:span><text:span text:style-name="T2033">.<text:s/></text:span><text:span text:style-name="T2034">Vairuotojų, vairuojančių reglamento (EB) Nr. 561/2006 2 straipsnyje apibrėžtas transporto priemones, vairavimo ir poilsio režimą nustato reglamentas (EB) Nr. 561/2006, tačiau reglamento (EB) Nr. 561/2006 6–9</text:span><text:span text:style-name="T2035"><text:s/>straipsnių nuostatos netaikomos reg</text:span><text:span text:style-name="T2036">lamento (EB) Nr. 561/2006<text:s/></text:span><text:span text:style-name="T2037">13 straipsnio 1 dalies a–d ir f–p punktuose nurodytam vežimui kelių transporto priemonėmis.<text:s/></text:span><text:span text:style-name="T2038">Reglamento (EB) Nr. 561/2006 13 straipsnio 1 dalies a–d ir f–p punktuose nurodytam vežimui kelių transporto priemonėmis taikomas šiame sky</text:span><text:span text:style-name="T2039">riuje nustatytas darbo ir poilsio laiko režimas.</text:span><text:s/></text:p>
      <text:p text:style-name="P2040">Punkto pakeitimai:</text:p>
      <text:p text:style-name="P2041"><text:span text:style-name="T2042">Nr.<text:s/></text:span><text:a xlink:href="https://www.e-tar.lt/portal/legalAct.html?documentId=7d13adc0006511ea9681cd81dcdca52c" office:target-frame-name="_top" xlink:show="replace"><text:span text:style-name="T2043">1083</text:span></text:a><text:span text:style-name="T2044">, 2019-10-30, paskelbta TAR 2019-11-06, i. k. 2019-17708</text:span></text:p>
      <text:p text:style-name="Normal"/>
      <text:p text:style-name="P2045"><text:span text:style-name="T2046">18</text:span><text:span text:style-name="T2047">.<text:s/></text:span><text:span text:style-name="T2048">Kelių<text:s/></text:span><text:span text:style-name="T2049">transporto priemonių, išskyrus tas, kurioms pagal reglamento (EB) Nr. 561/2006 3 straipsnį šis reglamentas nėra taikomas, vairuotojų darbo laiko apskaitai turi būti naudojama viena iš šių priemonių:</text:span></text:p>
      <text:p text:style-name="P2050"><text:span text:style-name="T2051">18.1</text:span><text:span text:style-name="T2052">. registravimo įranga – tachografai<text:s/></text:span><text:span text:style-name="T2053">su tachografo r</text:span><text:span text:style-name="T2054">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055">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056">;</text:span></text:p>
      <text:p text:style-name="P2057"><text:span text:style-name="T2058">18</text:span><text:span text:style-name="T2059">.2</text:span><text:span text:style-name="T2060">. eismo tvarkaraščiai, sudaryti vadovaujantis reglamento (EB) Nr. 561/2006 16 straipsniu, ir vairuotojo darbo (pamainų) grafikas (jeigu keleiviai vežami reguliariais reisais Lietuvos Respublikos teritorijoje ir autobusuose neįrengti tachografai).</text:span><text:s/></text:p>
      <text:p text:style-name="P2061">Punkto pakeitimai:</text:p>
      <text:p text:style-name="P2062"><text:span text:style-name="T2063">Nr.<text:s/></text:span><text:a xlink:href="https://www.e-tar.lt/portal/legalAct.html?documentId=7d13adc0006511ea9681cd81dcdca52c" office:target-frame-name="_top" xlink:show="replace"><text:span text:style-name="T2064">1083</text:span></text:a><text:span text:style-name="T2065">, 2019-10-30, paskelbta TAR 2019-11-06, i. k. 2019-17708</text:span></text:p>
      <text:p text:style-name="Normal"/>
      <text:p text:style-name="P2066"><text:span text:style-name="T2067">19</text:span><text:span text:style-name="T2068">. Darbdaviai privalo užtikrinti, kad kelių transporto priemonių, kuri</text:span><text:span text:style-name="T2069">oms pagal reglamento (EB) Nr. 561/2006 3 straipsnį šis reglamentas nėra taikomas, vairuotojai vairuojamoje transporto priemonėje turėtų savo darbo (pamainų) grafiko egzempliorių,<text:s/></text:span><text:span text:style-name="T2070">kuriame būtų reglamento (EB) Nr. 561/2006 16 straipsnio 2 ir 3 dalyse nurodyt</text:span><text:span text:style-name="T2071">a privaloma informacija.</text:span><text:s/></text:p>
      <text:p text:style-name="P2072">Punkto pakeitimai:</text:p>
      <text:p text:style-name="P2073"><text:span text:style-name="T2074">Nr.<text:s/></text:span><text:a xlink:href="https://www.e-tar.lt/portal/legalAct.html?documentId=7d13adc0006511ea9681cd81dcdca52c" office:target-frame-name="_top" xlink:show="replace"><text:span text:style-name="T2075">1083</text:span></text:a><text:span text:style-name="T2076">, 2019-10-30, paskelbta TAR 2019-11-06, i. k. 2019-17708</text:span></text:p>
      <text:p text:style-name="Normal"/>
      <text:p text:style-name="P2077"><text:span text:style-name="T2078">III</text:span><text:span text:style-name="T2079"><text:s/>SKYRIUS</text:span></text:p>
      <text:p text:style-name="P2080"><text:span text:style-name="T2081">DARBO IR POILSIO LAIKO<text:s/></text:span><text:span text:style-name="T2082">YPATUMAI GELEŽINKELIŲ TRANSPORTE, KAI NETEIKIAMOS TARPVALSTYBINĖS PASLAUGOS</text:span></text:p>
      <text:p text:style-name="P2083"/>
      <text:p text:style-name="P2084"><text:span text:style-name="T2085">20</text:span><text:span text:style-name="T2086">. Darbo ir poilsio laiko ypatumai geležinkelio transporto įmonėse, kai neteikiamos tarpvalstybinės paslaugos, parengti vadovaujantis 2003 m. lapkričio 4 d. Europos Parlament</text:span><text:span text:style-name="T2087">o ir Tarybos direktyva 2003/88/EB dėl tam tikrų darbo laiko organizavimo aspektų.</text:span></text:p>
      <text:p text:style-name="P2088"><text:span text:style-name="T2089">21</text:span><text:span text:style-name="T2090">. Darbo ir poilsio laiko ypatumai taikomi šiems geležinkelio transporto darbuotojams:</text:span></text:p>
      <text:p text:style-name="P2091"><text:span text:style-name="T2092">21.1</text:span><text:span text:style-name="T2093">.<text:s/></text:span><text:span text:style-name="T2094">mobiliesiems geležinkelio transporto darbuotojams (traukinio mašinistams (</text:span><text:span text:style-name="T2095">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096">agonus-sekcijas, aptarnaujantiems keleivius, vykstančius tokiais traukiniais);</text:span><text:s/></text:p>
      <text:p text:style-name="P2097">Papunkčio pakeitimai:</text:p>
      <text:p text:style-name="P2098"><text:span text:style-name="T2099">Nr.<text:s/></text:span><text:a xlink:href="https://www.e-tar.lt/portal/legalAct.html?documentId=7d13adc0006511ea9681cd81dcdca52c" office:target-frame-name="_top" xlink:show="replace"><text:span text:style-name="T2100">1083</text:span></text:a><text:span text:style-name="T2101">, 2019-10-30, paskelbta TAR 2019-11-06, i. k. 20</text:span><text:span text:style-name="T2102">19-17708</text:span></text:p>
      <text:p text:style-name="Normal"/>
      <text:p text:style-name="P2103"><text:span text:style-name="T2104">21.2</text:span><text:span text:style-name="T2105">. prižiūrintiems riedmenis; formuojantiems sąstatus; budintiems įvairiuose geležinkelio transporto įmonių padaliniuose ir namuose; tiesiogiai vadovaujantiems traukinių eismui, ryšių, automatikos, signalizacijos, informacinių sistemų ir el</text:span><text:span text:style-name="T2106">ektros energijos tiekimo dispečerinių darbui ir tvarkantiems šiuos darbus; saugantiems geležinkelio objektus; dalyvaujantiems likviduojant avarijų, gaisrų, stichinių nelaimių padarinius;</text:span></text:p>
      <text:p text:style-name="P2107"><text:span text:style-name="T2108">21.3</text:span><text:span text:style-name="T2109">. dirbantiems galinėse ir tarpinėse stotyse (bilietų kasinink</text:span><text:span text:style-name="T2110">ams ir kitiems).</text:span></text:p>
      <text:p text:style-name="P2111"><text:span text:style-name="T2112">22</text:span><text:span text:style-name="T2113">.<text:s/></text:span><text:span text:style-name="T2114">Darbo ir poilsio laiko ypatumų 21 punkte nurodyti darbuotojai dirba pagal individualius darbo (pamainų) grafikus.</text:span></text:p>
      <text:p text:style-name="P2115">Mašinistų, valdančių prekinius traukinius, darbas organizuojamas pagal išankstinį iškvietimą į darbą. Darbo laikas gali būti tikslinamas vieną kartą ir ne vėliau kaip prieš 3 valandas iki darbo pradžios.<text:s/></text:p>
      <text:p text:style-name="P2116"><text:span text:style-name="T2117">Jeigu darbo laikas tikslinamas daugiau kaip vieną k</text:span><text:span text:style-name="T2118">artą ar likus mažiau kaip 3 valandoms <text:s/>iki darbo pradžios, laikotarpis nuo antrojo planuoto iškvietimo į darbą iki faktinės darbo pradžios laikomas pasyviuoju budėjimu namuose.</text:span><text:s/></text:p>
      <text:p text:style-name="P2119">Punkto pakeitimai:</text:p>
      <text:p text:style-name="P2120"><text:span text:style-name="T2121">Nr.<text:s/></text:span><text:a xlink:href="https://www.e-tar.lt/portal/legalAct.html?documentId=7d13adc0006511ea9681cd81dcdca52c" office:target-frame-name="_top" xlink:show="replace"><text:span text:style-name="T2122">1083</text:span></text:a><text:span text:style-name="T2123">, 2019-10-30, paskelbta TAR 2019-11-06, i. k. 2019-17708</text:span></text:p>
      <text:p text:style-name="Normal"/>
      <text:p text:style-name="P2124"><text:span text:style-name="T2125">23</text:span><text:span text:style-name="T2126">. Darbuotojų, valdančių keleivinius traukinius, lydinčių, aptarnaujančių keleivius traukiniuose, teikiančių traukinių parangos paslaugas,<text:s/></text:span><text:span text:style-name="T2127">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28">būti tikslinami ir duodami jiems susipažinti pasirašytinai ne vėliau kaip prieš parą iki jų įsigaliojimo.</text:span><text:s/></text:p>
      <text:p text:style-name="P2129">Punkto pakeitimai:</text:p>
      <text:p text:style-name="P2130"><text:span text:style-name="T2131">Nr.<text:s/></text:span><text:a xlink:href="https://www.e-tar.lt/portal/legalAct.html?documentId=7d13adc0006511ea9681cd81dcdca52c" office:target-frame-name="_top" xlink:show="replace"><text:span text:style-name="T2132">1083</text:span></text:a><text:span text:style-name="T2133">, 2019-10-30, paskelbta<text:s/></text:span><text:span text:style-name="T2134">TAR 2019-11-06, i. k. 2019-17708</text:span></text:p>
      <text:p text:style-name="Normal"/>
      <text:p text:style-name="P2135"><text:span text:style-name="T2136">24</text:span><text:span text:style-name="T2137">. Darbuotojams, nurodytiems Darbo ir poilsio laiko ypatumų 21.1 papunktyje, taikomi šie darbo ir poilsio laiko ypatumai:</text:span></text:p>
      <text:p text:style-name="P2138"><text:span text:style-name="T2139">24.1</text:span><text:span text:style-name="T2140">. Jiems (išskyrus darbuotojus, nurodytus Darbo ir poilsio laiko ypatumų 24.2</text:span><text:span text:style-name="T2141"><text:s/></text:span><text:span text:style-name="T2142">ir 24.3 papu</text:span><text:span text:style-name="T2143">nkčiuose) nustatoma suminė darbo laiko apskaita, kurios apskaitinis laikotarpis – ne ilgesnis kaip 6 mėnesiai, darbo dienos (pamainos) trukmė – ne ilgesnė kaip 12 valandų, maksimali savaitės darbo laiko trukmė – 48 valandos.</text:span></text:p>
      <text:p text:style-name="P2144"><text:span text:style-name="T2145">24.2</text:span><text:span text:style-name="T2146">. Darbuotojų, aptarnauj</text:span><text:span text:style-name="T2147">ančių keleivius traukiniuose,<text:s/></text:span><text:span text:style-name="T2148">teikiančių traukinių parangos paslaugas, atliekančių geležinkelių riedmenų patikrinimą prieš kelionę,</text:span><text:span text:style-name="T2149"><text:s/>darbo laiko trukmė per parą</text:span><text:span text:style-name="T2150"><text:s/></text:span><text:span text:style-name="T2151">– ne ilgesnė kaip 16 valandų, maksimali savaitės darbo laiko trukmė – 60 valandų.<text:s/></text:span></text:p>
      <text:p text:style-name="P2152"><text:span text:style-name="T2153">24.3</text:span><text:span text:style-name="T2154">.<text:s/></text:span><text:span text:style-name="T2155">Darbuotojams, lydintiems ir saugantiems prekinius traukinius ir vagonus, pamainos trukmė – ne ilgesnė kaip 24 valandos, tačiau jų savaitės darbo laikas neturi viršyti vidutiniškai 48 valandų, o poilsio tarp pamainų laikas privalo būti ne trumpesnis kaip 24</text:span><text:span text:style-name="T2156"> valandos.</text:span></text:p>
      <text:p text:style-name="P2157"><text:span text:style-name="T2158">24.4</text:span><text:span text:style-name="T2159">. Darbuotojai, valdantys traukinius, negali dirbti daugiau kaip 2 naktis paeiliui. Ši nuostata netaikoma darbuotojams, kurie vyksta iš grąžos punktų kaip keleiviai.<text:s/></text:span></text:p>
      <text:p text:style-name="P2160"><text:span text:style-name="T2161">24.5</text:span><text:span text:style-name="T2162">. Darbuotojų, kontroliuojančių traukinių brigadų darbą, parduod</text:span><text:span text:style-name="T2163">ančių bilietus traukiniuose, darbo laiko (pamainos) trukmė gali būti nustatyta su ilgesne kaip 2 valandų pertrauka pailsėti ir pavalgyti.</text:span></text:p>
      <text:p text:style-name="P2164"><text:span text:style-name="T2165">24.6</text:span><text:span text:style-name="T2166">. Mobiliesiems geležinkelio transporto darbuotojams, grįžusiems iš kelionės, kuri geležinkelių transporte supr</text:span><text:span text:style-name="T2167">antama kaip mobiliojo geležinkelio transporto darbuotojo darbo pradžia po poilsio namuose iki momento, kai suteikiamas kitas poilsis namuose, poilsis suteikiamas už dirbtą laiką pagal darbo (pamainų) grafiką (neįskaitant poilsio kelionės metu tarp reisų, k</text:span><text:span text:style-name="T2168">urie geležinkelių transporte suprantami kaip traukinio vykimas iš nustatyto punkto į paskirties vietą (stotį, depą, tarpstotį ar privažiuojamąjį kelią). Jeigu kelionės metu tarp reisų numatytas poilsis, poilsio kelionės metu tarp reisų trukmė turi būti ne<text:s/></text:span><text:span text:style-name="T2169">trumpesnė kaip 50 procentų dirbto laiko. Jeigu kelionės metu tarp reisų suteikti viso nustatyto poilsio laiko negalima, nepanaudotos poilsio valandos pridedamos prie poilsio, suteikiamo po vienos ar dviejų kitų kelionių. Jeigu ir tada visas priklausantis p</text:span><text:span text:style-name="T2170">oilsio laikas darbuotojui negali būti suteiktas, jis turi būti suteiktas Darbo ir poilsio laiko ypatumų 24.1 papunktyje nustatytu apskaitiniu laikotarpiu. Visais atvejais darbuotojų, valdančių traukinius, poilsio namuose tarp kelionių trukmė negali būti tr</text:span><text:span text:style-name="T2171">umpesnė kaip 12 valandų iš eilės.</text:span></text:p>
      <text:p text:style-name="P2172"><text:span text:style-name="T2173">24.7</text:span><text:span text:style-name="T2174">. Darbuotojų, lydinčių ir prižiūrinčių refrižeratorinius vagonus-sekcijas, savaitės nepertraukiamojo poilsio trukmė kelionės metu turi būti ne trumpesnė kaip 12 valandų.<text:s/></text:span></text:p>
      <text:p text:style-name="P2175"><text:span text:style-name="T2176">24.8</text:span><text:span text:style-name="T2177">. Vasaros sezono metu (birželio –ru</text:span><text:span text:style-name="T2178">gsėjo mėnesiais) darbuotojų, prižiūrinčių keleivinius traukinius, specialiuosius vagonus, aptarnaujančių keleivius traukiniuose, kontroliuojančių traukinių brigadų darbą ir parduodančių bilietus traukiniuose, savaitės nepertraukiamasis poilsio laikas gali<text:s/></text:span><text:span text:style-name="T2179">būti sumažintas iki 50 procentų. Nepanaudotos poilsio valandos kompensuojamos suteikiant poilsį sezonui pasibaigus.</text:span><text:s/></text:p>
      <text:p text:style-name="P2180">Punkto pakeitimai:</text:p>
      <text:p text:style-name="P2181"><text:span text:style-name="T2182">Nr.<text:s/></text:span><text:a xlink:href="https://www.e-tar.lt/portal/legalAct.html?documentId=7d13adc0006511ea9681cd81dcdca52c" office:target-frame-name="_top" xlink:show="replace"><text:span text:style-name="T2183">1083</text:span></text:a><text:span text:style-name="T2184">, 2019-10-30</text:span><text:span text:style-name="T2185">, paskelbta TAR 2019-11-06, i. k. 2019-17708</text:span></text:p>
      <text:p text:style-name="Normal"/>
      <text:p text:style-name="P2186"><text:span text:style-name="T2187">25</text:span><text:span text:style-name="T2188">. Darbo ir poilsio laiko ypatumų 21.2 papunktyje nurodytiems darbuotojams taikomi šie darbo ir poilsio laiko ypatumai:</text:span></text:p>
      <text:p text:style-name="P2189"><text:span text:style-name="T2190">25.1</text:span><text:span text:style-name="T2191">. Jiems (išskyrus darbuotojus, nurodytus Darbo ir poilsio laiko ypatumų 25.2 pa</text:span><text:span text:style-name="T2192">punktyje) gali būti taikoma suminė darbo laiko apskaita, kurios apskaitinis</text:span><text:span text:style-name="T2193"><text:line-break/>laikotarpis – ne ilgesnis kaip 4 mėnesiai, darbo dienos (pamainos) trukmė – ne ilgesnė kaip 12 valandų, maksimali savaitės darbo laiko trukmė vidutiniškai – 48 valandos.</text:span></text:p>
      <text:p text:style-name="P2194"><text:span text:style-name="T2195">25.2</text:span><text:span text:style-name="T2196">.<text:s/></text:span><text:span text:style-name="T2197">Darbuotojų, saugančių geležinkelio objektus, darbo laiko (pamainos) trukmė gali būti iki 24 valandų, darbo laikas per 7 dienų laikotarpį neturi viršyti vidutiniškai 48 valandų, o poilsio tarp pamainų laikas privalo būti ne trumpesnis kaip 24 valandos.</text:span></text:p>
      <text:p text:style-name="P2198"><text:span text:style-name="T2199">26</text:span><text:span text:style-name="T2200">. Darbo ir poilsio laiko ypatumų 21.3 papunktyje nurodytiems darbuotojams darbo laiko (pamainos) trukmė gali būti nustatyta su ilgesne kaip 2 valandų pertrauka pailsėti ir pavalgyti.</text:span></text:p>
      <text:p text:style-name="P2201"/>
      <text:p text:style-name="P2202"><text:span text:style-name="T2203">IV</text:span><text:span text:style-name="T2204"><text:s/>SKYRIUS</text:span></text:p>
      <text:p text:style-name="P2205"><text:span text:style-name="T2206">DARBO IR POILSIO LAIKO YPATUMAI GELEŽINKELIŲ<text:s/></text:span><text:span text:style-name="T2207">TRANSPORTE, KAI TEIKIAMOS TARPVALSTYBINĖS PASLAUGOS</text:span></text:p>
      <text:p text:style-name="P2208"/>
      <text:p text:style-name="P2209"><text:span text:style-name="T2210">27</text:span><text:span text:style-name="T2211">. Darbo ir poilsio laiko ypatumai geležinkelių transporte, kai teikiamos tarpvalstybinės paslaugos dėl keleivių, bagažo ir (ar) krovinių vežimo, parengti vadovaujantis 2005 m. liepos 18 d. Tarybos<text:s/></text:span><text:span text:style-name="T2212">direktyva 2005/47/EB dėl Europos geležinkelių bendrijos (CER) ir Europos transporto darbuotojų federacijos (ETF) susitarimo dėl mobiliųjų darbuotojų, teikiančių su sąveika susijusias tarpvalstybines paslaugas geležinkelių transporto sektoriuje, darbo sąlyg</text:span><text:span text:style-name="T2213">ų tam tikrų aspektų ir Europos transporto darbuotojų federacijos (ETF) ir Europos geležinkelių bendrijos (CER) susitarimu dėl mobiliųjų darbuotojų, teikiančių su sąveika susijusias tarpvalstybines paslaugas, darbo sąlygų tam tikrų aspektų (OL 2005 L 195, p</text:span><text:span text:style-name="T2214">. 18). Šios tarpvalstybinės paslaugos teikiamos turint saugos sertifikatą, išduotą pagal Lietuvos Respublikos geležinkelių transporto kodekso reikalavimus, ir saugos sertifikatą, išduotą pagal atitinkamos Europos Sąjungos valstybės narės nacionalinius reik</text:span><text:span text:style-name="T2215">alavimus. Šio skyriaus nuostatos taikomos mobiliesiems geležinkelių transporto darbuotojams, kurie teikia tarpvalstybines paslaugas (mašinistai (valdo traukos priemonę), darbuotojai, aptarnaujantys keleivius tarptautinio ar vietinio susisiekimo traukiniuos</text:span><text:span text:style-name="T2216">e, kontroliuojantys traukinių brigadų darbą, lydintys ir saugantys tarptautinio ar vietinio susisiekimo traukinius ir vagonus, lydintys ir prižiūrintys refrižeratorinius vagonus-sekcijas) tarptautinio susisiekimo maršrutuose ilgiau kaip vieną valandą per p</text:span><text:span text:style-name="T2217">amainą ir išvažiuoja daugiau kaip 15 kilometrų į užsienio valstybę (toliau – mobilieji geležinkelių transporto darbuotojai, teikiantys tarpvalstybines paslaugas).<text:s/></text:span></text:p>
      <text:p text:style-name="P2218"><text:span text:style-name="T2219">28</text:span><text:span text:style-name="T2220">. Darbo ir poilsio laiko ypatumai geležinkelių transporte, kai teikiamos tarpvalstybin</text:span><text:span text:style-name="T2221">ės paslaugos:</text:span></text:p>
      <text:p text:style-name="P2222"><text:span text:style-name="T2223">28.1</text:span><text:span text:style-name="T2224">. Nakties pamaina geležinkelio transporto įmonėse trunka mažiausiai 3 darbo valandas nakties laiku.</text:span></text:p>
      <text:p text:style-name="P2225"><text:span text:style-name="T2226">28.2</text:span><text:span text:style-name="T2227">. Paros poilsis namie geležinkelio transporto įmonėse yra poilsis tarp darbo dienų (pamainų), kai mobilusis geležinkelių transpo</text:span><text:span text:style-name="T2228">rto darbuotojas, teikiantis tarpvalstybines paslaugas, ilsisi savo gyvenamojoje vietoje.</text:span></text:p>
      <text:p text:style-name="P2229"><text:span text:style-name="T2230">28.3</text:span><text:span text:style-name="T2231">. Paros poilsis kelionės metu geležinkelio transporto įmonėse yra poilsis tarp darbo dienų (pamainų), kai mobilusis geležinkelių transporto darbuotojas, teikia</text:span><text:span text:style-name="T2232">ntis tarpvalstybines paslaugas, neturi galimybės ilsėtis savo gyvenamojoje vietoje.</text:span></text:p>
      <text:p text:style-name="P2233"><text:span text:style-name="T2234">28.4</text:span><text:span text:style-name="T2235">. Traukos priemonės valdymo trukmė geležinkelio transporte yra darbo laikas, kai mašinistas atsako už traukos priemonės valdymą, išskyrus laiką traukos priemonei pr</text:span><text:span text:style-name="T2236">iimti, parengti ar perduoti. Į šį laiką įtraukiamos suplanuotos pertraukos, per kurias mašinistas yra atsakingas už traukos priemonę.</text:span></text:p>
      <text:p text:style-name="P2237"><text:span text:style-name="T2238">28.5</text:span><text:span text:style-name="T2239">. Darbuotojų, aptarnaujančių keleivius traukiniuose, darbo laiko trukmė per parą</text:span><text:span text:style-name="T2240"><text:s/></text:span><text:span text:style-name="T2241">– ne ilgesnė kaip 16 valandų, mak</text:span><text:span text:style-name="T2242">simali savaitės darbo laiko trukmė – 60 valandų.<text:s/></text:span></text:p>
      <text:p text:style-name="P2243"><text:span text:style-name="T2244">28.6</text:span><text:span text:style-name="T2245">. Darbuotojų, lydinčių ir prižiūrinčių refrižeratorinius vagonus-sekcijas, savaitės nepertraukiamojo poilsio trukmė reiso metu turi būti ne trumpesnė kaip 12 valandų. Darbo laikas per savaitę negali</text:span><text:span text:style-name="T2246"><text:s/>viršyti 84 valandų. Suminės darbo laiko apskaitos laikotarpis ne ilgesnis kaip 6 mėnesiai.</text:span></text:p>
      <text:p text:style-name="P2247"><text:span text:style-name="T2248">29</text:span><text:span text:style-name="T2249">. Mobiliesiems geležinkelių transporto darbuotojams, teikantiems tarpvalstybines paslaugas, taikomi šie darbo ir poilsio laiko ypatumai:</text:span></text:p>
      <text:p text:style-name="P2250"><text:span text:style-name="T2251">29.1</text:span><text:span text:style-name="T2252">. Darbo laika</text:span><text:span text:style-name="T2253">s yra organizuojamas pagal Darbo ir poilsio laiko ypatumų 22 ir 23 punktų nuostatas.</text:span></text:p>
      <text:p text:style-name="P2254"><text:span text:style-name="T2255">29.2</text:span><text:span text:style-name="T2256">. Suminis darbo laiko apskaitos laikotarpis – ne ilgesnis kaip 6 mėnesiai, darbo dienos (pamainos) trukmė – ne ilgesnė kaip 12 valandų, maksimali savaitės darbo la</text:span><text:span text:style-name="T2257">iko trukmė vidutiniškai – 48 valandos.<text:s/></text:span></text:p>
      <text:p text:style-name="P2258"><text:span text:style-name="T2259">29.3</text:span><text:span text:style-name="T2260">. Paros poilsis namie turi trukti ne mažiau kaip 12 valandų iš eilės per 24 valandas.</text:span></text:p>
      <text:p text:style-name="P2261"><text:span text:style-name="T2262">29.4</text:span><text:span text:style-name="T2263">. Kartą per 7 dienas paros poilsis namie gali būti sutrumpintas iki 9 valandų. Tokiu atveju sutrumpinto paros<text:s/></text:span><text:span text:style-name="T2264">poilsio namie ir 12 valandų skirtumas valandomis pridedamas prie artimiausios paros poilsio namie (sutrumpintas paros poilsis negali būti skiriamas tarp dviejų paros poilsio laikotarpių kelionės metu).</text:span></text:p>
      <text:p text:style-name="P2265"><text:span text:style-name="T2266">29.5</text:span><text:span text:style-name="T2267">. Paros poilsis kelionės metu trunka ne mažiau</text:span><text:span text:style-name="T2268"><text:s/>kaip 8 valandas iš eilės per 24 valandas.</text:span></text:p>
      <text:p text:style-name="P2269"><text:span text:style-name="T2270">29.6</text:span><text:span text:style-name="T2271">. Geležinkelio įmonių (vežėjų) ir geležinkelių infrastruktūros valdytojų vadovai pasirūpina patogiu mobiliųjų geležinkelių transporto darbuotojų, teikiančių tarpvalstybines paslaugas, apgyvendinimu, kai su</text:span><text:span text:style-name="T2272">teikiamas paros poilsis kelionės metu.</text:span></text:p>
      <text:p text:style-name="P2273"><text:span text:style-name="T2274">29.7</text:span><text:span text:style-name="T2275">. Po paros poilsio kelionės metu mobiliesiems geležinkelių transporto darbuotojams, teikiantiems tarpvalstybines paslaugas, sugrįžusiems iš kelionės, turi būti suteikiamas paros poilsis namie.</text:span></text:p>
      <text:p text:style-name="P2276"><text:span text:style-name="T2277">29.8</text:span><text:span text:style-name="T2278">. Mobili</text:span><text:span text:style-name="T2279">esiems geležinkelių transporto darbuotojams, teikiantiems tarpvalstybines paslaugas, grįžusiems iš kelionės, paros poilsis namie suteikiamas už dirbtą laiką pagal darbo (pamainų) grafiką (neįskaitant paros poilsio kelionės metu). Jeigu po kelionės suteikti</text:span><text:span text:style-name="T2280"><text:s/>viso nustatyto poilsio laiko negalima, nepanaudotos poilsio valandos pridedamos prie poilsio, suteikiamo po vieno ar dviejų kitų kelionių. Jeigu ir tada visas priklausantis poilsio laikas mobiliajam geležinkelių transporto darbuotojui, teikiančiam tarpval</text:span><text:span text:style-name="T2281">stybines paslaugas, <text:s/>negali būti suteiktas, jis turi būti suteiktas per Darbo ir poilsio laiko ypatumų 29.2 papunktyje nustatytą apskaitinį laikotarpį.</text:span></text:p>
      <text:p text:style-name="P2282"><text:span text:style-name="T2283">29.9</text:span><text:span text:style-name="T2284">. Mobiliesiems geležinkelių transporto darbuotojams, teikiantiems tarpvalstybines paslaugas, per</text:span><text:span text:style-name="T2285"><text:s/>7 dienas skiriamas 24 valandų savaitės nepertraukiamasis poilsis, prie kurio pridedamas Darbo ir poilsio laiko ypatumų 29.3 papunktyje nurodytas 12 valandų paros poilsis namie.</text:span></text:p>
      <text:p text:style-name="P2286"><text:span text:style-name="T2287">29.10</text:span><text:span text:style-name="T2288">.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89">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90">ebūtina įtraukti šeštadienių ir sekmadienių. Šiame papunktyje nurodyti poilsio laikotarpiai taikomi proporcingai kas mėnesį ir tik tais atvejais, jeigu konkretų mėnesį darbuotojas teikė tarpvalstybines paslaugas. <text:s/></text:span></text:p>
      <text:p text:style-name="P2291"><text:span text:style-name="T2292">30</text:span><text:span text:style-name="T2293">. Mašinistams nustatoma:</text:span></text:p>
      <text:p text:style-name="P2294"><text:span text:style-name="T2295">30.1</text:span><text:span text:style-name="T2296">.<text:s/></text:span><text:span text:style-name="T2297">traukos priemonės valdymo trukmė per 2 savaites negali viršyti 80 valandų;</text:span></text:p>
      <text:p text:style-name="P2298"><text:span text:style-name="T2299">30.2</text:span><text:span text:style-name="T2300">. traukos priemonės valdymo trukmė neturi viršyti 9 valandų dienos pamainos metu ir 8 valandų nakties pamainos metu tarp dviejų paros poilsio laikotarpių;</text:span></text:p>
      <text:p text:style-name="P2301"><text:span text:style-name="T2302">30.3</text:span><text:span text:style-name="T2303">. mašinist</text:span><text:span text:style-name="T2304">as negali dirbti daugiau kaip 2 naktis paeiliui;</text:span></text:p>
      <text:p text:style-name="P2305"><text:span text:style-name="T2306">30.4</text:span><text:span text:style-name="T2307">. paros poilsio tarp kelionių trukmė namuose mašinistams negali būti trumpesnė kaip 12 valandų iš eilės;<text:s/></text:span></text:p>
      <text:p text:style-name="P2308"><text:span text:style-name="T2309">30.5</text:span><text:span text:style-name="T2310">. jeigu mašinisto darbo laikas trunka nuo 6 iki 8 valandų, darbo dienos (pamainos) me</text:span><text:span text:style-name="T2311">tu turi būti suteikiama</text:span><text:span text:style-name="T2312"><text:s/>ne trumpesnė kaip 30 minučių pertrauka pailsėti ir pavalgyti, kuria turi būti pasinaudojama darbo (pamainos) metu, o jeigu mašinisto darbo laikas yra daugiau kaip 8 valandos – darbo (pamainos) laiku turi būti suteikiama ne trumpesnė</text:span><text:span text:style-name="T2313"><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314">;</text:span></text:p>
      <text:p text:style-name="P2315"><text:span text:style-name="T2316">30.6</text:span><text:span text:style-name="T2317">. jeigu traukos priemonė valdoma dviejų mašinistų, Darbo ir poilsio laiko ypatumų 30.5 papunkčio nuostatos gali būti netaikomos;</text:span></text:p>
      <text:p text:style-name="P2318"><text:span text:style-name="T2319">30.7</text:span><text:span text:style-name="T2320">. darbo ir poilsio laiko ypatumai, nustatyti Darbo ir poilsio laiko ypatumų 29 punkte, taikomi tiek, kiek dar</text:span><text:span text:style-name="T2321">bo ir poilsio laiko ypatumų nenustato Darbo ir poilsio laiko ypatumų 30.1–30.6 papunkčių nuostatos.</text:span><text:s/></text:p>
      <text:p text:style-name="P2322">Skyriaus pakeitimai:</text:p>
      <text:p text:style-name="P2323"><text:span text:style-name="T2324">Nr.<text:s/></text:span><text:a xlink:href="https://www.e-tar.lt/portal/legalAct.html?documentId=7d13adc0006511ea9681cd81dcdca52c" office:target-frame-name="_top" xlink:show="replace"><text:span text:style-name="T2325">1083</text:span></text:a><text:span text:style-name="T2326">, 2019-10-30, paskelbta<text:s/></text:span><text:span text:style-name="T2327">TAR 2019-11-06, i. k. 2019-17708</text:span></text:p>
      <text:p text:style-name="Normal"/>
      <text:p text:style-name="P2328"><text:span text:style-name="T2329">V</text:span><text:span text:style-name="T2330"><text:s/>SKYRIUS</text:span></text:p>
      <text:p text:style-name="P2331"><text:span text:style-name="T2332">DARBO IR POILSIO LAIKO YPATUMAI CIVILINĖS AVIACIJOS ĮMONĖSE</text:span></text:p>
      <text:p text:style-name="P2333"/>
      <text:p text:style-name="P2334"><text:span text:style-name="T2335">31</text:span><text:span text:style-name="T2336">. Darbo ir poilsio laiko ypatumai civilinės aviacijos įmonėse parengti vadovaujantis 2012 m. spalio 5 d. Komisijos reglamento (ES) Nr. 965/20</text:span><text:span text:style-name="T2337">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38">lamentu (ES) Nr. 379/2014, 8 straipsnio nuostatomis.</text:span></text:p>
      <text:p text:style-name="P2339"><text:span text:style-name="T2340">32</text:span><text:span text:style-name="T2341">. Darbo ir poilsio laiko civilinėje aviacijoje ypatumus reglamentuoja 1991 m. gruodžio 16 d. Tarybos reglamento (EEB) Nr. 3922/91 dėl techninių reikalavimų ir administracinės tvarkos suderinimo civ</text:span><text:span text:style-name="T2342">ilinės aviacijos srityje (OL<text:s/></text:span><text:span text:style-name="T2343">2004 m. specialusis leidimas</text:span><text:span text:style-name="T2344">, 7 skyrius, 1 tomas, p. 348) su paskutiniais pakeitimais, padarytais 2008 m. rugpjūčio 20 d. Komisijos reglamentu (EB) Nr. 859/2008 (OL 2008 L 254, p. 1), III priedo Q skirsnis.</text:span></text:p>
      <text:p text:style-name="P2345"><text:span text:style-name="T2346">33</text:span><text:span text:style-name="T2347">. Civilinės av</text:span><text:span text:style-name="T2348">iacijos mobiliųjų darbuotojų tarnybinio skrydžio laiko, budėjimo ir darbo padaliniuose darbo laiko bendra trukmė – ilgiausias darbo laikas per metus – yra 2 000 valandų ir turi būti išdėstoma kuo tolygiau.</text:span></text:p>
      <text:p text:style-name="P2349"><text:span text:style-name="T2350">34</text:span><text:span text:style-name="T2351">. Atsižvelgiant į civilinės aviacijos paslau</text:span><text:span text:style-name="T2352">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53">specifiką, kolektyvinėse sutartyse gali būti numatyti kiti supažindinimo su darbo (pamainų) grafikais terminai.</text:span></text:p>
      <text:p text:style-name="P2354"><text:span text:style-name="T2355">35</text:span><text:span text:style-name="T2356">. Laisvos nuo tarnybinių skrydžių, budėjimo, darbo padaliniuose poilsio dienos suteikiamos taip:</text:span></text:p>
      <text:p text:style-name="P2357"><text:span text:style-name="T2358">35.1</text:span><text:span text:style-name="T2359">. kiekvieną kalendorinį mėnesį ne<text:s/></text:span><text:span text:style-name="T2360">mažiau kaip 7 dienos namuose;</text:span></text:p>
      <text:p text:style-name="P2361"><text:span text:style-name="T2362">35.2</text:span><text:span text:style-name="T2363">. kiekvienais kalendoriniais metais ne mažiau kaip 96 dienos namuose.</text:span></text:p>
      <text:p text:style-name="P2364"><text:span text:style-name="T2365">36</text:span><text:span text:style-name="T2366">. Civilinės aviacijos mobiliesiems darbuotojams, taip pat darbuotojams, kurių darbas susijęs su orlaivių judėjimo tvarkaraščiu (darbuotojams</text:span><text:span text:style-name="T2367">, kurie aptarnauja skrydžius, keleivius, orlaivius: skrydžių valdymo vadovams, oro eismo saugumo technikams, kelionių palydovams ir kitiems), taikoma suminė darbo laiko apskaita, kurios apskaitinio laikotarpio trukmė – vieni metai.</text:span></text:p>
      <text:p text:style-name="P2368"/>
      <text:p text:style-name="P2369"><text:span text:style-name="T2370">VI</text:span><text:span text:style-name="T2371"><text:s/>SKYRIUS</text:span></text:p>
      <text:p text:style-name="P2372"><text:span text:style-name="T2373">DARBO<text:s/></text:span><text:span text:style-name="T2374">IR POILSIO LAIKO YPATUMAI JŪRŲ TRANSPORTE</text:span></text:p>
      <text:p text:style-name="P2375"/>
      <text:p text:style-name="P2376"><text:span text:style-name="T2377">37</text:span><text:span text:style-name="T2378">. Darbo ir poilsio laiko ypatumai jūrų transporte parengti vadovaujantis 1999 m. birželio 21 d. Tarybos direktyva 1999/63/EB dėl Europos Bendrijos Laivų savininkų asociacijos (ECSA) ir Europos Sąjungos Trans</text:span><text:span text:style-name="T2379">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380">se taikomų nuostatų įgyvendinimo ir taikomi Lietuvos Respublikos jūrų laivų registre įregistruotuose laivuose.</text:span></text:p>
      <text:p text:style-name="P2381"><text:span text:style-name="T2382">38</text:span><text:span text:style-name="T2383">. Įprastinė įgulos narių darbo valandų norma nustatoma remiantis 8 valandų darbo diena, dviem</text:span><text:span text:style-name="T2384"><text:s/></text:span><text:span text:style-name="T2385">poilsio dienomis per savaitę ir poilsiu švenč</text:span><text:span text:style-name="T2386">ių dienomis. Laivuose, kuriuose dirbama ir budima ištisą parą, įvedama suminė darbo laiko apskaita, kurios apskaitinis laikotarpis nustatomas kolektyvinėje sutartyje ir turi būti ne ilgesnis kaip vieni metai.</text:span></text:p>
      <text:p text:style-name="P2387"><text:span text:style-name="T2388">39</text:span><text:span text:style-name="T2389">. Už laivo įgulos narių darbo ir poilsio<text:s/></text:span><text:span text:style-name="T2390">laiko nustatymą atsako laivo kapitonas.</text:span></text:p>
      <text:p text:style-name="P2391"><text:span text:style-name="T2392">40</text:span><text:span text:style-name="T2393">. Įgulos nariams turi būti garantuotas mažiausiai 10 valandų poilsis per parą ir mažiausiai 77 valandų poilsis per bet kurias 7 dienas. Paros poilsio laikotarpis gali būti padalytas ne daugiau kaip į 2 dalis, v</text:span><text:span text:style-name="T2394">iena iš jų negali būti trumpesnė negu 6 valandos, o pertrauka tarp 2 paeiliui einančių poilsio laikotarpių neturi viršyti 14 valandų. Keičiant darbo ir poilsio laiką, privalo būti užtikrinta pakankamai poilsio.</text:span></text:p>
      <text:p text:style-name="P2395"><text:span text:style-name="T2396">41</text:span><text:span text:style-name="T2397">. Lengvai prieinamoje vietoje turi būti</text:span><text:span text:style-name="T2398"><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399">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400"><text:s/>Klaipėdos valstybinį jūrų uostą arba pakeitus įgulą kituose jūrų uostuose. Darbo jūroje ir jūrų uoste grafikai sudaromi lietuvių, anglų ir laivo darbo kalba.</text:span></text:p>
      <text:p text:style-name="P2401"><text:span text:style-name="T2402">42</text:span><text:span text:style-name="T2403">. Kad būtų laikomasi Darbo ir poilsio laiko ypatumų 38 ir 40 punktų nuostatų, turi būti dar</text:span><text:span text:style-name="T2404">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405">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406">ektyvinė sutartis, kurie turi būti paskelbiami viešai.</text:span></text:p>
      <text:p text:style-name="P2407"><text:span text:style-name="T2408">43</text:span><text:span text:style-name="T2409">. Laivo kapitono pavedimu kiekvienas laivo įgulos narys privalo atlikti reikiamos trukmės (kad ir kiek tai truktų) avarinį, avralinį ar kokį kitą darbą, jeigu to reikia laivo, laive esančių<text:s/></text:span><text:span text:style-name="T2410">žmonių ar krovinio saugumui užtikrinti arba pagalbai kitiems skęstantiems laivams ar žmonėms suteikti. Šiais darbais laikomi:</text:span></text:p>
      <text:p text:style-name="P2411"><text:span text:style-name="T2412">43.1</text:span><text:span text:style-name="T2413">. avariniai darbai, susiję su žmonių, laivo ir krovinio gelbėjimu (taip pat pagalba kitiems laivams nelaimės atveju);</text:span></text:p>
      <text:p text:style-name="P2414"><text:span text:style-name="T2415">43.2</text:span><text:span text:style-name="T2416">. avraliniai darbai:</text:span></text:p>
      <text:p text:style-name="P2417"><text:span text:style-name="T2418">43.2.1</text:span><text:span text:style-name="T2419">. atsiradę dėl audringo oro ar įspėjimo apie audrą: papildomas krovinių pritvirtinimas, burių ir tentų pakėlimas ir nuleidimas, papildomas švartavimosi lynų padavimas, laivo nuplukdymas į saugią vietą, pasirengimas saugiam la</text:span><text:span text:style-name="T2420">ivo stovėjimui ar darbui, laivo plaukimas siaurumomis ir kiti darbai, priklausantys nuo susidariusių aplinkybių;</text:span></text:p>
      <text:p text:style-name="P2421"><text:span text:style-name="T2422">43.2.2</text:span><text:span text:style-name="T2423">. susiję su laivo įplaukimu į jūrų uostą ir išplaukimu iš jo, laivo prišvartavimu ir atšvartavimu uoste;</text:span></text:p>
      <text:p text:style-name="P2424"><text:span text:style-name="T2425">43.2.3</text:span><text:span text:style-name="T2426">. laivo priėmimas<text:s/></text:span><text:span text:style-name="T2427">ir perdavimas, pastatymas į doką ir išplukdymas iš jo, švartavimosi ir plaukimo bandymai po remonto.</text:span></text:p>
      <text:p text:style-name="P2428"><text:span text:style-name="T2429">44</text:span><text:span text:style-name="T2430">. Atliekant Darbo ir poilsio laiko ypatumų 43.1 papunktyje nurodytus darbus, laivo kapitonas gali laikinai sustabdyti darbo jūroje ir jūrų uoste<text:s/></text:span><text:span text:style-name="T2431">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32"><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33">sugrįžus į Klaipėdos valstybinį jūrų uostą arba pakeitus įgulą kituose jūrų uostuose.</text:span></text:p>
      <text:p text:style-name="P2434"><text:span text:style-name="T2435">45</text:span><text:span text:style-name="T2436">. Kai laivas remontuojamas arba dėl kitokių priežasčių stovi jūrų uoste, įgulos nariams gali būti nustatomas visos paros darbo jūroje ir jūrų uoste grafikas, jeigu<text:s/></text:span><text:span text:style-name="T2437">tai numatyta kolektyvinėje sutartyje.</text:span></text:p>
      <text:p text:style-name="P2438"><text:span text:style-name="T2439">46</text:span><text:span text:style-name="T2440">. Laivo stovėjimo uoste ir (ar) remonto metu įgulos nariams gali būti suteikiamos poilsio dienos (laisvadieniai) už anksčiau nepanaudotas poilsio dienas. Įgulos narių darbo jūroje ir jūrų uoste grafikai turi<text:s/></text:span><text:span text:style-name="T2441">atitikti uosto arba remonto gamyklos darbų grafikus.</text:span></text:p>
      <text:p text:style-name="P2442"><text:span text:style-name="T2443">47</text:span><text:span text:style-name="T2444">. Uosto krovos darbų įmonių darbuotojams, atliekantiems krovimo ir aptarnavimo, krovinių transportavimo, ekspedijavimo ir sandėliavimo operacijas, krovinių perkrovimo į jūrų ir kitokį transportą da</text:span><text:span text:style-name="T2445">r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446">, kitų laivų krovos ir perkėlos tarnybų darbuotojams leidžiama nustatyti iki 12 valandų darbo trukmę, taikant suminę darbo laiko apskaitą, kurios apskaitinis laikotarpis nustatomas kolektyvinėse sutartyse.</text:span></text:p>
      <text:p text:style-name="P2447"/>
      <text:p text:style-name="P2448"><text:span text:style-name="T2449">VII</text:span><text:span text:style-name="T2450"><text:s/>SKYRIUS</text:span></text:p>
      <text:p text:style-name="P2451"><text:span text:style-name="T2452">DARBO IR POILSIO LAIKO YPATUMAI</text:span><text:span text:style-name="T2453"><text:s/>VIDAUS VANDENŲ TRANSPORTE</text:span></text:p>
      <text:p text:style-name="P2454"/>
      <text:p text:style-name="P2455"><text:span text:style-name="T2456">48</text:span><text:span text:style-name="T2457">. Darbo ir poilsio laiko ypatumai vidaus vandenų transporte parengti vadovaujantis 2003 m. lapkričio 4 d. Europos Parlamento ir Tarybos direktyva 2003/88/EB dėl tam tikrų darbo laiko organizavimo aspektų ir 2014 m.<text:s/></text:span><text:span text:style-name="T2458">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59">iais sektoriaus darbo laiko organizavimo aspektų.</text:span></text:p>
      <text:p text:style-name="P2460"><text:span text:style-name="T2461">49</text:span><text:span text:style-name="T2462">. Susisiekimo ministras tvirtina vidaus vandenų laivų įgulų minimalios sudėties reikalavimus, atsižvelgdamas į įgulų darbo ir poilsio režimus. Visiems laivo įgulos nariams nepertraukiamasis paros poil</text:span><text:span text:style-name="T2463">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64">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65">ių dienų laikas sumuojamas ir kompensuojamas Darbo ir poilsio laiko ypatumų 5 punkte nustatyta tvarka. Už laivo įgulos narių darbo ir poilsio laiko nustatymą atsako laivo kapitonas.</text:span></text:p>
      <text:p text:style-name="P2466"><text:span text:style-name="T2467">50</text:span><text:span text:style-name="T2468">. Vidaus vandenų transporto mobiliesiems darbuotojams ir darbuotojam</text:span><text:span text:style-name="T2469">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70">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71">ugiau kaip į 2 dalis, viena iš jų negali būti trumpesnė kaip 6 valandos, o pertrauka tarp 2 paeiliui einančių poilsio laikotarpių neturi viršyti 14 valandų.</text:span></text:p>
      <text:p text:style-name="P2472"><text:span text:style-name="T2473">51</text:span><text:span text:style-name="T2474">. Darbo (pamainų) grafikai turi būti iškabinti (paskelbti) viešai laive lengvai prieinamoje v</text:span><text:span text:style-name="T2475">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76">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77">s žiniaraščiai saugomi iki apskaitinio laikotarpio pabaigos.</text:span></text:p>
      <text:p text:style-name="P2478"><text:span text:style-name="T2479">52</text:span><text:span text:style-name="T2480">. Laivo kapitonas turi teisę reikalauti, kad laivo įgulos narys atliktų reikiamos trukmės (kad ir kiek tai truktų) avarinį (Darbo ir poilsio laiko ypatumų 43.1 papunktis), avralinį (Darbo i</text:span><text:span text:style-name="T2481">r poilsio laiko ypatumų 43.2 papunktis) ar kokį kitą darbą, jeigu to reikia laivo, laive esančių žmonių ar krovinio saugumui užtikrinti arba kad būtų suteikta pagalba kitiems skęstantiems laivams ar žmonėms.</text:span></text:p>
      <text:p text:style-name="P2482"><text:span text:style-name="T2483">53</text:span><text:span text:style-name="T2484">. Atliekant Darbo ir poilsio laiko ypatumų</text:span><text:span text:style-name="T2485"><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86">afiką numatytu poilsio metu, būtų suteikta pakankamai poilsio.</text:span></text:p>
      <text:p text:style-name="P2487"/>
      <text:p text:style-name="P2488"><text:span text:style-name="T2489">VIII</text:span><text:span text:style-name="T2490"><text:s/>SKYRIUS</text:span></text:p>
      <text:p text:style-name="P2491"><text:span text:style-name="T2492">DARBO IR POILSIO LAIKO YPATUMAI ŽVEJYBOS LAIVUOSE</text:span></text:p>
      <text:p text:style-name="P2493"/>
      <text:p text:style-name="P2494"><text:span text:style-name="T2495">54</text:span><text:span text:style-name="T2496">. Darbo ir poilsio laiko ypatumai žvejybos laivuose parengti vadovaujantis 2003 m. lapkričio 4 d. Europos Parlamento ir Tarybos direktyva 2003/88/EB dėl tam tikrų darbo laiko organizavimo aspektų,<text:s/></text:span><text:span text:style-name="T2497">2016 m. gruodžio 19 d. Tarybos direktyva (ES) 2017/159, kur</text:span><text:span text:style-name="T2498">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99">rimas dėl 2007 m. Tarptautinės darbo organizacijos konvencijos dėl darbo žvejybos sektoriuje įgyvendinimo</text:span><text:span text:style-name="T2500">.</text:span></text:p>
      <text:p text:style-name="P2501"><text:span text:style-name="T2502">55</text:span><text:span text:style-name="T2503">. Kai žvejybos laivai yra jūroje, visos kalendorinės dienos (įskaitant poilsio ir švenčių dienas) laikomos darbo dienomis. Įgulos nariams nusta</text:span><text:span text:style-name="T2504">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505">io laiko nustatymą atsako laivo kapitonas.</text:span></text:p>
      <text:p text:style-name="P2506"><text:span text:style-name="T2507">56</text:span><text:span text:style-name="T2508">. Laivuose, kuriuose dirbama ir budima ištisą parą, įvedama suminė darbo laiko apskaita, kurios apskaitinis laikotarpis ne ilgesnis kaip vieni metai. Darbo ir budėjimo grafikas laive sudaromas taip, kad būtų</text:span><text:span text:style-name="T2509"><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510">ančių poilsio laikotarpių neturi viršyti 14 valandų.</text:span></text:p>
      <text:p text:style-name="P2511"><text:span text:style-name="T2512">57</text:span><text:span text:style-name="T2513">. Darbo (pamainų) grafikai turi būti iškabinti (paskelbti) viešai laive lengvai prieinamoje vietoje. Dirbtas laikas žymimas apskaitos žiniaraščiuose, o darbo laikas, viršijantis nustatytą darbo lai</text:span><text:span text:style-name="T2514">ko trukmę, nepanaudotas kasdienio poilsio, savaitės poilsio laikas, poilsio ir švenčių dienų laikas sumuojamas ir kompensuojamas Darbo ir poilsio laiko ypatumų 5 punkte nustatyta tvarka, laivo įgulai sugrįžus į uostą.</text:span></text:p>
      <text:p text:style-name="P2515"><text:span text:style-name="T2516">58</text:span><text:span text:style-name="T2517">. Laivo kapitonas turi teisę rei</text:span><text:span text:style-name="T2518">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519">ar kokį kitą darbą, jeigu to reikia laivo, laive esančių žmonių ar krovinio saugumui užtikrinti arba kad būtų suteikta pagalba kitiems skęstantiems laivams ar žmonėms.</text:span></text:p>
      <text:p text:style-name="P2520"><text:span text:style-name="T2521">59</text:span><text:span text:style-name="T2522">. Atliekant Darbo ir poilsio laiko ypatumų 58 punkte nurodytus darbus, laivo kapit</text:span><text:span text:style-name="T2523">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524">ta pakankamai poilsio.</text:span></text:p>
      <text:p text:style-name="P2525"><text:span text:style-name="T2526">60</text:span><text:span text:style-name="T2527">. Didelių, vidutinių ir mažų laivų įguloms numatoma pakankamai poilsio užsienio jūrų uostuose (poilsio trukmė – ne mažiau kaip 3 paros).</text:span></text:p>
      <text:p text:style-name="P2528"><text:span text:style-name="T2529">61</text:span><text:span text:style-name="T2530">. Į maksimalią darbo trukmę jūroje negali būti įskaitomas laikas, kurį laivas stovi<text:s/></text:span><text:span text:style-name="T2531">užsienio jūrų uoste ir atlieka remonto ar kitus su gamybos procesu nesusijusius darbus, nurodytus kolektyvinėje sutartyje.</text:span></text:p>
      <text:p text:style-name="P2532"><text:span text:style-name="T2533">62</text:span><text:span text:style-name="T2534">. Kol laivas remontuojamas gamykloje (taip pat kai vykdomas tarpreisinis remontas), stovi ir jam atliekami kiti darbai, įgulos<text:s/></text:span><text:span text:style-name="T2535">nariams gali būti suteikiamos poilsio dienos (laisvadieniai) už anksčiau nepanaudotą poilsį.</text:span></text:p>
      <text:p text:style-name="P2536"/>
      <text:p text:style-name="P2537"><text:span text:style-name="T2538">IX</text:span><text:span text:style-name="T2539"><text:s/>SKYRIUS</text:span></text:p>
      <text:p text:style-name="P2540"><text:span text:style-name="T2541">ELEKTRONINIŲ RYŠIŲ IR PAŠTO DARBUOTOJŲ DARBO IR POILSIO LAIKO YPATUMAI<text:s/></text:span></text:p>
      <text:p text:style-name="P2542"/>
      <text:p text:style-name="P2543"><text:span text:style-name="T2544">63</text:span><text:span text:style-name="T2545">. Elektroninių ryšių operatorių ir elektroninių ryšių paslaugų tei</text:span><text:span text:style-name="T2546">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47"><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48">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49">i ne vėliau kaip prieš 2 savaites iki šių grafikų įsigaliojimo.</text:span></text:p>
      <text:p text:style-name="P2550"><text:span text:style-name="T2551">64</text:span><text:span text:style-name="T2552">. Pašto darbuotojams gali būti taikoma suminė darbo laiko apskaita, kaip nustatyta Darbo ir poilsio laiko ypatumų 63 punkte.</text:span></text:p>
      <text:p text:style-name="P2553"/>
      <text:p text:style-name="P2554"><text:span text:style-name="T2555">X</text:span><text:span text:style-name="T2556"><text:s/>SKYRIUS</text:span></text:p>
      <text:p text:style-name="P2557"><text:span text:style-name="T2558">DARBO IR POILSIO LAIKO YPATUMAI ŽEMĖS ŪKIO, DURPIŲ KASIMO IR GRŪDŲ PERDIRBIMO ĮMONĖSE<text:s/></text:span></text:p>
      <text:p text:style-name="P2559">Pakeistas skyriaus pavadinimas:</text:p>
      <text:p text:style-name="P2560"><text:span text:style-name="T2561">Nr.<text:s/></text:span><text:a xlink:href="https://www.e-tar.lt/portal/legalAct.html?documentId=998a71e0900a11e8b93ad15b34c9248c" office:target-frame-name="_top" xlink:show="replace"><text:span text:style-name="T2562">715</text:span></text:a><text:span text:style-name="T2563">, 2018-07-18, paskelbta TAR<text:s/></text:span><text:span text:style-name="T2564">2018-07-25, i. k. 2018-12392</text:span></text:p>
      <text:p text:style-name="Normal"/>
      <text:p text:style-name="P2565"><text:span text:style-name="T2566">65</text:span><text:span text:style-name="T2567">. Žemės ūkio įmonių darbuotojai, dirbantys augalininkystės darbus, taip pat šių įmonių žemės ūkio technikos remonto dirbtuvių, iš jų automobilių transporto remonto dirbtuvių, sandėlių ir agroserviso paslaugas teikiančių įm</text:span><text:span text:style-name="T2568">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569">traukomis, įskaitomomis į darbo laiką). Šioje veikloje gali būti taikoma suminė darbo laiko apskaita, kurios apskaitinis laikotarpis – iki vienų metų.</text:span></text:p>
      <text:p text:style-name="P2570"><text:span text:style-name="T2571">66</text:span><text:span text:style-name="T2572">. Durpių kasimo įmonių darbuotojams ir grūdų perdirbimo įmonių darbuotojams, kurie dirba su grūdų t</text:span><text:span text:style-name="T2573">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574"><text:s/>dieną (pamainą).<text:s/></text:span></text:p>
      <text:p text:style-name="P2575">Punkto pakeitimai:</text:p>
      <text:p text:style-name="P2576"><text:span text:style-name="T2577">Nr.<text:s/></text:span><text:a xlink:href="https://www.e-tar.lt/portal/legalAct.html?documentId=998a71e0900a11e8b93ad15b34c9248c" office:target-frame-name="_top" xlink:show="replace"><text:span text:style-name="T2578">715</text:span></text:a><text:span text:style-name="T2579">, 2018-07-18, paskelbta TAR 2018-07-25, i. k. 2018-12392</text:span></text:p>
      <text:p text:style-name="Normal"/>
      <text:p text:style-name="P2580"><text:span text:style-name="T2581">67</text:span><text:span text:style-name="T2582">. Darbuotojų, nurodytų Darbo ir poilsio laiko ypa</text:span><text:span text:style-name="T2583">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584">ečiui ir kompensuojamas Darbo ir poilsio laiko ypatumų 5 punkte nustatyta tvarka.</text:span></text:p>
      <text:p text:style-name="P2585"/>
      <text:p text:style-name="P2586"><text:span text:style-name="T2587">XI</text:span><text:span text:style-name="T2588"><text:s/>SKYRIUS</text:span></text:p>
      <text:p text:style-name="P2589"><text:span text:style-name="T2590">DARBO IR POILSIO LAIKO YPATUMAI GYDYMO BEI SOCIALINĖS GLOBOS, ŠVIETIMO ĮSTAIGOSE</text:span></text:p>
      <text:p text:style-name="P2591"/>
      <text:p text:style-name="P2592"><text:span text:style-name="T2593">68</text:span><text:span text:style-name="T2594">. Gydymo bei socialinės globos įstaigų darbuotojams gali būti<text:s/></text:span><text:span text:style-name="T2595">taikoma suminė darbo laiko apskaita, kurios apskaitinis laikotarpis – iki 4 mėnesių, jeigu kitaip nenumatyta kolektyvinėje sutartyje, ir gali būti nustatoma maksimali darbo dienos (pamainos) trukmė iki 12 valandų per parą.</text:span></text:p>
      <text:p text:style-name="P2596"><text:span text:style-name="T2597">69</text:span><text:span text:style-name="T2598">. Gydymo bei socialinės glo</text:span><text:span text:style-name="T2599">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600"><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601"><text:span text:style-name="T2602">70</text:span><text:span text:style-name="T2603">. Kai aukšto</text:span><text:span text:style-name="T2604">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605">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606">lausytojų praktinis mokomasis darbas, šių darbuotojų atliekamo darbo laikas gali sutapti.</text:span></text:p>
      <text:p text:style-name="P2607">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608"/>
      <text:p text:style-name="P2609"><text:span text:style-name="T2610">XII</text:span><text:span text:style-name="T2611"><text:s/>SKYRIUS</text:span></text:p>
      <text:p text:style-name="P2612"><text:span text:style-name="T2613">DARBO IR POILSIO LAIKO YPATUMAI ENERGETIKOS ĮMONĖSE</text:span></text:p>
      <text:p text:style-name="P2614"/>
      <text:p text:style-name="P2615"><text:span text:style-name="T2616">71</text:span><text:span text:style-name="T2617">. Energetikos įmonių, dirbančių nepertraukiamu režimu, darbuotojams gali būti taikoma suminė darbo laiko<text:s/></text:span><text:span text:style-name="T2618">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619">valandų. Jei darbuotojams nustatoma 4 mėnesių ar trumpesnė apskaitinio laikotarpio trukmė, š</text:span><text:span text:style-name="T2620">ių darbuotojų vidutinis darbo laikas per 7 dienų laikotarpį neturi viršyti 48 valandų.</text:span></text:p>
      <text:p text:style-name="P2621"><text:span text:style-name="T2622">Esant ekstremaliai padėčiai,<text:s/></text:span><text:span text:style-name="T2623">kai nepertraukiamai veiklai užtikrinti būtina at</text:span><text:span text:style-name="T2624">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25">lė žala, didelis darbuotojų skaičius turėtų nutraukti darbą ar sugestų medžiagos, produktai ar įrenginiai</text:span><text:span text:style-name="T2626">, energetikos įmonių, dirbančių nepertraukiamu režimu, darbuotojų darbo dienos (pamainos) trukmė gali būti iki 24 valandų per parą, kol bus pašalinti a</text:span><text:span text:style-name="T2627">varijos ar gedimų padariniai. Atlikus šiuos darbus, turi būti kuo greičiau užtikrinta, kad darbuotojams, kurie dirbo numatytu poilsio metu, būtų suteikta pakankamai poilsio.<text:s/></text:span></text:p>
      <text:p text:style-name="P2628">Punkto pakeitimai:</text:p>
      <text:p text:style-name="P2629"><text:span text:style-name="T2630">Nr.<text:s/></text:span><text:a xlink:href="https://www.e-tar.lt/portal/legalAct.html?documentId=998a71e0900a11e8b93ad15b34c9248c" office:target-frame-name="_top" xlink:show="replace"><text:span text:style-name="T2631">715</text:span></text:a><text:span text:style-name="T2632">, 2018-07-18, paskelbta TAR 2018-07-25, i. k. 2018-12392</text:span></text:p>
      <text:p text:style-name="Normal"/>
      <text:p text:style-name="P2633"><text:span text:style-name="T2634">XIII</text:span><text:span text:style-name="T2635"><text:s/>SKYRIUS</text:span></text:p>
      <text:p text:style-name="P2636"><text:span text:style-name="T2637">DARBO IR POILSIO LAIKO YPATUMAI KITOSE EKONOMINĖS VEIKLOS SRITYSE IR DARBŲ, KURIUOSE GALI BŪTI TAIKOMA IKI 24 VALANDŲ PER PARĄ DARBO LAI</text:span><text:span text:style-name="T2638">KO TRUKMĖ, SĄRAŠAS</text:span></text:p>
      <text:p text:style-name="P2639"/>
      <text:p text:style-name="P2640"><text:span text:style-name="T2641">72</text:span><text:span text:style-name="T2642">. Visų ekonominės veiklos sričių nepertraukiamai veikiančiose įmonėse ar nepertraukiamai veikiančiuose įmonių cechuose, baruose darbas gali būti organizuojamas iki 12 valandų per parą, išlaikant Darbo kodekse nustatytus reikalavim</text:span><text:span text:style-name="T2643">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44">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45">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46">alų vaiką iki 18 metų, savaitės nepertraukiamasis poilsis ir (ar) kasdienis 11 valandų nepertraukiamasis poilsis gali būti trumpinamas tik jų sutikimu.<text:s/></text:span></text:p>
      <text:p text:style-name="P2647"><text:span text:style-name="T2648">73</text:span><text:span text:style-name="T2649">. Darbuotojams, nurodytiems Darbo ir poilsio laiko ypatumų 72 punkte, nepanaudoto savaitės nepert</text:span><text:span text:style-name="T2650">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51">epanaudoto savaitės nepertraukiamojo poilsio laiko ir (ar) nepanaudoto kasdienio nepertraukiamojo poilsio laiko sumavimo laikotarpis turi būti ne ilgesnis kaip 6 mėnesiai.</text:span></text:p>
      <text:p text:style-name="P2652"><text:span text:style-name="T2653">74</text:span><text:span text:style-name="T2654">. Kolektyvinėse sutartyse gali būti nustatyti atvejai, kada mobiliesiems darbu</text:span><text:span text:style-name="T2655">otojams, kurių darbas susijęs su keleivių vežimu reguliariais reisais vietinio (miesto) susisiekimo maršrutais, esant jų raštiškam sutikimui:</text:span></text:p>
      <text:p text:style-name="P2656"><text:span text:style-name="T2657">74.1</text:span><text:span text:style-name="T2658">. taikant pertraukiamąjį darbo dienos režimą, kasdienio nepertraukiamojo poilsio tarp darbo dienų trukmė net</text:span><text:span text:style-name="T2659">uri būti trumpesnė kaip 9 valandos iš eilės;</text:span></text:p>
      <text:p text:style-name="P2660"><text:span text:style-name="T2661">74.2</text:span><text:span text:style-name="T2662">. pertrauka pailsėti ir pavalgyti suteikiama ne vėliau kaip po 6 darbo valandų. Jeigu darbo valandų suma sudaro 6–9 valandas, į darbo laiką turi būti įterpiama mažiausiai 30 minučių pertrauka, o jeigu da</text:span><text:span text:style-name="T2663">rbo valandų suma viršija 9 valandas, – mažiausiai 45 minučių pertrauka. Pertraukas galima padalyti į laiko tarpsnius, kurių kiekvienas trunka mažiausiai 15 minučių.</text:span></text:p>
      <text:p text:style-name="P2664"><text:span text:style-name="T2665">75</text:span><text:span text:style-name="T2666">. Mobiliesiems darbuotojams iki 18 metų Darbo ir poilsio laiko ypatumų 74 punkto<text:s/></text:span><text:span text:style-name="T2667">nuostatos netaikomos.</text:span></text:p>
      <text:p text:style-name="P2668"><text:span text:style-name="T2669">76</text:span><text:span text:style-name="T2670">. Darbdavys turi užtikrinti, kad mobiliesiems darbuotojams, nurodytiems Darbo ir poilsio laiko ypatumų 74 punkte, būtų suteiktas lygiavertis kompensuojamojo poilsio laikas arba išskirtiniais atvejais, kai dėl objektyvių priežasč</text:span><text:span text:style-name="T2671">ių neįmanoma suteikti lygiaverčio kompensuojamojo poilsio laiko, tokiems darbuotojams būtų suteikiama atitinkama apsauga, kurios tikslas yra darbuotojų poilsis, kolektyvinėse sutartyse nurodytomis sąlygomis.</text:span></text:p>
      <text:p text:style-name="P2672"><text:span text:style-name="T2673">77</text:span><text:span text:style-name="T2674">. Darbų, kuriems gali būti taikoma iki 24<text:s/></text:span><text:span text:style-name="T2675">valandų per parą darbo laiko trukmė, sąrašas:</text:span></text:p>
      <text:p text:style-name="P2676"><text:span text:style-name="T2677">77.1</text:span><text:span text:style-name="T2678">. budėjimas:</text:span></text:p>
      <text:p text:style-name="P2679"><text:span text:style-name="T2680">77.1.1</text:span><text:span text:style-name="T2681">. apsaugos darbuotojų;</text:span></text:p>
      <text:p text:style-name="P2682"><text:span text:style-name="T2683">77.1.2</text:span><text:span text:style-name="T2684">. sargų – įmonių, įstaigų ir organizacijų pastatuose, teritorijose, statybų aikštelėse;</text:span></text:p>
      <text:p text:style-name="P2685"><text:span text:style-name="T2686">77.1.3</text:span><text:span text:style-name="T2687">. stebint galimus miškų gaisrus;</text:span></text:p>
      <text:p text:style-name="P2688"><text:span text:style-name="T2689">77.1.4</text:span><text:span text:style-name="T2690">. prižiūr</text:span><text:span text:style-name="T2691">int sąvartynus;</text:span></text:p>
      <text:p text:style-name="P2692"><text:span text:style-name="T2693">77.1.5</text:span><text:span text:style-name="T2694">. įmonės civilinės saugos formuotės (gelbėjimo grupės) personalo, iš jų įmonės ugniagesių;</text:span></text:p>
      <text:p text:style-name="P2695"><text:span text:style-name="T2696">77.1.6</text:span><text:span text:style-name="T2697">. Valstybinės augalininkystės tarnybos prie Žemės ūkio ministerijos regioniniuose skyriuose ir Fitosanitarijos skyriaus pasienio<text:s/></text:span><text:span text:style-name="T2698">kontrolės punktų fitosanitarijos postuose (poskyriuose) dirbančių pareigūnų;</text:span></text:p>
      <text:p text:style-name="P2699"><text:span text:style-name="T2700">77.1.7</text:span><text:span text:style-name="T2701">. veterinarijos gydytojų – pasienio kontrolės punktų veterinarijos postuose;</text:span></text:p>
      <text:p text:style-name="P2702"><text:span text:style-name="T2703">77.1.8</text:span><text:span text:style-name="T2704">. hidrometeorologijos tarnybos budinčiųjų specialistų (sinoptikų, asistentų, stebė</text:span><text:span text:style-name="T2705">tojų, meteorologų, hidrologų, technikų ir kitų darbuotojų, kurių darbas susijęs su hidrometeorologinės informacijos apdorojimu ir platinimu);</text:span></text:p>
      <text:p text:style-name="P2706"><text:span text:style-name="T2707">77.1.9</text:span><text:span text:style-name="T2708">. valstybinių aplinkos apsaugos inspektorių, vykdančių valstybinę aplinkos apsaugos ir gamtos išteklių n</text:span><text:span text:style-name="T2709">audojimo kontrolę;</text:span></text:p>
      <text:p text:style-name="P2710"><text:span text:style-name="T2711">77.1.10</text:span><text:span text:style-name="T2712">. Žuvininkystės tarnybos prie Lietuvos Respublikos žemės ūkio ministerijos žuvininkystės kontrolės pareigūnų ir kitų darbuotojų, kurių darbas susijęs su žuvų išteklių atkūrimu ir išsaugojimu;</text:span></text:p>
      <text:p text:style-name="P2713"><text:span text:style-name="T2714">77.1.11</text:span><text:span text:style-name="T2715">. Lietuvos transporto s</text:span><text:span text:style-name="T2716">augos administracijos pareigūnų, vykdančių valstybinę kelių transporto priemonių kontrolę;</text:span><text:s/></text:p>
      <text:p text:style-name="P2717">Papunkčio pakeitimai:</text:p>
      <text:p text:style-name="P2718"><text:span text:style-name="T2719">Nr.<text:s/></text:span><text:a xlink:href="https://www.e-tar.lt/portal/legalAct.html?documentId=7d13adc0006511ea9681cd81dcdca52c" office:target-frame-name="_top" xlink:show="replace"><text:span text:style-name="T2720">1083</text:span></text:a><text:span text:style-name="T2721">, 2019-10-30, paskelbta TAR<text:s/></text:span><text:span text:style-name="T2722">2019-11-06, i. k. 2019-17708</text:span></text:p>
      <text:p text:style-name="Normal"/>
      <text:p text:style-name="P2723"><text:span text:style-name="T2724">77.2</text:span><text:span text:style-name="T2725">. budėjimas siekiant užtikrinti darbų ar teikiamų paslaugų tęstinumą ar šalinti objektų, įrenginių darbo sutrikimus, avarijas, kuriuos atlieka:</text:span></text:p>
      <text:p text:style-name="P2726"><text:span text:style-name="T2727">77.2.1</text:span><text:span text:style-name="T2728">. jūrų uosto budintys laivų kapitonai, laivų kapitonų padėjėjai,</text:span><text:span text:style-name="T2729"><text:s/>jūrų uosto locmanai, mechanikai, elektromechanikai, jūreiviai, motoristai, radistai, elektrikai, laivų šaldymo įrenginių mechanikai ir mašinistai;</text:span></text:p>
      <text:p text:style-name="P2730"><text:span text:style-name="T2731">77.2.2</text:span><text:span text:style-name="T2732">. jūrų uostų navigacinės įrangos aptarnavimo budintysis personalas (švyturius prižiūrintys darbuot</text:span><text:span text:style-name="T2733">ojai, techniniai darbuotojai – budėjimo metu), koordinacinio gelbėjimo centro darbuotojai (kapitonai koordinatoriai, vyresnieji specialistai – ekstremalių gamtinių situacijų atvejais budėjimo metu);</text:span></text:p>
      <text:p text:style-name="P2734"><text:span text:style-name="T2735">77.2.3</text:span><text:span text:style-name="T2736">. oro uostų skrydžių reguliavimo personalas, na</text:span><text:span text:style-name="T2737">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38">malių situacijų atvejais budėjimo metu;</text:span></text:p>
      <text:p text:style-name="P2739"><text:span text:style-name="T2740">77.2.4</text:span><text:span text:style-name="T2741">. radijo ir televizijos centrų, stočių bei visų rūšių telefoninio ryšio technologinę įrangą aptarnaujantis budintysis personalas, visų rūšių telefoninio ryšio budintys operatoriai;</text:span></text:p>
      <text:p text:style-name="P2742"><text:span text:style-name="T2743">77.2.5</text:span><text:span text:style-name="T2744">. visų rūšių en</text:span><text:span text:style-name="T2745">ergijos, gamtinių dujų gamybos, perdavimo, skirstymo ir tiekimo įmonių budintysis personalas, avarinių tarnybų personalas;</text:span></text:p>
      <text:p text:style-name="P2746"><text:span text:style-name="T2747">77.2.6</text:span><text:span text:style-name="T2748">. butų ūkio remonto ir eksploatavimo įmonių avarinių tarnybų budintysis personalas;</text:span></text:p>
      <text:p text:style-name="P2749"><text:span text:style-name="T2750">77.2.7</text:span><text:span text:style-name="T2751">. gatvių apšvietimo elektros<text:s/></text:span><text:span text:style-name="T2752">tinklų dispečerinių tarnybų budintysis personalas;</text:span></text:p>
      <text:p text:style-name="P2753"><text:span text:style-name="T2754">77.2.8</text:span><text:span text:style-name="T2755">. vandens tiekimo įmonių, nuotekų valymo įrenginių budintysis personalas;</text:span></text:p>
      <text:p text:style-name="P2756"><text:span text:style-name="T2757">77.2.9</text:span><text:span text:style-name="T2758">. dispečerizuotų liftų budintys liftininkai ir liftų elektromechanikai;</text:span></text:p>
      <text:p text:style-name="P2759"><text:span text:style-name="T2760">77.2.10</text:span><text:span text:style-name="T2761">. katilinių mašinistai, kūri</text:span><text:span text:style-name="T2762">kai, operatoriai;</text:span></text:p>
      <text:p text:style-name="P2763"><text:span text:style-name="T2764">77.2.11</text:span><text:span text:style-name="T2765">. naftos ir dujų degalinių operatoriai (pardavėjai);</text:span></text:p>
      <text:p text:style-name="P2766"><text:span text:style-name="T2767">77.2.12</text:span><text:span text:style-name="T2768">. civilinės saugos įstaigų, radijo, televizijos centrų (stočių), pašto, telekomunikacijų, kelių priežiūros ir miestų komunalinio ūkio tarnybų budintysis personalas</text:span><text:span text:style-name="T2769">;</text:span></text:p>
      <text:p text:style-name="P2770"><text:span text:style-name="T2771">77.2.13</text:span><text:span text:style-name="T2772">.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773">valytojai, kiti darbuotojai);</text:span></text:p>
      <text:p text:style-name="P2774"><text:span text:style-name="T2775">77.2.14</text:span><text:span text:style-name="T2776">. geležinkelio transporto objektų tvarkdariai, budėtojai, avarinių tarnybų darbuotojai;</text:span></text:p>
      <text:p text:style-name="P2777"><text:span text:style-name="T2778">77.2.15</text:span><text:span text:style-name="T2779">. naftos gamybos įmonių ir naftos produktų gamybos įmonių budintysis personalas, avarinių tarnybų personalas;</text:span></text:p>
      <text:p text:style-name="P2780"><text:span text:style-name="T2781">77.3</text:span><text:span text:style-name="T2782">. darbai (budėjimas) sveikatos priežiūros, socialinės globos, švietimo, poilsio įstaigose, kuriuos atlieka:</text:span></text:p>
      <text:p text:style-name="P2783"><text:span text:style-name="T2784">77.3.1</text:span><text:span text:style-name="T2785">. greitosios medicinos pagalbos tarnybų personalas (gydytojai, bendrosios praktikos slaugytojai ir bendruomenės slaugytojai, vairuotoj</text:span><text:span text:style-name="T2786">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787">tojai epidemiologai ir jų padėjėjai, iš jų –</text:span><text:span text:style-name="T2788"><text:s/></text:span><text:span text:style-name="T2789">medicininio karantino postų gydytojai epidemiologai ir jų padėjėjai, gydytojai parazitologai ir jų padėjėjai, laborantai mikrobiologai, medicinos entomologai, dezinfektologai, dezinfekuotojai ir kiti (esant užkr</text:span><text:span text:style-name="T2790">ečiamosios (užkrečiamųjų) ligos (ligų) protrūkiui ar epidemijoms);</text:span></text:p>
      <text:p text:style-name="P2791"><text:span text:style-name="T2792">77.3.2</text:span><text:span text:style-name="T2793">. švietimo, socialinės globos, poilsio įstaigų budintysis personalas;</text:span></text:p>
      <text:p text:style-name="P2794"><text:span text:style-name="T2795">77.4</text:span><text:span text:style-name="T2796">. darbuotojų, dirbančių pagal darbo sutartį, budėjimas Lietuvos Respublikos vidaus reikalų minister</text:span><text:span text:style-name="T2797">ijos, Lietuvos Respublikos krašto apsaugos ministerijos, Lietuvos Respublikos specialiųjų tyrimų tarnybos, Lietuvos Respublikos vadovybės apsaugos tarnybos,</text:span><text:span text:style-name="T2798"><text:s/></text:span><text:span text:style-name="T2799">Lietuvos Respublikos valstybės saugumo departamento, Muitinės departamento prie Lietuvos Respubliko</text:span><text:span text:style-name="T2800">s finansų ministerijos, Kalėjimų departamento prie Lietuvos Respublikos teisingumo ministerijos įstaigose;</text:span><text:s/></text:p>
      <text:p text:style-name="P2801">Papunkčio pakeitimai:</text:p>
      <text:p text:style-name="P2802"><text:span text:style-name="T2803">Nr.<text:s/></text:span><text:a xlink:href="https://www.e-tar.lt/portal/legalAct.html?documentId=fe6cef50b54e11eab9d9cd0c85e0b745" office:target-frame-name="_top" xlink:show="replace"><text:span text:style-name="T2804">674</text:span></text:a><text:span text:style-name="T2805">, 2020-06-17, paskelb</text:span><text:span text:style-name="T2806">ta TAR 2020-06-23, i. k. 2020-13792</text:span></text:p>
      <text:p text:style-name="Normal"/>
      <text:p text:style-name="P2807"><text:span text:style-name="T2808">77.5</text:span><text:span text:style-name="T2809">. Lietuvos Respublikos Prezidentūroje, Lietuvos Respublikos Seimo kanceliarijoje, Lietuvos Respublikos Vyriausybės kanceliarijoje, ministerijose, Lietuvos Respublikos Vyriausybės įstaigose, kitose valstybės ir s</text:span><text:span text:style-name="T2810">avivaldybių institucijose bei įstaigose ar jų struktūriniuose padaliniuose arba juos aptarnaujančiose įmonėse, įstaigose ir organizacijose:</text:span></text:p>
      <text:p text:style-name="P2811"><text:span text:style-name="T2812">77.5.1</text:span><text:span text:style-name="T2813">. vairuotojų budėjimas patalpose laisvu nuo vairavimo laiku, jeigu nepertraukiamo vairavimo trukmė per parą<text:s/></text:span><text:span text:style-name="T2814">neviršija 4,5 valandos, o bendra kasdienio vairavimo trukmė neviršija 9 valandų;</text:span></text:p>
      <text:p text:style-name="P2815"><text:span text:style-name="T2816">77.5.2</text:span><text:span text:style-name="T2817">. paskirtų budėti automobilius aptarnaujančių mechanikų, dispečerių ir pašto pasiuntinių (kurjerių) budėjimas;</text:span></text:p>
      <text:p text:style-name="P2818"><text:span text:style-name="T2819">77.6</text:span><text:span text:style-name="T2820">. Lietuvos Respublikos užsienio reikalų mini</text:span><text:span text:style-name="T2821">sterijos administracijos padalinio, vykdančio užsienio ir vidaus politikos įvykių stebėseną, darbuotojų, dirbančių pagal darbo sutartį, budėjimas;</text:span></text:p>
      <text:p text:style-name="P2822"><text:span text:style-name="T2823">77.7</text:span><text:span text:style-name="T2824">. Lietuvos Respublikos ryšių reguliavimo tarnybos padalinio, vykdančio nacionalinio elektroninių<text:s/></text:span><text:span text:style-name="T2825">ryšių tinklų ir informacijos saugumo incidentų tyrimo veiklą, personalo budėjimas.</text:span></text:p>
      <text:p text:style-name="P2826"/>
      <text:p text:style-name="P2827"><text:span text:style-name="T2828">––––––––––––––––––––</text:span></text:p>
      <text:p text:style-name="P2829">Papildyta priedu:</text:p>
      <text:p text:style-name="P2830"><text:span text:style-name="T2831">Nr.<text:s/></text:span><text:a xlink:href="https://www.e-tar.lt/portal/legalAct.html?documentId=81634cc05d6811e79198ffdb108a3753" office:target-frame-name="_top" xlink:show="replace"><text:span text:style-name="T2832">534</text:span></text:a><text:span text:style-name="T2833">, 2017-06-28, paskel</text:span><text:span text:style-name="T2834">bta TAR 2017-06-30, i. k. 2017-11190</text:span></text:p>
      <text:p text:style-name="Normal"/>
      <text:p text:style-name="P2835"><text:span text:style-name="T2843">PATVIRTINTA</text:span><text:span text:style-name="T2844"><text:line-break/>Lietuvos Respublikos Vyriausybės</text:span><text:span text:style-name="T2845"><text:line-break/></text:span><text:span text:style-name="T2846">2017 m. birželio 28 d.<text:s/></text:span><text:span text:style-name="T2847">nutarimu<text:s/></text:span><text:span text:style-name="T2848">Nr. 534<text:s/></text:span></text:p>
      <text:p text:style-name="P2849"/>
      <text:p text:style-name="P2850"/>
      <text:p text:style-name="P2851"><text:span text:style-name="T2852">SUTRUMPINTO DARBO LAIKO NORMŲ IR APMOKĖJIMO TVARKOS APRAŠAS</text:span></text:p>
      <text:p text:style-name="P2853"/>
      <text:p text:style-name="P2854"/>
      <text:p text:style-name="P2855"><text:span text:style-name="T2856">I</text:span><text:span text:style-name="T2857"><text:s/>SKYRIUS</text:span></text:p>
      <text:p text:style-name="P2858"><text:span text:style-name="T2859">BENDROSIOS NUOSTATOS</text:span></text:p>
      <text:p text:style-name="P2860"/>
      <text:p text:style-name="P2861"><text:span text:style-name="T2862">1</text:span><text:span text:style-name="T2863">.<text:s/></text:span><text:span text:style-name="T2864">Sutrumpinto darbo laiko normų ir apmokėjimo tvarkos aprašas</text:span><text:span text:style-name="T2865"><text:s/>(toliau – Aprašas) nustato sutrumpinto darbo laiko normas ir apmokėjimo tvarką<text:s/></text:span><text:span text:style-name="T2866">asmenims, kurių darbo pobūdis yra susijęs su didesne protine, emocine įtampa, šių darbų, profesijų ir pareigybių</text:span><text:span text:style-name="T2867"><text:s/>sąrašą ir sutrumpinto darbo laiko normas darbuotojams, dirbantiems darbo aplinkoje, kurioje įvertinus riziką nustatyta, kad sveikatai kenksmingų veiksnių dydžiai viršija darbuotojų saugos ir sveikatos teisės aktų leistinus dydžius (kiekius) ir techninėmis</text:span><text:span text:style-name="T2868"><text:s/>ar kitomis priemonėmis jų kiekio darbo aplinkoje sumažinti iki sveikatai nekenksmingų dydžių neįmanoma.</text:span></text:p>
      <text:p text:style-name="P2869"><text:span text:style-name="T2870">Aprašas parengtas<text:s/></text:span><text:span text:style-name="T2871">vadovaujantis Lietuvos Respublikos darbo kodekso (toliau – Darbo kodeksas)</text:span><text:span text:style-name="T2872"><text:s/>112 straipsnio 4 dalimi.</text:span></text:p>
      <text:p text:style-name="P2873"><text:span text:style-name="T2874">2</text:span><text:span text:style-name="T2875">. Aprašas taikomas visų rūši</text:span><text:span text:style-name="T2876">ų ir ekonominės veiklos sričių, taip pat nuosavybės formų įmonėse, įstaigose bei organizacijose.<text:s/></text:span></text:p>
      <text:p text:style-name="P2877"><text:span text:style-name="T2878">3</text:span><text:span text:style-name="T2879">. Apraše vartojamos sąvokos apibrėžtos Darbo kodekse ir Lietuvos Respublikos darbuotojų saugos ir sveikatos įstatyme.<text:s/></text:span></text:p>
      <text:p text:style-name="P2880"/>
      <text:p text:style-name="P2881"><text:span text:style-name="T2882">II</text:span><text:span text:style-name="T2883"><text:s/>SKYRIUS<text:s/></text:span></text:p>
      <text:p text:style-name="P2884"><text:span text:style-name="T2885">SUTRUMPINTO DARBO LAIKO NORMOS IR APMOKĖJIMO TVARKA<text:s/></text:span><text:span text:style-name="T2886">ASMENIMS, KURIŲ DARBO POBŪDIS YRA SUSIJĘS SU DIDESNE PROTINE, EMOCINE ĮTAMPA, IR ŠIŲ DARBŲ, PROFESIJŲ IR PAREIGYBIŲ SĄRAŠAS</text:span></text:p>
      <text:p text:style-name="P2887"/>
      <text:p text:style-name="P2888"><text:span text:style-name="T2889">4</text:span><text:span text:style-name="T2890">. Nustatoma ne ilgesnė kaip 36 valandų darbo laiko norma per savaitę:</text:span></text:p>
      <text:p text:style-name="P2891"><text:span text:style-name="T2892">4.1</text:span><text:span text:style-name="T2893">.</text:span><text:span text:style-name="T2894"><text:s/></text:span><text:span text:style-name="T2895">mokytojams, dirbantiems pagal bendrojo ugdymo, formaliojo profesinio mokymo ir neformaliojo švietimo programas;</text:span><text:s/></text:p>
      <text:p text:style-name="P2896">Papunkčio pakeitimai:</text:p>
      <text:p text:style-name="P2897"><text:span text:style-name="T2898">Nr.<text:s/></text:span><text:a xlink:href="https://www.e-tar.lt/portal/legalAct.html?documentId=073f88c098ce11e9ae2e9d61b1f977b3" office:target-frame-name="_top" xlink:show="replace"><text:span text:style-name="T2899">617</text:span></text:a><text:span text:style-name="T2900">, 2019-06-19,</text:span><text:span text:style-name="T2901"><text:s/>paskelbta TAR 2019-06-27, i. k. 2019-10399</text:span></text:p>
      <text:p text:style-name="Normal"/>
      <text:p text:style-name="P2902"><text:span text:style-name="T2903">4.2</text:span><text:span text:style-name="T2904">. auklėtojams, dirbantiems ikimokyklinio ugdymo įstaigose, bendrojo ugdymo mokyklose, vaikų socializacijos centruose, sutrikusio vystymosi kūdikių namuose;<text:s/></text:span></text:p>
      <text:p text:style-name="P2905"><text:span text:style-name="T2906">4.3</text:span><text:span text:style-name="T2907">. logopedams, specialiesiems pedagogams,</text:span><text:span text:style-name="T2908"><text:s/>tiflopedagogams, surdopedagogams, dirbantiems ikimokyklinio ugdymo įstaigose, bendrojo ugdymo mokyklose, vaikų globos įstaigose;<text:s/></text:span></text:p>
      <text:p text:style-name="P2909"><text:span text:style-name="T2910">4.4</text:span><text:span text:style-name="T2911">. dėstytojams, dirbantiems aukštosiose mokyklose;</text:span></text:p>
      <text:p text:style-name="P2912"><text:span text:style-name="T2913">4.5</text:span><text:span text:style-name="T2914">. koncertmeisteriams, akompaniatoriams, dirbantiems mokyklose</text:span><text:span text:style-name="T2915">, meninio ugdymo specialistams, dirbantiems ikimokyklinio ugdymo įstaigose ir vaikų globos įstaigose;</text:span></text:p>
      <text:p text:style-name="P2916"><text:span text:style-name="T2917">4.6</text:span><text:span text:style-name="T2918">. mokyklų socialiniams pedagogams.</text:span></text:p>
      <text:p text:style-name="P2919"><text:span text:style-name="T2920">5</text:span><text:span text:style-name="T2921">. Nustatoma 36 valandų darbo laiko norma per savaitę farmacijos specialistams, kai jų pareigybių aprašyme</text:span><text:span text:style-name="T2922"><text:s/>nurodyta viena ar kelios iš šių veiklos rūšių:</text:span></text:p>
      <text:p text:style-name="P2923"><text:span text:style-name="T2924">5.1</text:span><text:span text:style-name="T2925">. kontroliuoti (tirti) vaistų ir vaistinių medžiagų kokybę;<text:s/></text:span></text:p>
      <text:p text:style-name="P2926"><text:span text:style-name="T2927">5.2</text:span><text:span text:style-name="T2928">. gaminti vaistus ir vaistines medžiagas;<text:s/></text:span></text:p>
      <text:p text:style-name="P2929"><text:span text:style-name="T2930">5.3</text:span><text:span text:style-name="T2931">. pakuoti vaistus ir vaistines medžiagas;<text:s/></text:span></text:p>
      <text:p text:style-name="P2932"><text:span text:style-name="T2933">5.4</text:span><text:span text:style-name="T2934">. priimti ir (ar) komplektuoti vais</text:span><text:span text:style-name="T2935">tus pagal užsakymus;<text:s/></text:span></text:p>
      <text:p text:style-name="P2936"><text:span text:style-name="T2937">5.5</text:span><text:span text:style-name="T2938">. išduoti (parduoti) vaistus ir vaistines medžiagas vaistinėse.</text:span></text:p>
      <text:p text:style-name="P2939"><text:span text:style-name="T2940">6</text:span><text:span text:style-name="T2941">. Nustatoma 37 valandų darbo laiko norma per savaitę:<text:s/></text:span></text:p>
      <text:p text:style-name="P2942"><text:span text:style-name="T2943">6.1</text:span><text:span text:style-name="T2944">. sveikatos priežiūros specialistams, teikiantiems skubiąją medicinos pagalbą, kai tai yra pagri</text:span><text:span text:style-name="T2945">ndinė jų funkcija pagal pareigybės aprašymą;</text:span></text:p>
      <text:p text:style-name="P2946"><text:span text:style-name="T2947">6.2</text:span><text:span text:style-name="T2948">. sveikatos priežiūros specialistams, turintiems privalomą atitinkamos veiklos licenciją ir atliekantiems chirurgines operacijas ar dalyvaujantiems jas atliekant, kai tai yra pagrindinė jų funkcija pagal<text:s/></text:span><text:span text:style-name="T2949">pareigybės aprašymą;</text:span></text:p>
      <text:p text:style-name="P2950"><text:span text:style-name="T2951">6.3</text:span><text:span text:style-name="T2952">. sveikatos priežiūros specialistams, dirbantiems asmens sveikatos priežiūros įstaigose su pacientais, kuriems taikoma priverstinė hospitalizacija, priverstinė diagnostika ar priverstinio gydymo priemonės, arba laisvės atėmimo<text:s/></text:span><text:span text:style-name="T2953">vietų gydymo įstaigose, asmens sveikatos priežiūros įstaigose ir tarnybose, esančiose pataisos įstaigose ir areštinėse.</text:span></text:p>
      <text:p text:style-name="P2954"><text:span text:style-name="T2955">7</text:span><text:span text:style-name="T2956">. Sveikatos priežiūros specialistams, teikiantiems sveikatos priežiūros paslaugas, kartu su jais dirbantiems darbuotojams, kurie<text:s/></text:span><text:span text:style-name="T2957">tiesiogiai aptarnauja pacientus arba dirba tomis pačiomis sąlygomis, nenurodytiems Aprašo 6 punkte, nustatoma 38 valandų darbo laiko norma per savaitę.</text:span></text:p>
      <text:p text:style-name="P2958"><text:span text:style-name="T2959">8</text:span><text:span text:style-name="T2960">. Kasdienė darbo laiko trukmė nustatoma pagal pasirinktą darbo laiko režimo rūšį.</text:span></text:p>
      <text:p text:style-name="P2961"><text:span text:style-name="T2962">9</text:span><text:span text:style-name="T2963">. Darbuotoja</text:span><text:span text:style-name="T2964">ms,</text:span><text:span text:style-name="T2965"><text:s/></text:span><text:span text:style-name="T2966">nurodytiems Aprašo 4–7 punktuose (toliau – darbuotojai, dirbantys sutrumpintą darbo laiką), už sutrumpintą darbo laiką mokama kaip už visą darbo laiką.</text:span></text:p>
      <text:p text:style-name="P2967"><text:span text:style-name="T2968">10</text:span><text:span text:style-name="T2969">. Darbuotojams, dirbantiems sutrumpintą darbo laiką, taikomos Darbo kodekso II dalies IX skyri</text:span><text:span text:style-name="T2970">uje nustatytos darbo apmokėjimo nuostatos.</text:span></text:p>
      <text:p text:style-name="P2971"><text:span text:style-name="T2972">11</text:span><text:span text:style-name="T2973">. Darbuotojams,</text:span><text:span text:style-name="T2974"><text:s/></text:span><text:span text:style-name="T2975">dirbantiems sutrumpintą darbo laiką, kurie dirba pagal išdirbio normas (kai apmokama pagal vienetinius įkainius), už laiką, kuriuo jų darbas buvo sutrumpintas, palyginti su visu darbo laiku,<text:s/></text:span><text:span text:style-name="T2976">mokama pagal darbuotojui nustatytą valandinį atlygį (mėnesinę algą).</text:span></text:p>
      <text:p text:style-name="P2977"/>
      <text:p text:style-name="P2978"><text:span text:style-name="T2979">III</text:span><text:span text:style-name="T2980"><text:s/>SKYRIUS</text:span></text:p>
      <text:p text:style-name="P2981"><text:span text:style-name="T2982">SUTRUMPINTO DARBO LAIKO NORMOS DARBUOTOJAMS, DIRBANTIEMS DARBO APLINKOJE, KURIOJE ĮVERTINUS RIZIKĄ NUSTATYTA, KAD SVEIKATAI KENKSMINGŲ VEIKSNIŲ DYDŽIAI VIRŠIJA<text:s/></text:span><text:span text:style-name="T2983">DARBUOTOJŲ SAUGOS IR SVEIKATOS NORMINIŲ TEISĖS AKTŲ LEISTINUS DYDŽIUS (KIEKIUS) IR TECHNINĖMIS AR KITOMIS PRIEMONĖMIS JŲ KIEKIO DARBO APLINKOJE SUMAŽINTI IKI SVEIKATAI NEKENKSMINGŲ DYDŽIŲ NEĮMANOMA</text:span></text:p>
      <text:p text:style-name="P2984"/>
      <text:p text:style-name="P2985"><text:span text:style-name="T2986">12</text:span><text:span text:style-name="T2987">.<text:s/></text:span><text:span text:style-name="T2988">Nustatoma<text:s/></text:span><text:span text:style-name="T2989">ne ilgesnė kaip<text:s/></text:span><text:span text:style-name="T2990">36 valandų darbo savait</text:span><text:span text:style-name="T2991">ės darbo laiko norma darbuotojams,<text:s/></text:span><text:span text:style-name="T2992">dirbantiems darbo aplinkoje, kurioje įvertinus profesinę riziką<text:s/></text:span><text:span text:style-name="T2993">cheminių darbo aplinkos veiksnių (iš jų kancerogenų ir mutagenų), fizikinių darbo aplinkos veiksnių ar ergonominių darbo aplinkos veiksnių dydžiai<text:s/></text:span><text:span text:style-name="T2994">viršija da</text:span><text:span text:style-name="T2995">rbuotojų saugos ir sveikatos norminiuose teisės aktuose nustatytus leistinus ribinius dydžius (kiekius) ir nėra galimybės techninėmis ar kitomis priemonėmis jų kiekio darbo aplinkoje sumažinti iki sveikatai nekenksmingų dydžių.</text:span></text:p>
      <text:p text:style-name="P2996"><text:span text:style-name="T2997">13</text:span><text:span text:style-name="T2998">. Į</text:span><text:span text:style-name="T2999">vertinus profesinę<text:s/></text:span><text:span text:style-name="T3000">riziką ir nustačius, kad sveikatai kenksmingų veiksnių dydžiai darbo aplinkoje viršija darbuotojų saugą ir sveikatą norminiuose teisės aktuose nustatytus leistinus ribinius dydžius (kiekius), kol techninėmis ar kitomis priemonėmis sveikatai kenksmingų veik</text:span><text:span text:style-name="T3001">snių dydžiai jų darbo aplinkoje sumažinami iki leistinų dydžių, privaloma trumpinti<text:s/></text:span><text:span text:style-name="T3002">savaitės</text:span><text:span text:style-name="T3003"><text:s/>darbo laiko normą</text:span><text:span text:style-name="T3004"><text:s/>ne ilgiau kaip iki 36 valandų.</text:span></text:p>
      <text:p text:style-name="P3005"/>
      <text:p text:style-name="P3006"><text:span text:style-name="T3007">––––––––––––––––––––</text:span></text:p>
      <text:p text:style-name="P3008">Papildyta priedu:</text:p>
      <text:p text:style-name="P3009"><text:span text:style-name="T3010">Nr.<text:s/></text:span><text:a xlink:href="https://www.e-tar.lt/portal/legalAct.html?documentId=81634cc05d6811e79198ffdb108a3753" office:target-frame-name="_top" xlink:show="replace"><text:span text:style-name="T3011">534</text:span></text:a><text:span text:style-name="T3012">, 2017-06-28, paskelbta TAR 2017-06-30, i. k. 2017-11190</text:span></text:p>
      <text:p text:style-name="Normal"/>
      <text:p text:style-name="P3013"><text:span text:style-name="T3021">PATVIRTINTA</text:span><text:span text:style-name="T3022"><text:s/></text:span></text:p>
      <text:p text:style-name="P3023">Lietuvos Respublikos Vyriausybės</text:p>
      <text:p text:style-name="P3024"><text:span text:style-name="T3025">2018 m. vasario 12 d.<text:s/></text:span><text:span text:style-name="T3026">nutarimu Nr. 151</text:span></text:p>
      <text:p text:style-name="P3027"/>
      <text:p text:style-name="P3028"/>
      <text:p text:style-name="P3029"><text:span text:style-name="T3030">KRITERIJŲ, KURIUOS TURI ATITIKTI LAIKINOJO ĮDARBINIMO ĮMONĖ, SĄRAŠAS IR LAIKINOJO ĮDARBINIMO ĮMONIŲ ATITIKTIES ŠIEMS KRITERIJAMS NUSTATYMO<text:s/></text:span><text:span text:style-name="T3031">TVARKOS APRAŠAS</text:span></text:p>
      <text:p text:style-name="P3032"/>
      <text:p text:style-name="P3033"><text:span text:style-name="T3034">I</text:span><text:span text:style-name="T3035"><text:s/>SKYRIUS</text:span></text:p>
      <text:p text:style-name="P3036"><text:span text:style-name="T3037">BENDROSIOS NUOSTATOS<text:s/></text:span></text:p>
      <text:p text:style-name="P3038"/>
      <text:p text:style-name="P3039"><text:span text:style-name="T3040">1</text:span><text:span text:style-name="T3041">.</text:span><text:span text:style-name="T3042"><text:tab/></text:span><text:span text:style-name="T3043">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3044">jo darbo sutarties šalis, darbdavė (toliau – darbdavys), ir darbdavių atitikties šiems kriterijams nustatymo tvarką.<text:s/></text:span></text:p>
      <text:p text:style-name="P3045"><text:span text:style-name="T3046">Aprašas parengtas vadovaujantis Lietuvos Respublikos darbo kodekso 72 straipsnio 2 dalimi.<text:s/></text:span></text:p>
      <text:p text:style-name="P3047"><text:span text:style-name="T3048">2</text:span><text:span text:style-name="T3049">.</text:span><text:span text:style-name="T3050"><text:tab/></text:span><text:span text:style-name="T3051">Apraše vartojamos sąvokos atitinka Liet</text:span><text:span text:style-name="T3052">uvos Respublikos darbo kodekse, Lietuvos Respublikos civiliniame kodekse ir Lietuvos Respublikos užimtumo įstatyme vartojamas sąvokas.</text:span><text:span text:style-name="T3053"><text:tab/></text:span></text:p>
      <text:p text:style-name="P3054"/>
      <text:p text:style-name="P3055"><text:span text:style-name="T3056">II</text:span><text:span text:style-name="T3057"><text:s/>SKYRIUS</text:span></text:p>
      <text:p text:style-name="P3058"><text:span text:style-name="T3059">KRITERIJŲ, KURIUOS TURI ATITIKTI DARBDAVYS, SĄRAŠAS</text:span></text:p>
      <text:p text:style-name="P3060"/>
      <text:p text:style-name="P3061"><text:span text:style-name="T3062">3</text:span><text:span text:style-name="T3063">. Kriterijai, kuriuos turi atitikti <text:s/>darbdavys (toliau – Kriterijai):</text:span></text:p>
      <text:p text:style-name="P3064"><text:span text:style-name="T3065">3.1</text:span><text:span text:style-name="T3066">. nėra sustabdyta ar apribota jos vykdoma veikla;<text:s/></text:span></text:p>
      <text:p text:style-name="P3067"><text:span text:style-name="T3068">3.2</text:span><text:span text:style-name="T3069">. nėra iškelta bankroto byla, nėra likviduojama,<text:s/></text:span><text:span text:style-name="T3070">nepriimtas kreditorių susirinkimo nutarimas bankroto procedūras vykdyti<text:s/></text:span><text:span text:style-name="T3071">ne</text:span><text:span text:style-name="T3072"><text:s/>teismo tvarka;</text:span><text:span text:style-name="T3073"><text:s/></text:span></text:p>
      <text:p text:style-name="P3074"><text:span text:style-name="T3075">3.3</text:span><text:span text:style-name="T3076">.<text:s/></text:span><text:span text:style-name="T3077">turi ne daugiau nei vieną baudą</text:span><text:span text:style-name="T3078">, paskirtą už Lietuvos Respublikos užimtumo įstatymo 56, 57 ir 58 straipsniuose nustatytus pažeidimus per paskutinius vienus metus, ir įvykdė visus įpareigojimus (jeigu tokie buvo nustatyti) paskirtu</text:span><text:span text:style-name="T3079">s pagal šį įstatymą;</text:span></text:p>
      <text:p text:style-name="P3080"><text:span text:style-name="T3081">3.4</text:span><text:span text:style-name="T3082">. darbdavio vadovui ar kitam atsakingam asmeniui per paskutinius vienus metus:<text:s/></text:span></text:p>
      <text:p text:style-name="P3083"><text:span text:style-name="T3084">3.4.1</text:span><text:span text:style-name="T3085">. nebuvo paskirta administracinė nuobauda pagal Lietuvos Respublikos administracinių nusižengimų kodeksą už nelegalų darbą;<text:s/></text:span></text:p>
      <text:p text:style-name="P3086"><text:span text:style-name="T3087">3.4.2</text:span><text:span text:style-name="T3088">.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3089"><text:s/>ir ištyrimo tvarkos, laikinųjų darbuotojų darbo sąlygų bei komercinės ar ūkinės veiklos tvarkos pažeidimus;<text:s/></text:span></text:p>
      <text:p text:style-name="P3090"><text:span text:style-name="T3091">3.4.3</text:span><text:span text:style-name="T3092">. buvo paskirtos ne daugiau negu dvi administracinės nuobaudos už darbo užmokesčio apskaičiavimo ir mokėjimo tvarkos, darbo laiko apskait</text:span><text:span text:style-name="T3093">os pažeidimus;</text:span></text:p>
      <text:p text:style-name="P3094"><text:span text:style-name="T3095">3.5</text:span><text:span text:style-name="T3096">. darbdavio<text:s/></text:span><text:span text:style-name="T3097">vadovas ar jo įgaliotas asmuo nėra<text:s/></text:span><text:span text:style-name="T3098">pripažinti kaltais dėl nusikaltimo dėl darbuotojų saugos ir sveikatos reikalavimų pažeidimo padarymo, prekybos žmonėmis, išnaudojimo priverstiniams darbams ar paslaugoms, naudojimosi as</text:span><text:span text:style-name="T3099">mens priverstiniu darbu ar paslaugomis ir<text:s/></text:span><text:span text:style-name="T3100">neturi neišnykusio ar nepanaikinto teistumo</text:span><text:span text:style-name="T3101">. Darbdavio<text:s/></text:span><text:span text:style-name="T3102">vadovas ar jo įgaliotas asmuo nėra<text:s/></text:span><text:span text:style-name="T3103">pripažinti kaltais dėl baudžiamojo nusižengimo dėl darbuotojų saugos ir sveikatos reikalavimų pažeidimo padarymo, išnaudojim</text:span><text:span text:style-name="T3104">o priverstiniams darbams ar paslaugoms, naudojimosi asmens priverstiniu darbu ar paslaugomis, kai nuo apkaltinamojo nuosprendžio įsiteisėjimo dienos nėra praėję treji metai</text:span><text:span text:style-name="T3105">;</text:span><text:span text:style-name="T3106"><text:s/></text:span></text:p>
      <text:p text:style-name="P3107"><text:span text:style-name="T3108">3.6</text:span><text:span text:style-name="T3109">. neturi neatidėtų įsiskolinimų Lietuvos Respublikos valstybės biudžetui a</text:span><text:span text:style-name="T3110">r Valstybinio socialinio draudimo fondo biudžetui,<text:s/></text:span><text:span text:style-name="T3111">kurie nesumokėti per vieną mėnesį nuo<text:s/></text:span><text:span text:style-name="T3112">įsiskolinimų Lietuvos Respublikos valstybės biudžetui ar Valstybinio socialinio draudimo fondo biudžetui</text:span><text:span text:style-name="T3113"><text:s/>paaiškėjimo laikinojo įdarbinimo įmonei dienos, taip pat netur</text:span><text:span text:style-name="T3114">i įsiskolinimų darbuotojams dėl darbo užmokesčio</text:span><text:span text:style-name="T3115">.</text:span></text:p>
      <text:p text:style-name="P3116"/>
      <text:p text:style-name="P3117"><text:span text:style-name="T3118">III</text:span><text:span text:style-name="T3119"><text:s/>SKYRIUS</text:span></text:p>
      <text:p text:style-name="P3120"><text:span text:style-name="T3121">DARBDAVIŲ ATITIKTIES KRITERIJAMS NUSTATYMO TVARKA <text:s/></text:span></text:p>
      <text:p text:style-name="P3122"/>
      <text:p text:style-name="P3123"><text:span text:style-name="T3124">4</text:span><text:span text:style-name="T3125">.</text:span><text:span text:style-name="T3126"><text:tab/></text:span><text:span text:style-name="T3127">Darbdavys, kuris ketina vykdyti laikinojo įdarbinimo veiklą,<text:s/></text:span><text:span text:style-name="T3128">elektroninėmis priemonėmis, faksu, paštu arba atvykęs į Lietuvos Respublikos valstybinę darbo inspekciją<text:s/></text:span><text:span text:style-name="T3129">prie Socialinės apsaugos ir darbo ministerijos</text:span><text:span text:style-name="T3130"><text:s/>(toliau – V</text:span><text:span text:style-name="T3131">alstybinė darbo inspekcija) pateikia Valstybinei darbo inspekcijai laisvos formos prašymą pat</text:span><text:span text:style-name="T3132">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133"><text:span text:style-name="T3134">5</text:span><text:span text:style-name="T3135">.</text:span><text:span text:style-name="T3136"><text:tab/></text:span><text:span text:style-name="T3137">V</text:span><text:span text:style-name="T3138">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139">yšių departamentą prie Lietuvos Respublikos vidaus reikalų ministerijos dėl<text:s/></text:span><text:span text:style-name="T3140">Įtariamųjų, kaltinamųjų ir nuteistųjų registro<text:s/></text:span><text:span text:style-name="T3141">ir<text:s/></text:span><text:span text:style-name="T3142">Administracinių nusižengimų registro išrašų<text:s/></text:span><text:span text:style-name="T3143">apie laikinojo įdarbinimo įmonės, laikinojo įdarbinimo įmonės<text:s/></text:span><text:span text:style-name="T3144">vadovo ar jo įgalioto (a</text:span><text:span text:style-name="T3145">tsakingo) asmens teistumą bei<text:s/></text:span><text:span text:style-name="T3146">administracines nuobaudas; Valstybinę mokesčių inspekciją prie Lietuvos Respublikos finansų ministerijos dėl informacijos apie neatidėtus įsiskolinimus Lietuvos Respublikos valstybės biudžetui ir apie darbdavio vykdomos veiklo</text:span><text:span text:style-name="T3147">s statusą; Valstybinio socialinio draudimo fondo valdybą prie Socialinės apsaugos ir darbo ministerijos dėl informacijos apie darbdavio neatidėtus įsiskolinimus Valstybinio socialinio draudimo fondo biudžetui.<text:s/></text:span></text:p>
      <text:p text:style-name="P3148"><text:span text:style-name="T3149">6</text:span><text:span text:style-name="T3150">.</text:span><text:span text:style-name="T3151"><text:tab/></text:span><text:span text:style-name="T3152"><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153">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154">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155"><text:span text:style-name="T3156">7</text:span><text:span text:style-name="T3157">.</text:span><text:span text:style-name="T3158"><text:tab/></text:span><text:span text:style-name="T3159"><text:s/>Darbdavys, pripažintas atitinkančiu Kriterijus ir įtrauktas į Sąrašą, kiekvienais kalendoriniais metais iki liepos 15 dienos turi pateikti<text:s/></text:span><text:span text:style-name="T3160">elektroninėmis priemonėmis, faksu, paštu arba atvykęs į<text:s/></text:span><text:span text:style-name="T3161">Valstybinę darbo inspekciją laisvos formos pranešimą, kad pr</text:span><text:span text:style-name="T3162">anešimo pateikimo dieną atitinka Kriterijus ir ketina tęsti laikinojo įdarbinimo veiklą.<text:s/></text:span></text:p>
      <text:p text:style-name="P3163"><text:span text:style-name="T3164">8</text:span><text:span text:style-name="T3165">. Valstybinė darbo inspekcija, gavusi  Aprašo 7 punkte nurodytą darbdavio pranešimą, per 3 darbo dienas</text:span><text:span text:style-name="T3166"><text:s/></text:span><text:span text:style-name="T3167">kreipiasi dėl duomenų ir informacijos į Aprašo 5 punkte n</text:span><text:span text:style-name="T3168">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69">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70">kurį darbdavys nepašalino nustatytų trūkumų, Valstybinė darbo inspekcija per 5 darbo dienas priima sprendimą, kad darbdavys neatitinka Kriterijų.  Sprendime, kad darbdavys neatitinka Kriterijų, turi būti nurodyta</text:span><text:span text:style-name="T3171"><text:s/>tokio sprendimo priežastis, sprendimo apsku</text:span><text:span text:style-name="T3172">ndimo tvarka ir terminai.</text:span><text:span text:style-name="T3173"><text:s/>Apie priimtą sprendimą darbdavys informuojamas  raštu ne vėliau kaip per 5</text:span><text:span text:style-name="T3174"><text:s/></text:span><text:span text:style-name="T3175">darbo dienas nuo sprendimo priėmimo dienos.<text:s/></text:span><text:span text:style-name="T3176">Priėmusi sprendimą, kad darbdavys neatitinka Kriterijų, Valstybinė darbo inspekcija išbraukia darbdavį iš Sąraš</text:span><text:span text:style-name="T3177">o, kuris skelbiamas Valstybinės darbo inspekcijos interneto svetainėje.</text:span><text:span text:style-name="T3178"> <text:s/></text:span></text:p>
      <text:p text:style-name="P3179"><text:span text:style-name="T3180">9</text:span><text:span text:style-name="T3181">. Darbdavys, pasikeitus jo kontaktinio asmens duomenims, pateiktiems Aprašo 4 punkte nurodytame prašyme, šiuos duomenis per 3 darbo dienas nuo jų pasikeitimo dienos pateikia Aprašo 4 punkte nurodytais būdais Valstybinei darbo inspekcijai.<text:s/></text:span></text:p>
      <text:p text:style-name="P3182"><text:span text:style-name="T3183">10</text:span><text:span text:style-name="T3184">.<text:s/></text:span><text:span text:style-name="T3185">Jeigu Va</text:span><text:span text:style-name="T3186">lstybinė darbo inspekcija, atlikdama patikrinimą, nustato, kad darbdavys neatitinka Kriterijų, išskyrus Aprašo 3.6 papunktyje nustatytą kriterijų, ji per 5 darbo dienas priima sprendimą, kad darbdavys neatitinka Kriterijų.<text:s/></text:span><text:span text:style-name="T3187">Jeigu darbdavys neatitinka Aprašo</text:span><text:span text:style-name="T3188"><text:s/>3.6 papunktyje nustatyto kriterijaus,</text:span><text:span text:style-name="T3189"><text:s/></text:span><text:span text:style-name="T3190">Valstybinė darbo inspekcija nustatytiems trūkumams pašalinti darbdaviui nustato 5 darbo dienų terminą, skaičiuojamą nuo pranešimo apie nustatytus trūkumus gavimo dienos. Pasibaigus nustatytam trūkumų pašalinimo termin</text:span><text:span text:style-name="T3191">ui, per kurį darbdavys nepašalino nustatytų trūkumų, Valstybinė darbo inspekcija per 5 darbo dienas priima sprendimą, kad darbdavys neatitinka Kriterijų.<text:s/></text:span><text:span text:style-name="T3192">Sprendime turi būti nurodyta neatitikties Kriterijams priežastis, sprendimo apskundimo tvarka ir termi</text:span><text:span text:style-name="T3193">nai. Apie priimtą sprendimą darbdavys informuojamas per 5 darbo dienas nuo<text:s/></text:span><text:span text:style-name="T3194">sprendimo priėmimo</text:span><text:span text:style-name="T3195"><text:s/>dienos ir<text:s/></text:span><text:span text:style-name="T3196">išbraukiamas iš Sąrašo, kuris skelbiamas</text:span><text:span text:style-name="T3197"><text:s/>Valstybinės darbo inspekcijos interneto svetainėje.</text:span></text:p>
      <text:p text:style-name="P3198"/>
      <text:p text:style-name="P3199"><text:span text:style-name="T3200">IV</text:span><text:span text:style-name="T3201"><text:s/>SKYRIUS</text:span></text:p>
      <text:p text:style-name="P3202"><text:span text:style-name="T3203">DARBDAVIŲ ĮRAŠYMAS Į SĄRAŠĄ, ESANT PASKEL</text:span><text:span text:style-name="T3204">BTAI EKSTREMALIAJAI SITUACIJAI AR KARANTINUI</text:span></text:p>
      <text:p text:style-name="P3205"/>
      <text:p text:style-name="P3206"><text:span text:style-name="T3207">11</text:span><text:span text:style-name="T3208">. Jeigu Lietuvos Respublikos Vyriausybė yra paskelbusi ekstremaliąją situaciją ar karantiną ir dėl objektyvių priežasčių darbdavys neturi galimybės suteikti darbuotojui darbo, kurį būtų galima dirbti<text:s/></text:span><text:span text:style-name="T3209">nuotoliniu būdu, ir turi apriboti savo veiklą, Valstybinė darbo inspekcija paskelbtos ekstremaliosios situacijos ar karantino laikotarpiui tokį darbdavį, jeigu jis atitinka Aprašo 3.1 ir 3.2 papunkčiuose nurodytus Kriterijus, įrašo į Sąrašą, neatlikdama Ap</text:span><text:span text:style-name="T3210">rašo 5 ir 6 punktuose numatytų veiksmų.</text:span></text:p>
      <text:p text:style-name="P3211"><text:span text:style-name="T3212">12</text:span><text:span text:style-name="T3213">. Tam, kad darbdavys būtų įrašytas į Sąrašą ir ekstremaliosios situacijos ar karantino laikotarpiu galėtų vykdyti laikinojo įdarbinimo veiklą, jis elektroninių ryšių priemonėmis turi pateikti prašymą Valstybine</text:span><text:span text:style-name="T3214">i darbo inspekcijai. Prašyme darbdavys privalo nurodyti objektyvias priežastis, dėl kurių neturi galimybės suteikti darbuotojui darbo, kurį būtų galima dirbti nuotoliniu būdu, ir turi apriboti savo veiklą, taip pat privalo nurodyti kontaktinio asmens duome</text:span><text:span text:style-name="T3215">nis (vardą, pavardę, telefono ryšio numerį, elektroninio pašto adresą) ir savo interneto svetainės (jei ją turi) adresą. Valstybinė darbo inspekcija per 1 darbo dieną nuo prašymo gavimo dienos priima sprendimą, ar darbdavys, kuris ketina vykdyti laikinojo<text:s/></text:span><text:span text:style-name="T3216">įdarbinimo veiklą, atitinka Aprašo 3.1 ir 3.2 papunkčiuose nurodytus Kriterijus ar jų neatitinka. Sprendime, kad darbdavys, kuris ketina vykdyti laikinojo įdarbinimo veiklą, neatitinka Aprašo 3.1 ir 3.2 papunkčiuose nurodytų Kriterijų, turi būti nurodyta n</text:span><text:span text:style-name="T3217">eatitikties Kriterijams priežastis, sprendimo apskundimo tvarka ir terminai.</text:span></text:p>
      <text:p text:style-name="P3218"><text:span text:style-name="T3219">13</text:span><text:span text:style-name="T3220">. Vyriausybei atšaukus ekstremaliąją situaciją ar karantiną, darbdavį, kuris yra įtrauktas į Sąrašą Aprašo 11 ir 12 punktuose nustatyta tvarka, Valstybinė darbo inspekcija p</text:span><text:span text:style-name="T3221">er 1 darbo dieną nuo ekstremaliosios situacijos ar karantino atšaukimo dienos išbraukia iš Sąrašo.</text:span><text:s/></text:p>
      <text:p text:style-name="P3222">Papildyta skyriumi:</text:p>
      <text:p text:style-name="P3223"><text:span text:style-name="T3224">Nr.<text:s/></text:span><text:a xlink:href="https://www.e-tar.lt/portal/legalAct.html?documentId=91e55b606f6c11eabee4a336e7e6fdab" office:target-frame-name="_top" xlink:show="replace"><text:span text:style-name="T3225">283</text:span></text:a><text:span text:style-name="T3226">, 2020-03-25, paskelbta TAR 2</text:span><text:span text:style-name="T3227">020-03-26, i. k. 2020-06115</text:span></text:p>
      <text:p text:style-name="Normal"/>
      <text:p text:style-name="P3228"><text:span text:style-name="T3229">––––––––––––––––––––</text:span></text:p>
      <text:p text:style-name="P3230">Papildyta priedu:</text:p>
      <text:p text:style-name="P3231"><text:span text:style-name="T3232">Nr.<text:s/></text:span><text:a xlink:href="https://www.e-tar.lt/portal/legalAct.html?documentId=47660650123711e88456d055fb6f6244" office:target-frame-name="_top" xlink:show="replace"><text:span text:style-name="T3233">151</text:span></text:a><text:span text:style-name="T3234">, 2018-02-12, paskelbta TAR 2018-02-15, i. k. 2018-02358</text:span></text:p>
      <text:p text:style-name="Normal"/>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Vyriausybė, Nutarimas</text:span></text:p>
      <text:p text:style-name="P3244"><text:span text:style-name="T3245">Nr.<text:s/></text:span><text:a xlink:href="https://www.e-tar.lt/portal/legalAct.html?documentId=81634cc05d6811e79198ffdb108a3753" office:target-frame-name="_top" xlink:show="replace"><text:span text:style-name="T3246">534</text:span></text:a><text:span text:style-name="T3247">, 2017-06-28, paskelbta TAR 2017-06-30, i. k. 2017-11190</text:span></text:p>
      <text:p text:style-name="P3248"><text:span text:style-name="T3249">Dėl Lietuvos Respublikos Vyriausybės 2017 m.<text:s/></text:span><text:span text:style-name="T3250">birželio 21 d. nutarimo Nr. 496 „Dėl Lietuvos Respublikos darbo kodekso įgyvendinimo“ pakeitimo</text:span></text:p>
      <text:p text:style-name="P3251"/>
      <text:p text:style-name="P3252"><text:span text:style-name="T3253">2.</text:span></text:p>
      <text:p text:style-name="P3254"><text:span text:style-name="T3255">Lietuvos Respublikos Vyriausybė, Nutarimas</text:span></text:p>
      <text:p text:style-name="P3256"><text:span text:style-name="T3257">Nr.<text:s/></text:span><text:a xlink:href="https://www.e-tar.lt/portal/legalAct.html?documentId=5a5fb200adbb11e78a4c904b1afa0332" office:target-frame-name="_top" xlink:show="replace"><text:span text:style-name="T3258">808</text:span></text:a><text:span text:style-name="T3259">, 2017-1</text:span><text:span text:style-name="T3260">0-04, paskelbta TAR 2017-10-10, i. k. 2017-16085</text:span></text:p>
      <text:p text:style-name="P3261"><text:span text:style-name="T3262">Dėl Lietuvos Respublikos Vyriausybės 2017 m. birželio 21 d. nutarimo Nr. 496 „Dėl Lietuvos Respublikos darbo kodekso įgyvendinimo“ pakeitimo</text:span></text:p>
      <text:p text:style-name="P3263"/>
      <text:p text:style-name="P3264"><text:span text:style-name="T3265">3.</text:span></text:p>
      <text:p text:style-name="P3266"><text:span text:style-name="T3267">Lietuvos Respublikos Vyriausybė, Nutarimas</text:span></text:p>
      <text:p text:style-name="P3268"><text:span text:style-name="T3269">Nr.<text:s/></text:span><text:a xlink:href="https://www.e-tar.lt/portal/legalAct.html?documentId=47660650123711e88456d055fb6f6244" office:target-frame-name="_top" xlink:show="replace"><text:span text:style-name="T3270">151</text:span></text:a><text:span text:style-name="T3271">, 2018-02-12, paskelbta TAR 2018-02-15, i. k. 2018-02358</text:span></text:p>
      <text:p text:style-name="P3272"><text:span text:style-name="T3273">Dėl Lietuvos Respublikos Vyriausybės 2017 m. birželio 21 d. nutarimo Nr. 496 „Dėl Lietuvos Respublikos darbo kode</text:span><text:span text:style-name="T3274">kso įgyvendinimo“ pakeitimo</text:span></text:p>
      <text:p text:style-name="P3275"/>
      <text:p text:style-name="P3276"><text:span text:style-name="T3277">4.</text:span></text:p>
      <text:p text:style-name="P3278"><text:span text:style-name="T3279">Lietuvos Respublikos Vyriausybė, Nutarimas</text:span></text:p>
      <text:p text:style-name="P3280"><text:span text:style-name="T3281">Nr.<text:s/></text:span><text:a xlink:href="https://www.e-tar.lt/portal/legalAct.html?documentId=998a71e0900a11e8b93ad15b34c9248c" office:target-frame-name="_top" xlink:show="replace"><text:span text:style-name="T3282">715</text:span></text:a><text:span text:style-name="T3283">, 2018-07-18, paskelbta TAR 2018-07-25, i. k. 2018-12392</text:span></text:p>
      <text:p text:style-name="P3284"><text:span text:style-name="T3285">Dėl Lietuvos Respub</text:span><text:span text:style-name="T3286">likos Vyriausybės 2017 m. birželio 21 d. nutarimo Nr. 496 „Dėl Lietuvos Respublikos darbo kodekso įgyvendinimo“ pakeitimo</text:span></text:p>
      <text:p text:style-name="P3287"/>
      <text:p text:style-name="P3288"><text:span text:style-name="T3289">5.</text:span></text:p>
      <text:p text:style-name="P3290"><text:span text:style-name="T3291">Lietuvos Respublikos Vyriausybė, Nutarimas</text:span></text:p>
      <text:p text:style-name="P3292"><text:span text:style-name="T3293">Nr.<text:s/></text:span><text:a xlink:href="https://www.e-tar.lt/portal/legalAct.html?documentId=cf18d8f0b4e611e88f64a5ecc703f89b" office:target-frame-name="_top" xlink:show="replace"><text:span text:style-name="T3294">884</text:span></text:a><text:span text:style-name="T3295">, 2018-09-04, paskelbta TAR 2018-09-10, i. k. 2018-14298</text:span></text:p>
      <text:p text:style-name="P3296"><text:span text:style-name="T3297">Dėl Lietuvos Respublikos Vyriausybės 2017 m. birželio 21 d. nutarimo Nr. 496 „Dėl Lietuvos Respublikos darbo kodekso įgyvendinimo“ pakeitimo</text:span></text:p>
      <text:p text:style-name="P3298"/>
      <text:p text:style-name="P3299"><text:span text:style-name="T3300">6.</text:span></text:p>
      <text:p text:style-name="P3301"><text:span text:style-name="T3302">Lietuvos Respublikos Vyriausybė, Nut</text:span><text:span text:style-name="T3303">arimas</text:span></text:p>
      <text:p text:style-name="P3304"><text:span text:style-name="T3305">Nr.<text:s/></text:span><text:a xlink:href="https://www.e-tar.lt/portal/legalAct.html?documentId=035dccf0f3d611e88568e724760eeafa" office:target-frame-name="_top" xlink:show="replace"><text:span text:style-name="T3306">1162</text:span></text:a><text:span text:style-name="T3307">, 2018-11-28, paskelbta TAR 2018-11-29, i. k. 2018-19348</text:span></text:p>
      <text:p text:style-name="P3308"><text:span text:style-name="T3309">Dėl Lietuvos Respublikos Vyriausybės 2017 m. birželio 21 d. nutarimo Nr. 496 „Dėl<text:s/></text:span><text:span text:style-name="T3310">Lietuvos Respublikos darbo kodekso įgyvendinimo“ pakeitimo</text:span></text:p>
      <text:p text:style-name="P3311"/>
      <text:p text:style-name="P3312"><text:span text:style-name="T3313">7.</text:span></text:p>
      <text:p text:style-name="P3314"><text:span text:style-name="T3315">Lietuvos Respublikos Vyriausybė, Nutarimas</text:span></text:p>
      <text:p text:style-name="P3316"><text:span text:style-name="T3317">Nr.<text:s/></text:span><text:a xlink:href="https://www.e-tar.lt/portal/legalAct.html?documentId=734d3db00a8911e9a5eaf2cd290f1944" office:target-frame-name="_top" xlink:show="replace"><text:span text:style-name="T3318">1350</text:span></text:a><text:span text:style-name="T3319">, 2018-12-27, paskelbta TAR 2018-12-28, i.<text:s/></text:span><text:span text:style-name="T3320">k. 2018-21809</text:span></text:p>
      <text:p text:style-name="P3321"><text:span text:style-name="T3322">Dėl Lietuvos Respublikos Vyriausybės 2017 m. birželio 21 d. nutarimo Nr. 496 „Dėl Lietuvos Respublikos darbo kodekso įgyvendinimo“ pakeitimo</text:span></text:p>
      <text:p text:style-name="P3323"/>
      <text:p text:style-name="P3324"><text:span text:style-name="T3325">8.</text:span></text:p>
      <text:p text:style-name="P3326"><text:span text:style-name="T3327">Lietuvos Respublikos Vyriausybė, Nutarimas</text:span></text:p>
      <text:p text:style-name="P3328"><text:span text:style-name="T3329">Nr.<text:s/></text:span><text:a xlink:href="https://www.e-tar.lt/portal/legalAct.html?documentId=74202810758711e9b81587fcbd5a76f6" office:target-frame-name="_top" xlink:show="replace"><text:span text:style-name="T3330">458</text:span></text:a><text:span text:style-name="T3331">, 2019-05-08, paskelbta TAR 2019-05-13, i. k. 2019-07648</text:span></text:p>
      <text:p text:style-name="P3332"><text:span text:style-name="T3333">Dėl Lietuvos Respublikos Vyriausybės 2017 m. birželio 21 d. nutarimo Nr. 496 „Dėl Lietuvos Respublikos darbo kodekso įgyvendinimo“ pakeitimo</text:span></text:p>
      <text:p text:style-name="P3334"/>
      <text:p text:style-name="P3335"><text:span text:style-name="T3336">9.</text:span></text:p>
      <text:p text:style-name="P3337"><text:span text:style-name="T3338">Lie</text:span><text:span text:style-name="T3339">tuvos Respublikos Vyriausybė, Nutarimas</text:span></text:p>
      <text:p text:style-name="P3340"><text:span text:style-name="T3341">Nr.<text:s/></text:span><text:a xlink:href="https://www.e-tar.lt/portal/legalAct.html?documentId=073f88c098ce11e9ae2e9d61b1f977b3" office:target-frame-name="_top" xlink:show="replace"><text:span text:style-name="T3342">617</text:span></text:a><text:span text:style-name="T3343">, 2019-06-19, paskelbta TAR 2019-06-27, i. k. 2019-10399</text:span></text:p>
      <text:p text:style-name="P3344"><text:span text:style-name="T3345">Dėl Lietuvos Respublikos Vyriausybės 2017 m. birželio<text:s/></text:span><text:span text:style-name="T3346">21 d. nutarimo Nr. 496 „Dėl Lietuvos Respublikos darbo kodekso įgyvendinimo“ pakeitimo</text:span></text:p>
      <text:p text:style-name="P3347"/>
      <text:p text:style-name="P3348"><text:span text:style-name="T3349">10.</text:span></text:p>
      <text:p text:style-name="P3350"><text:span text:style-name="T3351">Lietuvos Respublikos Vyriausybė, Nutarimas</text:span></text:p>
      <text:p text:style-name="P3352"><text:span text:style-name="T3353">Nr.<text:s/></text:span><text:a xlink:href="https://www.e-tar.lt/portal/legalAct.html?documentId=7d13adc0006511ea9681cd81dcdca52c" office:target-frame-name="_top" xlink:show="replace"><text:span text:style-name="T3354">1083</text:span></text:a><text:span text:style-name="T3355">, 2019-10-30, p</text:span><text:span text:style-name="T3356">askelbta TAR 2019-11-06, i. k. 2019-17708</text:span></text:p>
      <text:p text:style-name="P3357"><text:span text:style-name="T3358">Dėl Lietuvos Respublikos Vyriausybės 2017 m. birželio 21 d. nutarimo Nr. 496 „Dėl Lietuvos Respublikos darbo kodekso įgyvendinimo“ pakeitimo</text:span></text:p>
      <text:p text:style-name="P3359"/>
      <text:p text:style-name="P3360"><text:span text:style-name="T3361">11.</text:span></text:p>
      <text:p text:style-name="P3362"><text:span text:style-name="T3363">Lietuvos Respublikos Vyriausybė, Nutarimas</text:span></text:p>
      <text:p text:style-name="P3364"><text:span text:style-name="T3365">Nr.<text:s/></text:span><text:a xlink:href="https://www.e-tar.lt/portal/legalAct.html?documentId=91e55b606f6c11eabee4a336e7e6fdab" office:target-frame-name="_top" xlink:show="replace"><text:span text:style-name="T3366">283</text:span></text:a><text:span text:style-name="T3367">, 2020-03-25, paskelbta TAR 2020-03-26, i. k. 2020-06115</text:span></text:p>
      <text:p text:style-name="P3368"><text:span text:style-name="T3369">Dėl Lietuvos Respublikos Vyriausybės 2017 m. birželio 21 d. nutarimo Nr. 496 „Dėl Lietuvos Respublikos darbo kodekso įg</text:span><text:span text:style-name="T3370">yvendinimo“ pakeitimo</text:span></text:p>
      <text:p text:style-name="P3371"/>
      <text:p text:style-name="P3372"><text:span text:style-name="T3373">12.</text:span></text:p>
      <text:p text:style-name="P3374"><text:span text:style-name="T3375">Lietuvos Respublikos Vyriausybė, Nutarimas</text:span></text:p>
      <text:p text:style-name="P3376"><text:span text:style-name="T3377">Nr.<text:s/></text:span><text:a xlink:href="https://www.e-tar.lt/portal/legalAct.html?documentId=fe6cef50b54e11eab9d9cd0c85e0b745" office:target-frame-name="_top" xlink:show="replace"><text:span text:style-name="T3378">674</text:span></text:a><text:span text:style-name="T3379">, 2020-06-17, paskelbta TAR 2020-06-23, i. k. 2020-13792</text:span></text:p>
      <text:p text:style-name="P3380"><text:span text:style-name="T3381">Dėl Lietuvos Respublikos</text:span><text:span text:style-name="T3382"><text:s/>Vyriausybės 2017 m. birželio 21 d. nutarimo Nr. 496 „Dėl Lietuvos Respublikos darbo kodekso įgyvend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6" style:parent-style-name="Normal" style:family="paragraph">
      <style:paragraph-properties>
        <style:tab-stops>
          <style:tab-stop style:type="center" style:position="2.884in"/>
          <style:tab-stop style:type="right" style:position="5.768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9" style:parent-style-name="DefaultParagraphFont" style:family="text">
      <style:text-properties style:language-asian="lt" style:country-asian="LT"/>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1" style:parent-style-name="Normal" style:family="paragraph">
      <style:paragraph-properties>
        <style:tab-stops>
          <style:tab-stop style:type="center" style:position="3.4625in"/>
          <style:tab-stop style:type="right" style:position="6.925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style:tab-stops>
          <style:tab-stop style:type="center" style:position="2.884in"/>
          <style:tab-stop style:type="right" style:position="5.768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7" style:parent-style-name="DefaultParagraphFont" style:family="text">
      <style:text-properties style:language-asian="lt" style:country-asian="LT"/>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9" style:parent-style-name="Normal" style:family="paragraph">
      <style:paragraph-properties>
        <style:tab-stops>
          <style:tab-stop style:type="center" style:position="3.4625in"/>
          <style:tab-stop style:type="right" style:position="6.925in"/>
        </style:tab-stops>
      </style:paragraph-properties>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91"><text:page-number text:fixed="false">2</text:page-number></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761"><text:page-number text:fixed="false">2</text:page-number></text:p>
        <text:p text:style-name="P762"/>
      </style:header>
      <style:footer>
        <text:p text:style-name="P763"/>
      </style:footer>
    </style:master-page>
    <style:master-page style:next-style-name="MP4" style:name="MPF4" style:page-layout-name="PL4">
      <style:header>
        <text:p text:style-name="P764"/>
      </style:header>
      <style:footer>
        <text:p text:style-name="P765"/>
      </style:footer>
    </style:master-page>
    <style:master-page style:name="MP5" style:page-layout-name="PL5">
      <style:header>
        <text:p text:style-name="P1107"><text:page-number text:fixed="false">2</text:page-number></text:p>
        <text:p text:style-name="P1108"/>
      </style:header>
      <style:footer>
        <text:p text:style-name="P1109"/>
      </style:footer>
    </style:master-page>
    <style:master-page style:next-style-name="MP5" style:name="MPF5" style:page-layout-name="PL5">
      <style:header>
        <text:p text:style-name="P1110"/>
      </style:header>
      <style:footer>
        <text:p text:style-name="P1111"/>
      </style:footer>
    </style:master-page>
    <style:master-page style:name="MP6" style:page-layout-name="PL6">
      <style:header>
        <text:p text:style-name="P1225"><text:page-number text:fixed="false">2</text:page-number></text:p>
        <text:p text:style-name="P1226"/>
      </style:header>
      <style:footer>
        <text:p text:style-name="P1227"/>
      </style:footer>
    </style:master-page>
    <style:master-page style:next-style-name="MP6" style:name="MPF6" style:page-layout-name="PL6">
      <style:header>
        <text:p text:style-name="P1228"/>
      </style:header>
      <style:footer>
        <text:p text:style-name="P1229"/>
      </style:footer>
    </style:master-page>
    <style:master-page style:name="MP7" style:page-layout-name="PL7">
      <style:header>
        <text:p text:style-name="P1260"><text:page-number text:fixed="false">2</text:page-number></text:p>
        <text:p text:style-name="P1261"/>
      </style:header>
      <style:footer>
        <text:p text:style-name="P1262"/>
      </style:footer>
    </style:master-page>
    <style:master-page style:next-style-name="MP7" style:name="MPF7" style:page-layout-name="PL7">
      <style:header>
        <text:p text:style-name="Header"/>
      </style:header>
      <style:footer>
        <text:p text:style-name="P1263"/>
      </style:footer>
    </style:master-page>
    <style:master-page style:name="MP8" style:page-layout-name="PL8">
      <style:header>
        <text:p text:style-name="P1326"><text:page-number text:fixed="false">2</text:page-number></text:p>
        <text:p text:style-name="P1327"/>
      </style:header>
      <style:footer>
        <text:p text:style-name="P1328"/>
      </style:footer>
    </style:master-page>
    <style:master-page style:next-style-name="MP8" style:name="MPF8" style:page-layout-name="PL8">
      <style:header>
        <text:p text:style-name="Header"/>
      </style:header>
      <style:footer>
        <text:p text:style-name="P1329"/>
      </style:footer>
    </style:master-page>
    <style:master-page style:name="MP9" style:page-layout-name="PL9">
      <style:header>
        <text:p text:style-name="P1447"><text:page-number text:fixed="false">2</text:page-number></text:p>
        <text:p text:style-name="P1448"/>
      </style:header>
      <style:footer>
        <text:p text:style-name="P1449"/>
      </style:footer>
    </style:master-page>
    <style:master-page style:next-style-name="MP9" style:name="MPF9" style:page-layout-name="PL9">
      <style:header>
        <text:p text:style-name="Header"/>
      </style:header>
      <style:footer>
        <text:p text:style-name="P1450"/>
      </style:footer>
    </style:master-page>
    <style:master-page style:name="MP10" style:page-layout-name="PL10">
      <style:header>
        <text:p text:style-name="P1514"><text:page-number text:fixed="false">2</text:page-number></text:p>
        <text:p text:style-name="P1515"/>
      </style:header>
      <style:footer>
        <text:p text:style-name="P1516"/>
      </style:footer>
    </style:master-page>
    <style:master-page style:next-style-name="MP10" style:name="MPF10" style:page-layout-name="PL10">
      <style:header>
        <text:p text:style-name="Header"/>
      </style:header>
      <style:footer>
        <text:p text:style-name="P1517"/>
      </style:footer>
    </style:master-page>
    <style:master-page style:name="MP11" style:page-layout-name="PL11">
      <style:header>
        <text:p text:style-name="P1716"><text:page-number text:fixed="false">2</text:page-number></text:p>
        <text:p text:style-name="P1717"/>
      </style:header>
      <style:footer>
        <text:p text:style-name="P1718"/>
      </style:footer>
    </style:master-page>
    <style:master-page style:next-style-name="MP11" style:name="MPF11" style:page-layout-name="PL11">
      <style:header>
        <text:p text:style-name="Header"/>
      </style:header>
      <style:footer>
        <text:p text:style-name="P1719"/>
      </style:footer>
    </style:master-page>
    <style:master-page style:name="MP12" style:page-layout-name="PL12">
      <style:header>
        <text:p text:style-name="P1783"><text:page-number text:fixed="false">2</text:page-number></text:p>
        <text:p text:style-name="P1784"/>
      </style:header>
      <style:footer>
        <text:p text:style-name="P1785"/>
      </style:footer>
    </style:master-page>
    <style:master-page style:next-style-name="MP12" style:name="MPF12" style:page-layout-name="PL12">
      <style:header>
        <text:p text:style-name="Header"/>
      </style:header>
      <style:footer>
        <text:p text:style-name="P1786"/>
      </style:footer>
    </style:master-page>
    <style:master-page style:name="MP13" style:page-layout-name="PL13">
      <style:header>
        <text:p text:style-name="P2837"><draw:frame draw:style-name="F2838" text:anchor-type="paragraph" svg:y="0.0006in" draw:z-index="0"><draw:text-box fo:min-height="0in" fo:min-width="0in"><text:p text:style-name="P2836"><text:span text:style-name="T2839"><text:page-number text:fixed="false">18</text:page-number></text:span></text:p></draw:text-box></draw:frame></text:p>
      </style:header>
      <style:footer>
        <text:p text:style-name="P2840"/>
      </style:footer>
    </style:master-page>
    <style:master-page style:next-style-name="MP13" style:name="MPF13" style:page-layout-name="PL13">
      <style:header>
        <text:p text:style-name="P2841"/>
      </style:header>
      <style:footer>
        <text:p text:style-name="P2842"/>
      </style:footer>
    </style:master-page>
    <style:master-page style:name="MP14" style:page-layout-name="PL14">
      <style:header>
        <text:p text:style-name="P3015"><draw:frame draw:style-name="F3016" text:anchor-type="paragraph" svg:y="0.0006in" draw:z-index="0"><draw:text-box fo:min-height="0in" fo:min-width="0in"><text:p text:style-name="P3014"><text:span text:style-name="T3017"><text:page-number text:fixed="false">18</text:page-number></text:span></text:p></draw:text-box></draw:frame></text:p>
      </style:header>
      <style:footer>
        <text:p text:style-name="P3018"/>
      </style:footer>
    </style:master-page>
    <style:master-page style:next-style-name="MP14" style:name="MPF14" style:page-layout-name="PL14">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3T12:13:00Z</meta:creation-date>
    <dc:date>2020-08-03T12:13:00Z</dc:date>
    <meta:print-date>2017-06-21T07:14:00Z</meta:print-date>
    <meta:template xlink:href="Normal.dotm" xlink:type="simple"/>
    <meta:editing-cycles>2</meta:editing-cycles>
    <meta:editing-duration>PT0S</meta:editing-duration>
    <meta:document-statistic meta:page-count="32" meta:paragraph-count="2224" meta:word-count="21360" meta:character-count="164603" meta:row-count="4692" meta:non-whitespace-character-count="145467"/>
  </office:meta>
</office:document-meta>
</file>