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Consolas" style:font-name-complex="Consolas" fo:font-size="10pt" style:font-size-asian="10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Helvetica Neu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3.3472in" style:page-number="1">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tab-stops>
          <style:tab-stop style:type="left" style:position="4.3312in"/>
        </style:tab-stops>
      </style:paragraph-properties>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margin-left="3.3472in">
        <style:tab-stops/>
      </style:paragraph-properties>
    </style:style>
    <style:style style:name="P755" style:parent-style-name="Normal" style:master-page-name="MPF3" style:family="paragraph">
      <style:paragraph-properties fo:break-before="page" fo:margin-left="3.3472in" style:page-number="1">
        <style:tab-stops/>
      </style:paragraph-properties>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margin-left="3.3472in">
        <style:tab-stops/>
      </style:paragraph-properties>
    </style:style>
    <style:style style:name="P825" style:parent-style-name="Normal" style:master-page-name="MPF4"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text-properties fo:font-weight="bold" style:font-weight-asian="bold"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align="justify"/>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8" style:parent-style-name="DefaultParagraphFont" style:family="text">
      <style:text-properties style:font-name-asian="Calibri" fo:color="#000000" style:font-size-complex="11pt" style:language-asian="lt" style:country-asian="LT"/>
    </style:style>
    <style:style style:name="T1029" style:parent-style-name="DefaultParagraphFont" style:family="text">
      <style:text-properties style:font-name-asian="Calibri" fo:color="#000000"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text-properties fo:font-weight="bold" style:font-weight-asian="bold"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FF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tab-stops>
          <style:tab-stop style:type="left" style:position="4.3312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margin-left="3.9166in">
        <style:tab-stops/>
      </style:paragraph-properties>
    </style:style>
    <style:style style:name="P1251" style:parent-style-name="Normal" style:master-page-name="MPF5" style:family="paragraph">
      <style:paragraph-properties fo:break-before="page" fo:margin-left="3.9166in" style:page-number="1">
        <style:tab-stops/>
      </style:paragraph-properties>
      <style:text-properties style:font-size-complex="12pt"/>
    </style:style>
    <style:style style:name="P1257" style:parent-style-name="Normal" style:family="paragraph">
      <style:paragraph-properties fo:text-align="justify" fo:margin-left="3.916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0.2958in"/>
        </style:tab-stops>
      </style:paragraph-properties>
      <style:text-properties style:font-size-complex="12pt"/>
    </style:style>
    <style:style style:name="P1261" style:parent-style-name="Normal" style:family="paragraph">
      <style:paragraph-properties>
        <style:tab-stops>
          <style:tab-stop style:type="left" style:position="-0.2958in"/>
        </style:tab-stops>
      </style:paragraph-properties>
      <style:text-properties style:font-size-complex="12pt"/>
    </style:style>
    <style:style style:name="P1262" style:parent-style-name="Normal" style:family="paragraph">
      <style:paragraph-properties>
        <style:tab-stops>
          <style:tab-stop style:type="left" style:position="-0.2958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4" style:parent-style-name="Normal" style:family="paragraph">
      <style:paragraph-properties fo:text-align="justify" fo:text-indent="0.4923in"/>
      <style:text-properties style:font-size-complex="12pt"/>
    </style:style>
    <style:style style:name="P127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text-indent="0.4923in"/>
      <style:text-properties fo:font-size="10pt" style:font-size-asian="10pt"/>
    </style:style>
    <style:style style:name="P1280" style:parent-style-name="Normal" style:family="paragraph">
      <style:paragraph-properties fo:text-align="justify" fo:text-indent="0.5416in"/>
    </style:style>
    <style:style style:name="P12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style>
    <style:style style:name="P12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31" style:parent-style-name="Normal" style:family="paragraph">
      <style:paragraph-properties fo:text-align="center">
        <style:tab-stops>
          <style:tab-stop style:type="left" style:position="0.6895in"/>
        </style:tab-stops>
      </style:paragraph-properties>
    </style:style>
    <style:style style:name="P13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P13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4" style:parent-style-name="Normal" style:family="paragraph">
      <style:paragraph-properties fo:text-align="justify">
        <style:tab-stops>
          <style:tab-stop style:type="left" style:position="0.6895in"/>
        </style:tab-stops>
      </style:paragraph-properties>
    </style:style>
    <style:style style:name="P13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52" style:parent-style-name="Normal" style:family="paragraph">
      <style:paragraph-properties fo:text-align="justify"/>
    </style:style>
    <style:style style:name="P13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style:tab-stops>
          <style:tab-stop style:type="left" style:position="4.3312in"/>
          <style:tab-stop style:type="right" style:position="5.768in"/>
        </style:tab-stops>
      </style:paragraph-properties>
    </style:style>
    <style:style style:name="P1371" style:parent-style-name="Normal" style:family="paragraph">
      <style:paragraph-properties fo:text-align="center">
        <style:tab-stops>
          <style:tab-stop style:type="left" style:position="4.3312in"/>
          <style:tab-stop style:type="right" style:position="5.768in"/>
        </style:tab-stops>
      </style:paragraph-properties>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margin-left="3.8166in">
        <style:tab-stops/>
      </style:paragraph-properties>
    </style:style>
    <style:style style:name="P1374" style:parent-style-name="Normal" style:master-page-name="MPF6" style:family="paragraph">
      <style:paragraph-properties fo:break-before="page" fo:margin-left="3.8166in" style:page-number="1">
        <style:tab-stops/>
      </style:paragraph-properties>
      <style:text-properties style:font-size-complex="12pt"/>
    </style:style>
    <style:style style:name="P1380" style:parent-style-name="Normal" style:family="paragraph">
      <style:paragraph-properties fo:text-align="justify" fo:margin-left="3.816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3" style:parent-style-name="Normal" style:family="paragraph">
      <style:paragraph-properties>
        <style:tab-stops>
          <style:tab-stop style:type="left" style:position="4.3312in"/>
        </style:tab-stops>
      </style:paragraph-properties>
      <style:text-properties style:language-asian="lt" style:country-asian="LT"/>
    </style:style>
    <style:style style:name="P1404" style:parent-style-name="Normal" style:family="paragraph">
      <style:paragraph-properties>
        <style:tab-stops>
          <style:tab-stop style:type="left" style:position="4.3312in"/>
        </style:tab-stops>
      </style:paragraph-properties>
      <style:text-properties style:language-asian="lt" style:country-asian="LT"/>
    </style:style>
    <style:style style:name="P1405" style:parent-style-name="Normal" style:family="paragraph">
      <style:paragraph-properties>
        <style:tab-stops>
          <style:tab-stop style:type="left" style:position="4.3312in"/>
          <style:tab-stop style:type="right" style:position="5.768in"/>
        </style:tab-stops>
      </style:paragraph-properties>
    </style:style>
    <style:style style:name="P1406" style:parent-style-name="Normal" style:family="paragraph">
      <style:paragraph-properties fo:text-align="center">
        <style:tab-stops>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margin-left="3.3472in">
        <style:tab-stops/>
      </style:paragraph-properties>
    </style:style>
    <style:style style:name="P1409" style:parent-style-name="Normal" style:master-page-name="MPF7" style:family="paragraph">
      <style:paragraph-properties fo:break-before="page" fo:margin-left="3.3472in">
        <style:tab-stops/>
      </style:paragraph-properties>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keep-with-next="always"/>
      <style:text-properties style:font-weight-complex="bold" style:font-size-complex="12pt"/>
    </style:style>
    <style:style style:name="P1424" style:parent-style-name="Normal" style:family="paragraph">
      <style:paragraph-properties fo:keep-with-next="always"/>
      <style:text-properties style:font-weight-complex="bold" style:font-size-complex="12pt"/>
    </style:style>
    <style:style style:name="P1425" style:parent-style-name="Normal" style:family="paragraph">
      <style:paragraph-properties fo:keep-with-next="always"/>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complex="Courier New" style:font-weight-complex="bold" style:font-size-complex="12pt" style:language-asian="lt" style:country-asian="LT"/>
    </style:style>
    <style:style style:name="T1462" style:parent-style-name="DefaultParagraphFont" style:family="text">
      <style:text-properties style:font-name-complex="Courier New"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tab-stops>
          <style:tab-stop style:type="left" style:position="4.3312in"/>
        </style:tab-stops>
      </style:paragraph-properties>
    </style:style>
    <style:style style:name="P1474" style:parent-style-name="Normal" style:family="paragraph">
      <style:paragraph-properties fo:text-align="center">
        <style:tab-stops>
          <style:tab-stop style:type="left" style:position="4.3312in"/>
        </style:tab-stops>
      </style:paragraph-properties>
    </style:style>
    <style:style style:name="T1475" style:parent-style-name="DefaultParagraphFont" style:family="text">
      <style:text-properties fo:color="#000000" style:language-asian="lt" style:country-asian="LT"/>
    </style:style>
    <style:style style:name="P147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9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indent="0.5909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24" style:parent-style-name="DefaultParagraphFont" style:family="text">
      <style:text-properties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left="3.3472in">
        <style:tab-stops/>
      </style:paragraph-properties>
    </style:style>
    <style:style style:name="P1631" style:parent-style-name="Normal" style:master-page-name="MPF9" style:family="paragraph">
      <style:paragraph-properties fo:break-before="page" fo:margin-left="3.3472in" style:page-number="1">
        <style:tab-stops/>
      </style:paragraph-properties>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T1648" style:parent-style-name="DefaultParagraphFont" style:family="text">
      <style:text-properties fo:font-weight="bold" style:font-weight-asian="bold" fo:text-transform="uppercase"/>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style:style>
    <style:style style:name="P1651" style:parent-style-name="Normal" style:family="paragraph">
      <style:paragraph-properties fo:text-align="center"/>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1pt"/>
    </style:style>
    <style:style style:name="T1659" style:parent-style-name="DefaultParagraphFont" style:family="text">
      <style:text-properties fo:font-weight="bold" style:font-weight-asian="bold"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1pt"/>
    </style:style>
    <style:style style:name="P1662" style:parent-style-name="Normal" style:family="paragraph">
      <style:paragraph-properties fo:text-align="center"/>
      <style:text-properties fo:font-weight="bold" style:font-weight-asian="bold"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text-position="super 66.6%"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fo:color="#000000"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style:tab-stops>
          <style:tab-stop style:type="left" style:position="4.3312in"/>
        </style:tab-stops>
      </style:paragraph-properties>
    </style:style>
    <style:style style:name="P1694" style:parent-style-name="Normal" style:family="paragraph">
      <style:paragraph-properties fo:text-align="center">
        <style:tab-stops>
          <style:tab-stop style:type="left" style:position="4.3312in"/>
        </style:tab-stops>
      </style:paragraph-properties>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margin-left="3.3472in">
        <style:tab-stops/>
      </style:paragraph-properties>
    </style:style>
    <style:style style:name="P1697" style:parent-style-name="Normal" style:master-page-name="MPF10" style:family="paragraph">
      <style:paragraph-properties fo:break-before="page" fo:margin-left="3.3472in" style:page-number="1">
        <style:tab-stops/>
      </style:paragraph-properties>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P17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fo:background-color="#FFFF00"/>
    </style:style>
    <style:style style:name="P1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FF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Consolas" style:font-name-complex="Consolas" fo:font-size="10pt" style:font-size-asian="10pt"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Consolas" style:font-name-complex="Consolas" fo:font-size="10pt" style:font-size-asian="10pt"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222222"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Consolas" style:font-name-complex="Consolas" fo:font-size="10pt" style:font-size-asian="10pt"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Consolas" style:font-name-complex="Consolas" fo:font-size="10pt" style:font-size-asian="10pt"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222222"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222222" style:font-size-complex="12pt"/>
    </style:style>
    <style:style style:name="T1767" style:parent-style-name="DefaultParagraphFont" style:family="text">
      <style:text-properties fo:color="#222222"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222222"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222222"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222222" style:font-size-complex="12pt"/>
    </style:style>
    <style:style style:name="T1833" style:parent-style-name="DefaultParagraphFont" style:family="text">
      <style:text-properties fo:color="#222222"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22222"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222222" style:font-size-complex="12pt"/>
    </style:style>
    <style:style style:name="T1848" style:parent-style-name="DefaultParagraphFont" style:family="text">
      <style:text-properties fo:color="#222222"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222222"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222222" style:font-size-complex="12pt"/>
    </style:style>
    <style:style style:name="T1865" style:parent-style-name="DefaultParagraphFont" style:family="text">
      <style:text-properties fo:color="#222222"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222222"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222222"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222222"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tab-stops>
          <style:tab-stop style:type="left" style:position="4.3312in"/>
        </style:tab-stops>
      </style:paragraph-properties>
    </style:style>
    <style:style style:name="P1902" style:parent-style-name="Normal" style:family="paragraph">
      <style:paragraph-properties fo:text-align="center">
        <style:tab-stops>
          <style:tab-stop style:type="left" style:position="4.3312in"/>
        </style:tab-stops>
      </style:paragraph-properties>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margin-left="3.3472in">
        <style:tab-stops/>
      </style:paragraph-properties>
    </style:style>
    <style:style style:name="P1905" style:parent-style-name="Normal" style:master-page-name="MPF11" style:family="paragraph">
      <style:paragraph-properties fo:break-before="page" fo:margin-left="3.3472in" style:page-number="1">
        <style:tab-stops/>
      </style:paragraph-properties>
    </style:style>
    <style:style style:name="T1910" style:parent-style-name="DefaultParagraphFont" style:family="text">
      <style:text-properties style:language-asian="ar" style:country-asian="SA"/>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P1914" style:parent-style-name="Normal" style:family="paragraph">
      <style:paragraph-properties>
        <style:tab-stops>
          <style:tab-stop style:type="left" style:position="4.3312in"/>
        </style:tab-stops>
      </style:paragraph-properties>
      <style:text-properties style:language-asian="lt" style:country-asian="LT"/>
    </style:style>
    <style:style style:name="P19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style:tab-stops>
          <style:tab-stop style:type="left" style:position="4.3312in"/>
        </style:tab-stops>
      </style:paragraph-properties>
      <style:text-properties style:language-asian="lt" style:country-asian="LT"/>
    </style:style>
    <style:style style:name="P19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fo:background-color="#FFFF00"/>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tyle-complex="italic" fo:color="#000000" style:font-size-complex="12pt"/>
    </style:style>
    <style:style style:name="T1949" style:parent-style-name="DefaultParagraphFont" style:family="text">
      <style:text-properties style:font-style-complex="italic"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tyle-complex="italic" fo:color="#000000" style:font-size-complex="12pt"/>
    </style:style>
    <style:style style:name="T1953" style:parent-style-name="DefaultParagraphFont" style:family="text">
      <style:text-properties style:font-style-complex="italic" fo:color="#000000" style:font-size-complex="12pt"/>
    </style:style>
    <style:style style:name="T1954" style:parent-style-name="DefaultParagraphFont" style:family="text">
      <style:text-properties fo:font-weight="bold" style:font-weight-asian="bold" style:font-weight-complex="bold" style:font-style-complex="italic" fo:color="#000000" style:font-size-complex="12pt"/>
    </style:style>
    <style:style style:name="T1955" style:parent-style-name="DefaultParagraphFont" style:family="text">
      <style:text-properties style:font-style-complex="italic" fo:color="#000000" style:font-size-complex="12pt"/>
    </style:style>
    <style:style style:name="T1956" style:parent-style-name="DefaultParagraphFont" style:family="text">
      <style:text-properties style:font-style-complex="italic"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style:tab-stops>
          <style:tab-stop style:type="left" style:position="4.3312in"/>
        </style:tab-stops>
      </style:paragraph-properties>
    </style:style>
    <style:style style:name="P1977" style:parent-style-name="Normal" style:family="paragraph">
      <style:paragraph-properties fo:text-align="center">
        <style:tab-stops>
          <style:tab-stop style:type="left" style:position="4.3312in"/>
        </style:tab-stops>
      </style:paragraph-properties>
    </style:style>
    <style:style style:name="T1978" style:parent-style-name="DefaultParagraphFont" style:family="text">
      <style:text-properties fo:color="#000000" style:language-asian="lt" style:country-asian="LT"/>
    </style:style>
    <style:style style:name="P1979" style:parent-style-name="Normal" style:master-page-name="MPF12" style:family="paragraph">
      <style:paragraph-properties fo:break-before="page" fo:margin-left="3.3472in" style:page-number="1">
        <style:tab-stops/>
      </style:paragraph-properties>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689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weight-complex="bold" fo:color="#444444"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name-asian="Calibri" fo:color="#000000" style:font-size-complex="11pt" style:language-asian="lt" style:country-asian="LT"/>
    </style:style>
    <style:style style:name="T2237" style:parent-style-name="DefaultParagraphFont" style:family="text">
      <style:text-properties style:font-name-asian="Calibri" fo:color="#000000" style:font-size-complex="11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1pt" style:language-asian="lt" style:country-asian="LT"/>
    </style:style>
    <style:style style:name="P229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9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9" style:parent-style-name="DefaultParagraphFont" style:family="text">
      <style:text-properties style:font-name-asian="Calibri" style:font-weight-complex="bold" fo:color="#000000" style:font-size-complex="12pt" style:language-asian="lt" style:country-asian="LT"/>
    </style:style>
    <style:style style:name="T2300" style:parent-style-name="DefaultParagraphFont" style:family="text">
      <style:text-properties style:font-name-asian="Calibri" style:font-weight-complex="bold"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Calibri"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5" style:parent-style-name="Normal" style:family="paragraph">
      <style:paragraph-properties fo:text-align="center" fo:text-indent="0.5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text-indent="0.543in"/>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name="Calibri" style:font-weight-complex="bold"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weight-complex="bold" style:font-size-complex="12pt" style:language-asian="lt" style:country-asian="LT"/>
    </style:style>
    <style:style style:name="T2810" style:parent-style-name="DefaultParagraphFont" style:family="text">
      <style:text-properties style:font-name-asian="Calibri" style:font-weight-complex="bold" style:font-size-complex="12pt" style:language-asian="lt" style:country-asian="LT"/>
    </style:style>
    <style:style style:name="T2811" style:parent-style-name="DefaultParagraphFont" style:family="text">
      <style:text-properties style:font-name-asian="Calibri"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Calibri" style:font-name-asian="Calibri" fo:font-size="11pt" style:font-size-asian="11pt" style:font-size-complex="11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style:tab-stops>
          <style:tab-stop style:type="left" style:position="4.3312in"/>
          <style:tab-stop style:type="right" style:position="5.768in"/>
        </style:tab-stops>
      </style:paragraph-properties>
    </style:style>
    <style:style style:name="P3014" style:parent-style-name="Normal" style:family="paragraph">
      <style:paragraph-properties fo:text-align="center">
        <style:tab-stops>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master-page-name="MPF13" style:family="paragraph">
      <style:paragraph-properties fo:break-before="page" fo:margin-left="3.3472in">
        <style:tab-stops/>
      </style:paragraph-properties>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lt" style:country-asian="LT"/>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color="#000000" style:font-size-complex="12pt" fo:background-color="#FFFFFF" style:language-asian="lt" style:country-asian="LT"/>
    </style:style>
    <style:style style:name="P3041" style:parent-style-name="Normal" style:family="paragraph">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fo:background-color="#FFFFFF" style:language-asian="lt" style:country-asian="LT"/>
    </style:style>
    <style:style style:name="T3054" style:parent-style-name="DefaultParagraphFont" style:family="text">
      <style:text-properties style:font-size-complex="12pt" fo:background-color="#FFFFFF"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fo:background-color="#FFFFFF" style:language-asian="lt" style:country-asian="LT"/>
    </style:style>
    <style:style style:name="T3057" style:parent-style-name="DefaultParagraphFont" style:family="text">
      <style:text-properties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P3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color="#000000" style:font-size-complex="12pt" fo:background-color="#FFFFFF"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tab-stops>
          <style:tab-stop style:type="left" style:position="0.59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style:punctuation-wrap="simple" fo:text-align="justify" style:vertical-align="baseline"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fo:color="#000000" style:font-size-complex="12pt" fo:background-color="#FFFFFF" style:language-asian="lt" style:country-asian="LT"/>
    </style:style>
    <style:style style:name="T3109" style:parent-style-name="DefaultParagraphFont" style:family="text">
      <style:text-properties style:font-weight-complex="bold" fo:color="#000000" style:font-size-complex="12pt" fo:background-color="#FFFFFF" style:language-asian="lt" style:country-asian="LT"/>
    </style:style>
    <style:style style:name="T3110" style:parent-style-name="DefaultParagraphFont" style:family="text">
      <style:text-properties style:font-weight-complex="bold" fo:color="#201F1E" style:font-size-complex="12pt"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fo:color="#000000" style:font-size-complex="12pt" fo:background-color="#FFFFFF"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color="#201F1E" style:font-size-complex="12pt" style:language-asian="lt" style:country-asian="LT"/>
    </style:style>
    <style:style style:name="T3133" style:parent-style-name="DefaultParagraphFont" style:family="text">
      <style:text-properties fo:color="#201F1E" style:font-size-complex="12pt" style:language-asian="lt" style:country-asian="LT"/>
    </style:style>
    <style:style style:name="T3134" style:parent-style-name="DefaultParagraphFont" style:family="text">
      <style:text-properties style:font-weight-complex="bold" fo:color="#201F1E" style:font-size-complex="12pt" style:language-asian="lt" style:country-asian="LT"/>
    </style:style>
    <style:style style:name="T3135" style:parent-style-name="DefaultParagraphFont" style:family="text">
      <style:text-properties fo:font-weight="bold" style:font-weight-asian="bold" style:font-weight-complex="bold" fo:color="#201F1E"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style:font-weight-complex="bold" fo:color="#201F1E" style:font-size-complex="12pt" style:language-asian="lt" style:country-asian="LT"/>
    </style:style>
    <style:style style:name="T3138" style:parent-style-name="DefaultParagraphFont" style:family="text">
      <style:text-properties style:font-weight-complex="bold" fo:color="#201F1E"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color="#201F1E" style:font-size-complex="12pt" style:language-asian="lt" style:country-asian="LT"/>
    </style:style>
    <style:style style:name="T3146" style:parent-style-name="DefaultParagraphFont" style:family="text">
      <style:text-properties style:font-weight-complex="bold" fo:color="#201F1E" style:font-size-complex="12pt" style:language-asian="lt" style:country-asian="LT"/>
    </style:style>
    <style:style style:name="T3147" style:parent-style-name="DefaultParagraphFont" style:family="text">
      <style:text-properties style:font-weight-complex="bold" fo:color="#201F1E"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color="#000000" style:font-size-complex="12pt" fo:background-color="#FFFFFF" style:language-asian="lt" style:country-asian="LT"/>
    </style:style>
    <style:style style:name="T3224" style:parent-style-name="DefaultParagraphFont" style:family="text">
      <style:text-properties fo:font-weight="bold" style:font-weight-asian="bold" fo:color="#000000" style:font-size-complex="12pt" fo:background-color="#FFFFFF" style:language-asian="lt" style:country-asian="LT"/>
    </style:style>
    <style:style style:name="P3225" style:parent-style-name="Normal" style:family="paragraph">
      <style:paragraph-properties fo:text-align="center"/>
      <style:text-properties fo:font-weight="bold" style:font-weight-asian="bold" style:font-size-complex="12pt" style:language-asian="lt" style:country-asian="LT"/>
    </style:style>
    <style:style style:name="P32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style:tab-stops>
          <style:tab-stop style:type="left" style:position="4.3312in"/>
          <style:tab-stop style:type="right" style:position="5.768in"/>
        </style:tab-stops>
      </style:paragraph-properties>
    </style:style>
    <style:style style:name="P324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fo:font-weight="bold" style:font-weight-asian="bold" style:language-asian="lt" style:country-asian="LT"/>
    </style:style>
    <style:style style:name="T3248" style:parent-style-name="DefaultParagraphFont" style:family="text">
      <style:text-properties fo:font-weight="bold" style:font-weight-asian="bold" style:language-asian="lt" style:country-asian="LT"/>
    </style:style>
    <style:style style:name="P3249" style:parent-style-name="Normal" style:family="paragraph">
      <style:paragraph-properties fo:text-align="center">
        <style:tab-stops>
          <style:tab-stop style:type="left" style:position="4.3312in"/>
          <style:tab-stop style:type="right" style:position="5.768in"/>
        </style:tab-stops>
      </style:paragraph-properties>
    </style:style>
    <style:style style:name="T3250" style:parent-style-name="DefaultParagraphFont" style:family="text">
      <style:text-properties fo:font-weight="bold" style:font-weight-asian="bold" style:language-asian="lt" style:country-asian="LT"/>
    </style:style>
    <style:style style:name="P325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tab-stops>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8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0"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91"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92" style:parent-style-name="Normal" style:family="paragraph">
      <style:paragraph-properties fo:text-align="center" fo:text-indent="0.5in">
        <style:tab-stops>
          <style:tab-stop style:type="left" style:position="0.6895in"/>
        </style:tab-stops>
      </style:paragraph-properties>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P3295" style:parent-style-name="Normal" style:family="paragraph">
      <style:paragraph-properties fo:text-align="center" fo:text-indent="0.5in">
        <style:tab-stops>
          <style:tab-stop style:type="left" style:position="0.6895in"/>
        </style:tab-stops>
      </style:paragraph-properties>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center" fo:text-indent="0.5in">
        <style:tab-stops>
          <style:tab-stop style:type="left" style:position="0.6895in"/>
        </style:tab-stops>
      </style:paragraph-properties>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text-align="center" fo:text-indent="0.5in">
        <style:tab-stops>
          <style:tab-stop style:type="left" style:position="0.6895in"/>
        </style:tab-stops>
      </style:paragraph-properties>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4" style:parent-style-name="Normal" style:family="paragraph">
      <style:paragraph-properties fo:text-align="justify" fo:text-indent="0.5in">
        <style:tab-stops>
          <style:tab-stop style:type="left" style:position="0.6895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text-position="super 66.6%"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P3320" style:parent-style-name="Normal" style:family="paragraph">
      <style:paragraph-properties fo:text-align="center" fo:text-indent="0.5in">
        <style:tab-stops>
          <style:tab-stop style:type="left" style:position="0.6895in"/>
        </style:tab-stops>
      </style:paragraph-properties>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P3323" style:parent-style-name="Normal" style:family="paragraph">
      <style:paragraph-properties fo:text-align="center" fo:text-indent="0.5in">
        <style:tab-stops>
          <style:tab-stop style:type="left" style:position="0.6895in"/>
        </style:tab-stops>
      </style:paragraph-properties>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P332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font-weight="bold" style:font-weight-asian="bold" style:font-weight-complex="bold" fo:color="#000000"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text-position="super 66.6%"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fo:font-size="13.5pt" style:font-size-asian="13.5pt" style:font-size-complex="13.5pt" style:language-asian="lt" style:country-asian="LT"/>
    </style:style>
    <style:style style:name="P3338" style:parent-style-name="Normal" style:family="paragraph">
      <style:paragraph-properties fo:text-align="justify" fo:text-indent="0.5in">
        <style:tab-stops>
          <style:tab-stop style:type="left" style:position="0.6895in"/>
        </style:tab-stops>
      </style:paragraph-properties>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5in">
        <style:tab-stops>
          <style:tab-stop style:type="left" style:position="0.689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5in">
        <style:tab-stops>
          <style:tab-stop style:type="left" style:position="0.6895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5in">
        <style:tab-stops>
          <style:tab-stop style:type="left" style:position="0.6895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per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5in">
        <style:tab-stops>
          <style:tab-stop style:type="left" style:position="0.6895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font-weight="bold" style:font-weight-asian="bold" style:font-weight-complex="bold" fo:color="#000000"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text-position="super 66.6%"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font-weight="bold" style:font-weight-asian="bold" style:font-weight-complex="bold"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5in">
        <style:tab-stops>
          <style:tab-stop style:type="left" style:position="0.6895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text-position="super 66.6%"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fo:background-color="#FFFFFF"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5in">
        <style:tab-stops>
          <style:tab-stop style:type="left" style:position="0.689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center">
        <style:tab-stops>
          <style:tab-stop style:type="left" style:position="0.6895in"/>
        </style:tab-stops>
      </style:paragraph-properties>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2 iki 2022-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text:s/></text:span><text:span text:style-name="T137">Lietuvos Respublikos valstybinę darbo inspekciją prie Social</text:span><text:span text:style-name="T138">inės apsaugos ir darbo ministerijos patvirtinti Informacijos apie įdarbinimą per laikinojo įdarbinimo įmones ir laikinųjų darbuotojų skaičių teikimo tvarkos aprašą.</text:span><text:s/></text:p>
      <text:p text:style-name="P139">Papunkčio pakeitimai:</text:p>
      <text:p text:style-name="P140"><text:span text:style-name="T141">Nr.<text:s/></text:span><text:a xlink:href="https://www.e-tar.lt/portal/legalAct.html?documentId=142c65d0197711edb4cae1b158f98ea5" office:target-frame-name="_top" xlink:show="replace"><text:span text:style-name="T142">818</text:span></text:a><text:span text:style-name="T143">, 2022-08-10, paskelbta TAR 2022-08-11, i. k. 2022-17008</text:span></text:p>
      <text:p text:style-name="Normal"/>
      <text:p text:style-name="P144"><text:span text:style-name="T145">3</text:span><text:span text:style-name="T146">. Nustatyti, kad:</text:span></text:p>
      <text:p text:style-name="P147"><text:span text:style-name="T148">3.1</text:span><text:span text:style-name="T149">. skaičiuojant darbuotojo, valstybės tarnautojo ir žvalgybos pareigūno vidutinį darbo užmokestį, vadovaujantis šiuo nutarimu patvir</text:span><text:span text:style-name="T150">tintu Darbuotojo, valstybės tarnautojo ir žvalgybos pareigūno vidutinio darbo užmokesčio skaičiavimo tvarkos aprašu, kai į skaičiuojamąjį laikotarpį įtraukiami mėnesiai iki šio nutarimo įsigaliojimo, šiais mėnesiais gautas darbo užmokestis į vidutinį darbo</text:span><text:span text:style-name="T151"><text:s/>užmokestį įskaitomas vadovaujantis iki šio nutarimo įsigaliojimo galiojusia tvarka;</text:span></text:p>
      <text:p text:style-name="P152"><text:span text:style-name="T153">3.2</text:span><text:span text:style-name="T154">.<text:s/></text:span><text:span text:style-name="T155">konkursams valstybės ir savivaldybių įmonėse, iš valstybės, savivaldybių ir Valstybinio socialinio draudimo fondo biudžetų bei iš kitų valstybės įsteigtų fondų lė</text:span><text:span text:style-name="T156">šų finansuojamose 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7"><text:span text:style-name="T158">4</text:span><text:span text:style-name="T159">. Pripažinti netekusiais galios:</text:span></text:p>
      <text:p text:style-name="P160"><text:span text:style-name="T161">4.1</text:span><text:span text:style-name="T162">. <text:s/>Lietuvos Respublikos Vyriausybės 1994 m. kovo 7 d. nutarimą Nr. 154 „Dėl sezoninio darbo“ su visais pakeitimais ir papildymais;</text:span></text:p>
      <text:p text:style-name="P163"><text:span text:style-name="T164">4.2</text:span><text:span text:style-name="T165">. <text:s/>Lietuvos Respublikos Vyriausybės 2003 m. vasario 3 d. nutarimą Nr. 160 „Dėl Papildomų ir specialių pertraukų, įskaitomų į darbo laiką, nustatymo tvarkos patvirtinimo“;</text:span></text:p>
      <text:p text:style-name="P166"><text:span text:style-name="T167">4.3</text:span><text:span text:style-name="T168">. Lietuvos<text:s/></text:span><text:span text:style-name="T169">Respublikos Vyriausybės<text:s/></text:span><text:span text:style-name="T170">2003 m. balandžio 22 d. nutarimą Nr. 497 „D</text:span><text:span text:style-name="T171">ėl Kasmetinių papildomų atostogų trukmės, suteikimo sąlygų ir tvarkos patvirtinimo“</text:span><text:span text:style-name="T172">;</text:span></text:p>
      <text:p text:style-name="P173"><text:span text:style-name="T174">4.4</text:span><text:span text:style-name="T175">.<text:s/></text:span><text:span text:style-name="T176">Lietuvos Respublikos Vyriausybės 2003 m. gegužės 27 d. nutarimą Nr. 650 „Dėl Darbuotojo, valstybės tarnautojo ir žvalgybos pareigūno vidutinio darbo užmokesčio ap</text:span><text:span text:style-name="T177">skaičiavimo tvarkos aprašo patvirtinimo“ su visais pakeitimais ir papildymais</text:span><text:span text:style-name="T178">;</text:span></text:p>
      <text:p text:style-name="P179"><text:span text:style-name="T180">4.5</text:span><text:span text:style-name="T181">. Lietuvos Respublikos Vyriausybės 2003 m. liepos 18 d. nutarimą Nr. 941 „Dėl<text:s/></text:span><text:span text:style-name="T182">kai kurių kategorijų darbuotojų, turinčių teisę į kasmetines pailgintas atostogas, sąrašo ir</text:span><text:span text:style-name="T183"><text:s/>šių atostogų trukmės patvirtinimo</text:span><text:span text:style-name="T184">“ su visais pakeitimais ir papildymais;</text:span></text:p>
      <text:p text:style-name="P185"><text:span text:style-name="T186">4.6</text:span><text:span text:style-name="T187">.<text:s/></text:span><text:span text:style-name="T188">Lietuvos<text:s/></text:span><text:span text:style-name="T189">Respublikos Vyriausybės 2003 m. rugpjūčio 7 d. nutarimą Nr. 990 „Dėl darbo laiko nustatymo valstybės ir savivaldybių įmonėse, įstaigose ir organizacijose“ su visais</text:span><text:span text:style-name="T190"><text:s/>pakeitimais ir papildymais</text:span><text:span text:style-name="T191">;</text:span></text:p>
      <text:p text:style-name="P192"><text:span text:style-name="T193">4.7</text:span><text:span text:style-name="T194">.<text:s/></text:span><text:span text:style-name="T195">Lietuvos Respublikos Vyriausybės 2007 m. kovo 21 d. nutarimą Nr. 301 „Dėl konkursinių pareigų valstybės ir savivaldybių įmonėse, iš valstybės, savivaldybių ir Valstybinio socialinio draudimo fondo biudžetų bei kitų val</text:span><text:span text:style-name="T196">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97">o patvirtinimo“ su visais pakeitimais ir papildymais;</text:span></text:p>
      <text:p text:style-name="P198"><text:span text:style-name="T199">4.8</text:span><text:span text:style-name="T200">.<text:s/></text:span><text:span text:style-name="T201">Lietuvos Respublikos Vyriausybės 2012 m. lapkričio 21 d. nutarimą Nr. 1391 „Dėl įgaliojimų suteikimo įgyvendinant Lietuvos Respublikos darbo kodekso 204 straipsnio ir XIX skyriaus pakeitimo įst</text:span><text:span text:style-name="T202">atymą“;</text:span></text:p>
      <text:p text:style-name="P203"><text:span text:style-name="T204">4.9</text:span><text:span text:style-name="T205">.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06"><text:s/>Lietuvos Respublikos darbo kodeksą“ su visais pakeitimais ir papildymais.<text:s/></text:span></text:p>
      <text:p text:style-name="P207"><text:span text:style-name="T208">4.10</text:span><text:span text:style-name="T209">.<text:s/></text:span><text:span text:style-name="T210">Lietuvos Respublikos Vyriausybės 2003 m. gegužės 14 d. nutarimą Nr. 587 „Dėl darbų, kuriuose gali būti taikoma iki dvidešimt keturių valandų per parą darbo laiko trukmė,<text:s/></text:span><text:span text:style-name="T211">sąrašo, Darbo ir poilsio</text:span><text:span text:style-name="T212"><text:s/></text:span><text:span text:style-name="T213">laiko ypatumų ekonominės veiklos srityse patv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text:s/></text:span><text:span text:style-name="T219">2017-06-28, paskelbta TAR 2017-06-30, i. k. 2017-11190</text:span></text:p>
      <text:p text:style-name="Normal"/>
      <text:p text:style-name="P220"><text:span text:style-name="T221">4.11</text:span><text:span text:style-name="T222">.<text:s/></text:span><text:span text:style-name="T223">Lietuvos Respublikos Vyriausybės 2003 m. rugsėjo 30 d. nutarimą Nr. 1195 „Dėl Darbuotojų, kurių darbo pobūdis yra susijęs su didesne protine, emocine įtampa, darbo laiko sutrumpinimo tvarkos</text:span><text:span text:style-name="T224"><text:s/>ir Darbuotojų, kuriems nustatytas sutrumpintas darbo laikas, darbo apmokėjimo sąlygų patvirtinimo“ su visais pakeitimais ir papildymais;</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AR 2017-06-30, i. k. 2017-11190</text:span></text:p>
      <text:p text:style-name="Normal"/>
      <text:p text:style-name="P230"><text:span text:style-name="T231">4.12</text:span><text:span text:style-name="T232">.<text:s/></text:span><text:span text:style-name="T233">Lietuvos Respublikos Vyriausybės 2006 m. birželio 9 d. nutarimą Nr. 568 „Dėl Sutrumpinto darbo laiko trukmės nustatymo pagal darbo aplinkos veiksnius kriterijų ir tvarkos aprašo p</text:span><text:span text:style-name="T234">atvirtinimo“;</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3</text:span><text:span text:style-name="T242">. Lietuvos Respublikos Vyriausybės 2000 m. rugsėj</text:span><text:span text:style-name="T243">o 15 d. nutarimą Nr. 1105 „Dėl įgaliojimų suteikimo įgyvendinant Lietuvos Respublikos delspinigių nustatymo už išmokų, susijusių su darbo santykiais, pavėluotą mokėjimą įstatymą“;</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4</text:span><text:span text:style-name="T251">. Lietuvos Respublikos Vyriausybės 2002 m. lapkričio 19 d. nutarimą Nr. 1815 „Dėl Nacionalinių, šakos ir teritorinių kolektyvinių sutarčių<text:s/></text:span><text:span text:style-name="T252">registravimo tvarkos patvirtinimo“ su 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5</text:span><text:span text:style-name="T260">. Lietuvos Respublikos Vyriausybės 2003 m. sausio 28 d. nutarimą Nr. 116 „Dėl Kompensuojamų išmokų dydžio ir mokėjimo tvarkos aprašo patvirtinimo“ su visais pakeitimais ir papildymais;</text:span><text:s/></text:p>
      <text:p text:style-name="P261">Papildyta papunkčiu:</text:p>
      <text:p text:style-name="P262"><text:span text:style-name="T263">Nr.<text:s/></text:span><text:a xlink:href="https://www.e-tar.lt/portal/legalAct.html?documentId=81634cc05d6811e79198ffdb108a3753" office:target-frame-name="_top" xlink:show="replace"><text:span text:style-name="T264">534</text:span></text:a><text:span text:style-name="T265">, 2017-06-28, paskelbta TAR 2017-06-30, i. k. 2017-11190</text:span></text:p>
      <text:p text:style-name="Normal"/>
      <text:p text:style-name="P266"><text:span text:style-name="T267">4.16</text:span><text:span text:style-name="T268">. Lietuvos Respublikos Vyriausybės 2003 m. kovo 18 d. nutarimą Nr. 326 „Dėl Kvalifikacinių<text:s/></text:span><text:span text:style-name="T269">reikalavimų nustatymo ir egzaminų valstybės ir savivaldybių įmonėse, įstaigose ir organizacijose vykdymo tvarkos patvirtinimo“;</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34</text:span></text:a><text:span text:style-name="T274">,</text:span><text:span text:style-name="T275"><text:s/>2017-06-28, paskelbta TAR 2017-06-30, i. k. 2017-11190</text:span></text:p>
      <text:p text:style-name="Normal"/>
      <text:p text:style-name="P276"><text:span text:style-name="T277">4.17</text:span><text:span text:style-name="T278">. Lietuvos Respublikos Vyriausybės 2003 m. liepos 18 d. nutarimą Nr. 940 „Dėl Darbo stažo skaičiavimo tvarkos iš valstybės ar savivaldybių biudžetų finansuojamose įmonėse, įstaigose ir organi</text:span><text:span text:style-name="T279">zacijose aprašo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text:span><text:span text:style-name="T287">.18</text:span><text:span text:style-name="T288">. Lietuvos Respublikos Vyriausybės 2003 m. rugpjūčio 19 d. nutarimą Nr. 1043 „Dėl atskirų darbo sutarčių ypatum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19</text:span><text:span text:style-name="T296">. Lietuvos Respublikos Vyriausybės 2003 m. rugsėjo 30 d. nutarimą Nr. 1196 „Dėl Darbo arbitražo nuostatų patvirtinimo“ su visais pakeitimais ir papil</text:span><text:span text:style-name="T297">dymais;</text:span><text:s/></text:p>
      <text:p text:style-name="P298">Papildyta papunkčiu:</text:p>
      <text:p text:style-name="P299"><text:span text:style-name="T300">Nr.<text:s/></text:span><text:a xlink:href="https://www.e-tar.lt/portal/legalAct.html?documentId=81634cc05d6811e79198ffdb108a3753" office:target-frame-name="_top" xlink:show="replace"><text:span text:style-name="T301">534</text:span></text:a><text:span text:style-name="T302">, 2017-06-28, paskelbta TAR 2017-06-30, i. k. 2017-11190</text:span></text:p>
      <text:p text:style-name="Normal"/>
      <text:p text:style-name="P303"><text:span text:style-name="T304">4.20</text:span><text:span text:style-name="T305">. Lietuvos Respublikos Vyriausybės 2004 m. sausio 27 d.</text:span><text:span text:style-name="T306"><text:s/>nutarimą Nr. 78 „Dėl Darbo laiko apskaitos žiniaraščio pavyzdinės formos ir jo pildymo tvarkos aprašo patvirtinimo“ su visais pakeitimais ir papildymais;</text:span><text:s/></text:p>
      <text:p text:style-name="P307">Papildyta papunkčiu:</text:p>
      <text:p text:style-name="P308"><text:span text:style-name="T309">Nr.<text:s/></text:span><text:a xlink:href="https://www.e-tar.lt/portal/legalAct.html?documentId=81634cc05d6811e79198ffdb108a3753" office:target-frame-name="_top" xlink:show="replace"><text:span text:style-name="T310">534</text:span></text:a><text:span text:style-name="T311">, 2017-06-28, paskelbta TAR 2017-06-30, i. k. 2017-11190</text:span></text:p>
      <text:p text:style-name="Normal"/>
      <text:p text:style-name="P312"><text:span text:style-name="T313">4.21</text:span><text:span text:style-name="T314">. Lietuvos Respublikos Vyriausybės 2004 m. lapkričio 3 d. nutarimą Nr. 1365 „Dėl išlaidų, susijusių su tarnybinėmis komandiruotėmis, dydžio ir mokėjimo tvarkos“ su<text:s/></text:span><text:span text:style-name="T315">visais pakeitimais ir papildymais;</text:span><text:s/></text:p>
      <text:p text:style-name="P316">Papildyta papunkčiu:</text:p>
      <text:p text:style-name="P317"><text:span text:style-name="T318">Nr.<text:s/></text:span><text:a xlink:href="https://www.e-tar.lt/portal/legalAct.html?documentId=81634cc05d6811e79198ffdb108a3753" office:target-frame-name="_top" xlink:show="replace"><text:span text:style-name="T319">534</text:span></text:a><text:span text:style-name="T320">, 2017-06-28, paskelbta TAR 2017-06-30, i. k. 2017-11190</text:span></text:p>
      <text:p text:style-name="Normal"/>
      <text:p text:style-name="P321"><text:span text:style-name="T322">4.22</text:span><text:span text:style-name="T323">. Lietuvos Respublikos Vyria</text:span><text:span text:style-name="T324">usybės 2004 m. lapkričio 29 d. nutarimą Nr. 1508 „Dėl Su ne viso darbo laiko nustatymo tvarka susijusių sąlygų ap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 2017-06-30, i. k. 2017-11190</text:span></text:p>
      <text:p text:style-name="Normal"/>
      <text:p text:style-name="P330"><text:span text:style-name="T331">4.23</text:span><text:span text:style-name="T332">. Lietuvos Respublikos Vyriausybės 2005 m. sausio 26 d. nutarimą Nr. 86 „Dėl darbuotojų, ku</text:span><text:span text:style-name="T333">riems netaikomas draudimas dirbti vienoje valstybės ir savivaldybės institucijoje bei valstybės ar savivaldybės įmonėje, kai juos sieja artimi giminystės ar svainystės ryšiai ir kai jų darbas susijęs su vieno iš jų tiesioginiu pavaldumu kitam arba su vieno</text:span><text:span text:style-name="T334"><text:s/>teise kontroliuoti kitą, kategorijų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text:span><text:span text:style-name="T340">06-30, i. k. 2017-11190</text:span></text:p>
      <text:p text:style-name="Normal"/>
      <text:p text:style-name="P341"><text:span text:style-name="T342">4.24</text:span><text:span text:style-name="T343">. Lietuvos Respublikos Vyriausybės 2007 m. kovo 21 d. nutarimą Nr. 292 „Dėl Darbdavio ar darbdaviui atstovaujančio asmens žinių iš darbuotojų saugos ir sveikatos srities privalomojo tikrinimo tvarkos aprašo ir Darbdavių, ku</text:span><text:span text:style-name="T344">rie atleidžiami nuo darbuotojų saugos ir sveikatos srities žinių patikrinimo, sąrašo patvirtinimo“ su visais pakeitimais ir papildymais;</text:span><text:s/></text:p>
      <text:p text:style-name="P345">Papildyta papunkčiu:</text:p>
      <text:p text:style-name="P346"><text:span text:style-name="T347">Nr.<text:s/></text:span><text:a xlink:href="https://www.e-tar.lt/portal/legalAct.html?documentId=81634cc05d6811e79198ffdb108a3753" office:target-frame-name="_top" xlink:show="replace"><text:span text:style-name="T348">534</text:span></text:a><text:span text:style-name="T349">, 2017-06-28, paskelbta TAR 2017-06-30, i. k. 2017-11190</text:span></text:p>
      <text:p text:style-name="Normal"/>
      <text:p text:style-name="P350"><text:span text:style-name="T351">4.25</text:span><text:span text:style-name="T352">. Lietuvos Respublikos Vyriausybės 2008 m. spalio 14 d. nutarimą Nr. 1032 „Dėl Pranešimo te</text:span><text:span text:style-name="T353">ritorinei darbo biržai apie numatomą grupės darbuotojų atleidimą tvarkos aprašo patvirtinimo“;</text:span><text:s/></text:p>
      <text:p text:style-name="P354">Papildyta papunkčiu:</text:p>
      <text:p text:style-name="P355"><text:span text:style-name="T356">Nr.<text:s/></text:span><text:a xlink:href="https://www.e-tar.lt/portal/legalAct.html?documentId=81634cc05d6811e79198ffdb108a3753" office:target-frame-name="_top" xlink:show="replace"><text:span text:style-name="T357">534</text:span></text:a><text:span text:style-name="T358">, 2017-06-28, paskelbta TAR 2017-0</text:span><text:span text:style-name="T359">6-30, i. k. 2017-11190</text:span></text:p>
      <text:p text:style-name="Normal"/>
      <text:p text:style-name="P360"><text:span text:style-name="T361">4.26</text:span><text:span text:style-name="T362">. Lietuvos Respublikos Vyriausybės 2010 m. sausio 28 d. nutarimą Nr. 99 „Dėl Tarpininkų sąrašo sudarymo, tarpininkų parinkimo, tarpininkavimo, tarpininkų darbo apmokėjimo tvarkos aprašo patvirtinimo“ su visais pakeitimais ir</text:span><text:span text:style-name="T363"><text:s/>papildymais;</text:span><text:s/></text:p>
      <text:p text:style-name="P364">Papildyta papunkčiu:</text:p>
      <text:p text:style-name="P365"><text:span text:style-name="T366">Nr.<text:s/></text:span><text:a xlink:href="https://www.e-tar.lt/portal/legalAct.html?documentId=81634cc05d6811e79198ffdb108a3753" office:target-frame-name="_top" xlink:show="replace"><text:span text:style-name="T367">534</text:span></text:a><text:span text:style-name="T368">, 2017-06-28, paskelbta TAR 2017-06-30, i. k. 2017-11190</text:span></text:p>
      <text:p text:style-name="Normal"/>
      <text:p text:style-name="P369"><text:span text:style-name="T370">4.27</text:span><text:span text:style-name="T371">. Lietuvos Respublikos Vyriausybės 2011 m. vasari</text:span><text:span text:style-name="T372">o 23 d. nutarimą Nr. 220 „Dėl Darbo santykių pasibaigimo, kai darbdavio (jeigu darbdavys yra fizinis asmuo) ar darbdavio atstovų buvimo vietos nustatyti neįmanoma, tvarkos aprašo patvirtinimo“;</text:span><text:s/></text:p>
      <text:p text:style-name="P373">Papildyta papunkčiu:</text:p>
      <text:p text:style-name="P374"><text:span text:style-name="T375">Nr.<text:s/></text:span><text:a xlink:href="https://www.e-tar.lt/portal/legalAct.html?documentId=81634cc05d6811e79198ffdb108a3753" office:target-frame-name="_top" xlink:show="replace"><text:span text:style-name="T376">534</text:span></text:a><text:span text:style-name="T377">, 2017-06-28, paskelbta TAR 2017-06-30, i. k. 2017-11190</text:span></text:p>
      <text:p text:style-name="Normal"/>
      <text:p text:style-name="P378"><text:span text:style-name="T379">4.28</text:span><text:span text:style-name="T380">. Lietuvos Respublikos Vyriausybės 2011 m. lapkričio 30 d. nutarimą Nr. 1394 „Dėl įgaliojimų suteikimo įgyvendinant Lietuvos<text:s/></text:span><text:span text:style-name="T381">Respublikos įdarbinimo per laikinojo įdarbinimo įmones įstatymą“.</text:span><text:s/></text:p>
      <text:p text:style-name="P382">Papildyta papunkčiu:</text:p>
      <text:p text:style-name="P383"><text:span text:style-name="T384">Nr.<text:s/></text:span><text:a xlink:href="https://www.e-tar.lt/portal/legalAct.html?documentId=81634cc05d6811e79198ffdb108a3753" office:target-frame-name="_top" xlink:show="replace"><text:span text:style-name="T385">534</text:span></text:a><text:span text:style-name="T386">, 2017-06-28, paskelbta TAR 2017-06-30, i. k. 2017-11190</text:span></text:p>
      <text:p text:style-name="Normal"/>
      <text:p text:style-name="P387"><text:span text:style-name="T388">5</text:span><text:span text:style-name="T389">. Šis nutarimas, išskyrus 2 punktą ir 4.9 papunktį, įsigalioja 2017 m. liepos 1 dieną.</text:span></text:p>
      <text:p text:style-name="P390"/>
      <text:p text:style-name="P391"/>
      <text:p text:style-name="P392"/>
      <text:p text:style-name="P393">Ministras Pirmininkas<text:tab/>Saulius Skvernelis</text:p>
      <text:p text:style-name="P394"/>
      <text:p text:style-name="P395"/>
      <text:p text:style-name="P396"><text:span text:style-name="T397">Socialinės apsaugos ir darbo<text:s/></text:span><text:span text:style-name="T398">ministras</text:span><text:span text:style-name="T399"><text:tab/>Linas Kukuraitis</text:span></text:p>
      <text:p text:style-name="P400">PATVIRTINTA</text:p>
      <text:p text:style-name="P406"><text:span text:style-name="T407">Lietuvos Respublikos Vyriausybės</text:span></text:p>
      <text:p text:style-name="P408">2017 m. birželio 21 d. nutarimu Nr. 496</text:p>
      <text:p text:style-name="P409"><text:span text:style-name="T410">(</text:span><text:span text:style-name="T411">Lietuvos Respublikos Vyriausybės</text:span></text:p>
      <text:p text:style-name="P412">2018 m. gruodžio 27 d. nutarimo Nr. 1350</text:p>
      <text:p text:style-name="P413">redakcija)</text:p>
      <text:p text:style-name="P414"/>
      <text:p text:style-name="P415"><text:span text:style-name="T416">DARBO LAIKO REŽIMO VALSTYBĖS IR SAVIVALDYBIŲ ĮMONĖSE, ĮSTAIGOSE IR ORGANIZACIJOSE<text:s/></text:span><text:span text:style-name="T417">NUSTATYMO APRAŠAS</text:span></text:p>
      <text:p text:style-name="P418"/>
      <text:p text:style-name="P419"><text:span text:style-name="T420">1</text:span><text:span text:style-name="T421">. Darbo laiko režimo valstybės ir savivaldybių įmonėse, įstaigose ir organizacijose nustatymo aprašas (toliau – Aprašas) nustato valstybės ir savivaldybių įmonėse, įstaigose ir organizacijose (toliau – įmonės, įstaigos,<text:s/></text:span><text:span text:style-name="T422">organizacijos) taikomą darbo laiko režimą.</text:span></text:p>
      <text:p text:style-name="P423"><text:span text:style-name="T424">Aprašas parengtas vadovaujantis Lietuvos Respublikos darbo kodekso 113 straipsnio 5 dalimi, Lietuvos Respublikos valstybės tarnybos įstatymo 6 straipsnio 1 dalimi, Lietuvos Respublikos vidaus tarnybos statuto 7 st</text:span><text:span text:style-name="T425">raipsnio 3 dalimi ir Lietuvos Respublikos diplomatinės tarnybos įstatymo 2 straipsniu.</text:span><text:s/></text:p>
      <text:p text:style-name="P426">Punkto pakeitimai:</text:p>
      <text:p text:style-name="P427"><text:span text:style-name="T428">Nr.<text:s/></text:span><text:a xlink:href="https://www.e-tar.lt/portal/legalAct.html?documentId=142c65d0197711edb4cae1b158f98ea5" office:target-frame-name="_top" xlink:show="replace"><text:span text:style-name="T429">818</text:span></text:a><text:span text:style-name="T430">, 2022-08-10, paskelbta TAR 2022-08-11, i.<text:s/></text:span><text:span text:style-name="T431">k. 2022-17008</text:span></text:p>
      <text:p text:style-name="Normal"/>
      <text:p text:style-name="P432"><text:span text:style-name="T433">2</text:span><text:span text:style-name="T434">. Įmonėse, įstaigose ir organizacijose nustatoma 40 valandų trukmės 5 darbo dienų savaitė su 2 poilsio dienomis ir kasdienė darbo laiko trukmė nuo pirmadienio iki ketvirtadienio – 8 valandos 15 minučių, o penktadienį – 7 valandos.<text:s/></text:span></text:p>
      <text:p text:style-name="P43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6"><text:span text:style-name="T437">Valstybės ir savivaldybių įstaigose, vykdančiose viešąjį administravimą, darbas pradedamas nuo 7 valandos iki 9 valandos ir baigiamas nuo 14 valandos 45 minučių iki 18 valandos, o įstaigose, įmonėse ir organizacijose, kurio</text:span><text:span text:style-name="T438">se nevykdomas viešasis administravimas, darbas pradedamas nuo 6 iki 11 valandos ir baigiamas nuo 15 iki 20 valandos, kartu užtikrinant veiksmingą įmonių, įstaigų, organizacijų darbą.</text:span></text:p>
      <text:p text:style-name="P439"><text:span text:style-name="T440">3</text:span><text:span text:style-name="T441">. Aprašo 2 punkto nuostatos taikomos, jeigu dėl nustatyto darbo laik</text:span><text:span text:style-name="T442">o režimo nėra numatytas kitoks darbo dienos pradžios, pabaigos laikas ir kasdienė darbo laiko trukmė.</text:span></text:p>
      <text:p text:style-name="P443"><text:span text:style-name="T444">4</text:span><text:span text:style-name="T445">. Užtikrindamas veiksmingą įmonių, įstaigų, organizacijų darbą, darbdavys gali nustatyti kitokį, nei Aprašo 2 punkte nustatyta, nekintančios darbo di</text:span><text:span text:style-name="T446">enos trukmės ir darbo dienų per savaitę skaičiaus darbo laiko režimą pagal Darbo kodekso 113 straipsnio 2 dalies 2, 3, 4 ir 5 punktus:</text:span></text:p>
      <text:p text:style-name="P447"><text:span text:style-name="T448">4.1</text:span><text:span text:style-name="T449">. Suminė darbo laiko apskaita gali būti įvedama prireikus dėl darbo pobūdžio, įvykdžius informavimo ir konsultavimos</text:span><text:span text:style-name="T450">i su darbo taryba procedūrą ir atsižvelgus į darbdavio lygmeniu veikiančios profesinės sąjungos nuomonę.<text:s/></text:span></text:p>
      <text:p text:style-name="P451"><text:span text:style-name="T452">4.2</text:span><text:span text:style-name="T453">. Lankstus darbo grafikas,</text:span><text:span text:style-name="T454"><text:s/>suskaidytos darbo dienos laiko režimas</text:span><text:span text:style-name="T455"><text:s/>arba individualus darbo laikas gali būti nustatomas atsižvelgiant į darbuotoj</text:span><text:span text:style-name="T456">o, valstybės tarnautojo, diplomato ar vidaus tarnybos sistemos pareigūno prašymą, taip pat į įmonės, įstaigos, organizacijos galimybes ir darbo efektyvumo užtikrinimą.</text:span><text:s/></text:p>
      <text:p text:style-name="P457">Punkto pakeitimai:</text:p>
      <text:p text:style-name="P458"><text:span text:style-name="T459">Nr.<text:s/></text:span><text:a xlink:href="https://www.e-tar.lt/portal/legalAct.html?documentId=c9a4e870d57111eaabd5b5599dd4eebe" office:target-frame-name="_top" xlink:show="replace"><text:span text:style-name="T460">843</text:span></text:a><text:span text:style-name="T461">, 2020-07-29, paskelbta TAR 2020-08-03, i. k. 2020-16779</text:span></text:p>
      <text:p text:style-name="Normal"/>
      <text:p text:style-name="P462"><text:span text:style-name="T463">5</text:span><text:span text:style-name="T464">. Konkretų darbo pradžios, pabaigos ir pietų pertraukos laiką pagal Darbo kodekso reikalavimus</text:span><text:span text:style-name="T465"><text:s/>nustato tos įmonės, įstaigos, organizacijos vadovas, suderinęs su įmonės, įstaigos, organizacijos savininko teises ir pareigas įgyvendinančia institucija. Įmonėse, įstaigose, organizacijose, kurių savininko teises ir pareigas įgyvendinanti institucija yra</text:span><text:span text:style-name="T466"><text:s/>Lietuvos Respublikos Seimas arba Lietuvos Respublikos Vyriausybė ar jos įgaliota valstybės valdymo institucija, konkretų darbo pradžios, pabaigos ir pietų pertraukos laiką pagal Darbo kodekso reikalavimus nustato šios įmonės, įstaigos, organizacijos vadov</text:span><text:span text:style-name="T467">as.</text:span><text:s/></text:p>
      <text:p text:style-name="P468">Punkto pakeitimai:</text:p>
      <text:p text:style-name="P469"><text:span text:style-name="T470">Nr.<text:s/></text:span><text:a xlink:href="https://www.e-tar.lt/portal/legalAct.html?documentId=142c65d0197711edb4cae1b158f98ea5" office:target-frame-name="_top" xlink:show="replace"><text:span text:style-name="T471">818</text:span></text:a><text:span text:style-name="T472">, 2022-08-10, paskelbta TAR 2022-08-11, i. k. 2022-17008</text:span></text:p>
      <text:p text:style-name="Normal"/>
      <text:p text:style-name="P473"><text:span text:style-name="T474">____________________</text:span></text:p>
      <text:p text:style-name="P475">Priedo pakeitimai:</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 k. 2018-21809</text:span></text:p>
      <text:p text:style-name="Normal"/>
      <text:p text:style-name="P480"><text:span text:style-name="T486">PATVIRTINTA</text:span><text:span text:style-name="T487"><text:line-break/>Lietuvos Respublikos Vyriausybės</text:span><text:span text:style-name="T488"><text:line-break/></text:span>2017 m. birželio 21 d.<text:s/><text:span text:style-name="T489">nutari</text:span><text:span text:style-name="T490">mu<text:s/></text:span>Nr. 496 <text:s/></text:p>
      <text:p text:style-name="P491"/>
      <text:p text:style-name="P492"/>
      <text:p text:style-name="P493"/>
      <text:p text:style-name="P494"><text:span text:style-name="T495">VIDUTINIO DARBO UŽMOKESČIO SKAIČIAVIMO TVARKOS APRAŠAS<text:s/></text:span></text:p>
      <text:p text:style-name="P496"/>
      <text:p text:style-name="P497"/>
      <text:p text:style-name="P498"/>
      <text:p text:style-name="P499">Pakeistas priedo pavadinimas:</text:p>
      <text:p text:style-name="P500"><text:span text:style-name="T501">Nr.<text:s/></text:span><text:a xlink:href="https://www.e-tar.lt/portal/legalAct.html?documentId=734d3db00a8911e9a5eaf2cd290f1944" office:target-frame-name="_top" xlink:show="replace"><text:span text:style-name="T502">1350</text:span></text:a><text:span text:style-name="T503">, 2018-12-27, paskelbta TAR 2018-12-28, i.<text:s/></text:span><text:span text:style-name="T504">k. 2018-21809</text:span></text:p>
      <text:p text:style-name="Normal"/>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text:s/></text:span><text:span text:style-name="T514">Vidutinio darbo užmokesčio skaičiavimo tvarkos aprašas (toliau – Aprašas) nustato darbuotojo, valstybės tarnautojo, diplomato, vidaus tarnybos sistemos pareigūno,</text:span><text:span text:style-name="T515"><text:s/></text:span><text:span text:style-name="T516">Lietuvos Respublikos vadovybės<text:s/></text:span><text:span text:style-name="T517">apsaugos tarnybos pareigūno ir žvalgybos pareigūno (toliau – darbuotojas) vidutinio darbo užmokesčio skaičiavimo tvarką.</text:span></text:p>
      <text:p text:style-name="P518"><text:span text:style-name="T519">Aprašas parengtas vadovaujantis Lietuvos Respublikos darbo kodekso 139 straipsnio 4 dalimi ir 145 straipsnio 2 dalimi, Lietuvos Respubl</text:span><text:span text:style-name="T520">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521">traipsnio 5 dalimi, 50 straipsnio 10 dalimi ir Lietuvos Respublikos žvalgybos įstatymo 64 straipsnio 7 dalimi.</text:span><text:s/></text:p>
      <text:p text:style-name="P522">Punkto pakeitimai:</text:p>
      <text:p text:style-name="P523"><text:span text:style-name="T524">Nr.<text:s/></text:span><text:a xlink:href="https://www.e-tar.lt/portal/legalAct.html?documentId=5a5fb200adbb11e78a4c904b1afa0332" office:target-frame-name="_top" xlink:show="replace"><text:span text:style-name="T525">808</text:span></text:a><text:span text:style-name="T526">, 2017-10-04,<text:s/></text:span><text:span text:style-name="T527">paskelbta TAR 2017-10-10, i. k. 2017-16085</text:span></text:p>
      <text:p text:style-name="P528"><text:span text:style-name="T529">Nr.<text:s/></text:span><text:a xlink:href="https://www.e-tar.lt/portal/legalAct.html?documentId=734d3db00a8911e9a5eaf2cd290f1944" office:target-frame-name="_top" xlink:show="replace"><text:span text:style-name="T530">1350</text:span></text:a><text:span text:style-name="T531">, 2018-12-27, paskelbta TAR 2018-12-28, i. k. 2018-21809</text:span></text:p>
      <text:p text:style-name="P532"><text:span text:style-name="T533">Nr.<text:s/></text:span><text:a xlink:href="https://www.e-tar.lt/portal/legalAct.html?documentId=fe6cef50b54e11eab9d9cd0c85e0b745" office:target-frame-name="_top" xlink:show="replace"><text:span text:style-name="T534">674</text:span></text:a><text:span text:style-name="T535">, 2020-06-17, paskelbta TAR 2020-06-23, i. k. 2020-13792</text:span></text:p>
      <text:p text:style-name="Normal"/>
      <text:p text:style-name="P536"><text:span text:style-name="T537">2</text:span><text:span text:style-name="T538">. Apraše vartojama sąvoka „vidutinis darbo užmokestis“ suprantama kaip vidutinis tarnybinis atlyginimas pagal Žvalgybos įstatymo 64 straip</text:span><text:span text:style-name="T539">snio 7 dalį, vidutinis mėnesinis darbo užmokestis pagal Valstybės tarnybos įstatymo 44 straipsnio 1 dalį, vidutinis valandinis darbo užmokestis ir vidutinis darbo užmokestis už darbo dieną (toliau – vidutinis dieninis darbo užmokestis).</text:span><text:s/></text:p>
      <text:p text:style-name="P540">Apraše<text:s/><text:span text:style-name="T541">vartojama s</text:span><text:span text:style-name="T542">ąvoka „įmonės darbo (pamainos) grafikas“ suprantama kaip darbdavio administracijos darbo grafikas.</text:span></text:p>
      <text:p text:style-name="P543">Punkto pakeitimai:</text:p>
      <text:p text:style-name="P544"><text:span text:style-name="T545">Nr.<text:s/></text:span><text:a xlink:href="https://www.e-tar.lt/portal/legalAct.html?documentId=734d3db00a8911e9a5eaf2cd290f1944" office:target-frame-name="_top" xlink:show="replace"><text:span text:style-name="T546">1350</text:span></text:a><text:span text:style-name="T547">, 2018-12-27, paskelbta TAR 2018</text:span><text:span text:style-name="T548">-12-28, i. k. 2018-21809</text:span></text:p>
      <text:p text:style-name="P549"><text:span text:style-name="T550">Nr.<text:s/></text:span><text:a xlink:href="https://www.e-tar.lt/portal/legalAct.html?documentId=c9a4e870d57111eaabd5b5599dd4eebe" office:target-frame-name="_top" xlink:show="replace"><text:span text:style-name="T551">843</text:span></text:a><text:span text:style-name="T552">, 2020-07-29, paskelbta TAR 2020-08-03, i. k. 2020-16779</text:span></text:p>
      <text:p text:style-name="Normal"/>
      <text:p text:style-name="P553"><text:span text:style-name="T554">II</text:span><text:span text:style-name="T555"><text:s/>SKYRIUS</text:span></text:p>
      <text:p text:style-name="P556"><text:span text:style-name="T557">DARBO UŽMOKESČIO LĖŠŲ ĮSKAITYMAS SKAIČIUOJANT VIDUT</text:span><text:span text:style-name="T558">INĮ DARBO UŽMOKESTĮ</text:span></text:p>
      <text:p text:style-name="P559"/>
      <text:p text:style-name="P560"><text:span text:style-name="T561">3</text:span><text:span text:style-name="T562">. Į darbuotojo vidutinį darbo užmokestį įskaitoma:</text:span></text:p>
      <text:p text:style-name="P563"><text:span text:style-name="T564">3.1</text:span><text:span text:style-name="T565">. bazinis (tarifinis) darbo užmokestis už atliktą darbą, apskaičiuotas pagal įmonėje, įstaigoje ar organizacijoje (toliau – įmonė) taikomas darbo apmokėjimo formas ir<text:s/></text:span><text:span text:style-name="T566">sistemas: mėnesines algas ir pareigines algas (toliau – mėnesinės algos) bei valandinius atlygius ir dieninius atlygius;</text:span></text:p>
      <text:p text:style-name="P567"><text:span text:style-name="T568">3.2</text:span><text:span text:style-name="T569">. didesnis apmokėjimas už darbą poilsio ir švenčių dienomis, viršvalandinį darbą, darbą naktį, kai yra nukrypimų nuo normalių<text:s/></text:span><text:span text:style-name="T570">darbo sąlygų, kai padidinamas darbuotojo darbo mastas, ir kitais darbo ar tarnybos santykius reglamentuojančiuose įstatymuose (toliau – įstatymai), kolektyvinėje ir darbo sutartyse numatytais atvejais;</text:span></text:p>
      <text:p text:style-name="P571"><text:span text:style-name="T572">3.3</text:span><text:span text:style-name="T573">. papildoma darbo užmokesčio dalis, nustatyta š</text:span><text:span text:style-name="T574">alių susitarimu arba mokama pagal darbo teisės normas ar darbovietėje taikomą darbo apmokėjimo sistemą;<text:s/></text:span></text:p>
      <text:p text:style-name="P575"><text:span text:style-name="T576">3.4</text:span><text:span text:style-name="T577">. priedai ir priemokos prie valandinių atlygių, dieninių atlygių ir mėnesinių algų, mėnesinės premijos, mokamos už mėnesio darbo rezultatus, kit</text:span><text:span text:style-name="T578">i mokėjimai už atliktą darbą, numatyti darbo teisės normose, kolektyvinėje ir darbo sutartyse;</text:span><text:s/></text:p>
      <text:p text:style-name="P579">Papunkčio pakeitimai:</text:p>
      <text:p text:style-name="P580"><text:span text:style-name="T581">Nr.<text:s/></text:span><text:a xlink:href="https://www.e-tar.lt/portal/legalAct.html?documentId=734d3db00a8911e9a5eaf2cd290f1944" office:target-frame-name="_top" xlink:show="replace"><text:span text:style-name="T582">1350</text:span></text:a><text:span text:style-name="T583">, 2018-12-27, paskelbta TAR 2018</text:span><text:span text:style-name="T584">-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020-07-29, paskelbta TAR 2020-08-03, i. k. 2020-16779</text:span></text:p>
      <text:p text:style-name="Normal"/>
      <text:p text:style-name="P589"><text:span text:style-name="T590">3.5</text:span><text:span text:style-name="T591">.<text:s/></text:span><text:span text:style-name="T592">premijos (išskyrus mėnesines premijas, numatytas Aprašo 3.4</text:span><text:span text:style-name="T593"><text:s/>papunktyje) ir kitos pinginės išmokos už atliktą darbą, nustatytos šalių susitarimu arba mokamos pagal darbo teisės normas ar darbovietėje taikomą darbo apmokėjimo sistemą, išskyrus pinigines išmokas (premijas), mokamas Darbo kodekse nustatytų švenčių die</text:span><text:span text:style-name="T594">nų progomis, gyvenimo ir tarnybos metų jubiliejinių sukakčių progomis, įgijus teisę gauti socialinio draudimo senatvės pensiją, pareigūnų ir karių valstybinę pensiją arba kompensacinę išmoką (profesionaliojo scenos meno įstaigų kūrybiniams darbuotojams) ir</text:span><text:span text:style-name="T595"><text:s/>savo noru nutraukiant darbo sutartį, atsistatydinant iš pareigų arba atleidžiant iš pareigų dėl amžiaus, tarnybos pratęsimo termino pabaigos arba negalėjimo dirbti pagal įgytą specialybę.</text:span><text:s/></text:p>
      <text:p text:style-name="P596">Papunkčio pakeitimai:</text:p>
      <text:p text:style-name="P597"><text:span text:style-name="T598">Nr.<text:s/></text:span><text:a xlink:href="https://www.e-tar.lt/portal/legalAct.html?documentId=734d3db00a8911e9a5eaf2cd290f1944" office:target-frame-name="_top" xlink:show="replace"><text:span text:style-name="T599">1350</text:span></text:a><text:span text:style-name="T600">, 2018-12-27, paskelbta TAR 2018-12-28, i. k. 2018-21809</text:span></text:p>
      <text:p text:style-name="P601"><text:span text:style-name="T602">Nr.<text:s/></text:span><text:a xlink:href="https://www.e-tar.lt/portal/legalAct.html?documentId=c9a4e870d57111eaabd5b5599dd4eebe" office:target-frame-name="_top" xlink:show="replace"><text:span text:style-name="T603">843</text:span></text:a><text:span text:style-name="T604">, 2020-07-29, paskelbta TAR 2020</text:span><text:span text:style-name="T605">-08-03, i. k. 2020-16779</text:span></text:p>
      <text:p text:style-name="Normal"/>
      <text:p text:style-name="P606"><text:span text:style-name="T607">4</text:span><text:span text:style-name="T608">. Prireikus apskaičiuoti darbuotojų, dirbančių užsienyje, vidutinį darbo užmokestį, užsienio valiuta gautas darbo užmokestis perskaičiuojamas eurais pagal Europos Centrinio Banko paskelbtą orientacinį euro ir užsienio valiu</text:span><text:span text:style-name="T609">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610">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 vidutinį darbo užmokestį, laikomasi šių nuostatų:</text:span></text:p>
      <text:p text:style-name="P621"><text:span text:style-name="T622">5.1</text:span><text:span text:style-name="T623">.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24">ičiuoto už atliktą darbą ar dirbtą laiką (jeigu įstatymuose nenustatyta kitaip), įskaitant visas darbo apmokėjimo rūšis, nurodytas Aprašo 3.1–3.5 papunkčiuose.<text:s/></text:span></text:p>
      <text:p text:style-name="P625">Papunkčio pakeitimai:</text:p>
      <text:p text:style-name="P626"><text:span text:style-name="T627">Nr.<text:s/></text:span><text:a xlink:href="https://www.e-tar.lt/portal/legalAct.html?documentId=c9a4e870d57111eaabd5b5599dd4eebe" office:target-frame-name="_top" xlink:show="replace"><text:span text:style-name="T628">843</text:span></text:a><text:span text:style-name="T629">, 2020-07-29, paskelbta TAR 2020-08-03, i. k. 2020-16779</text:span></text:p>
      <text:p text:style-name="Normal"/>
      <text:p text:style-name="P630"><text:span text:style-name="T631">5.2</text:span><text:span text:style-name="T632">. Kai atleidžiamo iš įmonės darbuotojo paskutinė darbo įmonėje (atleidimo iš darbo) diena su</text:span><text:span text:style-name="T633">tampa su paskutine to mėnesio darbo diena pagal darbuotojo darbo (pamainos) grafiką, šis mėnuo įtraukiamas į skaičiuojamąjį laikotarpį.</text:span></text:p>
      <text:p text:style-name="P634"><text:span text:style-name="T635">5.3</text:span><text:span text:style-name="T636">. Kai vidutinis darbo užmokestis skaičiuojamas žalos atlyginimo dėl susirgimo profesine liga dydžiui nustatyti, s</text:span><text:span text:style-name="T637">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38"><text:span text:style-name="T639">5.4</text:span><text:span text:style-name="T640">. Vi</text:span><text:span text:style-name="T641">dutinis dieninis darbo užmokestis apskaičiuojamas taip: skaičiuojamojo laikotarpio darbo užmokestis dalijamas iš faktiškai dirbtų per tą laikotarpį dienų skaičiaus (įskaitant dirbtas poilsio ir švenčių dienas).</text:span></text:p>
      <text:p text:style-name="P642"><text:span text:style-name="T643">5.5</text:span><text:span text:style-name="T644">. Vidutinis valandinis darbo užmokesti</text:span><text:span text:style-name="T645">s apskaičiuojamas taip: skaičiuojamojo laikotarpio darbo užmokestis dalijamas iš faktiškai dirbtų per tą laikotarpį valandų skaičiaus (įskaitant viršvalandžius).</text:span></text:p>
      <text:p text:style-name="P646"><text:span text:style-name="T647">5.6</text:span><text:span text:style-name="T648">. Vidutinis valandinis darbo užmokestis skaičiuojamas, kai darbuotojo faktiškai dirbama</text:span><text:span text:style-name="T649"><text:s/>darbo diena (pamaina) yra skirtingos trukmės;</text:span><text:s/></text:p>
      <text:p text:style-name="P650">Papunkčio pakeitimai:</text:p>
      <text:p text:style-name="P651"><text:span text:style-name="T652">Nr.<text:s/></text:span><text:a xlink:href="https://www.e-tar.lt/portal/legalAct.html?documentId=c9a4e870d57111eaabd5b5599dd4eebe" office:target-frame-name="_top" xlink:show="replace"><text:span text:style-name="T653">843</text:span></text:a><text:span text:style-name="T654">, 2020-07-29, paskelbta TAR 2020-08-03, i. k. 2020-16779</text:span></text:p>
      <text:p text:style-name="Normal"/>
      <text:p text:style-name="P655"><text:span text:style-name="T656">5.7</text:span><text:span text:style-name="T657">. Jeigu darbuoto</text:span><text:span text:style-name="T658">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59">aktiškai įmonėje dirbtą laiką, vadovaujantis Aprašo 5.4 ir 5.5 papunkčių nuostatomis.</text:span></text:p>
      <text:p text:style-name="P660"><text:span text:style-name="T661">5.8</text:span><text:span text:style-name="T662">. Apskaičiuojant vidutinį darbo užmokestį, neįskaitomos dienos ar valandos, kai darbuotojas faktiškai nedirbo įmonėje, taip pat piniginės sumos, išmokėtos už tas dienas ar valandas. <text:s/></text:span></text:p>
      <text:p text:style-name="P663"><text:span text:style-name="T664">5.9</text:span><text:span text:style-name="T665">. Premijos, nurodytos Aprašo 3.5 papunktyje, išmokėtos už ilgesnį</text:span><text:span text:style-name="T666"><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7">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8">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69">apskaičiuoto pagal Aprašo 5.4 ir 5.5 papunkčius.</text:span><text:s/></text:p>
      <text:p text:style-name="P670">Papunkčio pakeitimai:</text:p>
      <text:p text:style-name="P671"><text:span text:style-name="T672">Nr.<text:s/></text:span><text:a xlink:href="https://www.e-tar.lt/portal/legalAct.html?documentId=c9a4e870d57111eaabd5b5599dd4eebe" office:target-frame-name="_top" xlink:show="replace"><text:span text:style-name="T673">843</text:span></text:a><text:span text:style-name="T674">, 2020-07-29, paskelbta TAR 2020-08-03, i. k. 2020-16779</text:span></text:p>
      <text:p text:style-name="Normal"/>
      <text:p text:style-name="P675"><text:span text:style-name="T676">5.10</text:span><text:span text:style-name="T677">. Aprašo 3.5<text:s/></text:span><text:span text:style-name="T678">papunktyje numatytos kitos piniginės išmokos už atliktą darbą į vidutinio darbo užmokesčio skaičiavimą įtraukiamos</text:span><text:span text:style-name="T679"><text:s/></text:span><text:span text:style-name="T680">Aprašo 5.9 papunktyje nustatyta tvarka.</text:span><text:s/></text:p>
      <text:p text:style-name="P681">Papunkčio pakeitimai:</text:p>
      <text:p text:style-name="P682"><text:span text:style-name="T683">Nr.<text:s/></text:span><text:a xlink:href="https://www.e-tar.lt/portal/legalAct.html?documentId=734d3db00a8911e9a5eaf2cd290f1944" office:target-frame-name="_top" xlink:show="replace"><text:span text:style-name="T684">1350</text:span></text:a><text:span text:style-name="T685">, 2018-12-27, paskelbta TAR 2018-12-28, i. k. 2018-21809</text:span></text:p>
      <text:p text:style-name="P686"><text:span text:style-name="T687">Nr.<text:s/></text:span><text:a xlink:href="https://www.e-tar.lt/portal/legalAct.html?documentId=c9a4e870d57111eaabd5b5599dd4eebe" office:target-frame-name="_top" xlink:show="replace"><text:span text:style-name="T688">843</text:span></text:a><text:span text:style-name="T689">, 2020-07-29, paskelbta TAR 2020-08-03, i. k. 2020-16779</text:span></text:p>
      <text:p text:style-name="Normal"/>
      <text:p text:style-name="P690"><text:span text:style-name="T691">5.11</text:span><text:span text:style-name="T692">.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3">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4">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5">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6">Papunkčio pakeitimai:</text:p>
      <text:p text:style-name="P697"><text:span text:style-name="T698">Nr.<text:s/></text:span><text:a xlink:href="https://www.e-tar.lt/portal/legalAct.html?documentId=c9a4e870d57111eaabd5b5599dd4eebe" office:target-frame-name="_top" xlink:show="replace"><text:span text:style-name="T699">843</text:span></text:a><text:span text:style-name="T700">, 2020-07-29, paskelbta TAR 2020-08-03, i. k. 2020-16779</text:span></text:p>
      <text:p text:style-name="Normal"/>
      <text:p text:style-name="P701"><text:span text:style-name="T702">5.12</text:span><text:span text:style-name="T703">. Sumažėjus Aprašo 3.1–3.4 papunkčiuose nurodytam darbo<text:s/></text:span><text:span text:style-name="T704">užmokesčiui po to, kai darbdavio iniciatyva darbuotojui buvo įteiktas įspėjimas apie atleidimą iš darbo, skaičiuojamasis laikotarpis, pagal kurį apskaičiuojamas vidutinis darbo užmokestis išeitinei išmokai mokėti, yra 3 paskutiniai kalendoriniai mėnesiai,<text:s/></text:span><text:span text:style-name="T705">einantys prieš tą mėnesį, kurį buvo įteiktas įspėjimas apie atleidimą iš darbo.</text:span></text:p>
      <text:p text:style-name="P706"><text:span text:style-name="T707">5.13</text:span><text:span text:style-name="T708">.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09">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0">us pagal darbuotojo darbo (pamainos) grafiką skaičiuojamuoju laikotarpiu.<text:s/></text:span></text:p>
      <text:p text:style-name="P711"><text:span text:style-name="T712">5.14</text:span><text:span text:style-name="T713">. Kai dėl teismo ar darbdavio organo priimto sprendimo pasibaigia darbdavys ir dėl to atleidžiamas darbuotojas, išėjęs atostogų vaikui prižiūrėti ir dirbantis toje pačioje į</text:span><text:span text:style-name="T714">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5">rmas ne visą darbo laiką, faktinis darbo užmokestis didesnis už jam nustatytą valandinį atlygį).</text:span></text:p>
      <text:p text:style-name="P716"><text:span text:style-name="T717">5.15</text:span><text:span text:style-name="T718">. Pagal Aprašą apskaičiuotas vidutinis dieninis darbo užmokestis ar vidutinis valandinis darbo užmokestis negali būti mažesnis už vidutinio darbo užmok</text:span><text:span text:style-name="T719">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0"><text:span text:style-name="T721">6</text:span><text:span text:style-name="T722">.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3">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4">stis mokamas pagal tam darbuotojui nustatytą darbo laiko normą.</text:span><text:s/></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 2018-21809</text:span></text:p>
      <text:p text:style-name="P730"><text:span text:style-name="T731">Nr.<text:s/></text:span><text:a xlink:href="https://www.e-tar.lt/portal/legalAct.html?documentId=c9a4e870d57111eaabd5b5599dd4eebe" office:target-frame-name="_top" xlink:show="replace"><text:span text:style-name="T732">843</text:span></text:a><text:span text:style-name="T733">, 2020-07-29, paskelbta TAR 2020-08-03, i. k. 2020-16779</text:span></text:p>
      <text:p text:style-name="Normal"/>
      <text:p text:style-name="P734"><text:span text:style-name="T735">7</text:span><text:span text:style-name="T736">. Tais atvejais, kai įstatymais, kolektyvine ar darbo sutartimi garantuojamas vidutinis mėnesinis</text:span><text:span text:style-name="T737"><text:s/>darbo užmokestis (jo dalis) ar kelių vidutinių mėnesinių darbo užmokesčių suma nenurodant konkrečios datos (išeitinė išmoka ir kita), vidutinis mėnesinis darbo užmokestis apskaičiuojamas taip: darbuotojo vienas vidutinis dieninis darbo užmokestis ar viena</text:span><text:span text:style-name="T738">s vidutinis valandinis darbo užmokestis, apskaičiuotas pagal Aprašą, dauginamas iš metinio vidutinio mėnesio darbo dienų arba vidutinio mėnesio darbo valandų skaičiaus pagal darbuotojo ar įmonės darbo (pamainos) grafiką, kasmet tvirtinamo socialinės apsaug</text:span><text:span text:style-name="T739">os ir darbo ministro. <text:s/></text:span></text:p>
      <text:p text:style-name="P740"><text:span text:style-name="T741">8</text:span><text:span text:style-name="T742">.<text:s/></text:span><text:span text:style-name="T743">Darbo kodekso 35</text:span><text:span text:style-name="T744"><text:s/>straipsnio 7 dalyje nustatytu atveju, kai darbuotojas atlieka susitarime dėl darbo funkcijų jungimo numatytą papildomą darbo funkciją, darbuotojo vidutinis darbo užmokestis apskaičiuojamas atskirai pagal Apra</text:span><text:span text:style-name="T745">šą iš <text:s/>darbo <text:s/>užmokesčio, apskaičiuoto už atliktą <text:s/>papildomą <text:s text:c="2"/>darbo funkciją.<text:s/></text:span></text:p>
      <text:p text:style-name="P746">Punkto pakeitimai:</text:p>
      <text:p text:style-name="P747"><text:span text:style-name="T748">Nr.<text:s/></text:span><text:a xlink:href="https://www.e-tar.lt/portal/legalAct.html?documentId=734d3db00a8911e9a5eaf2cd290f1944" office:target-frame-name="_top" xlink:show="replace"><text:span text:style-name="T749">1350</text:span></text:a><text:span text:style-name="T750">, 2018-12-27, paskelbta TAR 2018-12-28, i. k. 2018-</text:span><text:span text:style-name="T751">21809</text:span></text:p>
      <text:p text:style-name="Normal"/>
      <text:p text:style-name="P752"><text:span text:style-name="T753">––––––––––––––––––––</text:span></text:p>
      <text:p text:style-name="P754"/>
      <text:p text:style-name="P755"><text:span text:style-name="T761">PATVIRTINTA</text:span><text:span text:style-name="T762"><text:line-break/>Lietuvos Respublikos Vyriausybės</text:span><text:span text:style-name="T763"><text:line-break/></text:span>2017 m. birželio 21 d.<text:s/><text:span text:style-name="T764">nutarimu<text:s/></text:span>Nr. 496<text:s/></text:p>
      <text:p text:style-name="P765"/>
      <text:p text:style-name="P766"/>
      <text:p text:style-name="P767"/>
      <text:p text:style-name="P768"><text:span text:style-name="T769">SEZONINIO DARBO SUTARTIES SUDARYMO, PAKEITIMO IR NUTRAUKIMO, TAIP PAT DARBO IR POILSIO LAIKO IR DARBO<text:s/></text:span><text:span text:style-name="T770">APMOKĖJIMO YPATUMŲ APRAŠAS</text:span></text:p>
      <text:p text:style-name="P771"/>
      <text:p text:style-name="P772"/>
      <text:p text:style-name="P773"/>
      <text:p text:style-name="P774"><text:span text:style-name="T775">1</text:span><text:span text:style-name="T776">.</text:span><text:span text:style-name="T777"><text:tab/>Sezoninio darbo sutarties sudarymo, pakeitimo ir nutraukimo, taip pat darbo ir poilsio laiko ir darbo apmokėjimo ypatumų aprašas (toliau – Aprašas) nustato sezoninio darbo sutarties sudarymo, pakeitimo, nutraukimo, taip</text:span><text:span text:style-name="T778"><text:s/>pat darbo ir poilsio laiko suteikimo ir darbo apmokėjimo tvarką.<text:s/></text:span></text:p>
      <text:p text:style-name="P779"><text:span text:style-name="T780">Aprašas parengtas vadovaujantis Lietuvos Respublikos darbo kodekso 100 straipsnio 2 dalimi.</text:span></text:p>
      <text:p text:style-name="P781"><text:span text:style-name="T782">2</text:span><text:span text:style-name="T783">. Sezoninio darbo sutartis gali būti sudaroma sezoniniams darbams atlikti vienam sezonui, ku</text:span><text:span text:style-name="T784">ris yra ne ilgesnis kaip 8 mėnesiai vienas po kito einančių 12 mėnesių laikotarpiu, ar keliems sezonams arba neterminuotai.<text:s/></text:span></text:p>
      <text:p text:style-name="P785"><text:span text:style-name="T786">3</text:span><text:span text:style-name="T787">. Sezoninio darbo sutartis gali būti pakeista ar pasibaigti Lietuvos Respublikos darbo kodekso II dalies IV, V skyrių ir Apraš</text:span><text:span text:style-name="T788">o nustatyta tvarka.</text:span></text:p>
      <text:p text:style-name="P789"><text:span text:style-name="T790">4</text:span><text:span text:style-name="T791">. Sezoninio darbo sutarčiai taikomi šie sutarties nutraukimo ypatumai:</text:span></text:p>
      <text:p text:style-name="P792"><text:span text:style-name="T793">4.1</text:span><text:span text:style-name="T794">. Sezoninio darbo sutartis gali būti nutraukta nepasibaigus sezoninio darbo sutarties terminui darbuotojo rašytiniu pareiškimu, apie tai įspėjus darbdavį r</text:span><text:span text:style-name="T795">aštu prieš 5 kalendorines dienas.</text:span></text:p>
      <text:p text:style-name="P796"><text:span text:style-name="T797">4.2</text:span><text:span text:style-name="T798">. Nutraukiant sezoninio darbo sutartį darbdavio iniciatyva be darbuotojo kaltės dėl Lietuvos Respublikos darbo kodekso 57 straipsnio 1 dalies 1 punkte nurodytų priežasčių, darbuotojas įspėjamas prieš 5 kalendorines<text:s/></text:span><text:span text:style-name="T799">dienas.</text:span></text:p>
      <text:p text:style-name="P800"><text:span text:style-name="T801">5</text:span><text:span text:style-name="T802">. Darbuotojams, pasibaigus jų sezoninio darbo sutarties terminui, sezoninio darbo sutartis gali būti pratęsta kitam sezonui, nenutraukiant darbo santykių.</text:span></text:p>
      <text:p text:style-name="P803"><text:span text:style-name="T804">6</text:span><text:span text:style-name="T805">. Dirbant sezoninius darbus ir prireikus gali būti taikoma suminė darbo laiko aps</text:span><text:span text:style-name="T806">kaita, įvedama Lietuvos Respublikos darbo kodekso nustatyta tvarka.<text:s/></text:span></text:p>
      <text:p text:style-name="P807"><text:span text:style-name="T808">7</text:span><text:span text:style-name="T809">. Darbuotojams, dirbantiems vieną sezoną, kasmetinės atostogos nesuteikiamos, o, atleidžiant juos iš darbo, už nepanaudotas atostogas mokama piniginė kompensacija.</text:span></text:p>
      <text:p text:style-name="P81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1"><text:span text:style-name="T812">Kasmetinės atostogos suteikiamos ir netarpsezoniniu laikotarpiu, jeigu tai numatyta kolektyvinėje sutartyje arba sezoninio darbo sutartyje.</text:span></text:p>
      <text:p text:style-name="P813"><text:span text:style-name="T814">8</text:span><text:span text:style-name="T815">. Darbuotojams, kurie dirba du sezonus ir daugiau iš eilės nenutraukę sezon</text:span><text:span text:style-name="T816">inio darbo sutarties, už tarpsezoninius laikotarpius mokama kolektyvinėje sutartyje arba sezoninio darbo sutartyje nurodyto dydžio išmoka.</text:span></text:p>
      <text:p text:style-name="P817"><text:span text:style-name="T818">9</text:span><text:span text:style-name="T819">. Jeigu sezoninio darbo sutartis nutraukiama sezonui pasibaigus ir tarpsezoniniu laikotarpiu su tuo pačiu<text:s/></text:span><text:span text:style-name="T820">darbdaviu sudaroma nauja sezoninio darbo sutartis, už laiką nuo naujos sezoninio darbo sutarties sudarymo iki sezono pradžios mokama Aprašo 8 punkte nustatyta tvarka.</text:span></text:p>
      <text:p text:style-name="P821"/>
      <text:p text:style-name="P822"><text:span text:style-name="T823">––––––––––––––––––––</text:span></text:p>
      <text:p text:style-name="P824"/>
      <text:p text:style-name="P825"><text:span text:style-name="T831">PATVIRTINTA</text:span><text:span text:style-name="T832"><text:line-break/>Lietuvos Respublikos</text:span><text:span text:style-name="T833"><text:s/>Vyriausybės</text:span><text:span text:style-name="T834"><text:line-break/></text:span>2017 m. birželio 21 d.<text:s/><text:span text:style-name="T835">nutarimu<text:s/></text:span>Nr. 496 <text:s/></text:p>
      <text:p text:style-name="P836"/>
      <text:p text:style-name="P837"/>
      <text:p text:style-name="P838"/>
      <text:p text:style-name="P839"><text:span text:style-name="T840">KONKURSŲ VALSTYBĖS IR SAVIVALDYBIŲ ĮMONĖSE, IŠ VALSTYBĖS, SAVIVALDYBIŲ IR VALSTYBINIO SOCIALINIO DRAUDIMO FONDO BIUDŽETŲ BEI IŠ KITŲ VALSTYBĖS ĮSTEIGTŲ FONDŲ LĖŠŲ FINANSUOJAMOSE VALSTYBĖS IR SAVIVAL</text:span><text:span text:style-name="T841">DYBIŲ ĮSTAIGOSE <text:s/>IR VIEŠOSIOSE ĮSTAIGOSE, KURIŲ SAVININKĖ YRA VALSTYBĖ AR SAVIVALDYBĖ, ORGANIZAVIMO IR VYKDYMO TVARKOS APRAŠAS</text:span></text:p>
      <text:p text:style-name="P842"/>
      <text:p text:style-name="P843"/>
      <text:p text:style-name="P844"/>
      <text:p text:style-name="P845"><text:span text:style-name="T846">I</text:span><text:span text:style-name="T847"><text:s/>SKYRIUS</text:span></text:p>
      <text:p text:style-name="P848"><text:span text:style-name="T849">BENDROSIOS NUOSTATOS<text:s/></text:span></text:p>
      <text:p text:style-name="P850"/>
      <text:p text:style-name="P851"><text:span text:style-name="T852">1</text:span><text:span text:style-name="T853">. Konkursų valstybės ir savivaldybių įmonėse, iš valstybės, savivaldybių ir Valstybi</text:span><text:span text:style-name="T854">nio socialinio draudimo fondo biudžetų bei iš kitų valstybės įsteigtų fondų lėšų finansuojamose valstybės ir savivaldybių įstaigose ir viešosiose įstaigose, kurių savininkė yra valstybė ar savivaldybė, organizavimo ir vykdymo tvarkos aprašas (toliau – Apra</text:span><text:span text:style-name="T855">šas) reglamentuoja konkursų organizavimą ir vykdymą valstybės ir savivaldybių įmonėse (toliau – įmonė), iš valstybės, savivaldybių ir Valstybinio socialinio draudimo fondo biudžetų bei iš kitų valstybės įsteigtų fondų lėšų finansuojamose valstybės ir saviv</text:span><text:span text:style-name="T856">aldybių įstaigose ir viešosiose įstaigose, kurių savininkė yra valstybė ar savivaldybė (toliau – įstaiga), kai konkursą laimėję fiziniai asmenys priimami į pareigybių, dėl kurių rengiamas konkursas įmonėse ir įstaigose, sąraše (toliau – konkursinių pareigy</text:span><text:span text:style-name="T857">bių sąrašas) nurodytas pareigybes.<text:s/></text:span></text:p>
      <text:p text:style-name="P858"><text:span text:style-name="T859">Aprašas parengtas vadovaujantis Lietuvos Respublikos darbo kodekso 41 straipsnio 3 dalimi. <text:s/></text:span></text:p>
      <text:p text:style-name="P860"><text:span text:style-name="T861">2</text:span><text:span text:style-name="T862">. Konkurso organizavimas ir vykdymas apima:</text:span></text:p>
      <text:p text:style-name="P863"><text:span text:style-name="T864">2.1</text:span><text:span text:style-name="T865">. konkurso paskelbimą;</text:span></text:p>
      <text:p text:style-name="P866"><text:span text:style-name="T867">2.2</text:span><text:span text:style-name="T868">. dokumentų, kuriuos būtina pateikti norint</text:span><text:span text:style-name="T869"><text:s/>dalyvauti konkurse (toliau – dokumentai), pateikimą ir priėmimą;</text:span></text:p>
      <text:p text:style-name="P870"><text:span text:style-name="T871">2.3</text:span><text:span text:style-name="T872">. pretendentų užimti pareigybę įmonėje, įstaigoje atrankos komisijos (toliau – komisija) sudarymą ir asmenų, pageidaujančių dalyvauti konkurse (toliau – pretendentai), atranką.</text:span></text:p>
      <text:p text:style-name="P873"><text:span text:style-name="T874">2</text:span><text:span text:style-name="T875">1</text:span><text:span text:style-name="T876">.</text:span><text:span text:style-name="T877"><text:s/></text:span><text:span text:style-name="T878">Konkursas gali būti vykdomas telekomunikacijų galiniais įrenginiais</text:span><text:span text:style-name="T879"><text:s/></text:span><text:span text:style-name="T880">mutatis mutandis</text:span><text:span text:style-name="T881"><text:s/></text:span><text:span text:style-name="T882">Valstybės tarnybos departamento prie Lietuvos Respublikos vidaus reikalų ministerijos (toliau – Valstybės tarnybos departamentas) direktoriaus nustatyta tvarka, taikom</text:span><text:span text:style-name="T883">a priimant į valstybės tarnautojo pareigas.</text:span><text:s/></text:p>
      <text:p text:style-name="P884">Papildyta punktu:</text:p>
      <text:p text:style-name="P885"><text:span text:style-name="T886">Nr.<text:s/></text:span><text:a xlink:href="https://www.e-tar.lt/portal/legalAct.html?documentId=8d9b42e006fc11ebb74de75171d26d52" office:target-frame-name="_top" xlink:show="replace"><text:span text:style-name="T887">1064</text:span></text:a><text:span text:style-name="T888">, 2020-09-30, paskelbta TAR 2020-10-05, i. k. 2020-20719</text:span></text:p>
      <text:p text:style-name="Normal"/>
      <text:p text:style-name="P889"><text:span text:style-name="T890">II</text:span><text:span text:style-name="T891"><text:s/>SKYRIUS</text:span></text:p>
      <text:p text:style-name="P892"><text:span text:style-name="T893">KONKURSO PASKELBIMAS<text:s/></text:span></text:p>
      <text:p text:style-name="P894"/>
      <text:p text:style-name="P895"><text:span text:style-name="T896">3</text:span><text:span text:style-name="T897">. Sprendimą skelbti konkursą priima:</text:span></text:p>
      <text:p text:style-name="P898"><text:span text:style-name="T899">3.1</text:span><text:span text:style-name="T900">. įmonės,<text:s/></text:span><text:span text:style-name="T901">įstaigos</text:span><text:span text:style-name="T902"><text:s/>savininko teises ir pareigas įgyvendinančios institucijos vadovas, kai skelbiamas konkursas įmonės, įstaigos vadovo pareigybei;</text:span></text:p>
      <text:p text:style-name="P903"><text:span text:style-name="T904">3.2</text:span><text:span text:style-name="T905">. įmonės, įstaigos vadovas, kai<text:s/></text:span><text:span text:style-name="T906">skelbiamas konkursas kitoms konkursinių pareigybių sąraše nustatytoms pareigybėms.</text:span></text:p>
      <text:p text:style-name="P907"><text:span text:style-name="T908">4</text:span><text:span text:style-name="T909">. Konkursą skelbia ir pretendentų atrankos būdą – testą žodžiu (pokalbį) (toliau – testas žodžiu), testą raštu arba testą žodžiu ir raštu (dviem etapais) – nustato Ap</text:span><text:span text:style-name="T910">rašo 3 punkte nurodytas sprendimą skelbti konkursą priėmęs asmuo.</text:span><text:s/></text:p>
      <text:p text:style-name="P911">Punkto pakeitimai:</text:p>
      <text:p text:style-name="P912"><text:span text:style-name="T913">Nr.<text:s/></text:span><text:a xlink:href="https://www.e-tar.lt/portal/legalAct.html?documentId=8d9b42e006fc11ebb74de75171d26d52" office:target-frame-name="_top" xlink:show="replace"><text:span text:style-name="T914">1064</text:span></text:a><text:span text:style-name="T915">, 2020-09-30, paskelbta TAR 2020-10-05, i. k. 2020-20719</text:span></text:p>
      <text:p text:style-name="Normal"/>
      <text:p text:style-name="P916"><text:span text:style-name="T917">5</text:span><text:span text:style-name="T918">. </text:span><text:span text:style-name="T919">Įmonės ir įstaigos per Lietuvos Respublikos vidaus reikalų ministerijos valdomą ir Informatikos ir ryšių departamento prie Lietuvos Respublikos vidaus reikalų ministerijos tvarkomą Valstybės tarnybos valdymo informacinę sistemą (toliau – Valstybės tarnyb</text:span><text:span text:style-name="T920">os valdymo informacinė sistema) pateikia Valstybės tarnybos departamentui pareigybių, kurioms bus skelbiamas konkursas, aprašymus (toliau – pareigybės aprašymas).</text:span></text:p>
      <text:p text:style-name="P921"><text:span text:style-name="T922">Valstybės tarnybos departamentas, gavęs<text:s/></text:span><text:span text:style-name="T923">iš valstybės, savivaldybių ir Valstybinio socialinio<text:s/></text:span><text:span text:style-name="T924">draudimo fondo biudžetų bei iš kitų valstybės įsteigtų fondų lėšų finansuojamos valstybės ir savivaldybės įstaigos pareigybės aprašymą, per 5 darbo dienas nuo jo gavimo dienos<text:s/></text:span><text:span text:style-name="T925">patikrina pareigybės aprašyme nustatytų funkcijų atitiktį Lietuvos Respublikos v</text:span><text:span text:style-name="T926">iešojo administravimo įstatymo reikalavimams ir, esant netikslumų, apie tai informuoja<text:s/></text:span><text:span text:style-name="T927">iš valstybės, savivaldybių ir Valstybinio socialinio draudimo fondo biudžetų bei iš kitų valstybės įsteigtų fondų lėšų finansuojamą valstybės ir savivaldybės įstaigą, ku</text:span><text:span text:style-name="T928">ri<text:s/></text:span><text:span text:style-name="T929">per 7 darbo dienas nuo informacijos apie netikslumus gavimo dienos pašalina pareigybės aprašymo trūkumus ir patikslintą pareigybės aprašymą per Valstybės tarnybos valdymo informacinę sistemą pateikia Valstybės tarnybos departamentui. Per nurodytą termin</text:span><text:span text:style-name="T930">ą gavus patikslintą pareigybės aprašymą, konkursas skelbiamas šio punkto trečiojoje pastraipoje nurodytuose informacijos šaltiniuose.<text:s/></text:span><text:span text:style-name="T931">Iš valstybės, savivaldybių ir Valstybinio socialinio draudimo fondo biudžetų bei iš kitų valstybės įsteigtų fondų lėšų fin</text:span><text:span text:style-name="T932">ansuojamai valstybės ir savivaldybės įstaigai</text:span><text:span text:style-name="T933"><text:s/>per 7 darbo dienas nuo informacijos apie netikslumus gavimo dienos Valstybės tarnybos departamentui nepateikus patikslinto pareigybės aprašymo, įstaiga pareigybės aprašymą Valstybės tarnybos departamentui turi<text:s/></text:span><text:span text:style-name="T934">teisę pateikti pakartotinai šiame punkte nustatyta tvarka.</text:span></text:p>
      <text:p text:style-name="P935"><text:span text:style-name="T936">Konkursas per Valstybės tarnybos valdymo informacinę sistemą skelbiamas Valstybės tarnybos departamento interneto svetainėje ir konkursą organizuojančios įmonės ar įstaigos interneto svetainėje. In</text:span><text:span text:style-name="T937">formacija apie konkursą, nurodyta Aprašo 6 punkte, papildomai gali būti skelbiama ir kituose informacijos šaltiniuose.</text:span><text:span text:style-name="T938"><text:s/></text:span></text:p>
      <text:p text:style-name="P939">Punkto pakeitimai:</text:p>
      <text:p text:style-name="P940"><text:span text:style-name="T941">Nr.<text:s/></text:span><text:a xlink:href="https://www.e-tar.lt/portal/legalAct.html?documentId=adf7bad0f35711eb9f09e7df20500045" office:target-frame-name="_top" xlink:show="replace"><text:span text:style-name="T942">592</text:span></text:a><text:span text:style-name="T943">, 2021-07-28</text:span><text:span text:style-name="T944">, paskelbta TAR 2021-08-02, i. k. 2021-16911</text:span></text:p>
      <text:p text:style-name="P945"><text:span text:style-name="T946">Nr.<text:s/></text:span><text:a xlink:href="https://www.e-tar.lt/portal/legalAct.html?documentId=8d9b42e006fc11ebb74de75171d26d52" office:target-frame-name="_top" xlink:show="replace"><text:span text:style-name="T947">1064</text:span></text:a><text:span text:style-name="T948">, 2020-09-30, paskelbta TAR 2020-10-05, i. k. 2020-20719</text:span></text:p>
      <text:p text:style-name="P949"><text:span text:style-name="T950">Nr.<text:s/></text:span><text:a xlink:href="https://www.e-tar.lt/portal/legalAct.html?documentId=3c2ce960f35811eb9f09e7df20500045" office:target-frame-name="_top" xlink:show="replace"><text:span text:style-name="T951">593</text:span></text:a><text:span text:style-name="T952">, 2021-07-28, paskelbta TAR 2021-08-02, i. k. 2021-16915</text:span></text:p>
      <text:p text:style-name="Normal"/>
      <text:p text:style-name="P953"><text:span text:style-name="T954">6</text:span><text:span text:style-name="T955">. Konkurso skelbime nurodoma:</text:span></text:p>
      <text:p text:style-name="P956"><text:span text:style-name="T957">6.1</text:span><text:span text:style-name="T958">. įmonės, įstaigos pavadinimas, teisinė forma, buveinė ir kodas;<text:s/></text:span></text:p>
      <text:p text:style-name="P959"><text:span text:style-name="T960">6.2</text:span><text:span text:style-name="T961">. pareigybė (trumpai<text:s/></text:span><text:span text:style-name="T962">aprašomas darbo pobūdis), kuriai skelbiamas konkursas;</text:span></text:p>
      <text:p text:style-name="P963"><text:span text:style-name="T964">6.3</text:span><text:span text:style-name="T965">. kvalifikaciniai reikalavimai pretendentams;</text:span></text:p>
      <text:p text:style-name="P966"><text:span text:style-name="T967">6.4</text:span><text:span text:style-name="T968">. kokius dokumentus būtina pateikti;</text:span></text:p>
      <text:p text:style-name="P969"><text:span text:style-name="T970">6.5</text:span><text:span text:style-name="T971">. informacija apie tai, kad pretendentų dokumentai priimami 10 darbo dienų po konkurso paskelbimo</text:span><text:span text:style-name="T972"><text:s/>Aprašo 5 punkte nurodytose interneto svetainėse; kad, pateikiant pretendentų dokumentus kilus pagrįstų abejonių dėl pretendento atitikties konkurso skelbime nustatytiems kvalifikaciniams reikalavimams ir prireikus patikslinti ar papildyti pateiktus dokume</text:span><text:span text:style-name="T973">ntus (sprendimą priima Aprašo 3 punkte nurodytas sprendimą skelbti konkursą priėmęs asmuo), terminas pretendentams, kurie jau pateikė dokumentus, gali būti pratęstas 5 darbo dienoms, jeigu pretendentų prašoma pateikti papildomus dokumentus, reikalingus pre</text:span><text:span text:style-name="T974">tendento atitikčiai nustatytiems kvalifikaciniams reikalavimams įvertinti; kad, kai nė vienas pretendentas nepateikia dokumentų dalyvauti konkurse arba nė vienas pretendentas neatitinka konkurso skelbime nustatytų kvalifikacinių reikalavimų ir (ar) teigiam</text:span><text:span text:style-name="T975">ai atsako į bent vieną iš pretendento anketos (Aprašo 1 priedas) 4–10 klausimų, terminas,</text:span><text:span text:style-name="T976"><text:s/></text:span><text:span text:style-name="T977">per kurį priimami pretendentų dokumentai po konkurso paskelbimo Aprašo 5 punkte nurodytose interneto svetainėse, gali būti pratęstas iki 10 darbo dienų (sprendimą pri</text:span><text:span text:style-name="T978">ima Aprašo 3 punkte nurodytas sprendimą skelbti konkursą priėmęs asmuo);</text:span><text:s/></text:p>
      <text:p text:style-name="P979">Papunkčio pakeitimai:</text:p>
      <text:p text:style-name="P980"><text:span text:style-name="T981">Nr.<text:s/></text:span><text:a xlink:href="https://www.e-tar.lt/portal/legalAct.html?documentId=adf7bad0f35711eb9f09e7df20500045" office:target-frame-name="_top" xlink:show="replace"><text:span text:style-name="T982">592</text:span></text:a><text:span text:style-name="T983">, 2021-07-28, paskelbta TAR 2021-08-02, i. k. 2021-1691</text:span><text:span text:style-name="T984">1</text:span></text:p>
      <text:p text:style-name="P985"><text:span text:style-name="T986">Nr.<text:s/></text:span><text:a xlink:href="https://www.e-tar.lt/portal/legalAct.html?documentId=8d9b42e006fc11ebb74de75171d26d52" office:target-frame-name="_top" xlink:show="replace"><text:span text:style-name="T987">1064</text:span></text:a><text:span text:style-name="T988">, 2020-09-30, paskelbta TAR 2020-10-05, i. k. 2020-20719</text:span></text:p>
      <text:p text:style-name="Normal"/>
      <text:p text:style-name="P989"><text:span text:style-name="T990">6.6</text:span><text:span text:style-name="T991">. pretendentų atrankos būdas;</text:span></text:p>
      <text:p text:style-name="P992"><text:span text:style-name="T993">6.7</text:span><text:span text:style-name="T994">. informacija apie tai, kur galima gauti išsam</text:span><text:span text:style-name="T995">ią informaciją apie skelbiamą konkursą.</text:span></text:p>
      <text:p text:style-name="P996"/>
      <text:p text:style-name="P997"><text:span text:style-name="T998">III</text:span><text:span text:style-name="T999"><text:s/>SKYRIUS</text:span></text:p>
      <text:p text:style-name="P1000"><text:span text:style-name="T1001">DOKUMENTŲ PATEIKIMAS IR PRIĖMIMAS<text:s/></text:span></text:p>
      <text:p text:style-name="P1002"/>
      <text:p text:style-name="P1003"><text:span text:style-name="T1004">7</text:span><text:span text:style-name="T1005">. Pretendentas privalo pateikti:</text:span></text:p>
      <text:p text:style-name="P1006"><text:span text:style-name="T1007">7.1</text:span><text:span text:style-name="T1008">. prašymą leisti dalyvauti konkurse;</text:span></text:p>
      <text:p text:style-name="P1009"><text:span text:style-name="T1010">7.2</text:span><text:span text:style-name="T1011">. asmens tapatybę patvirtinantį dokumentą,</text:span><text:span text:style-name="T1012"><text:s/></text:span><text:span text:style-name="T1013">išsilavinimą patvirtinančius<text:s/></text:span><text:span text:style-name="T1014">dokumentus, kitus dokumentus, patvirtinančius pretendento atitiktį kvalifikaciniams reikalavimams;</text:span><text:span text:style-name="T1015"><text:s/></text:span></text:p>
      <text:p text:style-name="P1016"><text:span text:style-name="T1017">7.3</text:span><text:span text:style-name="T1018">. gyvenimo aprašymą – nurodyti vardą, pavardę, gimimo datą, gyvenamosios vietos adresą, telefono numerį, elektroninio pašto adresą, išsilavinimą, dar</text:span><text:span text:style-name="T1019">bo patirtį, savo privalumų sąrašą (nurodyti dalykines savybes). Jeigu pareigybei, kuriai skelbiamas konkursas, užimti būtini tam tikri įgūdžiai, šiame sąraše turi būti nurodyti ir jie;</text:span></text:p>
      <text:p text:style-name="P1020"><text:span text:style-name="T1021">7.4</text:span><text:span text:style-name="T1022">. užpildytą pretendento anketą (pagal Aprašo 1 priedą);</text:span></text:p>
      <text:p text:style-name="P1023"><text:span text:style-name="T1024">7.5</text:span><text:span text:style-name="T1025">.</text:span><text:span text:style-name="T1026"><text:s/>savo, kaip įmonės, įstaigos vadovo, veiklos programą, jeigu pretendentas pageidauja dalyvauti konkurse įmonės, įstaigos vadovo pareigybei.</text:span></text:p>
      <text:p text:style-name="P1027"><text:span text:style-name="T1028">8</text:span><text:span text:style-name="T1029">. Pretendentas dokumentus įmonei, įstaigai teikia per Valstybės tarnybos valdymo informacinę sistemą.</text:span><text:s/></text:p>
      <text:p text:style-name="P1030">Punkto<text:s/>pakeitimai:</text:p>
      <text:p text:style-name="P1031"><text:span text:style-name="T1032">Nr.<text:s/></text:span><text:a xlink:href="https://www.e-tar.lt/portal/legalAct.html?documentId=cf18d8f0b4e611e88f64a5ecc703f89b" office:target-frame-name="_top" xlink:show="replace"><text:span text:style-name="T1033">884</text:span></text:a><text:span text:style-name="T1034">, 2018-09-04, paskelbta TAR 2018-09-10, i. k. 2018-14298</text:span></text:p>
      <text:p text:style-name="Normal"/>
      <text:p text:style-name="P1035"><text:span text:style-name="T1036">9</text:span><text:span text:style-name="T1037">. Priėmusi dokumentus, ne vėliau kaip per 5 darbo dienas pasibaigus pretendentų dokumentų priėmimo terminui konkursą organizuojanti įmonė, įstaiga, o jeigu įstaigoje pagal Lietuvos Respublikos Vyriausybės 2018 m. vasario 7 d. nutarimą Nr. 126 „Dėl buhalter</text:span><text:span text:style-name="T1038">inės apskaitos tvarkymo ir personalo administravimo funkcijų atlikimo centralizuotai“ personalo administravimo funkcijos atliekamos centralizuotai (toliau – įstaiga, kurioje personalo administravimo funkcijos atliekamos centralizuotai), – įstaiga, centrali</text:span><text:span text:style-name="T1039">zuotai atliekanti personalo administravimo funkcijas (toliau – Centras), Valstybės tarnybos valdymo informacinėje sistemoje pažymi, ar pretendentas atitinka konkurso skelbime nustatytus kvalifikacinius reikalavimus pagal pretendento pateiktų dokumentų duom</text:span><text:span text:style-name="T1040">enis.<text:s/></text:span></text:p>
      <text:p text:style-name="P1041">Punkto pakeitimai:</text:p>
      <text:p text:style-name="P1042"><text:span text:style-name="T1043">Nr.<text:s/></text:span><text:a xlink:href="https://www.e-tar.lt/portal/legalAct.html?documentId=cf18d8f0b4e611e88f64a5ecc703f89b" office:target-frame-name="_top" xlink:show="replace"><text:span text:style-name="T1044">884</text:span></text:a><text:span text:style-name="T1045">, 2018-09-04, paskelbta TAR 2018-09-10, i. k. 2018-14298</text:span></text:p>
      <text:p text:style-name="P1046"><text:span text:style-name="T1047">Nr.<text:s/></text:span><text:a xlink:href="https://www.e-tar.lt/portal/legalAct.html?documentId=8d9b42e006fc11ebb74de75171d26d52" office:target-frame-name="_top" xlink:show="replace"><text:span text:style-name="T1048">1064</text:span></text:a><text:span text:style-name="T1049">, 2020-09-30, paskelbta TAR 2020-10-05, i. k. 2020-20719</text:span></text:p>
      <text:p text:style-name="Normal"/>
      <text:p text:style-name="P1050"><text:span text:style-name="T1051">10</text:span><text:span text:style-name="T1052">. Pretendentui, kuris atitinka konkurso skelbime nustatytus kvalifikacinius reikalavimus ir<text:s/></text:span><text:span text:style-name="T1053">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54">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55">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56">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57">vauti pretendentų atrankoje.</text:span><text:s/></text:p>
      <text:p text:style-name="P1058">Punkto pakeitimai:</text:p>
      <text:p text:style-name="P1059"><text:span text:style-name="T1060">Nr.<text:s/></text:span><text:a xlink:href="https://www.e-tar.lt/portal/legalAct.html?documentId=cf18d8f0b4e611e88f64a5ecc703f89b" office:target-frame-name="_top" xlink:show="replace"><text:span text:style-name="T1061">884</text:span></text:a><text:span text:style-name="T1062">, 2018-09-04, paskelbta TAR 2018-09-10, i. k. 2018-14298</text:span></text:p>
      <text:p text:style-name="P1063"><text:span text:style-name="T1064">Nr.<text:s/></text:span><text:a xlink:href="https://www.e-tar.lt/portal/legalAct.html?documentId=8d9b42e006fc11ebb74de75171d26d52" office:target-frame-name="_top" xlink:show="replace"><text:span text:style-name="T1065">1064</text:span></text:a><text:span text:style-name="T1066">, 2020-09-30, paskelbta TAR 2020-10-05, i. k. 2020-20719</text:span></text:p>
      <text:p text:style-name="Normal"/>
      <text:p text:style-name="P1067"><text:span text:style-name="T1068">IV</text:span><text:span text:style-name="T1069"><text:s/>SKYRIUS</text:span></text:p>
      <text:p text:style-name="P1070"><text:span text:style-name="T1071">KOMISIJOS SUDARYMAS IR PRETENDENTŲ ATRANKA<text:s/></text:span></text:p>
      <text:p text:style-name="P1072"/>
      <text:p text:style-name="P1073"><text:span text:style-name="T1074">11</text:span><text:span text:style-name="T1075">. Jeigu bent vienam pretendentui išsiunčiamas Aprašo 10 punkte nurody</text:span><text:span text:style-name="T1076">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77"><text:span text:style-name="T1078">12</text:span><text:span text:style-name="T1079">. Komis</text:span><text:span text:style-name="T1080">iją sudaro konkursą organizuojančios įmonės,<text:s/></text:span><text:span text:style-name="T1081">įstaigos</text:span><text:span text:style-name="T1082"><text:s/>savininko teises ir pareigas įgyvendinančios institucijos ar įmonės, įstaigos vadovas, paskirdamas komisijos pirmininką, kitus komisijos narius ir komisijos sekretorių.</text:span><text:span text:style-name="T1083"><text:s/></text:span><text:span text:style-name="T1084">Komisijos narys gali būti pakeist</text:span><text:span text:style-name="T1085">as ir pretendentų atrankos dieną.</text:span></text:p>
      <text:p text:style-name="P1086"><text:span text:style-name="T1087">13</text:span><text:span text:style-name="T108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89">Komisijos nariais taip pat negali būti asmenys, dėl kurių nešališkumo kelia abejonių kitos aplinkybės ir kuriems<text:s/></text:span><text:span text:style-name="T1090">mutatis mutandis</text:span><text:span text:style-name="T1091"><text:s/>taikomi Lietuvos Respub</text:span><text:span text:style-name="T1092">likos c</text:span><text:span text:style-name="T1093">ivilinio <text:s/>proceso <text:s/>kodekse</text:span><text:span text:style-name="T1094"><text:s text:c="2"/>nustatyti <text:s/>nušalinimo <text:s/>pagrindai <text:s/>ir tvarka.</text:span></text:p>
      <text:p text:style-name="P1095"><text:span text:style-name="T1096">14</text:span><text:span text:style-name="T1097">. Jeigu konkursą organizuojančioje įmonėje ar įstaigoje yra darbuotojų atstovų, išskyrus atvejus, kai konkursas skelbiamas įmonės, įstaigos vadovo pareigybei, konkurse st</text:span><text:span text:style-name="T1098">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99">ėje ar įstaigoje.</text:span></text:p>
      <text:p text:style-name="P1100"><text:span text:style-name="T1101">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102">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103">ančiai įmonei ar įstaigai. Konkursą organizuojanti įmonė, įstaiga</text:span><text:span text:style-name="T1104">,<text:s/></text:span><text:span text:style-name="T1105">o jeigu tai įstaiga, kurioje<text:s/></text:span><text:span text:style-name="T1106">personalo administravimo funkcijos atliekamos centralizuotai, Centras,</text:span><text:span text:style-name="T1107"><text:s/>apie konkurso laiką ir vietą praneša viešiesiems juridiniams asmenims, pirmiems dviem pat</text:span><text:span text:style-name="T1108">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109">liau už pirmuosius du viešuosius juridinius asmenis, įmonė, įstaiga, o jeigu tai įstaiga, kurioje<text:s/></text:span><text:span text:style-name="T1110">personalo administravimo funkcijos atliekamos centralizuotai, Centras,</text:span><text:span text:style-name="T1111"><text:s/>praneša elektroniniu paštu ne vėliau kaip prieš vieną darbo dieną iki konkurso, kad lei</text:span><text:span text:style-name="T1112">dimas stebėti konkursą visuomenės atstovams nesuteikiamas.</text:span></text:p>
      <text:p text:style-name="P111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14"><text:span text:style-name="T1115">Konkurse stebėtojų teisėmis dalyvaujantys visuomenės atstovai turi teisę stebėti ko</text:span><text:span text:style-name="T1116">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117">kurso ir apie tai pažymima protokole.</text:span><text:s/></text:p>
      <text:p text:style-name="P1118">Punkto pakeitimai:</text:p>
      <text:p text:style-name="P1119"><text:span text:style-name="T1120">Nr.<text:s/></text:span><text:a xlink:href="https://www.e-tar.lt/portal/legalAct.html?documentId=cf18d8f0b4e611e88f64a5ecc703f89b" office:target-frame-name="_top" xlink:show="replace"><text:span text:style-name="T1121">884</text:span></text:a><text:span text:style-name="T1122">, 2018-09-04, paskelbta TAR 2018-09-10, i. k. 2018-14298</text:span></text:p>
      <text:p text:style-name="Normal"/>
      <text:p text:style-name="P1123"><text:span text:style-name="T1124">15</text:span><text:span text:style-name="T112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2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2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28">žduotys gali būti rengiamos naudojantis Valstybės tarnybos departamento rekomendacijomis.<text:s/></text:span></text:p>
      <text:p text:style-name="P1129"><text:span text:style-name="T1130">16</text:span><text:span text:style-name="T1131">.</text:span><text:span text:style-name="T1132"><text:s/></text:span><text:span text:style-name="T1133">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34">įmonėje, įstaigoje.<text:s/></text:span></text:p>
      <text:p text:style-name="P1135"><text:span text:style-name="T1136">17</text:span><text:span text:style-name="T1137">. Komisijos pirmininkas ir komisijos nariai vertina pretendentų atrankoje dalyvaujančius pretendentus balais nuo 1 iki 10<text:s/></text:span><text:span text:style-name="T1138">už kiekvieną testą</text:span><text:span text:style-name="T1139">. Vertinant pretendentus, turi dalyvauti daugiau kaip pusė komisijos narių. Pretendento s</text:span><text:span text:style-name="T1140">urinkti balai suskaičiuojami taip: pretendentui paskirti balai sudedami ir padalijami iš dalyvavusių komisijos narių skaičiaus.</text:span></text:p>
      <text:p text:style-name="P1141"><text:span text:style-name="T1142">18</text:span><text:span text:style-name="T1143">. Jei pretendentai vertinami daugiau nei vienu atrankos būdu ar keliais atrankos etapais, į vėliau kitu būdu ar kitame eta</text:span><text:span text:style-name="T1144">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45">dentų atrankos.</text:span><text:s/></text:p>
      <text:p text:style-name="P1146">Punkto pakeitimai:</text:p>
      <text:p text:style-name="P1147"><text:span text:style-name="T1148">Nr.<text:s/></text:span><text:a xlink:href="https://www.e-tar.lt/portal/legalAct.html?documentId=8d9b42e006fc11ebb74de75171d26d52" office:target-frame-name="_top" xlink:show="replace"><text:span text:style-name="T1149">1064</text:span></text:a><text:span text:style-name="T1150">, 2020-09-30, paskelbta TAR 2020-10-05, i. k. 2020-20719</text:span></text:p>
      <text:p text:style-name="Normal"/>
      <text:p text:style-name="P1151"><text:span text:style-name="T1152">19</text:span><text:span text:style-name="T1153">. Jeigu keli pretendentai surinko vienodą didžiaus</text:span><text:span text:style-name="T1154">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55">u įvertinus pretendentų privalumus komisijos narių balsai pasiskirsto po lygiai, lemiamas yra komisijos pirmininko balsas.</text:span><text:s/></text:p>
      <text:p text:style-name="P1156">Punkto pakeitimai:</text:p>
      <text:p text:style-name="P1157"><text:span text:style-name="T1158">Nr.<text:s/></text:span><text:a xlink:href="https://www.e-tar.lt/portal/legalAct.html?documentId=8d9b42e006fc11ebb74de75171d26d52" office:target-frame-name="_top" xlink:show="replace"><text:span text:style-name="T1159">1064</text:span></text:a><text:span text:style-name="T1160">, 2020-</text:span><text:span text:style-name="T1161">09-30, paskelbta TAR 2020-10-05, i. k. 2020-20719</text:span></text:p>
      <text:p text:style-name="Normal"/>
      <text:p text:style-name="P1162"><text:span text:style-name="T1163">20</text:span><text:span text:style-name="T1164">. Laimėjusiu konkursą laikomas atranką perėjęs ir daugiausia balų surinkęs pretendentas.</text:span></text:p>
      <text:p text:style-name="P1165"><text:span text:style-name="T1166">21</text:span><text:span text:style-name="T1167">. Konkurso rezultatai ir komisijos sprendimas įforminami protokolu. Protokolą pasirašo komisijos pirmini</text:span><text:span text:style-name="T1168">nkas ir komisijos sekretorius. Raštu atliktas testas pridedamas prie protokolo.<text:s/></text:span></text:p>
      <text:p text:style-name="P1169"><text:span text:style-name="T1170">22</text:span><text:span text:style-name="T1171">. Konkursą laimėjęs pretendentas priimamas į pareigas.</text:span></text:p>
      <text:p text:style-name="P1172"><text:span text:style-name="T1173">23</text:span><text:span text:style-name="T1174">. Jeigu konkurse užimti pareigybę įmonėje ar įstaigoje dalyvauja keli pretendentai, o konkursą laimėjęs pret</text:span><text:span text:style-name="T1175">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76">etendento į konkurso būdu laimėtą pareigybę,</text:span><text:span text:style-name="T1177"><text:s/></text:span><text:span text:style-name="T1178">konkursą laimėjusiu laikomas kitas atranką perėjęs ir daugiausia balų surinkęs (palyginti su kitų atranką perėjusių pretendentų rezultatais) pretendentas. Jeigu keli pretendentai surenka vienodą balų skaičių,<text:s/></text:span><text:span text:style-name="T1179">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80"><text:s/>informacija apie šį pretendentą, priima sprendimą nepriimti jo į konkurso būdu laimėtą pareigybę,</text:span><text:span text:style-name="T1181"><text:s/></text:span><text:span text:style-name="T1182">organizuojamas naujas konkursas užimti tą pačią pareigybę.</text:span></text:p>
      <text:p text:style-name="P1183"><text:span text:style-name="T1184">Jeigu konkurse užimti pareigybę įmonėje ar įstaigoje dalyvauja tik vienas pretendentas, kuris laim</text:span><text:span text:style-name="T1185">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86">priimti jo į konkurso būdu laimėtą pareigybę, organizuojamas naujas konkursas užimti tą pačią pareigybę.<text:s/></text:span></text:p>
      <text:p text:style-name="P1187"><text:span text:style-name="T1188">24</text:span><text:span text:style-name="T1189">. Lietuvos Respublikos korupcijos prevencijos įstatymo 9 straipsnyje nustatyta tvarka konkursą laimėjusį pretendentą į pareigybę, išskyrus speci</text:span><text:span text:style-name="T1190">alisto pareigybę, priimantis asmuo kreipiasi į kompetentingą valstybės instituciją dėl informacijos apie konkursą laimėjusį pretendentą ne vėliau kaip per 2 darbo dienas nuo konkurso pabaigos.<text:s/></text:span></text:p>
      <text:p text:style-name="P1191"><text:span text:style-name="T1192">25</text:span><text:span text:style-name="T1193">. Kompetentingos valstybės institucijos informacijos api</text:span><text:span text:style-name="T1194">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95">o 23 punkto pirmojoje pastraipoje. Konkursą laimėjusį pretendentą į pareigybę priimantis asmuo ne vėliau kaip per 2 darbo</text:span><text:span text:style-name="T1196"><text:s/></text:span><text:span text:style-name="T1197">dienas nuo sprendimo nepriimti konkursą laimėjusio pretendento į pareigybę priėmimo kreipiasi į kompetentingą valstybės instituciją dė</text:span><text:span text:style-name="T1198">l informacijos apie kitą iš eilės pagal konkurso rezultatus pretendentą.<text:s/></text:span></text:p>
      <text:p text:style-name="P1199"><text:span text:style-name="T1200">26</text:span><text:span text:style-name="T1201">. Sprendimas priimti į pareigybę konkursą laimėjusį pretendentą ar jo nepriimti priimamas per 5 darbo dienas po to, kai konkursą laimėjusį pretendentą į pareigybę priimantis as</text:span><text:span text:style-name="T1202">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203"><text:s/>ir konkursą laimėjusį pretendentą į pareigybę priimančio asmens susitarimu.<text:s/></text:span></text:p>
      <text:p text:style-name="P1204">Punkto pakeitimai:</text:p>
      <text:p text:style-name="P1205"><text:span text:style-name="T1206">Nr.<text:s/></text:span><text:a xlink:href="https://www.e-tar.lt/portal/legalAct.html?documentId=8d9b42e006fc11ebb74de75171d26d52" office:target-frame-name="_top" xlink:show="replace"><text:span text:style-name="T1207">1064</text:span></text:a><text:span text:style-name="T1208">, 2020-09-30, paskelbta TAR 2020-10-05, i. k. 2020-20</text:span><text:span text:style-name="T1209">719</text:span></text:p>
      <text:p text:style-name="Normal"/>
      <text:p text:style-name="P1210"><text:span text:style-name="T1211">27</text:span><text:span text:style-name="T1212">. Konkursas laikomas neįvykusiu, jeigu:</text:span></text:p>
      <text:p text:style-name="P1213"><text:span text:style-name="T1214">27.1</text:span><text:span text:style-name="T1215">. paskelbus konkursą, nė vienas pretendentas nepateikė Aprašo 7 punkte nurodytų dokumentų arba nė vienas neatitiko<text:s/></text:span><text:span text:style-name="T1216">konkurso skelbime nustatytų kvalifikacinių reikalavimų ir</text:span><text:span text:style-name="T1217"><text:s/></text:span><text:span text:style-name="T1218">(ar) teigiamai atsakė į<text:s/></text:span><text:span text:style-name="T1219">bent vieną iš pretendento anketos (Aprašo 1 priedas) 4–10 klausimų</text:span><text:span text:style-name="T1220">;</text:span></text:p>
      <text:p text:style-name="P1221"><text:span text:style-name="T1222">27.2</text:span><text:span text:style-name="T1223">. nė vienas pretendentas neperėjo pretendentų atrankos;</text:span></text:p>
      <text:p text:style-name="P1224"><text:span text:style-name="T1225">27.3</text:span><text:span text:style-name="T1226">. Aprašo 23 punkte nustatytu atveju nelieka nė vieno pretendento, kuris galėtų būti laikomas laimėjusiu konkursą.</text:span></text:p>
      <text:p text:style-name="P1227"><text:span text:style-name="T1228">28</text:span><text:span text:style-name="T1229">. Neįvykus konkursui Aprašo 27 punkte nustatytais atvejais,<text:s/></text:span><text:span text:style-name="T1230">organizuojamas naujas konkursas užimti tą pačią pareigybę.</text:span></text:p>
      <text:p text:style-name="P1231"><text:span text:style-name="T1232">29</text:span><text:span text:style-name="T1233">.<text:s/></text:span><text:span text:style-name="T1234">Visi atrankoje dalyvavę pretendentai turi teisę susipažinti su komisijos protokolu, savo atliktu testu ir testo žodžiu savo</text:span><text:span text:style-name="T1235">sios dalies skaitmeniniu garso įrašu. Su komisijos protokolu ir atrankoje dalyvavusių pretendentų atliktais testais bei testų žodžiu skaitmeniniais garso įrašais susipažinti turi teisę konkurse stebėtojų teisėmis dalyvavę visuomenės atstovai ir darbuotojų<text:s/></text:span><text:span text:style-name="T1236">atstovai.</text:span></text:p>
      <text:p text:style-name="P1237"><text:span text:style-name="T1238">30</text:span><text:span text:style-name="T1239">. Asmens duomenų, gautų organizuojant konkursą, tvarkymo tikslas – nustatyti konkurse siekiančius dalyvauti asmenis. Dokumentai (įskaitant dokumentus, kuriuose yra asmens duomenų), gauti organizuojant konkursą, saugomi Lietuvos Respublikos<text:s/></text:span><text:span text:style-name="T1240">dokumentų ir archyvų įstatymo nustatyta tvarka Lietuvos vyriausiojo archyvaro nustatytais terminais. Duomenų subjektų teisės įgyvendinamos 2016 m. balandžio 27 d. Europos Parlamento ir Tarybos reglamento (ES) 2016/679 dėl fizinių asmenų apsaugos tvarkant a</text:span><text:span text:style-name="T1241">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42">Papildyta punktu:</text:p>
      <text:p text:style-name="P1243"><text:span text:style-name="T1244">Nr</text:span><text:span text:style-name="T1245">.<text:s/></text:span><text:a xlink:href="https://www.e-tar.lt/portal/legalAct.html?documentId=8d9b42e006fc11ebb74de75171d26d52" office:target-frame-name="_top" xlink:show="replace"><text:span text:style-name="T1246">1064</text:span></text:a><text:span text:style-name="T1247">, 2020-09-30, paskelbta TAR 2020-10-05, i. k. 2020-20719</text:span></text:p>
      <text:p text:style-name="Normal"/>
      <text:p text:style-name="P1248"><text:span text:style-name="T1249">––––––––––––––––––––</text:span></text:p>
      <text:p text:style-name="P1250"/>
      <text:p text:style-name="P125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57"><text:span text:style-name="T1258">1</text:span><text:span text:style-name="T1259"><text:s/>priedas</text:span></text:p>
      <text:p text:style-name="P1260"/>
      <text:p text:style-name="P1261"/>
      <text:p text:style-name="P1262"/>
      <text:p text:style-name="P1263"><text:span text:style-name="T1264">(Anketos pavyzdinė forma)</text:span></text:p>
      <text:p text:style-name="P1265"/>
      <text:p text:style-name="P1266"/>
      <text:p text:style-name="P1267"><text:span text:style-name="T1268">PRETENDENTO ANKETA</text:span></text:p>
      <text:p text:style-name="P1269"/>
      <text:p text:style-name="P1270">__________________</text:p>
      <text:p text:style-name="P1271">(data)</text:p>
      <text:p text:style-name="P1272">__________________</text:p>
      <text:p text:style-name="P1273">(sudarymo vieta)</text:p>
      <text:p text:style-name="P1274"/>
      <text:p text:style-name="P1275"><text:span text:style-name="T1276">1</text:span><text:span text:style-name="T1277">. Pretendentas<text:s/></text:span><text:span text:style-name="T1278"><text:tab/></text:span></text:p>
      <text:p text:style-name="P1279">(vardas ir pavardė, gimimo data)</text:p>
      <text:p text:style-name="P1280"/>
      <text:p text:style-name="P1281"><text:span text:style-name="T1282">2</text:span><text:span text:style-name="T1283">. Valstybės ar savivaldybės įmonės, įstaigos (toliau – įmonė, įstaiga) savininko teises ir pareigas įgyvendinanti institucija arba įmonė, įstaiga, kuriai pateikiama anketa<text:s/></text:span><text:span text:style-name="T1284"><text:tab/></text:span></text:p>
      <text:p text:style-name="P1285"/>
      <text:p text:style-name="P1286"><text:tab/></text:p>
      <text:p text:style-name="P1287"/>
      <text:p text:style-name="P1288"><text:span text:style-name="T1289">3</text:span><text:span text:style-name="T1290">. Įmonės, įstaigos pavadinimas ir pareigybė įmonėje, įstaigoje, į kurią p</text:span><text:span text:style-name="T1291">retenduojama<text:s/></text:span></text:p>
      <text:p text:style-name="P1292"/>
      <text:p text:style-name="P1293">___________________________________________________________________________</text:p>
      <text:p text:style-name="P1294"/>
      <text:p text:style-name="P1295"><text:span text:style-name="T1296">4</text:span><text:span text:style-name="T129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98">pat sutuoktinių tėvai, broliai, seserys ir jų vaikai), ir kurio nors iš šių asmenų ir Jūsų darbas įmonėje, įstaigoje taptų susijęs su vieno tiesioginiu pavaldumu kitam arba su vieno teise kontroliuoti kitą?<text:s/></text:span><text:span text:style-name="T1299"><text:tab/></text:span></text:p>
      <text:p text:style-name="P1300"><text:tab/></text:p>
      <text:p text:style-name="P1301"><text:span text:style-name="T1302">(jeigu taip, nurodykite tokio asmens pareigas</text:span><text:span text:style-name="T1303">, vardą ir pavardę)</text:span><text:s/></text:p>
      <text:p text:style-name="P1304">Punkto pakeitimai:</text:p>
      <text:p text:style-name="P1305"><text:span text:style-name="T1306">Nr.<text:s/></text:span><text:a xlink:href="https://www.e-tar.lt/portal/legalAct.html?documentId=8d9b42e006fc11ebb74de75171d26d52" office:target-frame-name="_top" xlink:show="replace"><text:span text:style-name="T1307">1064</text:span></text:a><text:span text:style-name="T1308">, 2020-09-30, paskelbta TAR 2020-10-05, i. k. 2020-20719</text:span></text:p>
      <text:p text:style-name="Normal"/>
      <text:p text:style-name="P1309"><text:span text:style-name="T1310">5</text:span><text:span text:style-name="T1311">. Ar įstatymai draudžia arba Jums atimta teisė<text:s/></text:span><text:span text:style-name="T1312">užimti pareigybę, nurodytą šios anketos 3 punkte?<text:s/></text:span><text:span text:style-name="T1313"><text:tab/></text:span></text:p>
      <text:p text:style-name="P1314"/>
      <text:p text:style-name="P1315"><text:span text:style-name="T1316">6</text:span><text:span text:style-name="T1317">. Ar esate pripažintas kaltu dėl sunkaus ar labai sunkaus nusikaltimo, nusikaltimo valstybės tarnybai ir viešiesiems interesams ar korupcinio pobūdžio nusikaltimo, nusikaltimo, kuriuo padaryta turti</text:span><text:span text:style-name="T1318">nė žala valstybei, padarymo ir turite neišnykusį ar nepanaikintą teistumą?<text:s/></text:span><text:span text:style-name="T1319"><text:tab/></text:span></text:p>
      <text:p text:style-name="P1320"/>
      <text:p text:style-name="P1321"><text:tab/></text:p>
      <text:p text:style-name="P1322">(jeigu taip, nurodykite, kada ir už ką nuteistas)</text:p>
      <text:p text:style-name="P1323"/>
      <text:p text:style-name="P1324"><text:span text:style-name="T1325">7</text:span><text:span text:style-name="T1326">. Ar esate pripažintas kaltu dėl baudžiamojo nusižengimo valstybės tarnybai ir viešiesiems interesams ar korupcinio pobūdžio baudžiamojo nusižengimo padarymo ir nuo apkaltinamojo nuosprendžio įsiteisėjimo dienos nepraėjo 3 metai?<text:s/></text:span><text:span text:style-name="T1327"><text:tab/></text:span></text:p>
      <text:p text:style-name="P1328"/>
      <text:p text:style-name="P1329"><text:tab/></text:p>
      <text:p text:style-name="P1330">(jeigu taip, nurodykite, kada ir už ką nuteistas)</text:p>
      <text:p text:style-name="P1331"/>
      <text:p text:style-name="P1332"><text:span text:style-name="T1333">8</text:span><text:span text:style-name="T1334">. Ar esate uždraustos organizacijos narys?<text:s/></text:span><text:span text:style-name="T1335"><text:tab/></text:span></text:p>
      <text:p text:style-name="P1336"/>
      <text:p text:style-name="P1337"><text:span text:style-name="T1338">9</text:span><text:span text:style-name="T1339">. Ar buvote atleistas iš skiriamų arba renkamų pareigybių dėl priesaikos ar pasižadėjimo sulaužymo, pareigūno vardo pažeminimo ir nuo atleidimo iš pareigybių dienos<text:s/></text:span><text:span text:style-name="T1340">nepraėjo 3 metai?</text:span><text:span text:style-name="T1341"><text:tab/></text:span></text:p>
      <text:p text:style-name="P1342"/>
      <text:p text:style-name="P1343"><text:tab/></text:p>
      <text:p text:style-name="P1344"/>
      <text:p text:style-name="P1345"><text:span text:style-name="T1346">10</text:span><text:span text:style-name="T1347">. Ar esate pripažintas neveiksniu ar neveiksniu tam tikroje srityje (ribotai veiksniu)?</text:span><text:span text:style-name="T1348"><text:tab/></text:span></text:p>
      <text:p text:style-name="P1349"/>
      <text:p text:style-name="P1350"><text:tab/></text:p>
      <text:p text:style-name="P1351">(jeigu taip, nurodykite kokioje srityje esate pripažintas neveiksniu (ribotai veiksniu)</text:p>
      <text:p text:style-name="P1352"/>
      <text:p text:style-name="P1353"><text:span text:style-name="T1354">11</text:span><text:span text:style-name="T1355">. Ar esate kito juridinio asmens valdymo</text:span><text:span text:style-name="T1356"><text:s/>organo narys (į šį klausimą privalo atsakyti tik pretendentas į įmonės, įstaigos vadovo pareigybę)?</text:span><text:span text:style-name="T1357"><text:tab/></text:span></text:p>
      <text:p text:style-name="P1358"/>
      <text:p text:style-name="P1359"><text:tab/></text:p>
      <text:p text:style-name="P1360">(jeigu taip, nurodykite kito juridinio asmens pavadinimą ir jo ryšį su įmone, įstaiga, nurodyta šios anketos 3 punkte)</text:p>
      <text:p text:style-name="P1361"/>
      <text:p text:style-name="P136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63"/>
      <text:p text:style-name="P1364">Man paaiškinta, kad paaiškėjus bent vienai aplinkybei, dėl kurios negaliu būti priimtas į šios anketos 3 punkte nurodytą pareigybę, mane gali būti atsisakoma priimti į pareigas arba galiu būti atleistas iš jų.</text:p>
      <text:p text:style-name="P1365"/>
      <text:p text:style-name="P1366">Pretendentas</text:p>
      <text:p text:style-name="P1367">(Parašas)</text:p>
      <text:p text:style-name="P1368">(Vardas ir pavardė)<text:s/></text:p>
      <text:p text:style-name="P1369">(Data)</text:p>
      <text:p text:style-name="P1370"/>
      <text:p text:style-name="P1371"><text:span text:style-name="T1372">––––––––––––––––––––</text:span></text:p>
      <text:p text:style-name="P1373"/>
      <text:p text:style-name="P137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80"><text:span text:style-name="T1381">2</text:span><text:span text:style-name="T1382"><text:s/>priedas</text:span></text:p>
      <text:p text:style-name="P1383"/>
      <text:p text:style-name="P1384"/>
      <text:p text:style-name="P1385"/>
      <text:p text:style-name="P1386"><text:span text:style-name="T1387">(Pavyzdinė pasižadėjimo forma)</text:span></text:p>
      <text:p text:style-name="P1388"/>
      <text:p text:style-name="P1389"><text:span text:style-name="T1390">PASIŽADĖJIMAS</text:span></text:p>
      <text:p text:style-name="P1391"/>
      <text:p text:style-name="P1392">__________________</text:p>
      <text:p text:style-name="P1393">(data)</text:p>
      <text:p text:style-name="P1394">__________________</text:p>
      <text:p text:style-name="P1395">(sudarymo vieta)</text:p>
      <text:p text:style-name="P1396"/>
      <text:p text:style-name="P1397">Aš,<text:s/>_____________________________________________________________________,</text:p>
      <text:p text:style-name="P1398">(vardas ir pavardė)</text:p>
      <text:p text:style-name="P1399">p a s i ž a d u <text:s/>neatskleisti pretendentų asmens duomenų.</text:p>
      <text:p text:style-name="P1400"/>
      <text:p text:style-name="P1401">_____________________<text:tab/><text:tab/><text:tab/><text:tab/>____________________________</text:p>
      <text:p text:style-name="P1402">(parašas)<text:tab/><text:tab/><text:tab/><text:s text:c="40"/><text:s text:c="12"/>(vardas ir pavardė)</text:p>
      <text:p text:style-name="P1403"/>
      <text:p text:style-name="P1404"/>
      <text:p text:style-name="P1405"/>
      <text:p text:style-name="P1406"><text:span text:style-name="T1407">––––––––––––––––––––</text:span></text:p>
      <text:p text:style-name="P1408"/>
      <text:p text:style-name="P1409"><text:span text:style-name="T1414">PATVIRTINTA</text:span><text:span text:style-name="T1415"><text:line-break/>Lietuvos Respublikos Vyriausybės</text:span><text:span text:style-name="T1416"><text:line-break/></text:span>2017 m. birželio 21 d.<text:s/><text:span text:style-name="T1417">nutarimu<text:s/></text:span>Nr. 496<text:s/></text:p>
      <text:p text:style-name="P1418"/>
      <text:p text:style-name="P1419"/>
      <text:p text:style-name="P1420"/>
      <text:h text:style-name="P1421" text:outline-level="2"><text:span text:style-name="T1422">SEZONINIŲ DARBŲ SĄRAŠAS<text:s/></text:span></text:h>
      <text:h text:style-name="P1423" text:outline-level="2"/>
      <text:h text:style-name="P1424" text:outline-level="2"/>
      <text:h text:style-name="P1425" text:outline-level="2"/>
      <text:p text:style-name="P1426"><text:span text:style-name="T1427">1</text:span><text:span text:style-name="T1428">. Sezoninių darbų sąrašas parengtas<text:s/></text:span><text:span text:style-name="T1429">vadovaujantis Lietuvos Respublikos darbo kodekso 100 straipsnio 2 dalimi.</text:span></text:p>
      <text:p text:style-name="P1430"><text:span text:style-name="T1431">2</text:span><text:span text:style-name="T1432">. Sezoniniais darbais pripažįstami:</text:span></text:p>
      <text:p text:style-name="P1433"><text:span text:style-name="T1434">2.1</text:span><text:span text:style-name="T1435">. statybos darbai ir su šiais darbais susiję kiti darbai, atliekami lauke ir nešildomose patalpose;</text:span></text:p>
      <text:p text:style-name="P1436"><text:span text:style-name="T1437">2.2</text:span><text:span text:style-name="T1438">. kelių statybos, priežiūros<text:s/></text:span><text:span text:style-name="T1439">darbai ir su šiais darbais susiję kiti darbai, atliekami lauke;</text:span></text:p>
      <text:p text:style-name="P1440"><text:span text:style-name="T1441">2.3</text:span><text:span text:style-name="T1442">. žemės, žemėtvarkos, žemės ūkio, miškų ūkio, miškotvarkos darbai ir su šiais darbais susiję kiti derliaus surinkimo, paruošimo, perdirbimo, realizavimo, supirkimo darbai. Darbai, atlie</text:span><text:span text:style-name="T1443">kami kasant durpes;</text:span></text:p>
      <text:p text:style-name="P1444"><text:span text:style-name="T1445">2.4</text:span><text:span text:style-name="T1446">. upių transporto darbai;</text:span></text:p>
      <text:p text:style-name="P1447"><text:span text:style-name="T1448">2.5</text:span><text:span text:style-name="T1449">. vandens telkinių, pakrančių, parkų, akvakultūros tvenkinių tvarkymo darbai;</text:span></text:p>
      <text:p text:style-name="P1450"><text:span text:style-name="T1451">2.6</text:span><text:span text:style-name="T1452">. aptarnavimo darbai, susiję su poilsio namų, sanatorijų veikla, turizmu ir stovyklomis, kai jie veikia ne<text:s/></text:span><text:span text:style-name="T1453">ištisus metus;</text:span></text:p>
      <text:p text:style-name="P1454"><text:span text:style-name="T1455">2.7</text:span><text:span text:style-name="T1456">. darbai, susiję su sezoninį darbą dirbančių asmenų aptarnavimu;</text:span></text:p>
      <text:p text:style-name="P1457"><text:span text:style-name="T1458">2.8</text:span><text:span text:style-name="T1459">.<text:s/></text:span><text:span text:style-name="T1460">darbai, atliekami nešildomose patalpose (palapinėse) ir lauko sąlygomis, išskyrus nurodytus šio sąrašo 2.1 papunktyje, taip pat<text:s/></text:span><text:span text:style-name="T1461">šilumos įrenginių operatoriaus</text:span><text:span text:style-name="T1462"><text:s/>(kūriko) darbai</text:span><text:span text:style-name="T1463">;</text:span><text:s/></text:p>
      <text:p text:style-name="P1464">Papunkčio pakeitimai:</text:p>
      <text:p text:style-name="P1465"><text:span text:style-name="T1466">Nr.<text:s/></text:span><text:a xlink:href="https://www.e-tar.lt/portal/legalAct.html?documentId=734d3db00a8911e9a5eaf2cd290f1944" office:target-frame-name="_top" xlink:show="replace"><text:span text:style-name="T1467">1350</text:span></text:a><text:span text:style-name="T1468">, 2018-12-27, paskelbta TAR 2018-12-28, i. k. 2018-21809</text:span></text:p>
      <text:p text:style-name="Normal"/>
      <text:p text:style-name="P1469"><text:span text:style-name="T1470">2.9</text:span><text:span text:style-name="T1471">. žvejybos darbai ir darbai, susiję su žuvų<text:s/></text:span><text:span text:style-name="T1472">perdirbimu, realizavimu bei veisimu.<text:s/></text:span></text:p>
      <text:p text:style-name="P1473"/>
      <text:p text:style-name="P1474"><text:span text:style-name="T1475">––––––––––––––––––––</text:span></text:p>
      <text:p text:style-name="P1476">PATVIRTINTA</text:p>
      <text:p text:style-name="P1481"><text:span text:style-name="T1482">Lietuvos Respublikos Vyriausybės</text:span></text:p>
      <text:p text:style-name="P1483">2017 m. birželio 21 d. nutarimu Nr. 496</text:p>
      <text:p text:style-name="P1484"><text:span text:style-name="T1485">(</text:span><text:span text:style-name="T1486">Lietuvos Respublikos Vyriausybės</text:span></text:p>
      <text:p text:style-name="P1487"><text:span text:style-name="T1488">2018 m. lapkričio 28 d.<text:s/></text:span><text:span text:style-name="T1489">nutarimo Nr. 1162</text:span></text:p>
      <text:p text:style-name="P1490">redakcija)</text:p>
      <text:p text:style-name="P1491"/>
      <text:p text:style-name="P1492"><text:span text:style-name="T1493">PAREIGYBIŲ, DĖL KURIŲ RENGIAMAS KONKURSAS, SĄRAŠAS</text:span></text:p>
      <text:p text:style-name="P1494"/>
      <text:p text:style-name="P1495"><text:span text:style-name="T1496">1</text:span><text:span text:style-name="T1497">. Pareigybių, dėl kurių rengiamas konkursas, sąrašas (toliau – sąrašas) parengtas vadovaujantis Lietuvos Respublikos darbo kodekso 41 straipsnio 3 dalimi.<text:s/></text:span></text:p>
      <text:p text:style-name="P1498"><text:span text:style-name="T1499">2</text:span><text:span text:style-name="T1500">.<text:s/></text:span><text:span text:style-name="T1501">Konkursas organizuojamas siekiant parinkti darbuotoją į šias pareigas valstybės ir savivaldyb</text:span><text:span text:style-name="T150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503"><text:s/>savivaldybė (toliau – įstaiga):</text:span></text:p>
      <text:p text:style-name="P1504"><text:span text:style-name="T1505">2.1</text:span><text:span text:style-name="T1506">. įmonės, įstaigos vadovas;</text:span></text:p>
      <text:p text:style-name="P1507"><text:span text:style-name="T1508">2.2</text:span><text:span text:style-name="T1509">. įmonės, įstaigos vadovo pavaduotojas;</text:span></text:p>
      <text:p text:style-name="P1510"><text:span text:style-name="T1511">2.3</text:span><text:span text:style-name="T1512">. įmonės, įstaigos struktūrinio padalinio vadovas;</text:span></text:p>
      <text:p text:style-name="P1513"><text:span text:style-name="T1514">2.4</text:span><text:span text:style-name="T1515">.<text:s/></text:span><text:span text:style-name="T1516">įmonės,</text:span><text:span text:style-name="T1517"><text:s/>įstaigos darbuotojų, kurių pareigybei būtinas ne žemesnis kaip aukšt</text:span><text:span text:style-name="T1518">asis koleginis išsilavinimas su profesinio bakalauro kvalifikaciniu laipsniu ar jam prilygintu išsilavinimu:</text:span></text:p>
      <text:p text:style-name="P1519"><text:span text:style-name="T1520">2.4.1</text:span><text:span text:style-name="T1521">.</text:span><text:span text:style-name="T1522"><text:s/></text:span><text:span text:style-name="T1523">vykdantys finansų valdymą ir / ar tvarkantys buhalterinę apskaitą;</text:span></text:p>
      <text:p text:style-name="P1524"><text:span text:style-name="T1525">2.4.2</text:span><text:span text:style-name="T1526">. organizuojantys ir / ar vykdantys viešuosius pirkimus;</text:span></text:p>
      <text:p text:style-name="P1527"><text:span text:style-name="T1528">2.4.3</text:span><text:span text:style-name="T1529">. vykdantys viešojo administravimo funkcijas, jei tai nurodyta pareigybės aprašyme;</text:span><text:s/></text:p>
      <text:p text:style-name="P1530">Papunkčio pakeitimai:</text:p>
      <text:p text:style-name="P1531"><text:span text:style-name="T1532">Nr.<text:s/></text:span><text:a xlink:href="https://www.e-tar.lt/portal/legalAct.html?documentId=8d9b42e006fc11ebb74de75171d26d52" office:target-frame-name="_top" xlink:show="replace"><text:span text:style-name="T1533">1064</text:span></text:a><text:span text:style-name="T1534">, 2020-09-30, paskelbta TAR 2020-10-</text:span><text:span text:style-name="T1535">05, i. k. 2020-20719</text:span></text:p>
      <text:p text:style-name="Normal"/>
      <text:p text:style-name="P1536"><text:span text:style-name="T1537">2.4.4</text:span><text:span text:style-name="T1538">. vertinantys vairavimo egzaminų rezultatus;</text:span></text:p>
      <text:p text:style-name="P1539"><text:span text:style-name="T1540">2.4.5</text:span><text:span text:style-name="T1541">. nustatantys neįgalumo lygį, darbingumo lygį ir / ar specialiuosius poreikius;</text:span></text:p>
      <text:p text:style-name="P1542"><text:span text:style-name="T1543">2.4.6.</text:span><text:span text:style-name="T1544"><text:s/>Neteko galios nuo 2021-01-01</text:span></text:p>
      <text:p text:style-name="P1545">Papunkčio naikinimas:</text:p>
      <text:p text:style-name="P1546"><text:span text:style-name="T1547">Nr.<text:s/></text:span><text:a xlink:href="https://www.e-tar.lt/portal/legalAct.html?documentId=8d9b42e006fc11ebb74de75171d26d52" office:target-frame-name="_top" xlink:show="replace"><text:span text:style-name="T1548">1064</text:span></text:a><text:span text:style-name="T1549">, 2020-09-30, paskelbta TAR 2020-10-05, i. k. 2020-20719</text:span></text:p>
      <text:p text:style-name="Normal"/>
      <text:p text:style-name="P1550"><text:span text:style-name="T1551">2.4.7</text:span><text:span text:style-name="T1552">. vykdantys turto priežiūrą ir / ar valdymą;</text:span></text:p>
      <text:p text:style-name="P1553"><text:span text:style-name="T1554">2.4.8.</text:span><text:span text:style-name="T1555"><text:s/>Neteko galios nuo 2021-01-01</text:span></text:p>
      <text:p text:style-name="P1556">Papunkčio naikinimas:</text:p>
      <text:p text:style-name="P1557"><text:span text:style-name="T1558">Nr.<text:s/></text:span><text:a xlink:href="https://www.e-tar.lt/portal/legalAct.html?documentId=8d9b42e006fc11ebb74de75171d26d52" office:target-frame-name="_top" xlink:show="replace"><text:span text:style-name="T1559">1064</text:span></text:a><text:span text:style-name="T1560">, 2020-09-30, paskelbta TAR 2020-10-05, i. k. 2020-20719</text:span></text:p>
      <text:p text:style-name="Normal"/>
      <text:p text:style-name="P1561"><text:span text:style-name="T1562">2.4.9</text:span><text:span text:style-name="T1563">. personalo administratoriai;</text:span></text:p>
      <text:p text:style-name="P1564"><text:span text:style-name="T1565">2.4.10</text:span><text:span text:style-name="T1566">. vidaus auditoriai;</text:span></text:p>
      <text:p text:style-name="P1567"><text:span text:style-name="T1568">2.4.11</text:span><text:span text:style-name="T1569">. teisininkai;</text:span></text:p>
      <text:p text:style-name="P1570"><text:span text:style-name="T1571">2.5</text:span><text:span text:style-name="T1572">. kitos pareigos, jeigu jas nustato įmonės, įstaigos vadovas.<text:s/></text:span></text:p>
      <text:p text:style-name="P1573"><text:span text:style-name="T1574">3</text:span><text:span text:style-name="T1575">. Konkursas nerengiamas, jei:</text:span></text:p>
      <text:p text:style-name="P1576"><text:span text:style-name="T1577">3.1</text:span><text:span text:style-name="T1578">. reorganizavimo ar kitokių įmonės, įstaigos struktūrinių pertvarkymų metu:</text:span></text:p>
      <text:p text:style-name="P1579"><text:span text:style-name="T1580">3.1.1</text:span><text:span text:style-name="T1581">. darbuotojo darbo santykiai tęsiasi;</text:span></text:p>
      <text:p text:style-name="P1582"><text:span text:style-name="T1583">3.1.2</text:span><text:span text:style-name="T1584">. į sąrašo 2.3–</text:span><text:span text:style-name="T1585">2.4 papunkčiuose nurodytas pareigas iš kitų pareigų perkeliamas įmonės, įstaigos darbuotojas, atitinkantis tai pareigybei keliamus kvalifikacinius reikalavimus;<text:s/></text:span></text:p>
      <text:p text:style-name="P1586"><text:span text:style-name="T1587">3.1.3</text:span><text:span text:style-name="T1588">. į įmonės, įstaigos vadovo pavaduotojo pareigas perkeliamas įmonės, įstaigos vadovas</text:span><text:span text:style-name="T1589">, atitinkantis įmonės, įstaigos vadovo pavaduotojui keliamus kvalifikacinius reikalavimus;</text:span></text:p>
      <text:p text:style-name="P1590"><text:span text:style-name="T1591">3.2</text:span><text:span text:style-name="T1592">. į<text:s/></text:span><text:span text:style-name="T1593">sąrašo 2.3–2.4 papunkčiuose nurodytas pareigas iš sąrašo 2.1–2.4 papunkčiuose nurodytų pareigų</text:span><text:span text:style-name="T1594"><text:s/>perkeliamas tos įmonės, įstaigos darbuotojas;<text:s/></text:span></text:p>
      <text:p text:style-name="P1595"><text:span text:style-name="T1596">3.3</text:span><text:span text:style-name="T1597">. p</text:span><text:span text:style-name="T1598">rojekte, kuris finansuojamas iš Europos Sąjungos struktūrinės, kitos Europos Sąjungos finansinės paramos ir tarptautinės paramos lėšų, numatyta, kad darbą atliks tos įmonės, įstaigos darbuotojas.</text:span><text:s/></text:p>
      <text:p text:style-name="P1599">Punkto pakeitimai:</text:p>
      <text:p text:style-name="P1600"><text:span text:style-name="T1601">Nr.<text:s/></text:span><text:a xlink:href="https://www.e-tar.lt/portal/legalAct.html?documentId=8d9b42e006fc11ebb74de75171d26d52" office:target-frame-name="_top" xlink:show="replace"><text:span text:style-name="T1602">1064</text:span></text:a><text:span text:style-name="T1603">, 2020-09-30, paskelbta TAR 2020-10-05, i. k. 2020-20719</text:span></text:p>
      <text:p text:style-name="Normal"/>
      <text:p text:style-name="P1604"><text:span text:style-name="T1605">4</text:span><text:span text:style-name="T1606">. Sąrašo 2.4 papunktis netaikomas valstybės įmonėje Ignalinos atominėje elektrinėje ir Lietuv</text:span><text:span text:style-name="T1607">os Respublikos diplomatinėse atstovybėse, konsulinėse įstaigose bei specialiosiose misijose</text:span><text:span text:style-name="T1608">.</text:span></text:p>
      <text:p text:style-name="P1609"><text:span text:style-name="T1610">5.</text:span><text:span text:style-name="T1611"><text:s/>Neteko galios nuo 2020-08-04</text:span></text:p>
      <text:p text:style-name="P1612">Punkto naikinimas:</text:p>
      <text:p text:style-name="P1613"><text:span text:style-name="T1614">Nr.<text:s/></text:span><text:a xlink:href="https://www.e-tar.lt/portal/legalAct.html?documentId=c9a4e870d57111eaabd5b5599dd4eebe" office:target-frame-name="_top" xlink:show="replace"><text:span text:style-name="T1615">843</text:span></text:a><text:span text:style-name="T1616">, 202</text:span><text:span text:style-name="T1617">0-07-29, paskelbta TAR 2020-08-03, i. k. 2020-16779</text:span></text:p>
      <text:p text:style-name="P1618">Papildyta punktu:</text:p>
      <text:p text:style-name="P1619"><text:span text:style-name="T1620">Nr.<text:s/></text:span><text:a xlink:href="https://www.e-tar.lt/portal/legalAct.html?documentId=91e55b606f6c11eabee4a336e7e6fdab" office:target-frame-name="_top" xlink:show="replace"><text:span text:style-name="T1621">283</text:span></text:a><text:span text:style-name="T1622">, 2020-03-25, paskelbta TAR 2020-03-26, i. k. 2020-06115</text:span></text:p>
      <text:p text:style-name="Normal"/>
      <text:p text:style-name="P1623"><text:span text:style-name="T1624">______________________</text:span></text:p>
      <text:p text:style-name="P1625">Priedo pakeitimai:</text:p>
      <text:p text:style-name="P1626"><text:span text:style-name="T1627">Nr.<text:s/></text:span><text:a xlink:href="https://www.e-tar.lt/portal/legalAct.html?documentId=035dccf0f3d611e88568e724760eeafa" office:target-frame-name="_top" xlink:show="replace"><text:span text:style-name="T1628">1162</text:span></text:a><text:span text:style-name="T1629">, 2018-11-28, paskelbta TAR 2018-11-29, i. k. 2018-19348</text:span></text:p>
      <text:p text:style-name="Normal"/>
      <text:p text:style-name="P1630"/>
      <text:p text:style-name="P1631"><text:span text:style-name="T1636">PATVIRTINTA</text:span><text:span text:style-name="T1637"><text:line-break/>Lietu</text:span><text:span text:style-name="T1638">vos Respublikos Vyriausybės</text:span><text:span text:style-name="T1639"><text:line-break/></text:span>2017 m. birželio 21 d.<text:s/><text:span text:style-name="T1640">nutarimu<text:s/></text:span>Nr. 496<text:s/></text:p>
      <text:p text:style-name="P1641"/>
      <text:p text:style-name="P1642"/>
      <text:p text:style-name="P1643"/>
      <text:p text:style-name="P1644"><text:span text:style-name="T1645">Specialių pertraukų trukmĖS PER DARBO DIENĄ (PAMAINĄ) ir JŲ nustatymo sąlygŲ APRAŠAS</text:span></text:p>
      <text:p text:style-name="Normal"/>
      <text:p text:style-name="Normal"/>
      <text:p text:style-name="Normal"/>
      <text:p text:style-name="P1646"><text:span text:style-name="T1647">i</text:span><text:span text:style-name="T1648"><text:s/>SKYRIUS</text:span></text:p>
      <text:p text:style-name="P1649"><text:span text:style-name="T1650">BENDROSIOS NUOSTATOS</text:span></text:p>
      <text:p text:style-name="P1651"/>
      <text:p text:style-name="P1652">1. Specialių pertraukų trukmės per darbo dieną (pamainą)<text:s/>ir jų nustatymo sąlygų aprašas (toliau – Aprašas) nustato specialių pertraukų, dirbant lauko sąlygomis (lauke arba nešildomose patalpose), profesinės rizikos sąlygomis, taip pat dirbant sunkų fizinį ar didelės protinės įtampos reikalaujantį darbą (toliau<text:s/>– specialios pertraukos), trukmę per darbo dieną (pamainą) ir jų nustatymo sąlygas.</text:p>
      <text:p text:style-name="P1653">Aprašas parengtas vadovaujantis Lietuvos Respublikos darbo kodekso 122 straipsnio 4 dalimi.</text:p>
      <text:p text:style-name="P165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55">3. Apraše vartojamos sąvokos apibrėžtos Lietuvos Respublikos darbo kodekse ir Lietuvos Respublikos darbuotojų saugos ir sveikatos įstatyme.</text:p>
      <text:p text:style-name="P1656"/>
      <text:p text:style-name="P1657"><text:span text:style-name="T1658">II</text:span><text:span text:style-name="T1659"><text:s/>SKYRIUS</text:span></text:p>
      <text:p text:style-name="P1660"><text:span text:style-name="T1661">SPECIALIŲ PERTRAUKŲ TRUKMĖ PER DARBO DIENĄ (PAMAINĄ) IR JŲ NUSTATYMAS</text:span></text:p>
      <text:p text:style-name="P1662"/>
      <text:p text:style-name="P1663">4. Minimali specialių pertraukų trukmė per 8 valandų<text:s/>darbo dieną (pamainą) turi būti ne mažesnė kaip 40 minučių. Esant kitai darbo dienos (pamainos) trukmei, specialių pertraukų trukmė turi būti proporcinga darbo laikui.</text:p>
      <text:p text:style-name="P1664"><text:span text:style-name="T1665">5</text:span><text:span text:style-name="T1666">. Specialios pertraukos suteikiamos esant šioms sąlygoms:</text:span></text:p>
      <text:p text:style-name="P1667"><text:span text:style-name="T1668">5.1</text:span><text:span text:style-name="T1669">. kai darbuotojai di</text:span><text:span text:style-name="T1670">rba lauke, kai aplinkos temperatūra žemesnė kaip –10 ℃</text:span><text:span text:style-name="T1671"><text:s/></text:span><text:span text:style-name="T1672"><text:s/>arba aukštesnė kaip +28 ℃, arba nešildomose patalpose, kai aplinkos temperatūra žemesnė kaip +4 ℃;</text:span><text:span text:style-name="T1673"><text:s/></text:span></text:p>
      <text:p text:style-name="P1674">Papunkčio pakeitimai:</text:p>
      <text:p text:style-name="P1675"><text:span text:style-name="T1676">Nr.<text:s/></text:span><text:a xlink:href="https://www.e-tar.lt/portal/legalAct.html?documentId=7d13adc0006511ea9681cd81dcdca52c" office:target-frame-name="_top" xlink:show="replace"><text:span text:style-name="T1677">1083</text:span></text:a><text:span text:style-name="T1678">, 2019-10-30, paskelbta TAR 2019-11-06, i. k. 2019-17708</text:span></text:p>
      <text:p text:style-name="Normal"/>
      <text:p text:style-name="P1679"><text:span text:style-name="T1680">5.2</text:span><text:span text:style-name="T1681">. kai darbuotojai dirba profesinės rizikos sąlygomis, taip pat dirba sunkų fizinį ar didelė</text:span><text:span text:style-name="T1682">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83"><text:s/>darbuotoją veikia bent vienas profesinės rizikos veiksnys, kurio dydis viršija nustatytąjį darbuotojų saugos ir sveikatos norminiuose teisės aktuose, ir todėl profesinė rizika įvertinta kaip toleruotina.</text:span></text:p>
      <text:p text:style-name="P1684"><text:span text:style-name="T1685">6</text:span><text:span text:style-name="T1686">. Specialios pertraukos darbuotojams, nurody</text:span><text:span text:style-name="T1687">tiems Aprašo 5.1 papunktyje, turi būti suteikiamos ne rečiau kaip kas pusantros valandos.<text:s/></text:span></text:p>
      <text:p text:style-name="P1688"><text:span text:style-name="T1689">7</text:span><text:span text:style-name="T1690">. Specialios pertraukos darbuotojams, nurodytiems Aprašo 5.2 papunktyje, turi būti suteikiamos tokios trukmės ir tokiu dažnumu, kad veiksmingai prisidėtų prie d</text:span><text:span text:style-name="T1691">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692"><text:s/>nustatytos profesinės rizikos dydį ir pobūdį, bet ne rečiau kaip kas pusantros valandos.<text:s/></text:span></text:p>
      <text:p text:style-name="P1693"/>
      <text:p text:style-name="P1694"><text:span text:style-name="T1695">––––––––––––––––––––</text:span></text:p>
      <text:p text:style-name="P1696"/>
      <text:p text:style-name="P1697"><text:span text:style-name="T1702">PATVIRTINTA</text:span><text:span text:style-name="T1703"><text:line-break/>Lietuvos Respublikos Vyriausybės</text:span><text:span text:style-name="T1704"><text:line-break/></text:span>2017 m. birželio 21 d.<text:s/><text:span text:style-name="T1705">nutarimu<text:s/></text:span>Nr. 496<text:s/></text:p>
      <text:p text:style-name="P1706"/>
      <text:p text:style-name="P1707"/>
      <text:p text:style-name="P1708"/>
      <text:p text:style-name="P1709"><text:span text:style-name="T1710">KAI KURIŲ KATEGOR</text:span><text:span text:style-name="T1711">IJŲ DARBUOTOJŲ, TURINČIŲ TEISĘ Į PAILGINTAS ATOSTOGAS, SĄRAŠas IR ŠIŲ ATOSTOGŲ TRUKMĖS APRAŠAS</text:span></text:p>
      <text:p text:style-name="P1712"/>
      <text:p text:style-name="P1713"/>
      <text:p text:style-name="P1714"/>
      <text:p text:style-name="P1715"><text:span text:style-name="T1716">1</text:span><text:span text:style-name="T1717">. K</text:span><text:span text:style-name="T1718">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719">Aprašas parengtas vadovaujantis Lietuvos Respublikos darbo kodekso 138 straipsnio 1 dalimi.<text:span text:style-name="T1720"><text:s/></text:span></text:p>
      <text:p text:style-name="P1721"><text:span text:style-name="T1722">2</text:span><text:span text:style-name="T1723">. Mokytojai, dirbantys pagal bendrojo ugdymo, profesinio mokymo ir neformaliojo</text:span><text:span text:style-name="T1724"><text:s/></text:span><text:span text:style-name="T1725">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726"><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727">uri būti suteiktos 8 savaičių trukmės pailgintos atostogos.<text:s/></text:span></text:p>
      <text:p text:style-name="P1728">Punkto pakeitimai:</text:p>
      <text:p text:style-name="P1729"><text:span text:style-name="T1730">Nr.<text:s/></text:span><text:a xlink:href="https://www.e-tar.lt/portal/legalAct.html?documentId=073f88c098ce11e9ae2e9d61b1f977b3" office:target-frame-name="_top" xlink:show="replace"><text:span text:style-name="T1731">617</text:span></text:a><text:span text:style-name="T1732">, 2019-06-19, paskelbta TAR 2019-06-27, i. k. 2019-10399</text:span></text:p>
      <text:p text:style-name="Normal"/>
      <text:p text:style-name="P1733"><text:span text:style-name="T1734">3</text:span><text:span text:style-name="T1735">. Mokslo</text:span><text:span text:style-name="T1736"><text:s/>ir studijų institucijų mokslo darbuotojai</text:span><text:span text:style-name="T1737"><text:s/></text:span><text:span text:style-name="T1738">(vyriausieji mokslo darbuotojai, vyresnieji mokslo darbuotojai,</text:span><text:span text:style-name="T1739"><text:s/></text:span><text:span text:style-name="T1740">mokslo darbuotojai, jaunesnieji mokslo darbuotojai) – 40 darbo dienų (jeigu dirbama 5 darbo dienas per savaitę) arba 48 darbo dienos (jeigu dirbama 6</text:span><text:span text:style-name="T1741"> darbo dienas per savaitę).</text:span><text:span text:style-name="T1742"><text:s/>Jeigu darbo dienų per savaitę skaičius yra mažesnis arba skirtingas, darbuotojui turi būti suteiktos 8 savaičių trukmės pailgintos atostogos.</text:span></text:p>
      <text:p text:style-name="P1743"><text:span text:style-name="T1744">4</text:span><text:span text:style-name="T1745">. Profesionaliojo scenos meno įstaigų kūrybiniai darbuotojai</text:span><text:span text:style-name="T1746"><text:s/></text:span><text:span text:style-name="T1747">– 30 darbo dienų (je</text:span><text:span text:style-name="T1748">igu dirbama 5 darbo dienas per savaitę) arba 36 darbo dienos (jeigu dirbama 6 darbo dienas per savaitę).</text:span><text:span text:style-name="T1749"><text:s/>Jeigu darbo dienų per savaitę skaičius yra mažesnis arba skirtingas, darbuotojui turi būti suteiktos 6 savaičių trukmės pailgintos atostogos.</text:span></text:p>
      <text:p text:style-name="P1750"><text:span text:style-name="T1751">5</text:span><text:span text:style-name="T1752">. Sv</text:span><text:span text:style-name="T1753">eikatos priežiūros specialistai:</text:span></text:p>
      <text:p text:style-name="P1754"><text:span text:style-name="T1755">5.1</text:span><text:span text:style-name="T1756">. teikiantys sveikatos</text:span><text:span text:style-name="T1757"><text:s/></text:span><text:span text:style-name="T1758">priežiūros paslaugas, kartu su jais dirbantys darbuotojai, kurie tiesiogiai aptarnauja pacientus arba dirba tomis pačiomis sąlygomis, nenurodyti Aprašo 5.2–5.4 papunkčiuose, – 26 darbo dienos (je</text:span><text:span text:style-name="T1759">igu dirbama 5 darbo dienas per savaitę) arba 31 darbo diena (jeigu dirbama 6 darbo dienas per savaitę).</text:span><text:span text:style-name="T1760"><text:s/>Jeigu darbo dienų per savaitę skaičius yra mažesnis arba skirtingas, darbuotojui turi būti suteiktos 5 savaičių ir vienos darbo dienos trukmės pailginto</text:span><text:span text:style-name="T1761">s atostogos</text:span><text:span text:style-name="T1762">;</text:span></text:p>
      <text:p text:style-name="P1763"><text:span text:style-name="T1764">5.2</text:span><text:span text:style-name="T1765">. teikiantys skubiąją medicinos pagalbą, kai tai yra pagrindinė jų funkcija pagal pareigybės aprašymą, – 27 darbo dienos (jeigu dirbama 5 darbo dienas per savaitę) arba 32 darbo dienos (jeigu dirbama 6 darbo dienas per savaitę).</text:span><text:span text:style-name="T1766"><text:s/>Jeigu d</text:span><text:span text:style-name="T1767">arbo dienų per savaitę skaičius yra mažesnis arba skirtingas, darbuotojui turi būti suteiktos 5 savaičių ir 2 darbo dienų trukmės pailgintos atostogos</text:span><text:span text:style-name="T1768">;</text:span></text:p>
      <text:p text:style-name="P1769"><text:span text:style-name="T1770">5.3</text:span><text:span text:style-name="T1771">. turintys atitinkamos veiklos licenciją ir atliekantys chirurgines operacijas ar dalyvaujantys j</text:span><text:span text:style-name="T1772">as atliekant, kai tai yra pagrindinė jų funkcija pagal pareigybės aprašymą, – 28 darbo dienos (jeigu dirbama 5 darbo dienas per savaitę) arba 33 darbo dienos (jeigu dirbama 6 darbo dienas per savaitę).</text:span><text:span text:style-name="T1773"><text:s/>Jeigu darbo dienų per savaitę skaičius yra mažesnis ar</text:span><text:span text:style-name="T1774">ba skirtingas, darbuotojui turi būti suteiktos 5 savaičių ir 3 darbo dienų trukmės pailgintos atostogos</text:span><text:span text:style-name="T1775">;</text:span></text:p>
      <text:p text:style-name="P1776"><text:span text:style-name="T1777">5.4</text:span><text:span text:style-name="T1778">. dirbantys asmens sveikatos priežiūros įstaigose su pacientais, kuriems taikoma priverstinė hospitalizacija, priverstinė diagnostika ar<text:s/></text:span><text:span text:style-name="T1779">priverstinio gydymo priemonės, arba dirbantys laisvės atėmimo vietų gydymo įstaigose, asmens sveikatos priežiūros įstaigose ir tarnybose, esančiose pataisos įstaigose ir areštinėse, – 28 darbo dienos (jeigu dirbama 5 darbo dienas per savaitę) arba 33 darbo</text:span><text:span text:style-name="T1780"><text:s/>dienos (jeigu dirbama 6 darbo dienas per savaitę).</text:span><text:span text:style-name="T1781"><text:s/>Jeigu darbo dienų per savaitę skaičius yra mažesnis arba skirtingas, darbuotojui turi būti suteiktos 5 savaičių ir 3 darbo dienų trukmės pailgintos atostogos</text:span><text:span text:style-name="T1782">.</text:span></text:p>
      <text:p text:style-name="P1783"><text:span text:style-name="T1784">6</text:span><text:span text:style-name="T1785">. Psichologai, dirbantys<text:s/></text:span><text:span text:style-name="T1786">tardymo izoli</text:span><text:span text:style-name="T1787">atoriuose, pataisos įstaigose, probacijos tarnyboje,<text:s/></text:span><text:span text:style-name="T1788">socialinės globos įstaigose (išskyrus vaikų globos įstaigas), sutrikusio vystymosi kūdikių namuose, ir socialinių paslaugų srities darbuotojai, dirbantys stacionariose socialinės globos įstaigose, grupin</text:span><text:span text:style-name="T1789">io gyvenimo namuose, bendruomeniniuose vaikų globos namuose, sutrikusio vystymosi kūdikių namuose, – 30 darbo dienų (jeigu dirbama 5 darbo dienas per savaitę) arba 36 darbo dienos (jeigu dirbama 6 darbo dienas per savaitę). Jeigu darbo dienų per savaitę sk</text:span><text:span text:style-name="T1790">aičius yra mažesnis arba skirtingas, darbuotojui turi būti suteiktos 6 savaičių trukmės pailgintos atostogos.</text:span><text:s/></text:p>
      <text:p text:style-name="P1791">Punkto pakeitimai:</text:p>
      <text:p text:style-name="P1792"><text:span text:style-name="T1793">Nr.<text:s/></text:span><text:a xlink:href="https://www.e-tar.lt/portal/legalAct.html?documentId=b9ce94a0ffe111eb9f09e7df20500045" office:target-frame-name="_top" xlink:show="replace"><text:span text:style-name="T1794">669</text:span></text:a><text:span text:style-name="T1795">, 2021-08-11,<text:s/></text:span><text:span text:style-name="T1796">paskelbta TAR 2021-08-18, i. k. 2021-17650</text:span></text:p>
      <text:p text:style-name="Normal"/>
      <text:p text:style-name="P1797"><text:span text:style-name="T1798">7</text:span><text:span text:style-name="T1799">. Farmacijos specialistai, kurių pareigybių aprašymuose nurodyta viena ar kelios iš šių veiklų: kontroliuoja (tiria) vaistų ir vaistinių medžiagų kokybę; gamina vaistus ir vaistines medžiagas; pakuoja vaistu</text:span><text:span text:style-name="T1800">s ir vaistines medžiagas; priima ir (ar) komplektuoja vaistus pagal užsakymus; išduoda (parduoda) vaistus ir vaistines medžiagas vaistinėse, – 25 darbo dienos (jeigu dirbama 5 darbo dienas per savaitę) ir 30 darbo dienų (jeigu dirbama 6 darbo dienas per sa</text:span><text:span text:style-name="T1801">vaitę).</text:span><text:span text:style-name="T1802"><text:s/>Jeigu darbo dienų per savaitę skaičius yra mažesnis arba skirtingas, darbuotojui turi būti suteiktos 5 savaičių trukmės pailgintos atostogos</text:span><text:span text:style-name="T1803">.<text:s/></text:span></text:p>
      <text:p text:style-name="P1804"><text:span text:style-name="T1805">8</text:span><text:span text:style-name="T1806">. Socialinių paslaugų srities darbuotojai, dirbantys kardomojo kalinimo ir laisvės atėmimo vietose,<text:s/></text:span><text:span text:style-name="T1807">švietimo įstaigose, taip pat socialinių paslaugų srities darbuotojai ir psichologai, dirbantys (pagal pareigybės aprašymą) nestacionariose socialinių paslaugų įstaigose (išskyrus psichologus, nurodytus Aprašo 6 punkte) su socialinę riziką patiriančiais sua</text:span><text:span text:style-name="T1808">ugusiais asmenimis, šeimomis, asmenimis, turinčiais proto ar psichinę negalią, ar teikiantys socialines paslaugas asmens namuose, – 25 darbo dienos (jeigu dirbama 5 darbo dienas per savaitę) arba 30 darbo dienų (jeigu dirbama 6 darbo dienas per savaitę). J</text:span><text:span text:style-name="T1809">eigu darbo dienų per savaitę skaičius yra mažesnis arba skirtingas, darbuotojui turi būti suteiktos 5 savaičių trukmės pailgintos atostogos.</text:span><text:span text:style-name="T1810"><text:s/></text:span></text:p>
      <text:p text:style-name="P1811">Punkto pakeitimai:</text:p>
      <text:p text:style-name="P1812"><text:span text:style-name="T1813">Nr.<text:s/></text:span><text:a xlink:href="https://www.e-tar.lt/portal/legalAct.html?documentId=073f88c098ce11e9ae2e9d61b1f977b3" office:target-frame-name="_top" xlink:show="replace"><text:span text:style-name="T1814">617</text:span></text:a><text:span text:style-name="T1815">, 2019-06-19, paskelbta TAR 2019-06-27, i. k. 2019-10399</text:span></text:p>
      <text:p text:style-name="P1816"><text:span text:style-name="T1817">Nr.<text:s/></text:span><text:a xlink:href="https://www.e-tar.lt/portal/legalAct.html?documentId=c9a4e870d57111eaabd5b5599dd4eebe" office:target-frame-name="_top" xlink:show="replace"><text:span text:style-name="T1818">843</text:span></text:a><text:span text:style-name="T1819">, 2020-07-29, paskelbta TAR 2020-08-03, i. k. 2020-16779</text:span></text:p>
      <text:p text:style-name="Normal"/>
      <text:p text:style-name="P1820"><text:span text:style-name="T1821">9</text:span><text:span text:style-name="T1822">. Pilotai instruktori</text:span><text:span text:style-name="T1823">ai, vyriausiasis navigatorius, navigatoriai instruktoriai, skraidantieji inžinieriai instruktoriai – 41</text:span><text:span text:style-name="T1824"><text:s/></text:span><text:span text:style-name="T1825">darbo diena (jeigu dirbama 5 darbo dienas per savaitę) arba 50 darbo dienų (jeigu dirbama 6 darbo dienas per savaitę), arba<text:s/></text:span><text:span text:style-name="T1826">8 savaičių trukmės pailginto</text:span><text:span text:style-name="T1827">s atostogos (jeigu darbo dienų per savaitę skaičius yra mažesnis arba skirtingas),<text:s/></text:span><text:span text:style-name="T1828">jeigu bendras skrydžių laikas – ne mažiau kaip 210 valandų per metus.<text:s/></text:span></text:p>
      <text:p text:style-name="P1829"><text:span text:style-name="T1830">10</text:span><text:span text:style-name="T1831">. Orlaivių vadai, pilotai, navigatoriai, skraidantieji inžinieriai, skraidantieji operatoriai, orlaivių palydovai – 41 darbo diena (jeigu dirbama 5 darbo dienas per savaitę) arba 50 darbo dienų (jeigu dirbama 6 darbo dienas per savaitę), arba<text:s/></text:span><text:span text:style-name="T1832">8 savaičių tr</text:span><text:span text:style-name="T1833">ukmės pailgintos atostogos (jeigu darbo dienų per savaitę skaičius yra mažesnis arba skirtingas),</text:span><text:span text:style-name="T1834"><text:s/>jeigu bendras skrydžių laikas – ne mažiau kaip 350 valandų per metus.<text:s/></text:span></text:p>
      <text:p text:style-name="P1835"><text:span text:style-name="T1836">11</text:span><text:span text:style-name="T1837">. Pilotai bandytojai – 41 darbo diena (jeigu dirbama 5 darbo dienas per savaitę)<text:s/></text:span><text:span text:style-name="T1838">arba 50 darbo dienų (jeigu dirbama 6 darbo dienas per savaitę), arba<text:s/></text:span><text:span text:style-name="T1839">8 savaičių trukmės pailgintos atostogos (jeigu darbo dienų per savaitę skaičius yra mažesnis arba skirtingas)</text:span><text:span text:style-name="T1840">, jeigu bendras skrydžių laikas – ne mažiau kaip 120 valandų per metus.<text:s/></text:span></text:p>
      <text:p text:style-name="P1841"><text:span text:style-name="T1842">12</text:span><text:span text:style-name="T1843">. Valstybės įmonės „Oro navigacija“ darbuotojai:</text:span></text:p>
      <text:p text:style-name="P1844"><text:span text:style-name="T1845">12.1</text:span><text:span text:style-name="T1846">. skrydžių vadovai, vyresnieji skrydžių vadovai – 35 darbo dienos (jeigu dirbama 5 darbo dienas per savaitę) arba 41 darbo diena (jeigu dirbama 6 darbo dienas per savaitę), arba</text:span><text:span text:style-name="T1847"><text:s/>7 savaičių trukmės pai</text:span><text:span text:style-name="T1848">lgintos atostogos (jeigu darbo dienų per savaitę skaičius yra mažesnis arba skirtingas)</text:span><text:span text:style-name="T1849">, jeigu teikė oro navigacijos paslaugas ne mažiau kaip 500 valandų per metus;</text:span></text:p>
      <text:p text:style-name="P1850"><text:span text:style-name="T1851">12.2</text:span><text:span text:style-name="T1852">. skrydžių vadovai instruktoriai, skrydžių valdymo centrų pamainų viršininkai – 35<text:s/></text:span><text:span text:style-name="T1853">darbo dienos (jeigu dirbama 5 darbo dienas per savaitę) arba 41 darbo diena (jeigu dirbama 6 darbo dienas per savaitę), arba</text:span><text:span text:style-name="T1854"><text:s/>7 savaičių trukmės pailgintos atostogos (jeigu darbo dienų per savaitę skaičius yra mažesnis arba skirtingas),</text:span><text:span text:style-name="T1855"><text:s/>jeigu teikė oro navi</text:span><text:span text:style-name="T1856">gacijos paslaugas ne mažiau kaip 150 valandų per metus.</text:span></text:p>
      <text:p text:style-name="P1857"><text:span text:style-name="T1858">13</text:span><text:span text:style-name="T1859">. Darbuotojams, nurodytiems Aprašo 9–12 punktuose, pailgintos atostogos skaičiuojamos priklausomai (proporcingai) nuo to, kiek iš viso valandų jie skraidė ar teikė navigacijos paslaugas tais darbo metais.<text:s/></text:span></text:p>
      <text:p text:style-name="P1860"><text:span text:style-name="T1861">14</text:span><text:span text:style-name="T1862">. Jūrininkai, dirbantys Lietuvos Respublikos</text:span><text:span text:style-name="T1863"><text:s/>jūrų laivų registre įregistruotuose laivuose, – 25 darbo dienos (jeigu dirbama 5 darbo dienas per savaitę) arba 30 darbo dienų (jeigu dirbama 6 darbo dienas per savaitę).</text:span><text:span text:style-name="T1864"><text:s/>Jeigu darbo dienų per savaitę skaičius yra mažesnis arba skirtingas, darbuotojui tur</text:span><text:span text:style-name="T1865">i būti suteiktos 5 savaičių trukmės pailgintos atostogos</text:span><text:span text:style-name="T1866">.</text:span></text:p>
      <text:p text:style-name="P1867"><text:span text:style-name="T1868">15</text:span><text:span text:style-name="T1869">. Darbuotojai, dirbantys pagal darbo sutartis žvejybos laivuose, užsiimančiuose versline ir kita (specialia) žvejyba, – 25 darbo dienos (jeigu dirbama 5 darbo dienas per savaitę) arba 30 darbo</text:span><text:span text:style-name="T1870"><text:s/>dienų (jeigu dirbama 6 darbo dienas per savaitę).</text:span><text:span text:style-name="T1871"><text:s/>Jeigu darbo dienų per savaitę skaičius yra mažesnis arba skirtingas, darbuotojui turi būti suteiktos 5 savaičių trukmės pailgintos atostogos</text:span><text:span text:style-name="T1872">.</text:span></text:p>
      <text:p text:style-name="P1873"><text:span text:style-name="T1874">16</text:span><text:span text:style-name="T1875">. Valstybės įmonės Ignalinos atominės elektrinės darbuoto</text:span><text:span text:style-name="T1876">jai:</text:span></text:p>
      <text:p text:style-name="P1877"><text:span text:style-name="T1878">16.1</text:span><text:span text:style-name="T187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80">rtingas, darbuotojui turi būti suteiktos 5 savaičių trukmės pailgintos atostogos;</text:span></text:p>
      <text:p text:style-name="P1881"><text:span text:style-name="T1882">16.2</text:span><text:span text:style-name="T1883">. dirbantys esant jonizuojančiosios spinduliuotės poveikiui ir tiesiogiai vykdantys darbus ar operacijas panaudoto branduolinio kuro ir didelio radioaktyvumo speciali</text:span><text:span text:style-name="T188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8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86">s, darbuotojui turi būti suteiktos 6 savaičių trukmės pailgintos atostogos.</text:span></text:p>
      <text:p text:style-name="P1887"><text:span text:style-name="T1888">17</text:span><text:span text:style-name="T1889">. Darbuotojai, kurie dirba darbą, tiesiogiai susijusį su gyvūnų patologine medžiaga, arba atlieka bakteriologinius, virusologinius, serologinius, hematologinius, patologini</text:span><text:span text:style-name="T189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91">ienas per savaitę).</text:span><text:span text:style-name="T1892"><text:s/>Jeigu darbo dienų per savaitę skaičius yra mažesnis arba skirtingas, darbuotojui turi būti suteiktos 5 savaičių trukmės pailgintos atostogos</text:span><text:span text:style-name="T1893">.</text:span></text:p>
      <text:p text:style-name="P1894"><text:span text:style-name="T1895">18</text:span><text:span text:style-name="T1896">. Lietuvos Respublikos aplinkos ministerijai pavaldžių įstaigų darbuotojai, kurie pagal<text:s/></text:span><text:span text:style-name="T189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98">tę).</text:span><text:span text:style-name="T1899"><text:s/>Jeigu darbo dienų per savaitę skaičius yra mažesnis arba skirtingas, darbuotojui turi būti suteiktos 5 savaičių trukmės pailgintos atostogos</text:span><text:span text:style-name="T1900">.</text:span></text:p>
      <text:p text:style-name="P1901"/>
      <text:p text:style-name="P1902"><text:span text:style-name="T1903">––––––––––––––––––––</text:span></text:p>
      <text:p text:style-name="P1904"/>
      <text:p text:style-name="P1905"><text:span text:style-name="T1910">PATVIRTINTA</text:span><text:span text:style-name="T1911"><text:line-break/>Lietuvos Respublikos Vyriausybės</text:span><text:span text:style-name="T1912"><text:line-break/></text:span>2017 m. birželio 21 d.<text:s/><text:span text:style-name="T1913">nutarimu<text:s/></text:span>Nr. 496<text:s/></text:p>
      <text:p text:style-name="P1914"/>
      <text:p text:style-name="P1915"/>
      <text:p text:style-name="P1916"/>
      <text:p text:style-name="P1917"><text:span text:style-name="T1918">PAPILDOMŲ ATOSTOGŲ TRUKMĖs, SUTEIKIMO SĄLYGų IR TVARKos aprašas</text:span></text:p>
      <text:p text:style-name="P1919"/>
      <text:p text:style-name="P1920"/>
      <text:p text:style-name="P1921"/>
      <text:p text:style-name="P1922"><text:span text:style-name="T1923">1</text:span><text:span text:style-name="T1924">. Papildomų atostogų trukmės, suteikimo sąlygų ir tvarkos aprašas (toliau – Aprašas) nustato papildomų atostogų trukmę, jų suteikimo sąlygas</text:span><text:span text:style-name="T1925"><text:s/>ir tvarką.</text:span></text:p>
      <text:p text:style-name="P1926">Aprašas parengtas vadovaujantis Lietuvos Respublikos darbo kodekso 138 straipsnio 2 dalimi.<text:span text:style-name="T1927"><text:s/></text:span></text:p>
      <text:p text:style-name="P1928"><text:span text:style-name="T1929">2</text:span><text:span text:style-name="T1930">.<text:s/></text:span><text:span text:style-name="T1931">P</text:span><text:span text:style-name="T1932">apildomos atostogos suteikiamos:<text:s/></text:span></text:p>
      <text:p text:style-name="P1933"><text:span text:style-name="T1934">2.1</text:span><text:span text:style-name="T1935">. už ilgalaikį nepertraukiamąjį darbą<text:s/></text:span><text:span text:style-name="T1936">pas tą patį darbdavį</text:span><text:span text:style-name="T1937"><text:s/>– darbuotojams, turintiems ilgesnį kaip 10 me</text:span><text:span text:style-name="T1938">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939">papildomos atostogos, įskaitomas faktiškai dirbtas laikas pas tą patį darbdavį ir kiti laikotarpiai, nurodyti Lietuvos Respublikos darbo kodekso 127 straipsnio 4 dalyje;</text:span><text:s/></text:p>
      <text:p text:style-name="P1940">Papunkčio pakeitimai:</text:p>
      <text:p text:style-name="P1941"><text:span text:style-name="T1942">Nr.<text:s/></text:span><text:a xlink:href="https://www.e-tar.lt/portal/legalAct.html?documentId=142c65d0197711edb4cae1b158f98ea5" office:target-frame-name="_top" xlink:show="replace"><text:span text:style-name="T1943">818</text:span></text:a><text:span text:style-name="T1944">, 2022-08-10, paskelbta TAR 2022-08-11, i. k. 2022-17008</text:span></text:p>
      <text:p text:style-name="Normal"/>
      <text:p text:style-name="P1945"><text:span text:style-name="T1946">2.2</text:span><text:span text:style-name="T1947">. už darbą sąlygomis, jeigu yra nukrypimų nuo normalių darbo sąlygų ir tokių nukrypimų negalima pašalinti, – darbuotojams,<text:s/></text:span><text:span text:style-name="T1948">dirbantiems toleruotinos<text:s/></text:span><text:span text:style-name="T1949">profesinės rizikos sąlygomis (t. y. rizikos,</text:span><text:span text:style-name="T1950"><text:s/>su kuria galima taikstytis, jeigu įdiegiamos rizikos prevencijos priemonės rizikai sumažinti iki praktiškai įmanomo dydžio, t. y. iki tokio dydžio, kai galima įrodyti, kad tolesnio rizikos mažinimo sąnaudos (išr</text:span><text:span text:style-name="T1951">eikštos laiko sąnaudomis, pinigais ir (arba) darbo apimtimi) būtų neproporcingos, palyginti su pasiekiama nauda)</text:span><text:span text:style-name="T1952">, remiantis profesinės rizikos vertinimo, atlikto vadovaujantis socialinės apsaugos ir darbo ministro ir sveikatos apsaugos ministro patvirtinta</text:span><text:span text:style-name="T1953">is Profesinės rizikos vertinimo bendraisiais nuostatais, duomenimis, kai sveikatai kenksmingų veiksnių dydžiai viršija darbuotojų saugos ir sveikatos norminiuose teisės aktuose nustatytus leistinus ribinius dydžius (kiekius)</text:span><text:span text:style-name="T1954"><text:s/></text:span><text:span text:style-name="T1955">ir kai techninėmis ar kitomis p</text:span><text:span text:style-name="T1956">riemonėmis jų kiekio darbo aplinkoje sumažinti iki sveikatai nekenksmingų dydžių neįmanoma</text:span><text:span text:style-name="T1957">, – iki 5 darbo dienų, skaičiuojamų priklausomai (proporcingai) nuo to, kiek iš viso valandų jie dirbo tokioje aplinkoje tais metais, už kuriuos suteikiamos papildomo</text:span><text:span text:style-name="T1958">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59">viena darbo diena;<text:s/></text:span></text:p>
      <text:p text:style-name="P1960"><text:span text:style-name="T1961">2.3</text:span><text:span text:style-name="T1962">. už ypatingą darbų pobūdį – darbuotojams, kurių darbas (ne mažiau kaip pusė viso darbo laiko per metus, už kuriuos suteikiamos atostogos) yra kilnojamojo pobūdžio arba atliekamas kelionėje, lauko sąlygomis, susijęs su važiavimai</text:span><text:span text:style-name="T1963">s, – 2 darbo dienos.<text:s/></text:span></text:p>
      <text:p text:style-name="P1964"><text:span text:style-name="T1965">3</text:span><text:span text:style-name="T1966">. Darbuotojams, turintiems teisę gauti papildomas atostogas keliais pagrindais, nurodytais Aprašo 2.1–2.3 papunkčiuose, kartu su kasmetinėmis atostogomis suteikiamos jų pasirinkimu tik vienos iš šių papildomų atostogų.<text:s/></text:span></text:p>
      <text:p text:style-name="P1967"><text:span text:style-name="T1968">4</text:span><text:span text:style-name="T1969">.<text:s/></text:span><text:span text:style-name="T1970">Papildomos atostogos pridedamos prie kasmetinių atostogų ir gali būti šalių susitarimu suteikiamos kartu arba atskirai. Šalims nesutarus, šios atostogos suteikiamos kartu.<text:s/></text:span></text:p>
      <text:p text:style-name="P1971"><text:span text:style-name="T1972">5</text:span><text:span text:style-name="T1973">.<text:s/></text:span><text:span text:style-name="T1974">Darbuotojams, turintiems teisę gauti pailgintas ir papildomas atostogas, jų<text:s/></text:span><text:span text:style-name="T1975">pasirinkimu suteikiamos arba tik pailgintos atostogos, arba Aprašo 4 punkte nustatyta tvarka prie kasmetinių atostogų pridėtos papildomos atostogos.</text:span></text:p>
      <text:p text:style-name="P1976"/>
      <text:p text:style-name="P1977"><text:span text:style-name="T1978">––––––––––––––––––––</text:span></text:p>
      <text:p text:style-name="P1979"><text:span text:style-name="T1984">PATVIRTINTA</text:span><text:span text:style-name="T1985"><text:line-break/>Lietuvos Respublikos Vyriausybės</text:span><text:span text:style-name="T1986"><text:line-break/></text:span><text:span text:style-name="T1987">2017 m. birželio 28 d.<text:s/></text:span><text:span text:style-name="T1988">nutarimu<text:s/></text:span><text:span text:style-name="T1989">Nr. 534<text:s/></text:span></text:p>
      <text:p text:style-name="P1990"/>
      <text:p text:style-name="P1991"/>
      <text:p text:style-name="P1992"/>
      <text:p text:style-name="P1993"><text:span text:style-name="T1994">DARBO LAIKO IR POILSIO LAIKO YPATUMŲ EKONOMINĖS VEIKLOS SRITYSE APRAŠAS</text:span></text:p>
      <text:p text:style-name="P1995"/>
      <text:p text:style-name="P1996"/>
      <text:p text:style-name="P1997"/>
      <text:p text:style-name="P1998"><text:span text:style-name="T1999">I</text:span><text:span text:style-name="T2000"><text:s/>SKYRIUS</text:span></text:p>
      <text:p text:style-name="P2001"><text:span text:style-name="T2002">BENDROSIOS NUOSTATOS</text:span></text:p>
      <text:p text:style-name="P2003"/>
      <text:p text:style-name="P2004"><text:span text:style-name="T2005">1</text:span><text:span text:style-name="T2006">. Darbo laiko ir poilsio laiko ypatumų ekonominės veiklos srityse aprašas (toliau – Darbo ir<text:s/></text:span><text:span text:style-name="T2007">poilsio laiko ypatumai) nustato darbo laiko ir poilsio laiko ypatumus transporto (kelių, geležinkelių, civilinės aviacijos, jūrų transporto, vidaus vandenų transporto), elektroninių ryšių, pašto, žemės ūkio, durpių kasimo įmonėse, grūdų perdirbimo įmonėse<text:s/></text:span><text:span text:style-name="T2008">su grūdų tvarkymu bei apdorojimu susijusiems darbams, energetikos įmonėse, gydymo bei socialinės globos, švietimo įstaigose, žvejybos laivuose ir kitose ekonominės veiklos srityse ir darbų, kuriuose gali būti taikoma iki 24 valandų per parą darbo laiko tru</text:span><text:span text:style-name="T2009">kmė, są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0"><text:span text:style-name="T2011">Da</text:span><text:span text:style-name="T2012">rbo ir poilsio laiko ypatumai parengti vadovaujantis Lietuvos Respublikos darbo kodekso 121 straipsniu, 1991 m. gruodžio 16 d. Tarybos reglamentu (EEB) Nr. 3922/91 dėl techninių reikalavimų ir administracinės tvarkos suderinimo civilinės aviacijos srityje<text:s/></text:span><text:span text:style-name="T2013">su paskutiniais pakeitimais, padarytais 2008 m. rugpjūčio 20 d. Komisijos reglamentu (EB) Nr. 859/2008, 2012 m. spalio 5 d. Komisijos reglamentu (ES) Nr. 965/2012, kuriuo pagal Europos Parlamento ir Tarybos reglamentą (EB) Nr. 216/2008 nustatomi su orlaivi</text:span><text:span text:style-name="T2014">ų naudojimu skrydžiams susiję techniniai reikalavimai ir administracinės procedūros, su paskutiniais pakeitimais, padarytais 2014 m. balandžio 7 d. Komisijos reglamentu (ES) Nr. 379/2014, 1999 m. birželio 21 d. Tarybos direktyva 1999/63/EB dėl Europos Bend</text:span><text:span text:style-name="T2015">rijos Laivų savininkų asociacijos (ECSA) ir Europos Sąjungos Transporto darbuotojų profesinių sąjungų federacijos (FST) sudaryto susitarimo dėl jūreivių darbo laiko organizavimo, 1999 m. gruodžio 13 d. Europos Parlamento ir Tarybos direktyva 1999/95/EB dėl</text:span><text:span text:style-name="T2016"><text:s/>jūrininkų darbo valandoms į Bendrijos uostus įplaukusiuose laivuose taikomų nuostatų įgyvendinimo ir taikomų Lietuvos Respublikos jūrų laivų registre įregistruotuose laivuose, 2000 m. lapkričio 27 d. Tarybos direktyva 2000/79/EB dėl Europos aviakompanijų<text:s/></text:span><text:span text:style-name="T2017">asociacijos (AEA), Europos transporto darbuotojų federacijos (ETF), Europos skrydžių įgulų asociacijos (ECA), Europos regioninių aviakompanijų asociacijos (ERA) ir Tarptautinės oro vežėjų asociacijos (IACA) Europos susitarimo dėl civilinės aviacijos mobili</text:span><text:span text:style-name="T2018">ųjų darbuotojų darbo laiko organizavimo, 2002 m. kovo 11 d. Europos Parlamento ir Tarybos direktyva 2002/15/EB dėl asmenų, kurie verčiasi mobiliąja kelių transporto veikla, darbo laiko organizavimo, 2003 m. lapkričio 4 d. Europos Parlamento ir Tarybos dire</text:span><text:span text:style-name="T2019">ktyva 2003/88/EB dėl tam tikrų darbo laiko organizavimo aspektų, 2004 m. balandžio 29 d. Europos Parlamento ir Tarybos direktyva 2004/49/EB dėl saugos Bendrijos geležinkeliuose ir iš dalies pakeičiančia Tarybos direktyvą 95/18/EB dėl geležinkelio įmonių li</text:span><text:span text:style-name="T2020">cencijavimo bei direktyvą 2001/14/EB dėl geležinkelių infrastruktūros pajėgumų paskirstymo, mokesčių už naudojimąsi geležinkelių infrastruktūra ėmimo ir saugos sertifikavimo, 2005 m. liepos 18 d. Tarybos direktyva 2005/47/EB dėl Europos geležinkelių bendri</text:span><text:span text:style-name="T2021">jos (CER) ir Europos transporto darbuotojų federacijos (ETF) susitarimo dėl mobiliųjų darbuotojų, teikiančių su sąveika susijusias tarpvalstybines paslaugas geležinkelių transporto sektoriuje, darbo sąlygų tam tikrų aspektų, 2014 m. gruodžio 19 d. Tarybos<text:s/></text:span><text:span text:style-name="T2022">direktyva 2014/112/ES, kuria įgyvendinamas Europos baržų sąjungos (EBS), Europos laivavedžių organizacijos (ELO) ir Europos transporto darbuotojų federacijos (ETF) sudarytas Europos susitarimas dėl tam tikrų vežimo vidaus vandens keliais sektoriaus darbo l</text:span><text:span text:style-name="T2023">aiko organizavimo aspektų,<text:s/></text:span><text:span text:style-name="T2024">2016 m. gruodžio 19 d. Tarybos direktyva (ES) 2017/159, kuria įgyvendinamas 2012 m. gegužės 21 d. Europos Sąjungos žemės ūkio kooperatyvų konfederacijos (COGECA), Europos transporto darbuotojų federacijos (ETF) ir Nacionalinių žv</text:span><text:span text:style-name="T2025">ejybos įmonių organizacijų Europos Sąjungos asociacijos („Europêche“) sudarytas Susitarimas dėl 2007 m. Tarptautinės darbo organizacijos konvencijos dėl darbo žvejybos sektoriuje įgyvendinimo,</text:span><text:span text:style-name="T2026"><text:s/>taip pat 2006 m. Konvencija dėl darbo jūrų laivyboje.</text:span></text:p>
      <text:p text:style-name="P2027">Punkto pakeitimai:</text:p>
      <text:p text:style-name="P2028"><text:span text:style-name="T2029">Nr.<text:s/></text:span><text:a xlink:href="https://www.e-tar.lt/portal/legalAct.html?documentId=998a71e0900a11e8b93ad15b34c9248c" office:target-frame-name="_top" xlink:show="replace"><text:span text:style-name="T2030">715</text:span></text:a><text:span text:style-name="T2031">, 2018-07-18, paskelbta TAR 2018-07-25, i. k. 2018-12392</text:span></text:p>
      <text:p text:style-name="P2032"><text:span text:style-name="T2033">Nr.<text:s/></text:span><text:a xlink:href="https://www.e-tar.lt/portal/legalAct.html?documentId=142c65d0197711edb4cae1b158f98ea5" office:target-frame-name="_top" xlink:show="replace"><text:span text:style-name="T2034">818</text:span></text:a><text:span text:style-name="T2035">, 2022-08-10, paskelbta TAR 2022-08-11, i. k. 2022-17008</text:span></text:p>
      <text:p text:style-name="Normal"/>
      <text:p text:style-name="P2036"><text:span text:style-name="T2037">2</text:span><text:span text:style-name="T2038">. Darbo ir poilsio laiko ypatumuose vartojamos sąvokos:</text:span></text:p>
      <text:p text:style-name="P2039"><text:span text:style-name="T2040">2.1</text:span><text:span text:style-name="T2041">.<text:s/></text:span><text:span text:style-name="T2042">Civilinės aviacijos mobilieji d</text:span><text:span text:style-name="T2043">arbuotojai</text:span><text:span text:style-name="T2044"><text:s/>– civilinio orlaivio įgulos nariai, kurių darbo laiką sudaro tarnybinis skrydžio laikas, darbo laikas padaliniuose, budėjimo laikas.</text:span></text:p>
      <text:p text:style-name="P2045"><text:span text:style-name="T2046">2.2</text:span><text:span text:style-name="T2047">.<text:s/></text:span><text:span text:style-name="T2048">Mobilusis darbuotojas</text:span><text:span text:style-name="T2049"><text:s/>– darbuotojas, įgulos narys, kurį įmonė, teikianti keleivių ar prekių vežimo keli</text:span><text:span text:style-name="T2050">ais, oru ar vidaus vandenimis paslaugas, samdo keliaujančio ar skraidančio personalo (ekipažo) nariu.</text:span></text:p>
      <text:p text:style-name="P2051"><text:span text:style-name="T2052">2.3</text:span><text:span text:style-name="T2053">.<text:s/></text:span><text:span text:style-name="T2054">Mobilusis kelių transporto darbuotojas</text:span><text:span text:style-name="T2055"><text:s/>– sudarantis kelionės ekipažą (įskaitant stažuotojus ir mokinius) darbuotojas, kuris dirba įmonėje, teikia</text:span><text:span text:style-name="T2056">nčioje keleivių ir krovinių vežimo paslaugas už atlyginimą arba savo sąskaita.</text:span></text:p>
      <text:p text:style-name="P2057"><text:span text:style-name="T2058">2.4</text:span><text:span text:style-name="T2059">.<text:s/></text:span><text:span text:style-name="T2060">Pakankamas poilsis (pakankamai poilsio)</text:span><text:span text:style-name="T2061"><text:s/>– Darbo ir poilsio laiko ypatumuose nustatytos darbuotojui suteikiamos poilsio pertraukos, kurių trukmė išreiškiama laiko vienet</text:span><text:span text:style-name="T2062">ais, arba pertraukos, kurios yra pakankamai ilgos ir nepertraukiamos, kad būtų galima užtikrinti, jog dirbdami darbuotojai dėl nuovargio nesusižeis patys, nepakenks savo sveikatai, nesužalos savo bendradarbių ar kitų asmenų.</text:span></text:p>
      <text:p text:style-name="P2063"><text:span text:style-name="T2064">2.5</text:span><text:span text:style-name="T2065">. Kitos sąvokos apibrėžt</text:span><text:span text:style-name="T2066">os Darbo kodekse, Lietuvos Respublikos vidaus vandenų transporto kodekse, Lietuvos Respublikos geležinkelių transporto kodekse, Lietuvos Respublikos aviacijos įstatyme, Lietuvos Respublikos saugios laivybos įstatyme ir Lietuvos Respublikos prekybinės laivy</text:span><text:span text:style-name="T2067">bos įstatyme.</text:span></text:p>
      <text:p text:style-name="P2068"><text:span text:style-name="T2069">3</text:span><text:span text:style-name="T2070">. Darbo dienų skaičius per savaitę, darbo laiko režimas ir poilsio laiko paskirstymas (kaita) per parą, savaitę ar apskaitinį laikotarpį, taip pat kasdienio darbo (pamainos) pradžia ir pabaiga, pietų</text:span><text:span text:style-name="T2071"><text:s/></text:span><text:span text:style-name="T2072">pertrauka, fiziologinės ir specialios pertraukos, savaitės nepertraukiamasis poilsis nustatomi kolektyvinėse sutartyse, darbo tvarkos taisyklėse, įmonės (įstaigos) darbo (pamainų) grafikuose.<text:s/></text:span></text:p>
      <text:p text:style-name="P2073"><text:span text:style-name="T2074">4</text:span><text:span text:style-name="T2075">. Darbo ir poilsio laiko ypatumų 1 punkte nurodytų ekonomi</text:span><text:span text:style-name="T2076">nės veiklos rūšių įmonių (įstaigų) darbuotojams, kuriems dėl darbo pobūdžio ir (ar) darbų sezoniškumo negalima iš anksto numatyti kasdienio ar savaitės darbo laiko trukmės, gali būti įvedama suminė darbo laiko apskaita ir nustatomi suminės darbo laiko apsk</text:span><text:span text:style-name="T2077">aitos apskaitiniai laikotarpiai. Įvedus suminę darbo laiko apskaitą, laikomasi šių reikalavimų:</text:span></text:p>
      <text:p text:style-name="P2078"><text:span text:style-name="T2079">4.1</text:span><text:span text:style-name="T2080">. Apskaitinio laikotarpio trukmė kelių ir geležinkelių transporto, energetikos įmonėse negali būti ilgesnė kaip vieni metai. Konkreti apskaitinio laikotarp</text:span><text:span text:style-name="T2081">io trukmė nustatoma darbo, kolektyvinėse sutartyse arba darbo tvarkos taisyklėse. Transporto darbuotojų darbo laiko trukmė, kasdienio ir savaitės poilsio trukmė, nepanaudoto poilsio kompensavimo tvarka nustatoma Darbo ir poilsio laiko ypatumų II–VII skyriu</text:span><text:span text:style-name="T2082">ose. Privalomo poilsio pertraukų vairavimo metu periodiškumas ir jų trukmė kelių transporto įmonėse nustatomi Darbo ir poilsio laiko ypatumų II skyriuje.<text:s/></text:span></text:p>
      <text:p text:style-name="P2083"><text:span text:style-name="T2084">4.2</text:span><text:span text:style-name="T2085">. Apskaitinio laikotarpio trukmė žemės ūkio, durpių kasimo, grūdų perdirbimo</text:span><text:span text:style-name="T2086"><text:s/></text:span><text:span text:style-name="T2087">įmonių ir žvejybo</text:span><text:span text:style-name="T2088">s laivuose darbuotojams pagal Darbo ir poilsio laiko ypatumų VIII ir X skyrių nuostatas nustatoma darbo, kolektyvinėse sutartyse arba darbo tvarkos taisyklėse atsižvelgiant į darbų sezoniškumą ir negali būti ilgesnė kaip vieni metai. Šių darbuotojų darbo l</text:span><text:span text:style-name="T2089">aiko trukmė per apskaitinį laikotarpį neturi viršyti darbo valandų skaičiaus, apskaičiuoto pagal savaitės darbo laiko (40 darbo valandų) trukmę, kasdienio nepertraukiamojo poilsio tarp darbo dienų (pamainų) trukmė neturi būti trumpesnė kaip 11 valandų iš e</text:span><text:span text:style-name="T2090">ilės, savaitės nepertraukiamasis poilsis gali būti trumpesnis kaip 35 valandos (tačiau ne trumpesnis kaip 24 valandos), poilsio dienos suteikiamos darbo (pamainų) grafikuose nustatytu laiku.</text:span><text:s/></text:p>
      <text:p text:style-name="P2091">Papunkčio pakeitimai:</text:p>
      <text:p text:style-name="P2092"><text:span text:style-name="T2093">Nr.<text:s/></text:span><text:a xlink:href="https://www.e-tar.lt/portal/legalAct.html?documentId=998a71e0900a11e8b93ad15b34c9248c" office:target-frame-name="_top" xlink:show="replace"><text:span text:style-name="T2094">715</text:span></text:a><text:span text:style-name="T2095">, 2018-07-18, paskelbta TAR 2018-07-25, i. k. 2018-12392</text:span></text:p>
      <text:p text:style-name="Normal"/>
      <text:p text:style-name="P2096"><text:span text:style-name="T2097">5</text:span><text:span text:style-name="T2098">. Apskaitiniu laikotarpiu viršytas darbuotojams nustatytas darbo valandų skaičius, apskaičiuotas pagal savaitės darbo laiko 40 d</text:span><text:span text:style-name="T2099">arbo valandų trukmę, kompensuojamas taip: darbuotojams jų pageidavimu suteikiama poilsio diena (dienos) darbo, kolektyvinėje sutartyje ar darbo tvarkos taisyklėse nustatyta tvarka arba papildomai apmokama kaip už viršvalandinį darbą, išskyrus kelių transpo</text:span><text:span text:style-name="T2100">rtą, geležinkelio transportą, civilinę aviaciją, kuriuose jų veiklą reglamentuojančiais Europos Sąjungos teisės aktais numatyta kitokia viršyto darbo laiko ir nepanaudoto poilsio kompensavimo tvarka.</text:span></text:p>
      <text:p text:style-name="P2101"><text:span text:style-name="T2102">6</text:span><text:span text:style-name="T2103">. Darbo ir poilsio laiko klausimus, kurie Darbo ir<text:s/></text:span><text:span text:style-name="T2104">poilsio laiko ypatumuose nereglamentuojami, reglamentuoja Darbo kodeksas arba kolektyvinės sutartys.<text:s/></text:span></text:p>
      <text:p text:style-name="P2105"/>
      <text:p text:style-name="P2106"><text:span text:style-name="T2107">II</text:span><text:span text:style-name="T2108"><text:s/>SKYRIUS</text:span></text:p>
      <text:p text:style-name="P2109"><text:span text:style-name="T2110">DARBO IR POILSIO LAIKO YPATUMAI KELIŲ TRANSPORTO ĮMONĖSE</text:span></text:p>
      <text:p text:style-name="P2111"/>
      <text:p text:style-name="P2112"><text:span text:style-name="T2113">7</text:span><text:span text:style-name="T2114">.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115">esiems kelių transporto darbuotojams, dirbantiems Europos Sąjungos valstybėse narėse įsteigtose įmonėse, dalyvaujančiose<text:s/></text:span><text:span text:style-name="T2116">2006 m. kovo<text:s/></text:span><text:span text:style-name="T2117">15 d. Europos Parlamento ir Tarybos reglamente (EB) Nr. 561/2006 dėl tam tikrų su kelių transportu susijusių socialinių teisės aktų suderinimo, iš dalies keičiančiame Tarybos reglamentus (EEB) Nr. 3821/85 ir (EB) Nr. 2135/98 ir panaikinančiame Reglamentą (</text:span><text:span text:style-name="T2118">EEB) Nr. 3820/85,<text:s/></text:span><text:span text:style-name="T2119">arba, kai reglamentas (EB) Nr. 561/2006 netaikomas, 1970 m. liepos 1 d. Europos šalių susitarime dėl kelių transporto priemonių ekipažų, važiuojančių tarptautiniais maršrutais, darbo (AETR) (toliau – AETR susitarimas) apibrėžtoje kelių tr</text:span><text:span text:style-name="T2120">ansporto veikloje. Šio skyriaus reikalavimai papildo reglamento (EB) Nr. 561/2006, prireikus – ir AETR susitarimo nuostatas.</text:span><text:s/></text:p>
      <text:p text:style-name="P2121">Punkto pakeitimai:</text:p>
      <text:p text:style-name="P2122"><text:span text:style-name="T2123">Nr.<text:s/></text:span><text:a xlink:href="https://www.e-tar.lt/portal/legalAct.html?documentId=142c65d0197711edb4cae1b158f98ea5" office:target-frame-name="_top" xlink:show="replace"><text:span text:style-name="T2124">818</text:span></text:a><text:span text:style-name="T2125">, 2022</text:span><text:span text:style-name="T2126">-08-10, paskelbta TAR 2022-08-11, i. k. 2022-17008</text:span></text:p>
      <text:p text:style-name="Normal"/>
      <text:p text:style-name="P2127"><text:span text:style-name="T2128">8</text:span><text:span text:style-name="T2129">. Mobiliojo kelių transporto darbuotojo darbo laikas yra nuo darbo pradžios iki pabaigos, kurį mobilusis kelių transporto darbuotojas yra savo darbo vietoje, darbdavio žinioje ir atlieka savo funkcij</text:span><text:span text:style-name="T2130">as ar veiklą (išskyrus pertraukas), tai yra:</text:span></text:p>
      <text:p text:style-name="P2131"><text:span text:style-name="T2132">8.1</text:span><text:span text:style-name="T2133">. laikas, skirtas įvairiai kelių transporto veiklai. Ši veikla yra: vairavimas; krovimas; pagalba įlaipinant keleivius į transporto priemonę ir išlaipinant iš jos; valymas ir techninė priežiūra; kiti darbai</text:span><text:span text:style-name="T2134">, skirti transporto priemonės, krovinio ir keleivių saugumui užtikrinti arba teisiniams ir kontrolės įpareigojimams, tiesiogiai susijusiems su vykdoma konkrečia transporto veikla, įskaitant krovimo priežiūrą, administracinius policijos, muitinės, imigracij</text:span><text:span text:style-name="T2135">os pareigūnų ir kitus formalumus, vykdyti;</text:span></text:p>
      <text:p text:style-name="P2136"><text:span text:style-name="T2137">8.2</text:span><text:span text:style-name="T2138">. laikas, kuriuo mobilusis kelių transporto darbuotojas negali laisvai disponuoti ir turi būti darbo vietoje, pasirengęs imtis įprastinio darbo, su tam tikromis užduotimis, kurios susijusios su budėjimu, ka</text:span><text:span text:style-name="T2139">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40"><text:span text:style-name="T2141">9</text:span><text:span text:style-name="T2142">. Savait</text:span><text:span text:style-name="T2143">ė kelių transporto įmonėse yra laiko tarpas nuo pirmadienio 00.00 valandos iki sekmadienio 24.00 valandos.</text:span></text:p>
      <text:p text:style-name="P2144"><text:span text:style-name="T2145">10</text:span><text:span text:style-name="T2146">. Naktinis darbas kelių transporto įmonėse yra bet kuris darbas nakties laiku.</text:span></text:p>
      <text:p text:style-name="P2147"><text:span text:style-name="T2148">11</text:span><text:span text:style-name="T2149">. Nakties laikas kelių transporto įmonėse yra laikas nuo<text:s/></text:span><text:span text:style-name="T2150">00.00 valandos iki 07.00 valandos.</text:span></text:p>
      <text:p text:style-name="P2151"><text:span text:style-name="T2152">12</text:span><text:span text:style-name="T2153">. Mobiliojo kelių transporto darbuotojo darbo vieta yra:</text:span></text:p>
      <text:p text:style-name="P2154"><text:span text:style-name="T2155">12.1</text:span><text:span text:style-name="T2156">. pagrindinė įmonės veiklos vieta, kurioje mobiliojo kelių transporto darbuotojas vykdo savo pareigas, kartu su įmonės filialais, nesvarbu, ar jos yra t</text:span><text:span text:style-name="T2157">oje pačioje vietoje kaip ir pagrindinė buveinė arba pagrindinė verslo vieta;</text:span></text:p>
      <text:p text:style-name="P2158"><text:span text:style-name="T2159">12.2</text:span><text:span text:style-name="T2160">. transporto priemonė, kurią, vykdydamas savo pareigas, naudoja mobiliojo kelių transporto darbuotojas, ir bet kuri kita vieta, kurioje vykdoma su transportavimu susijusi<text:s/></text:span><text:span text:style-name="T2161">veikla.</text:span></text:p>
      <text:p text:style-name="P2162"><text:span text:style-name="T2163">13</text:span><text:span text:style-name="T2164">. Kitas nei Darbo ir poilsio laiko ypatumų 8 punkte nurodytas mobiliojo kelių transporto darbuotojo buvimo darbo vietoje laikas yra:</text:span></text:p>
      <text:p text:style-name="P2165"><text:span text:style-name="T2166">13.1</text:span><text:span text:style-name="T2167">. kitas laiko tarpas nei pertraukos ir poilsio laikas, kurį mobilusis kelių transporto darbuotojas<text:s/></text:span><text:span text:style-name="T2168">neprivalo būti savo darbo vietoje, tačiau turi būti pasiekiamas, kad iškviestas galėtų pradėti, toliau vairuoti arba atlikti kitą darbą. Tai tokie laiko tarpsniai, kuriais mobilusis kelių transporto darbuotojas lydi transporto priemonę, gabenamą keltu arba</text:span><text:span text:style-name="T2169"><text:s/>traukiniu, taip pat laukimo pasienyje laikas ir laikas, kai draudžiamas eismas. Tuos laiko tarpsnius ir jų numatomą trukmę mobilusis kelių transporto darbuotojas turi žinoti iš anksto, t. y. arba prieš kiekvieną išvykimą, arba tik prieš faktiškai prasidės</text:span><text:span text:style-name="T2170">iantį laiko tarpsnį, arba pagal bendras sąlygas, dėl kurių socialiniai partneriai susitarė, ir tai numatyta kolektyvinėje sutartyje;</text:span></text:p>
      <text:p text:style-name="P2171"><text:span text:style-name="T2172">13.2</text:span><text:span text:style-name="T2173">. mobiliesiems kelių transporto darbuotojams, vairuojantiems komandomis, sėdėjimo (buvimo) šalia vairuotojo arba mi</text:span><text:span text:style-name="T2174">egamojoje vietoje laikas, kai transporto priemonė juda, laikomas kitu buvimo darbo vietoje laiku.</text:span></text:p>
      <text:p text:style-name="P2175"><text:span text:style-name="T2176">14</text:span><text:span text:style-name="T2177">. Mobiliesiems kelių transporto darbuotojams nustatoma ši darbo ir poilsio laiko trukmė bei jų apskaita:</text:span></text:p>
      <text:p text:style-name="P2178"><text:span text:style-name="T2179">14.1</text:span><text:span text:style-name="T2180">.<text:s/></text:span><text:span text:style-name="T2181">Vidutinis savaitės darbo laikas netur</text:span><text:span text:style-name="T2182">i viršyti 48 valandų. Maksimali savaitės darbo laiko trukmė gali būti pailginta iki 60 valandų tik tada, kai per 4 mėnesius neviršijama vidutiniškai 48 darbo valandų per savaitę. Tuo atveju, kai, vadovaujantis Darbo kodekso VI</text:span><text:span text:style-name="T2183"> </text:span><text:span text:style-name="T2184">skyriaus Septintojo skirsnio<text:s/></text:span><text:span text:style-name="T2185">nuostatomis, sudaroma darbo keliems darbdaviams sutartis, darbo pas skirtingus darbdavius laikas yra sumuojamas (jeigu nėra sutarta, kad darbuotojo darbo laikas neskirstomas kiekvienam darbdaviui atskirai) nepažeidžiant maksimalios 60</text:span><text:span text:style-name="T2186"> </text:span><text:span text:style-name="T2187">valandų savaitės darb</text:span><text:span text:style-name="T2188">o laiko trukmės. Tuo atveju, kai darbdavys raštu paprašo mobiliojo kelių transporto darbuotojo atsiskaityti už darbo pas kitą darbdavį laiką, mobilusis kelių transporto darbuotojas tokią informaciją pateikia raštu.</text:span></text:p>
      <text:p text:style-name="P2189"><text:span text:style-name="T2190">14.2</text:span><text:span text:style-name="T2191">. Nepažeidžiant reglamente (EB) N</text:span><text:span text:style-name="T2192">r. 561/2006 (kai jis netaikomas – AETR susitarime) nustatyto apsaugos lygio, mobilieji kelių transporto darbuotojai be pertraukos gali dirbti ne ilgiau kaip 6 valandas. Jeigu darbo valandų suma sudaro 6–9 valandas, į darbo laiką turi būti įterpiama mažiaus</text:span><text:span text:style-name="T2193">iai 30 minučių pertrauka, o jeigu darbo valandų suma viršija 9 valandas, – mažiausiai 45 minučių pertrauka. Pertraukas galima padalyti į laiko tarpsnius, kurių kiekvienas trunka mažiausiai 15 minučių.</text:span></text:p>
      <text:p text:style-name="P2194"><text:span text:style-name="T2195">14.3</text:span><text:span text:style-name="T2196">. Mokiniams ir stažuotojams taikomos tos pačios</text:span><text:span text:style-name="T2197"><text:s/>nuostatos dėl poilsio laiko kaip ir kitiems mobiliesiems kelių transporto darbuotojams, laikantis reglamento (EB) Nr. 561/2006 (kai jis netaikomas – AETR susitarimo) nuostatų.</text:span></text:p>
      <text:p text:style-name="P2198"><text:span text:style-name="T2199">14.4</text:span><text:span text:style-name="T2200">. Kai atliekamas naktinis darbas, kasdienis darbo laikas negali viršyti</text:span><text:span text:style-name="T2201"><text:s/>10 valandų per kiekvieną 24 valandų laikotarpį.</text:span></text:p>
      <text:p text:style-name="P2202"><text:span text:style-name="T2203">14.5</text:span><text:span text:style-name="T2204">. Darbas nakties laiku apmokamas pagal Darbo kodekso nuostatas. Kompensacija (didesnis apmokėjimas, papildomas poilsio laikas ir kita) už nakties darbą gali būti skiriama pagal kolektyvines sutartis,</text:span><text:span text:style-name="T2205"><text:s/>darbdavių ir darbuotojų susitarimus, jeigu tai nekelia grėsmės kelių eismo saugai.</text:span></text:p>
      <text:p text:style-name="P2206"><text:span text:style-name="T2207">15</text:span><text:span text:style-name="T2208">. Dėl objektyvių ar techninių priežasčių arba priežasčių, susijusių su darbo organizavimu, kolektyvinėse sutartyse arba socialinių partnerių susitarimuose gali būti</text:span><text:span text:style-name="T2209"><text:s/>numatyta nukrypimų nuo Darbo ir poilsio laiko ypatumų 14.1, 14.4 ir 14.5 papunkčių reikalavimų, jeigu buvo konsultuotasi su suinteresuotų darbdavių ir darbuotojų atstovais ir dedamos pastangos skatinti visas tinkamas socialinio dialogo formas. Jeigu taiko</text:span><text:span text:style-name="T2210">ma išlyga Darbo ir poilsio laiko ypatumų 14.1 papunkčiui, skaičiuojant maksimalų (vidutiniškai 48 valandų) savaitės darbo laiką, negalima nustatyti termino trukmės, viršijančios 6 mėnesius.</text:span></text:p>
      <text:p text:style-name="P2211"><text:span text:style-name="T2212">16</text:span><text:span text:style-name="T2213">. Mobilieji kelių transporto darbuotojai privalo būti inform</text:span><text:span text:style-name="T2214">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2215"><text:span text:style-name="T2216">17</text:span><text:span text:style-name="T2217">. V</text:span><text:span text:style-name="T2218">airuotojų, vairuojančių reglamento (EB) Nr. 561/2006 2 straipsnyje apibrėžtas transporto priemones, vairavimo ir poilsio režimą nustato reglamentas (EB) Nr. 561/2006, tačiau reglamento (EB) Nr. 561/2006 6–9 straipsnių nuostatos netaikomos reglamento (EB) N</text:span><text:span text:style-name="T2219">r. 561/2006 13 straipsnio 1 dalies a–d ir f–r punktuose nurodytam vežimui kelių transporto priemonėmis. Reglamento (EB) Nr. 561/2006 13 straipsnio 1 dalies a–d ir f–r punktuose nurodytam vežimui kelių transporto priemonėmis taikomas šiame skyriuje nustatyt</text:span><text:span text:style-name="T2220">as darbo ir poilsio laiko režimas.</text:span><text:s/></text:p>
      <text:p text:style-name="P2221">Punkto pakeitimai:</text:p>
      <text:p text:style-name="P2222"><text:span text:style-name="T2223">Nr.<text:s/></text:span><text:a xlink:href="https://www.e-tar.lt/portal/legalAct.html?documentId=7d13adc0006511ea9681cd81dcdca52c" office:target-frame-name="_top" xlink:show="replace"><text:span text:style-name="T2224">1083</text:span></text:a><text:span text:style-name="T2225">, 2019-10-30, paskelbta TAR 2019-11-06, i. k. 2019-17708</text:span></text:p>
      <text:p text:style-name="P2226"><text:span text:style-name="T2227">Nr.<text:s/></text:span><text:a xlink:href="https://www.e-tar.lt/portal/legalAct.html?documentId=3e55c290778b11ec993ff5ca6e8ba60c" office:target-frame-name="_top" xlink:show="replace"><text:span text:style-name="T2228">37</text:span></text:a><text:span text:style-name="T2229">, 2022-01-12, paskelbta TAR 2022-01-17, i. k. 2022-00629</text:span></text:p>
      <text:p text:style-name="Normal"/>
      <text:p text:style-name="P2230"><text:span text:style-name="T2231">18</text:span><text:span text:style-name="T2232">.<text:s/></text:span><text:span text:style-name="T2233">Kelių transporto priemonių, išskyrus tas, kurioms pagal reglamento (EB) Nr. 561/2006 3 strai</text:span><text:span text:style-name="T2234">psnį šis reglamentas nėra taikomas, vairuotojų darbo laiko apskaitai turi būti naudojama viena iš šių priemonių:</text:span></text:p>
      <text:p text:style-name="P2235"><text:span text:style-name="T2236">18.1</text:span><text:span text:style-name="T2237">. registravimo įranga – tachografai<text:s/></text:span><text:span text:style-name="T2238">su tachografo registracijos lapais (jeigu tai analoginis tachografas) arba vairuotojo skaitmeninio ta</text:span><text:span text:style-name="T2239">chografo kortele (jeigu tai skaitmeninis tachografas); skaitmeninių tachografų ir vairuotojų kortelių duomenys, perkelti pagal 2010 m. liepos 1 d. Komisijos reglamento (ES) Nr. 581/2010 dėl ilgiausių leistinų laikotarpių, per kuriuos turi būti perkelti sus</text:span><text:span text:style-name="T2240">iję duomenys iš transporto priemonių ir vairuotojų kortelių, 1 straipsnio 3 dalį, turi būti teikiami Lietuvos transporto saugos administracijai jos nustatyta tvarka</text:span><text:span text:style-name="T2241">;</text:span></text:p>
      <text:p text:style-name="P2242"><text:span text:style-name="T2243">18.2</text:span><text:span text:style-name="T2244">. eismo tvarkaraščiai, sudaryti vadovaujantis reglamento (EB) Nr. 561/2006 16 stra</text:span><text:span text:style-name="T2245">ipsniu, ir vairuotojo darbo (pamainų) grafikas (jeigu keleiviai vežami reguliariais reisais Lietuvos Respublikos teritorijoje ir autobusuose neįrengti tachografai).</text:span><text:s/></text:p>
      <text:p text:style-name="P2246">Punkto pakeitimai:</text:p>
      <text:p text:style-name="P2247"><text:span text:style-name="T2248">Nr.<text:s/></text:span><text:a xlink:href="https://www.e-tar.lt/portal/legalAct.html?documentId=7d13adc0006511ea9681cd81dcdca52c" office:target-frame-name="_top" xlink:show="replace"><text:span text:style-name="T2249">1083</text:span></text:a><text:span text:style-name="T2250">, 2019-10-30, paskelbta TAR 2019-11-06, i. k. 2019-17708</text:span></text:p>
      <text:p text:style-name="Normal"/>
      <text:p text:style-name="P2251"><text:span text:style-name="T2252">19</text:span><text:span text:style-name="T2253">.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54">kuriame<text:s/></text:span><text:span text:style-name="T2255">būtų reglamento (EB) Nr. 561/2006 16 straipsnio 2 ir 3 dalyse nurodyta privaloma informacija.</text:span><text:s/></text:p>
      <text:p text:style-name="P2256">Punkto pakeitimai:</text:p>
      <text:p text:style-name="P2257"><text:span text:style-name="T2258">Nr.<text:s/></text:span><text:a xlink:href="https://www.e-tar.lt/portal/legalAct.html?documentId=7d13adc0006511ea9681cd81dcdca52c" office:target-frame-name="_top" xlink:show="replace"><text:span text:style-name="T2259">1083</text:span></text:a><text:span text:style-name="T2260">, 2019-10-30, paskelbta TAR 2019-11-</text:span><text:span text:style-name="T2261">06, i. k. 2019-17708</text:span></text:p>
      <text:p text:style-name="Normal"/>
      <text:p text:style-name="P2262"><text:span text:style-name="T2263">III</text:span><text:span text:style-name="T2264"><text:s/>SKYRIUS</text:span></text:p>
      <text:p text:style-name="P2265"><text:span text:style-name="T2266">DARBO IR POILSIO LAIKO YPATUMAI GELEŽINKELIŲ TRANSPORTE, KAI NETEIKIAMOS TARPVALSTYBINĖS PASLAUGOS</text:span></text:p>
      <text:p text:style-name="P2267"/>
      <text:p text:style-name="P2268"><text:span text:style-name="T2269">20</text:span><text:span text:style-name="T2270">. Darbo ir poilsio laiko ypatumai geležinkelio transporto įmonėse, kai neteikiamos tarpvalstybinės paslaugos,<text:s/></text:span><text:span text:style-name="T2271">parengti vadovaujantis 2003 m. lapkričio 4 d. Europos Parlamento ir Tarybos direktyva 2003/88/EB dėl tam tikrų darbo laiko organizavimo aspektų.</text:span></text:p>
      <text:p text:style-name="P2272"><text:span text:style-name="T2273">21</text:span><text:span text:style-name="T2274">. Darbo ir poilsio laiko ypatumai taikomi šiems geležinkelio transporto darbuotojams:</text:span></text:p>
      <text:p text:style-name="P2275"><text:span text:style-name="T2276">21.1</text:span><text:span text:style-name="T2277">.<text:s/></text:span><text:span text:style-name="T2278">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79">us traukinius ir vagonus, lydintiems ir prižiūrintiems refrižeratorinius vagonus-sekcijas, aptarnaujantiems keleivius, vykstančius tokiais traukiniais);</text:span><text:s/></text:p>
      <text:p text:style-name="P2280">Papunkčio pakeitimai:</text:p>
      <text:p text:style-name="P2281"><text:span text:style-name="T2282">Nr.<text:s/></text:span><text:a xlink:href="https://www.e-tar.lt/portal/legalAct.html?documentId=7d13adc0006511ea9681cd81dcdca52c" office:target-frame-name="_top" xlink:show="replace"><text:span text:style-name="T2283">1083</text:span></text:a><text:span text:style-name="T2284">, 2019-10-30, paskelbta TAR 2019-11-06, i. k. 2019-17708</text:span></text:p>
      <text:p text:style-name="Normal"/>
      <text:p text:style-name="P2285"><text:span text:style-name="T2286">21.2</text:span><text:span text:style-name="T2287">. prižiūrintiems riedmenis; formuojantiems sąstatus; budintiems įvairiuose geležinkelio transporto įmonių padaliniuose ir namuose; tiesiogiai vadovaujantiems trauki</text:span><text:span text:style-name="T2288">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89">ius;</text:span></text:p>
      <text:p text:style-name="P2290"><text:span text:style-name="T2291">21.3</text:span><text:span text:style-name="T2292">. dirbantiems galinėse ir tarpinėse stotyse (bilietų kasininkams ir kitiems).</text:span></text:p>
      <text:p text:style-name="P2293"><text:span text:style-name="T2294">22</text:span><text:span text:style-name="T2295">.<text:s/></text:span><text:span text:style-name="T2296">Darbo ir poilsio laiko ypatumų 21 punkte nurodyti darbuotojai dirba pagal individualius darbo (pamainų) grafikus.</text:span></text:p>
      <text:p text:style-name="P2297">Mašinistų, valdančių prekinius traukinius, darbas organizuojamas pagal išankstinį iškvietimą į darbą. Darbo laikas gali būti tikslinamas vieną kartą ir ne vėliau kaip prieš 3 valandas iki darbo pradžios.<text:s/></text:p>
      <text:p text:style-name="P2298"><text:span text:style-name="T2299">Jeigu darbo laikas tikslinamas daugiau kaip vieną k</text:span><text:span text:style-name="T2300">artą ar likus mažiau kaip 3 valandoms <text:s/>iki darbo pradžios, laikotarpis nuo antrojo planuoto iškvietimo į darbą iki faktinės darbo pradžios laikomas pasyviuoju budėjimu namuose.</text:span><text:s/></text:p>
      <text:p text:style-name="P2301">Punkto pakeitimai:</text:p>
      <text:p text:style-name="P2302"><text:span text:style-name="T2303">Nr.<text:s/></text:span><text:a xlink:href="https://www.e-tar.lt/portal/legalAct.html?documentId=7d13adc0006511ea9681cd81dcdca52c" office:target-frame-name="_top" xlink:show="replace"><text:span text:style-name="T2304">1083</text:span></text:a><text:span text:style-name="T2305">, 2019-10-30, paskelbta TAR 2019-11-06, i. k. 2019-17708</text:span></text:p>
      <text:p text:style-name="Normal"/>
      <text:p text:style-name="P2306"><text:span text:style-name="T2307">23</text:span><text:span text:style-name="T2308">. Darbuotojų, valdančių keleivinius traukinius, lydinčių, aptarnaujančių keleivius traukiniuose, teikiančių traukinių parangos paslaugas, atlieka</text:span><text:span text:style-name="T2309">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310">kslinami ir duodami jiems susipažinti pasirašytinai ne vėliau kaip prieš parą iki jų įsigaliojimo.</text:span><text:s/></text:p>
      <text:p text:style-name="P2311">Punkto pakeitimai:</text:p>
      <text:p text:style-name="P2312"><text:span text:style-name="T2313">Nr.<text:s/></text:span><text:a xlink:href="https://www.e-tar.lt/portal/legalAct.html?documentId=7d13adc0006511ea9681cd81dcdca52c" office:target-frame-name="_top" xlink:show="replace"><text:span text:style-name="T2314">1083</text:span></text:a><text:span text:style-name="T2315">, 2019-10-30, paskelbta TAR 201</text:span><text:span text:style-name="T2316">9-11-06, i. k. 2019-17708</text:span></text:p>
      <text:p text:style-name="Normal"/>
      <text:p text:style-name="P2317"><text:span text:style-name="T2318">24</text:span><text:span text:style-name="T2319">. Darbuotojams, nurodytiems Darbo ir poilsio laiko ypatumų 21.1 papunktyje, taikomi šie darbo ir poilsio laiko ypatumai:</text:span></text:p>
      <text:p text:style-name="P2320"><text:span text:style-name="T2321">24.1</text:span><text:span text:style-name="T2322">. Jiems (išskyrus darbuotojus, nurodytus Darbo ir poilsio laiko ypatumų 24.2</text:span><text:span text:style-name="T2323"><text:s/></text:span><text:span text:style-name="T2324">ir 24.3<text:s/></text:span><text:span text:style-name="T2325">papunkčiuose) nustatoma suminė darbo laiko apskaita, kurios apskaitinis laikotarpis – ne ilgesnis kaip 6 mėnesiai, darbo dienos (pamainos) trukmė – ne ilgesnė kaip 12 valandų, maksimali savaitės darbo laiko trukmė – 48 valandos.</text:span></text:p>
      <text:p text:style-name="P2326"><text:span text:style-name="T2327">24.2</text:span><text:span text:style-name="T2328">. Darbuotojų, aptar</text:span><text:span text:style-name="T2329">naujančių keleivius traukiniuose,<text:s/></text:span><text:span text:style-name="T2330">teikiančių traukinių parangos paslaugas, atliekančių geležinkelių riedmenų patikrinimą prieš kelionę,</text:span><text:span text:style-name="T2331"><text:s/>darbo laiko trukmė per parą</text:span><text:span text:style-name="T2332"><text:s/></text:span><text:span text:style-name="T2333">– ne ilgesnė kaip 16 valandų, maksimali savaitės darbo laiko trukmė – 60 valandų.<text:s/></text:span></text:p>
      <text:p text:style-name="P2334"><text:span text:style-name="T2335">24.3</text:span><text:span text:style-name="T2336">.</text:span><text:span text:style-name="T2337"><text:s/>Darbuotojams, lydintiems ir saugantiems prekinius traukinius ir vagonus, pamainos trukmė – ne ilgesnė kaip 24 valandos, tačiau jų savaitės darbo laikas neturi viršyti vidutiniškai 48 valandų, o poilsio tarp pamainų laikas privalo būti ne trumpesnis kaip 2</text:span><text:span text:style-name="T2338">4 valandos.</text:span></text:p>
      <text:p text:style-name="P2339"><text:span text:style-name="T2340">24.4</text:span><text:span text:style-name="T2341">. Darbuotojai, valdantys traukinius, negali dirbti daugiau kaip 2 naktis paeiliui. Ši nuostata netaikoma darbuotojams, kurie vyksta iš grąžos punktų kaip keleiviai.<text:s/></text:span></text:p>
      <text:p text:style-name="P2342"><text:span text:style-name="T2343">24.5</text:span><text:span text:style-name="T2344">. Darbuotojų, kontroliuojančių traukinių brigadų darbą, parduo</text:span><text:span text:style-name="T2345">dančių bilietus traukiniuose, darbo laiko (pamainos) trukmė gali būti nustatyta su ilgesne kaip 2 valandų pertrauka pailsėti ir pavalgyti.</text:span></text:p>
      <text:p text:style-name="P2346"><text:span text:style-name="T2347">24.6</text:span><text:span text:style-name="T2348">. Mobiliesiems geležinkelio transporto darbuotojams, grįžusiems iš kelionės, kuri geležinkelių transporte sup</text:span><text:span text:style-name="T2349">rantama kaip mobiliojo geležinkelio transporto darbuotojo darbo pradžia po poilsio namuose iki momento, kai suteikiamas kitas poilsis namuose, poilsis suteikiamas už dirbtą laiką pagal darbo (pamainų) grafiką (neįskaitant poilsio kelionės metu tarp reisų,<text:s/></text:span><text:span text:style-name="T2350">kurie geležinkelių transporte suprantami kaip traukinio vykimas iš nustatyto punkto į paskirties vietą (stotį, depą, tarpstotį ar privažiuojamąjį kelią). Jeigu kelionės metu tarp reisų numatytas poilsis, poilsio kelionės metu tarp reisų trukmė turi būti ne</text:span><text:span text:style-name="T2351"><text:s/>trumpesnė kaip 50 procentų dirbto laiko. Jeigu kelionės metu tarp reisų suteikti viso nustatyto poilsio laiko negalima, nepanaudotos poilsio valandos pridedamos prie poilsio, suteikiamo po vienos ar dviejų kitų kelionių. Jeigu ir tada visas priklausantis<text:s/></text:span><text:span text:style-name="T2352">poilsio laikas darbuotojui negali būti suteiktas, jis turi būti suteiktas Darbo ir poilsio laiko ypatumų 24.1 papunktyje nustatytu apskaitiniu laikotarpiu. Visais atvejais darbuotojų, valdančių traukinius, poilsio namuose tarp kelionių trukmė negali būti t</text:span><text:span text:style-name="T2353">rumpesnė kaip 12 valandų iš eilės.</text:span></text:p>
      <text:p text:style-name="P2354"><text:span text:style-name="T2355">24.7</text:span><text:span text:style-name="T2356">. Darbuotojų, lydinčių ir prižiūrinčių refrižeratorinius vagonus-sekcijas, savaitės nepertraukiamojo poilsio trukmė kelionės metu turi būti ne trumpesnė kaip 12 valandų.<text:s/></text:span></text:p>
      <text:p text:style-name="P2357"><text:span text:style-name="T2358">24.8</text:span><text:span text:style-name="T2359">. Vasaros sezono metu (birželio –r</text:span><text:span text:style-name="T2360">ugsėjo mėnesiais) darbuotojų, prižiūrinčių keleivinius traukinius, specialiuosius vagonus, aptarnaujančių keleivius traukiniuose, kontroliuojančių traukinių brigadų darbą ir parduodančių bilietus traukiniuose, savaitės nepertraukiamasis poilsio laikas gali</text:span><text:span text:style-name="T2361"><text:s/>būti sumažintas iki 50 procentų. Nepanaudotos poilsio valandos kompensuojamos suteikiant poilsį sezonui pasibaigus.</text:span><text:s/></text:p>
      <text:p text:style-name="P2362">Punkto pakeitimai:</text:p>
      <text:p text:style-name="P2363"><text:span text:style-name="T2364">Nr.<text:s/></text:span><text:a xlink:href="https://www.e-tar.lt/portal/legalAct.html?documentId=7d13adc0006511ea9681cd81dcdca52c" office:target-frame-name="_top" xlink:show="replace"><text:span text:style-name="T2365">1083</text:span></text:a><text:span text:style-name="T2366">, 2019-10-3</text:span><text:span text:style-name="T2367">0, paskelbta TAR 2019-11-06, i. k. 2019-17708</text:span></text:p>
      <text:p text:style-name="Normal"/>
      <text:p text:style-name="P2368"><text:span text:style-name="T2369">25</text:span><text:span text:style-name="T2370">. Darbo ir poilsio laiko ypatumų 21.2 papunktyje nurodytiems darbuotojams taikomi šie darbo ir poilsio laiko ypatumai:</text:span></text:p>
      <text:p text:style-name="P2371"><text:span text:style-name="T2372">25.1</text:span><text:span text:style-name="T2373">. Jiems (išskyrus darbuotojus, nurodytus Darbo ir poilsio laiko ypatumų<text:s/></text:span><text:span text:style-name="T2374">25.2 papunktyje) gali būti taikoma suminė darbo laiko apskaita, kurios apskaitinis</text:span><text:span text:style-name="T2375"><text:line-break/>laikotarpis – ne ilgesnis kaip 4 mėnesiai, darbo dienos (pamainos) trukmė – ne ilgesnė kaip 12 valandų, maksimali savaitės darbo laiko trukmė vidutiniškai – 48 valandos.</text:span></text:p>
      <text:p text:style-name="P2376"><text:span text:style-name="T2377">2</text:span><text:span text:style-name="T2378">5.2</text:span><text:span text:style-name="T2379">.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80">s.</text:span></text:p>
      <text:p text:style-name="P2381"><text:span text:style-name="T2382">26</text:span><text:span text:style-name="T2383">. Darbo ir poilsio laiko ypatumų 21.3 papunktyje nurodytiems darbuotojams darbo laiko (pamainos) trukmė gali būti nustatyta su ilgesne kaip 2 valandų pertrauka pailsėti ir pavalgyti.</text:span></text:p>
      <text:p text:style-name="P2384"/>
      <text:p text:style-name="P2385"><text:span text:style-name="T2386">IV</text:span><text:span text:style-name="T2387"><text:s/>SKYRIUS</text:span></text:p>
      <text:p text:style-name="P2388"><text:span text:style-name="T2389">DARBO IR POILSIO LAIKO YPATUMAI GELEŽINKELIŲ</text:span><text:span text:style-name="T2390"><text:s/>TRANSPORTE, KAI TEIKIAMOS TARPVALSTYBINĖS PASLAUGOS</text:span></text:p>
      <text:p text:style-name="P2391"/>
      <text:p text:style-name="P2392"><text:span text:style-name="T2393">27</text:span><text:span text:style-name="T2394">. Darbo ir poilsio laiko ypatumai geležinkelių transporto įmonėse, kai teikiamos tarpvalstybinės paslaugos dėl keleivių, bagažo ir (ar) krovinių vežimo, parengti vadovaujantis 2005 m. liepos 18 d.</text:span><text:span text:style-name="T2395"><text:s/>Tarybos direktyva 2005/47/EB dėl Europos geležinkelių bendrijos (CER) ir Europos transporto darbuotojų federacijos (ETF) susitarimo dėl mobiliųjų darbuotojų, teikiančių su sąveika susijusias tarpvalstybines paslaugas geležinkelių transporto sektoriuje, da</text:span><text:span text:style-name="T2396">rbo sąlygų tam tikrų aspektų ir Europos transporto darbuotojų federacijos (ETF) ir Europos geležinkelių bendrijos (CER) susitarimu dėl mobiliųjų darbuotojų, teikiančių su sąveika susijusias tarpvalstybines paslaugas, darbo sąlygų tam tikrų aspektų. Šios ta</text:span><text:span text:style-name="T2397">rpvalstybinės paslaugos teikiamos turint saugos sertifikatą, išduotą pagal Lietuvos Respublikos geležinkelių transporto kodekso reikalavimus, ir saugos sertifikatą, išduotą pagal atitinkamos Europos Sąjungos valstybės narės nacionalinius reikalavimus. Šio<text:s/></text:span><text:span text:style-name="T2398">skyriaus nuostatos taikomos mobiliesiems geležinkelių transporto darbuotojams, kurie teikia tarpvalstybines paslaugas (mašinistai (valdo traukos priemonę), darbuotojai, aptarnaujantys keleivius tarptautinio ar vietinio susisiekimo traukiniuose, kontroliuoj</text:span><text:span text:style-name="T2399">antys traukinių brigadų darbą, lydintys ir saugantys tarptautinio ar vietinio susisiekimo traukinius ir vagonus, lydintys ir prižiūrintys refrižeratorinius vagonus-sekcijas) tarptautinio susisiekimo maršrutuose ilgiau kaip vieną valandą per pamainą ir išva</text:span><text:span text:style-name="T2400">žiuoja daugiau kaip 15 kilometrų į užsienio valstybę (toliau – mobilieji geležinkelių transporto darbuotojai, teikiantys tarpvalstybines paslaugas).<text:s/></text:span></text:p>
      <text:p text:style-name="P2401">Punkto pakeitimai:</text:p>
      <text:p text:style-name="P2402"><text:span text:style-name="T2403">Nr.<text:s/></text:span><text:a xlink:href="https://www.e-tar.lt/portal/legalAct.html?documentId=142c65d0197711edb4cae1b158f98ea5" office:target-frame-name="_top" xlink:show="replace"><text:span text:style-name="T2404">818</text:span></text:a><text:span text:style-name="T2405">, 2022-08-10, paskelbta TAR 2022-08-11, i. k. 2022-17008</text:span></text:p>
      <text:p text:style-name="Normal"/>
      <text:p text:style-name="P2406"><text:span text:style-name="T2407">28</text:span><text:span text:style-name="T2408">. Darbo ir poilsio laiko ypatumai geležinkelių transporte, kai teikiamos tarpvalstybinės paslaugos:</text:span></text:p>
      <text:p text:style-name="P2409"><text:span text:style-name="T2410">28.1</text:span><text:span text:style-name="T2411">. Nakties pamaina geležinkelio transporto įmonėse trunka mažiausiai<text:s/></text:span><text:span text:style-name="T2412">3 darbo valandas nakties laiku.</text:span></text:p>
      <text:p text:style-name="P2413"><text:span text:style-name="T2414">28.2</text:span><text:span text:style-name="T2415">. Paros poilsis namie geležinkelio transporto įmonėse yra poilsis tarp darbo dienų (pamainų), kai mobilusis geležinkelių transporto darbuotojas, teikiantis tarpvalstybines paslaugas, ilsisi savo gyvenamojoje vietoje.</text:span></text:p>
      <text:p text:style-name="P2416"><text:span text:style-name="T2417">28.3</text:span><text:span text:style-name="T2418">. Paros poilsis kelionės metu geležinkelio transporto įmonėse yra poilsis tarp darbo dienų (pamainų), kai mobilusis geležinkelių transporto darbuotojas, teikiantis tarpvalstybines paslaugas, neturi galimybės ilsėtis savo gyvenamojoje vietoje.</text:span></text:p>
      <text:p text:style-name="P2419"><text:span text:style-name="T2420">28</text:span><text:span text:style-name="T2421">.4</text:span><text:span text:style-name="T2422">. Traukos priemonės valdymo trukmė geležinkelio transporte yra darbo laikas, kai mašinistas atsako už traukos priemonės valdymą, išskyrus laiką traukos priemonei priimti, parengti ar perduoti. Į šį laiką įtraukiamos suplanuotos pertraukos, per kurias m</text:span><text:span text:style-name="T2423">ašinistas yra atsakingas už traukos priemonę.</text:span></text:p>
      <text:p text:style-name="P2424"><text:span text:style-name="T2425">28.5</text:span><text:span text:style-name="T2426">. Darbuotojų, aptarnaujančių keleivius traukiniuose, darbo laiko trukmė per parą</text:span><text:span text:style-name="T2427"><text:s/></text:span><text:span text:style-name="T2428">– ne ilgesnė kaip 16 valandų, maksimali savaitės darbo laiko trukmė – 60 valandų.<text:s/></text:span></text:p>
      <text:p text:style-name="P2429"><text:span text:style-name="T2430">28.6</text:span><text:span text:style-name="T2431">. Darbuotojų, lydinčių ir<text:s/></text:span><text:span text:style-name="T2432">prižiūrinčių refrižeratorinius vagonus-sekcijas, savaitės nepertraukiamojo poilsio trukmė reiso metu turi būti ne trumpesnė kaip 12 valandų. Darbo laikas per savaitę negali viršyti 84 valandų. Suminės darbo laiko apskaitos laikotarpis ne ilgesnis kaip 6 mė</text:span><text:span text:style-name="T2433">nesiai.</text:span></text:p>
      <text:p text:style-name="P2434"><text:span text:style-name="T2435">29</text:span><text:span text:style-name="T2436">. Mobiliesiems geležinkelių transporto darbuotojams, teikantiems tarpvalstybines paslaugas, taikomi šie darbo ir poilsio laiko ypatumai:</text:span></text:p>
      <text:p text:style-name="P2437"><text:span text:style-name="T2438">29.1</text:span><text:span text:style-name="T2439">. Darbo laikas yra organizuojamas pagal Darbo ir poilsio laiko ypatumų 22 ir 23 punktų nuostatas.</text:span></text:p>
      <text:p text:style-name="P2440"><text:span text:style-name="T2441">29.2</text:span><text:span text:style-name="T2442">. Suminis darbo laiko apskaitos laikotarpis – ne ilgesnis kaip 6 mėnesiai, darbo dienos (pamainos) trukmė – ne ilgesnė kaip 12 valandų, maksimali savaitės darbo laiko trukmė vidutiniškai – 48 valandos.<text:s/></text:span></text:p>
      <text:p text:style-name="P2443"><text:span text:style-name="T2444">29.3</text:span><text:span text:style-name="T2445">. Paros poilsis namie turi trukti ne</text:span><text:span text:style-name="T2446"><text:s/>mažiau kaip 12 valandų iš eilės per 24 valandas.</text:span></text:p>
      <text:p text:style-name="P2447"><text:span text:style-name="T2448">29.4</text:span><text:span text:style-name="T2449">. Kartą per 7 dienas paros poilsis namie gali būti sutrumpintas iki 9 valandų. Tokiu atveju sutrumpinto paros poilsio namie ir 12 valandų skirtumas valandomis pridedamas prie artimiausios paros poil</text:span><text:span text:style-name="T2450">sio namie (sutrumpintas paros poilsis negali būti skiriamas tarp dviejų paros poilsio laikotarpių kelionės metu).</text:span></text:p>
      <text:p text:style-name="P2451"><text:span text:style-name="T2452">29.5</text:span><text:span text:style-name="T2453">. Paros poilsis kelionės metu trunka ne mažiau kaip 8 valandas iš eilės per 24 valandas.</text:span></text:p>
      <text:p text:style-name="P2454"><text:span text:style-name="T2455">29.6</text:span><text:span text:style-name="T2456">. Geležinkelio įmonių (vežėjų) ir gel</text:span><text:span text:style-name="T2457">ežinkelių infrastruktūros valdytojų vadovai pasirūpina patogiu mobiliųjų geležinkelių transporto darbuotojų, teikiančių tarpvalstybines paslaugas, apgyvendinimu, kai suteikiamas paros poilsis kelionės metu.</text:span></text:p>
      <text:p text:style-name="P2458"><text:span text:style-name="T2459">29.7</text:span><text:span text:style-name="T2460">. Po paros poilsio kelionės metu mobilies</text:span><text:span text:style-name="T2461">iems geležinkelių transporto darbuotojams, teikiantiems tarpvalstybines paslaugas, sugrįžusiems iš kelionės, turi būti suteikiamas paros poilsis namie.</text:span></text:p>
      <text:p text:style-name="P2462"><text:span text:style-name="T2463">29.8</text:span><text:span text:style-name="T2464">. Mobiliesiems geležinkelių transporto darbuotojams, teikiantiems tarpvalstybines paslaugas, grį</text:span><text:span text:style-name="T2465">žusiems iš kelionės, paros poilsis namie suteikiamas už dirbtą laiką pagal darbo (pamainų) grafiką (neįskaitant paros poilsio kelionės metu). Jeigu po kelionės suteikti viso nustatyto poilsio laiko negalima, nepanaudotos poilsio valandos pridedamos prie po</text:span><text:span text:style-name="T2466">ilsio, suteikiamo po vieno ar dviejų kitų kelionių. Jeigu ir tada visas priklausantis poilsio laikas mobiliajam geležinkelių transporto darbuotojui, teikiančiam tarpvalstybines paslaugas, <text:s/>negali būti suteiktas, jis turi būti suteiktas per Darbo ir poilsio</text:span><text:span text:style-name="T2467"><text:s/>laiko ypatumų 29.2 papunktyje nustatytą apskaitinį laikotarpį.</text:span></text:p>
      <text:p text:style-name="P2468"><text:span text:style-name="T2469">29.9</text:span><text:span text:style-name="T2470">. Mobiliesiems geležinkelių transporto darbuotojams, teikiantiems tarpvalstybines paslaugas, per 7 dienas skiriamas 24 valandų savaitės nepertraukiamasis poilsis, prie kurio pridedamas</text:span><text:span text:style-name="T2471"><text:s/>Darbo ir poilsio laiko ypatumų 29.3 papunktyje nurodytas 12 valandų paros poilsis namie.</text:span></text:p>
      <text:p text:style-name="P2472"><text:span text:style-name="T2473">29.10</text:span><text:span text:style-name="T2474">. Mobiliesiems geležinkelių transporto darbuotojams, teikiantiems tarpvalstybines paslaugas, kasmet skiriami 104 dvidešimt keturių valandų trukmės poilsio la</text:span><text:span text:style-name="T2475">ikotarpiai, įskaitant 52 dvidešimt keturių valandų trukmės savaitės poilsio laikotarpius; iš jų 12 dvigubo poilsio laikotarpių (48 valandos, prie kurių pridedama 12 valandų paros poilsio), į kuriuos turi būti įtraukti šeštadieniai ir sekmadieniai, ir 12 dv</text:span><text:span text:style-name="T2476">igubo poilsio laikotarpių (48 valandos, prie kurių pridedama 12 valandų paros poilsio), į kuriuos nebūtina įtraukti šeštadienių ir sekmadienių. Šiame papunktyje nurodyti poilsio laikotarpiai taikomi proporcingai kas mėnesį ir tik tais atvejais, jeigu konkr</text:span><text:span text:style-name="T2477">etų mėnesį darbuotojas teikė tarpvalstybines paslaugas. <text:s/></text:span></text:p>
      <text:p text:style-name="P2478"><text:span text:style-name="T2479">30</text:span><text:span text:style-name="T2480">. Mašinistams nustatoma:</text:span></text:p>
      <text:p text:style-name="P2481"><text:span text:style-name="T2482">30.1</text:span><text:span text:style-name="T2483">. traukos priemonės valdymo trukmė per 2 savaites negali viršyti 80 valandų;</text:span></text:p>
      <text:p text:style-name="P2484"><text:span text:style-name="T2485">30.2</text:span><text:span text:style-name="T2486">. traukos priemonės valdymo trukmė neturi viršyti 9 valandų dienos<text:s/></text:span><text:span text:style-name="T2487">pamainos metu ir 8 valandų nakties pamainos metu tarp dviejų paros poilsio laikotarpių;</text:span></text:p>
      <text:p text:style-name="P2488"><text:span text:style-name="T2489">30.3</text:span><text:span text:style-name="T2490">. mašinistas negali dirbti daugiau kaip 2 naktis paeiliui;</text:span></text:p>
      <text:p text:style-name="P2491"><text:span text:style-name="T2492">30.4</text:span><text:span text:style-name="T2493">. paros poilsio tarp kelionių trukmė namuose mašinistams negali būti trumpesnė kaip 12 valandų iš eilės;<text:s/></text:span></text:p>
      <text:p text:style-name="P2494"><text:span text:style-name="T2495">30.5</text:span><text:span text:style-name="T2496">. jeigu mašinisto darbo laikas trunka nuo 6 iki 8 valandų, darbo dienos (pamainos) metu turi būti suteikiama</text:span><text:span text:style-name="T2497"><text:s/>ne trumpesnė kaip 30 minučių pert</text:span><text:span text:style-name="T2498">rauka pailsėti ir pavalgyti, kuria turi būti pasinaudojama darbo (pamainos) metu, o jeigu mašinisto darbo laikas yra daugiau kaip 8 valandos – darbo (pamainos) laiku turi būti suteikiama ne trumpesnė kaip 45 minučių pertrauka pailsėti ir pavalgyti. Dalis p</text:span><text:span text:style-name="T2499">ertraukos turi būti suteikiama tarp trečios ir šeštos darbo valandos. Traukiniams vėluojant, darbo dienos (pamainos) metu numatytos pertraukos pailsėti ir pavalgyti gali būti atitinkamai patikslintos;</text:span></text:p>
      <text:p text:style-name="P2500"><text:span text:style-name="T2501">30.6</text:span><text:span text:style-name="T2502">. jeigu traukos priemonė valdoma dviejų mašinis</text:span><text:span text:style-name="T2503">tų, Darbo ir poilsio laiko ypatumų 30.5 papunkčio nuostatos gali būti netaikomos;</text:span></text:p>
      <text:p text:style-name="P2504"><text:span text:style-name="T2505">30.7</text:span><text:span text:style-name="T2506">. darbo ir poilsio laiko ypatumai, nustatyti Darbo ir poilsio laiko ypatumų 29 punkte, taikomi tiek, kiek darbo ir poilsio laiko ypatumų nenustato Darbo ir poilsio la</text:span><text:span text:style-name="T2507">iko ypatumų 30.1–30.6 papunkčių nuostatos.</text:span><text:s/></text:p>
      <text:p text:style-name="P2508">Skyriaus pakeitimai:</text:p>
      <text:p text:style-name="P2509"><text:span text:style-name="T2510">Nr.<text:s/></text:span><text:a xlink:href="https://www.e-tar.lt/portal/legalAct.html?documentId=7d13adc0006511ea9681cd81dcdca52c" office:target-frame-name="_top" xlink:show="replace"><text:span text:style-name="T2511">1083</text:span></text:a><text:span text:style-name="T2512">, 2019-10-30, paskelbta TAR 2019-11-06, i. k. 2019-17708</text:span></text:p>
      <text:p text:style-name="Normal"/>
      <text:p text:style-name="P2513"><text:span text:style-name="T2514">V</text:span><text:span text:style-name="T2515"><text:s/>SKYRIUS</text:span></text:p>
      <text:p text:style-name="P2516"><text:span text:style-name="T2517">DARBO IR<text:s/></text:span><text:span text:style-name="T2518">POILSIO LAIKO YPATUMAI CIVILINĖS AVIACIJOS ĮMONĖSE</text:span></text:p>
      <text:p text:style-name="P2519"/>
      <text:p text:style-name="P2520"><text:span text:style-name="T2521">31</text:span><text:span text:style-name="T2522">. Darbo ir poilsio laiko ypatumai civilinės aviacijos įmonėse parengti vadovaujantis 2012 m. spalio 5 d. Komisijos reglamento (ES) Nr. 965/2012, kuriuo pagal Europos Parlamento ir Tarybos reglamentą</text:span><text:span text:style-name="T2523"><text:s/>(EB) Nr. 216/2008 nustatomi su orlaivių naudojimu skrydžiams susiję techniniai reikalavimai ir administracinės procedūros su paskutiniais pakeitimais, padarytais 2014 m. balandžio 7 d. Komisijos reglamentu (ES) Nr. 379/2014, 8 straipsnio nuostatomis.</text:span></text:p>
      <text:p text:style-name="P2524"><text:span text:style-name="T2525">32</text:span><text:span text:style-name="T2526">. Darbo ir poilsio laiko civilinės aviacijojos įmonėse ypatumus reglamentuoja 1991 m. gruodžio 16 d. Tarybos reglamento (EEB) Nr. 3922/91 dėl techninių reikalavimų ir administracinės tvarkos suderinimo civilinės aviacijos srityje su paskutiniais pakeitim</text:span><text:span text:style-name="T2527">ais, padarytais 2008 m. rugpjūčio 20 d. Komisijos reglamentu (EB) Nr. 859/2008, III priedo Q skirsnis.</text:span><text:s/></text:p>
      <text:p text:style-name="P2528">Punkto pakeitimai:</text:p>
      <text:p text:style-name="P2529"><text:span text:style-name="T2530">Nr.<text:s/></text:span><text:a xlink:href="https://www.e-tar.lt/portal/legalAct.html?documentId=142c65d0197711edb4cae1b158f98ea5" office:target-frame-name="_top" xlink:show="replace"><text:span text:style-name="T2531">818</text:span></text:a><text:span text:style-name="T2532">, 2022-08-10, paskelbta TAR<text:s/></text:span><text:span text:style-name="T2533">2022-08-11, i. k. 2022-17008</text:span></text:p>
      <text:p text:style-name="Normal"/>
      <text:p text:style-name="P2534"><text:span text:style-name="T2535">33</text:span><text:span text:style-name="T2536">. Civilinės aviacijos mobiliųjų darbuotojų tarnybinio skrydžio laiko, budėjimo ir darbo padaliniuose darbo laiko bendra trukmė – ilgiausias darbo laikas per metus – yra 2 000 valandų ir turi būti išdėstoma kuo tolygiau.</text:span></text:p>
      <text:p text:style-name="P2537"><text:span text:style-name="T2538">34</text:span><text:span text:style-name="T2539">. Atsižvelgiant į civilinės aviacijos paslaugų poreikį, priklausantį nuo metų laiko ir kitų aplinkybių, civilinės aviacijos mobiliesiems darbuotojams sudaromi darbo (pamainų) grafikai, su kuriais darbuotojai supažindinami prieš 7 dienas iki jų įsigal</text:span><text:span text:style-name="T2540">iojimo. Atsižvelgiant į civilinės aviacijos darbo specifiką, kolektyvinėse sutartyse gali būti numatyti kiti supažindinimo su darbo (pamainų) grafikais terminai.</text:span></text:p>
      <text:p text:style-name="P2541"><text:span text:style-name="T2542">35</text:span><text:span text:style-name="T2543">. Laisvos nuo tarnybinių skrydžių, budėjimo, darbo padaliniuose poilsio dienos suteikiam</text:span><text:span text:style-name="T2544">os taip:</text:span></text:p>
      <text:p text:style-name="P2545"><text:span text:style-name="T2546">35.1</text:span><text:span text:style-name="T2547">. kiekvieną kalendorinį mėnesį ne mažiau kaip 7 dienos namuose;</text:span></text:p>
      <text:p text:style-name="P2548"><text:span text:style-name="T2549">35.2</text:span><text:span text:style-name="T2550">. kiekvienais kalendoriniais metais ne mažiau kaip 96 dienos namuose.</text:span></text:p>
      <text:p text:style-name="P2551"><text:span text:style-name="T2552">36</text:span><text:span text:style-name="T2553">. Civilinės aviacijos mobiliesiems darbuotojams, taip pat darbuotojams, kurių darbas susiję</text:span><text:span text:style-name="T2554">s su orlaivių judėjimo tvarkaraščiu (darbuotojams, kurie aptarnauja skrydžius, keleivius, orlaivius: skrydžių valdymo vadovams, oro eismo saugumo technikams, kelionių palydovams ir kitiems), taikoma suminė darbo laiko apskaita, kurios apskaitinio laikotarp</text:span><text:span text:style-name="T2555">io trukmė – vieni metai.</text:span></text:p>
      <text:p text:style-name="P2556"/>
      <text:p text:style-name="P2557"><text:span text:style-name="T2558">VI</text:span><text:span text:style-name="T2559"><text:s/>SKYRIUS</text:span></text:p>
      <text:p text:style-name="P2560"><text:span text:style-name="T2561">DARBO IR POILSIO LAIKO YPATUMAI JŪRŲ TRANSPORTE</text:span></text:p>
      <text:p text:style-name="P2562"/>
      <text:p text:style-name="P2563"><text:span text:style-name="T2564">37</text:span><text:span text:style-name="T2565">. Darbo ir poilsio laiko ypatumai jūrų transporte parengti vadovaujantis 1999 m. birželio 21 d. Tarybos direktyva 1999/63/EB dėl Europos Bendrijos Laivų savin</text:span><text:span text:style-name="T2566">inkų asociacijos (ECSA) ir Europos Sąjungos Transporto darbuotojų profesinių sąjungų federacijos (FST) sudaryto susitarimo dėl jūreivių darbo laiko organizavimo, 1999 m. gruodžio 13 d. Europos Parlamento ir Tarybos direktyva 1999/95/EB dėl jūrininkų darbo<text:s/></text:span><text:span text:style-name="T2567">valandoms į Bendrijos uostus įplaukusiuose laivuose taikomų nuostatų įgyvendinimo ir taikomi Lietuvos Respublikos jūrų laivų registre įregistruotuose laivuose.</text:span></text:p>
      <text:p text:style-name="P2568"><text:span text:style-name="T2569">38</text:span><text:span text:style-name="T2570">. Įprastinė įgulos narių darbo valandų norma nustatoma remiantis 8 valandų darbo diena,<text:s/></text:span><text:span text:style-name="T2571">dviem</text:span><text:span text:style-name="T2572"><text:s/></text:span><text:span text:style-name="T2573">poilsio dienomis per savaitę ir poilsiu švenčių dienomis. Laivuose, kuriuose dirbama ir budima ištisą parą, įvedama suminė darbo laiko apskaita, kurios apskaitinis laikotarpis nustatomas kolektyvinėje sutartyje ir turi būti ne ilgesnis kaip vieni met</text:span><text:span text:style-name="T2574">ai.</text:span></text:p>
      <text:p text:style-name="P2575"><text:span text:style-name="T2576">39</text:span><text:span text:style-name="T2577">. Už laivo įgulos narių darbo ir poilsio laiko nustatymą atsako laivo kapitonas.</text:span></text:p>
      <text:p text:style-name="P2578"><text:span text:style-name="T2579">40</text:span><text:span text:style-name="T2580">. Įgulos nariams turi būti garantuotas mažiausiai 10 valandų poilsis per parą ir mažiausiai 77 valandų poilsis per bet kurias 7 dienas. Paros poilsio laikotarp</text:span><text:span text:style-name="T2581">is gali būti padalytas ne daugiau kaip į 2 dalis, viena iš jų negali būti trumpesnė negu 6 valandos, o pertrauka tarp 2 paeiliui einančių poilsio laikotarpių neturi viršyti 14 valandų. Keičiant darbo ir poilsio laiką, privalo būti užtikrinta pakankamai poi</text:span><text:span text:style-name="T2582">lsio.</text:span></text:p>
      <text:p text:style-name="P2583"><text:span text:style-name="T2584">41</text:span><text:span text:style-name="T2585">. Lengvai prieinamoje vietoje turi būti iškabintas (paskelbtas) susisiekimo ministro arba jo įgaliotos institucijos nustatytos formos darbo jūroje ir jūrų uoste grafikas, kuriame prie kiekvienos pareigybės turi būti nurodytas minimalus poilsio<text:s/></text:span><text:span text:style-name="T2586">valandų skaičius. Darbo laikas, viršijantis nustatytą 8 darbo valandų kasdienę darbo laiko trukmę, nepanaudotas kasdienio poilsio, savaitės poilsio laikas, poilsio ir švenčių dienų laikas sumuojamas ir kompensuojamas įgulos nariams Darbo ir poilsio laiko y</text:span><text:span text:style-name="T2587">patumų 5 punkte nustatyta tvarka, laivui sugrįžus į Klaipėdos valstybinį jūrų uostą arba pakeitus įgulą kituose jūrų uostuose. Darbo jūroje ir jūrų uoste grafikai sudaromi lietuvių, anglų ir laivo darbo kalba.</text:span></text:p>
      <text:p text:style-name="P2588"><text:span text:style-name="T2589">42</text:span><text:span text:style-name="T2590">. Kad būtų laikomasi Darbo ir poilsio la</text:span><text:span text:style-name="T2591">iko ypatumų 38 ir 40 punktų nuostatų, turi būti daromi įrašai apie įgulos narių kasdienio poilsio valandas. Įgulos nariui paprašius išduodamas įrašų apie jo dirbtą laiką nuorašas, kurį pasirašo kapitonas arba kapitono įgaliotas asmuo ir pats įgulos narys.<text:s/></text:span><text:span text:style-name="T2592">Standartinę įrašų apie įgulos narių kasdienio poilsio valandas formą, jų darymo periodiškumo ir saugojimo laive tvarką nustato susisiekimo ministras arba jo įgaliota institucija. Įrašai turi būti daromi lietuvių, anglų ir laivo darbo kalba. Laive taip pat<text:s/></text:span><text:span text:style-name="T2593">privalo būti Darbo ir poilsio laiko ypatumai ir kolektyvinė sutartis, kurie turi būti paskelbiami viešai.</text:span></text:p>
      <text:p text:style-name="P2594"><text:span text:style-name="T2595">43</text:span><text:span text:style-name="T2596">. Laivo kapitono pavedimu kiekvienas laivo įgulos narys privalo atlikti reikiamos trukmės (kad ir kiek tai truktų) avarinį, avralinį ar kokį kit</text:span><text:span text:style-name="T2597">ą darbą, jeigu to reikia laivo, laive esančių žmonių ar krovinio saugumui užtikrinti arba pagalbai kitiems skęstantiems laivams ar žmonėms suteikti. Šiais darbais laikomi:</text:span></text:p>
      <text:p text:style-name="P2598"><text:span text:style-name="T2599">43.1</text:span><text:span text:style-name="T2600">. avariniai darbai, susiję su žmonių, laivo ir krovinio gelbėjimu (taip pat pa</text:span><text:span text:style-name="T2601">galba kitiems laivams nelaimės atveju);</text:span></text:p>
      <text:p text:style-name="P2602"><text:span text:style-name="T2603">43.2</text:span><text:span text:style-name="T2604">. avraliniai darbai:</text:span></text:p>
      <text:p text:style-name="P2605"><text:span text:style-name="T2606">43.2.1</text:span><text:span text:style-name="T2607">. atsiradę dėl audringo oro ar įspėjimo apie audrą: papildomas krovinių pritvirtinimas, burių ir tentų pakėlimas ir nuleidimas, papildomas švartavimosi lynų padavimas, laivo<text:s/></text:span><text:span text:style-name="T2608">nuplukdymas į saugią vietą, pasirengimas saugiam laivo stovėjimui ar darbui, laivo plaukimas siaurumomis ir kiti darbai, priklausantys nuo susidariusių aplinkybių;</text:span></text:p>
      <text:p text:style-name="P2609"><text:span text:style-name="T2610">43.2.2</text:span><text:span text:style-name="T2611">. susiję su laivo įplaukimu į jūrų uostą ir išplaukimu iš jo, laivo prišvartavimu<text:s/></text:span><text:span text:style-name="T2612">ir atšvartavimu uoste;</text:span></text:p>
      <text:p text:style-name="P2613"><text:span text:style-name="T2614">43.2.3</text:span><text:span text:style-name="T2615">. laivo priėmimas ir perdavimas, pastatymas į doką ir išplukdymas iš jo, švartavimosi ir plaukimo bandymai po remonto.</text:span></text:p>
      <text:p text:style-name="P2616"><text:span text:style-name="T2617">44</text:span><text:span text:style-name="T2618">. Atliekant Darbo ir poilsio laiko ypatumų 43.1 papunktyje nurodytus darbus, laivo kapitonas g</text:span><text:span text:style-name="T2619">ali laikinai sustabdyti darbo jūroje ir jūrų uoste grafiko taikymą, kol vykdomi minėti darbai. Šiuos darbus atlikus, kapitonas užtikrina, kad kuo greičiau visiems įgulos nariams, kurie dirbo pagal darbo jūroje ir jūrų uoste grafiką numatytu poilsio metu, b</text:span><text:span text:style-name="T2620">ūtų suteikta pakankamai poilsio. Atliekant Darbo ir poilsio laiko ypatumų 43.2 papunktyje nurodytus darbus pagal darbo jūroje ir jūrų uoste grafiką laisvu nuo budėjimo ar darbo metu, dirbtas laikas sumuojamas ir kompensuojamas įgulos nariams Darbo ir poils</text:span><text:span text:style-name="T2621">io laiko ypatumų 5 punkte nustatyta tvarka, laivui sugrįžus į Klaipėdos valstybinį jūrų uostą arba pakeitus įgulą kituose jūrų uostuose.</text:span></text:p>
      <text:p text:style-name="P2622"><text:span text:style-name="T2623">45</text:span><text:span text:style-name="T2624">. Kai laivas remontuojamas arba dėl kitokių priežasčių stovi jūrų uoste, įgulos nariams gali būti nustatomas viso</text:span><text:span text:style-name="T2625">s paros darbo jūroje ir jūrų uoste grafikas, jeigu tai numatyta kolektyvinėje sutartyje.</text:span></text:p>
      <text:p text:style-name="P2626"><text:span text:style-name="T2627">46</text:span><text:span text:style-name="T2628">. Laivo stovėjimo uoste ir (ar) remonto metu įgulos nariams gali būti suteikiamos poilsio dienos (laisvadieniai) už anksčiau nepanaudotas poilsio dienas. Įgulos<text:s/></text:span><text:span text:style-name="T2629">narių darbo jūroje ir jūrų uoste grafikai turi atitikti uosto arba remonto gamyklos darbų grafikus.</text:span></text:p>
      <text:p text:style-name="P2630"><text:span text:style-name="T2631">47</text:span><text:span text:style-name="T2632">. Uosto krovos darbų įmonių darbuotojams, atliekantiems krovimo ir aptarnavimo, krovinių transportavimo, ekspedijavimo ir sandėliavimo operacijas, kro</text:span><text:span text:style-name="T2633">vinių perkrovimo į jūrų ir kitokį transportą darbus, taip pat kitiems darbuotojams, atliekantiems šiuos darbus (vyriausiesiems stividorams, stividorams, siurvejeriams (krovinių inspektoriams), dokininkams mechanizatoriams, kranininkams), kranų mechanizacij</text:span><text:span text:style-name="T2634">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635"/>
      <text:p text:style-name="P2636"><text:span text:style-name="T2637">VII</text:span><text:span text:style-name="T2638"><text:s/>SKYRIUS</text:span></text:p>
      <text:p text:style-name="P2639"><text:span text:style-name="T2640">DARBO IR POILSIO LAIKO YPATUMAI VIDAUS VANDENŲ TRANSPORTE</text:span></text:p>
      <text:p text:style-name="P2641"/>
      <text:p text:style-name="P2642"><text:span text:style-name="T2643">48</text:span><text:span text:style-name="T2644">. Darbo ir poilsio laiko ypatumai vidaus vandenų transporte parengti vadovaujantis 2003 m. lapkričio 4 d. Europos Parlamento ir Tarybos direktyva 2003/88/EB dėl tam tikrų<text:s/></text:span><text:span text:style-name="T2645">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646">imas dėl tam tikrų vežimo vidaus vandens keliais sektoriaus darbo laiko organizavimo aspektų.</text:span></text:p>
      <text:p text:style-name="P2647"><text:span text:style-name="T2648">49</text:span><text:span text:style-name="T2649">. Susisiekimo ministras tvirtina vidaus vandenų laivų įgulų minimalios sudėties reikalavimus, atsižvelgdamas į įgulų darbo ir poilsio režimus. Visiems laivo</text:span><text:span text:style-name="T2650"><text:s/>įgulos nariams nepertraukiamasis paros poilsis suteikiamas atsižvelgiant į vidaus vandenų laivų eksploatacijos režimus. Maksimali vidaus vandenų transporto priemonių mobiliųjų darbuotojų (laivo įgulos) darbo dienos trukmė kartu su pertrauka pailsėti ir pa</text:span><text:span text:style-name="T2651">valgyti negali būti ilgesnė kaip 14 valandų per parą ir 72 valandos per 7 dienų laikotarpį. Ilgiausias savaitės darbo laikas naktį yra 42 valandos per 7 dienų laikotarpį. Darbo laikas, viršijantis nustatytą darbo laiko trukmę, nepanaudotas kasdienio poilsi</text:span><text:span text:style-name="T2652">o, savaitės poilsio laikas, poilsio ir švenčių dienų laikas sumuojamas ir kompensuojamas Darbo ir poilsio laiko ypatumų 5 punkte nustatyta tvarka. Už laivo įgulos narių darbo ir poilsio laiko nustatymą atsako laivo kapitonas.</text:span></text:p>
      <text:p text:style-name="P2653"><text:span text:style-name="T2654">50</text:span><text:span text:style-name="T2655">. Vidaus vandenų transpo</text:span><text:span text:style-name="T2656">rto mobiliesiems darbuotojams ir darbuotojams, tiesiogiai susijusiems su laivų eismu ir jų aptarnavimu (jūrų uostų, prieplaukų, krovimo punktų darbuotojams), nustatoma 6 dienų darbo savaitė, viena poilsio diena ir įvedama suminė darbo laiko apskaita, kurio</text:span><text:span text:style-name="T2657">s apskaitinis laikotarpis nustatomas kolektyvinėje sutartyje ir turi būti ne ilgesnis kaip vieni metai. Laivui plaukiant, įgulos nariams turi būti garantuojamas mažiausiai 10 valandų poilsis per parą ir mažiausiai 84 valandų poilsis per 7 dienų laikotarpį.</text:span><text:span text:style-name="T2658"><text:s/>Šis paros poilsis gali būti padalytas ne daugiau kaip į 2 dalis, viena iš jų negali būti trumpesnė kaip 6 valandos, o pertrauka tarp 2 paeiliui einančių poilsio laikotarpių neturi viršyti 14 valandų.</text:span></text:p>
      <text:p text:style-name="P2659"><text:span text:style-name="T2660">51</text:span><text:span text:style-name="T2661">. Darbo (pamainų) grafikai turi būti iškabinti (p</text:span><text:span text:style-name="T2662">askelbti) viešai laive lengvai prieinamoje vietoje. Laivo įgulos narių dirbtas laikas žymimas apskaitos žiniaraščiuose, kuriuose nurodomas laivo pavadinimas, darbuotojo vardas ir pavardė, atsakingo laivavedžio vardas ir pavardė, data, darbo ar poilsio dien</text:span><text:span text:style-name="T2663">a, dienos darbo ar poilsio pradžia ir pabaiga. Ne vėliau kaip iki kito mėnesio pabaigos darbdavys arba jo atstovas ir darbuotojas kartu patikrina ir patvirtina šiuos įrašus. Darbuotojams įteikiama su jais susijusių patvirtintų įrašų kopija. Darbuotojai šia</text:span><text:span text:style-name="T2664">s kopijas saugo vienus metus. Laive apskaitos žiniaraščiai saugomi iki apskaitinio laikotarpio pabaigos.</text:span></text:p>
      <text:p text:style-name="P2665"><text:span text:style-name="T2666">52</text:span><text:span text:style-name="T2667">. Laivo kapitonas turi teisę reikalauti, kad laivo įgulos narys atliktų reikiamos trukmės (kad ir kiek tai truktų) avarinį (Darbo ir poilsio laik</text:span><text:span text:style-name="T2668">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669"><text:span text:style-name="T2670">53</text:span><text:span text:style-name="T2671">. Atliekant Darbo ir poilsio laiko ypatumų 52 punkte nurodytus darbus, laivo kapitonas gali laikinai sustabdyti darbo ir poilsio grafiko taikymą tol, kol vykdomi minėti darbai. Šiuos darbus atlikus, kapitonas kuo greičiau užtikrina, kad visiems įgulos na</text:span><text:span text:style-name="T2672">riams, kurie dirbo pagal darbo ir poilsio grafiką numatytu poilsio metu, būtų suteikta pakankamai poilsio.</text:span></text:p>
      <text:p text:style-name="P2673"/>
      <text:p text:style-name="P2674"><text:span text:style-name="T2675">VIII</text:span><text:span text:style-name="T2676"><text:s/>SKYRIUS</text:span></text:p>
      <text:p text:style-name="P2677"><text:span text:style-name="T2678">DARBO IR POILSIO LAIKO YPATUMAI ŽVEJYBOS LAIVUOSE</text:span></text:p>
      <text:p text:style-name="P2679"/>
      <text:p text:style-name="P2680"><text:span text:style-name="T2681">54</text:span><text:span text:style-name="T2682">. Darbo ir poilsio laiko ypatumai žvejybos laivuose parengti vadovaujantis 2003 m. lapkričio 4 d. Europos Parlamento ir Tarybos direktyva 2003/88/EB dėl tam tikrų darbo laiko organizavimo aspektų,<text:s/></text:span><text:span text:style-name="T2683">2016 m. gruodžio 19 d. Tarybos direktyva (ES) 2017/159, kur</text:span><text:span text:style-name="T268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85">rimas dėl 2007 m. Tarptautinės darbo organizacijos konvencijos dėl darbo žvejybos sektoriuje įgyvendinimo</text:span><text:span text:style-name="T2686">.</text:span></text:p>
      <text:p text:style-name="P2687"><text:span text:style-name="T2688">55</text:span><text:span text:style-name="T2689">. Kai žvejybos laivai yra jūroje, visos kalendorinės dienos (įskaitant poilsio ir švenčių dienas) laikomos darbo dienomis. Įgulos nariams nusta</text:span><text:span text:style-name="T2690">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91">io laiko nustatymą atsako laivo kapitonas.</text:span></text:p>
      <text:p text:style-name="P2692"><text:span text:style-name="T2693">56</text:span><text:span text:style-name="T2694">. Laivuose, kuriuose dirbama ir budima ištisą parą, įvedama suminė darbo laiko apskaita, kurios apskaitinis laikotarpis ne ilgesnis kaip vieni metai. Darbo ir budėjimo grafikas laive sudaromas taip, kad būtų</text:span><text:span text:style-name="T2695"><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96">ančių poilsio laikotarpių neturi viršyti 14 valandų.</text:span></text:p>
      <text:p text:style-name="P2697"><text:span text:style-name="T2698">57</text:span><text:span text:style-name="T2699">. Darbo (pamainų) grafikai turi būti iškabinti (paskelbti) viešai laive lengvai prieinamoje vietoje. Dirbtas laikas žymimas apskaitos žiniaraščiuose, o darbo laikas, viršijantis nustatytą darbo lai</text:span><text:span text:style-name="T2700">ko trukmę, nepanaudotas kasdienio poilsio, savaitės poilsio laikas, poilsio ir švenčių dienų laikas sumuojamas ir kompensuojamas Darbo ir poilsio laiko ypatumų 5 punkte nustatyta tvarka, laivo įgulai sugrįžus į uostą.</text:span></text:p>
      <text:p text:style-name="P2701"><text:span text:style-name="T2702">58</text:span><text:span text:style-name="T2703">. Laivo kapitonas turi teisę rei</text:span><text:span text:style-name="T2704">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705">ar kokį kitą darbą, jeigu to reikia laivo, laive esančių žmonių ar krovinio saugumui užtikrinti arba kad būtų suteikta pagalba kitiems skęstantiems laivams ar žmonėms.</text:span></text:p>
      <text:p text:style-name="P2706"><text:span text:style-name="T2707">59</text:span><text:span text:style-name="T2708">. Atliekant Darbo ir poilsio laiko ypatumų 58 punkte nurodytus darbus, laivo kapit</text:span><text:span text:style-name="T2709">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710">ta pakankamai poilsio.</text:span></text:p>
      <text:p text:style-name="P2711"><text:span text:style-name="T2712">60</text:span><text:span text:style-name="T2713">. Didelių, vidutinių ir mažų laivų įguloms numatoma pakankamai poilsio užsienio jūrų uostuose (poilsio trukmė – ne mažiau kaip 3 paros).</text:span></text:p>
      <text:p text:style-name="P2714"><text:span text:style-name="T2715">61</text:span><text:span text:style-name="T2716">. Į maksimalią darbo trukmę jūroje negali būti įskaitomas laikas, kurį laivas stovi<text:s/></text:span><text:span text:style-name="T2717">užsienio jūrų uoste ir atlieka remonto ar kitus su gamybos procesu nesusijusius darbus, nurodytus kolektyvinėje sutartyje.</text:span></text:p>
      <text:p text:style-name="P2718"><text:span text:style-name="T2719">62</text:span><text:span text:style-name="T2720">. Kol laivas remontuojamas gamykloje (taip pat kai vykdomas tarpreisinis remontas), stovi ir jam atliekami kiti darbai, įgulos<text:s/></text:span><text:span text:style-name="T2721">nariams gali būti suteikiamos poilsio dienos (laisvadieniai) už anksčiau nepanaudotą poilsį.</text:span></text:p>
      <text:p text:style-name="P2722"/>
      <text:p text:style-name="P2723"><text:span text:style-name="T2724">IX</text:span><text:span text:style-name="T2725"><text:s/>SKYRIUS</text:span></text:p>
      <text:p text:style-name="P2726"><text:span text:style-name="T2727">ELEKTRONINIŲ RYŠIŲ IR PAŠTO DARBUOTOJŲ DARBO IR POILSIO LAIKO YPATUMAI<text:s/></text:span></text:p>
      <text:p text:style-name="P2728"/>
      <text:p text:style-name="P2729"><text:span text:style-name="T2730">63</text:span><text:span text:style-name="T2731">. Elektroninių ryšių operatorių ir elektroninių ryšių paslaugų<text:s/></text:span><text:span text:style-name="T2732">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33">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34">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35">ešai ne vėliau kaip prieš 2 savaites iki šių grafikų įsigaliojimo.</text:span></text:p>
      <text:p text:style-name="P2736"><text:span text:style-name="T2737">64</text:span><text:span text:style-name="T2738">. Pašto darbuotojams gali būti taikoma suminė darbo laiko apskaita, kaip nustatyta Darbo ir poilsio laiko ypatumų 63 punkte.</text:span></text:p>
      <text:p text:style-name="P2739"/>
      <text:p text:style-name="P2740"><text:span text:style-name="T2741">X</text:span><text:span text:style-name="T2742"><text:s/>SKYRIUS</text:span></text:p>
      <text:p text:style-name="P2743"><text:span text:style-name="T2744">DARBO IR POILSIO LAIKO YPATUMAI ŽEMĖS ŪKIO, DURPIŲ KASIMO IR GRŪDŲ PERDIRBIMO ĮMONĖSE<text:s/></text:span></text:p>
      <text:p text:style-name="P2745">Pakeistas skyriaus pavadinimas:</text:p>
      <text:p text:style-name="P2746"><text:span text:style-name="T2747">Nr.<text:s/></text:span><text:a xlink:href="https://www.e-tar.lt/portal/legalAct.html?documentId=998a71e0900a11e8b93ad15b34c9248c" office:target-frame-name="_top" xlink:show="replace"><text:span text:style-name="T2748">715</text:span></text:a><text:span text:style-name="T2749">, 2018-07-18, paskelbta TAR 20</text:span><text:span text:style-name="T2750">18-07-25, i. k. 2018-12392</text:span></text:p>
      <text:p text:style-name="Normal"/>
      <text:p text:style-name="P2751"><text:span text:style-name="T2752">65</text:span><text:span text:style-name="T2753">. Žemės ūkio įmonių darbuotojai, dirbantys augalininkystės darbus, taip pat šių įmonių žemės ūkio technikos remonto dirbtuvių, iš jų automobilių transporto remonto dirbtuvių, sandėlių ir agroserviso paslaugas teikiančių įmon</text:span><text:span text:style-name="T2754">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755">aukomis, įskaitomomis į darbo laiką). Šioje veikloje gali būti taikoma suminė darbo laiko apskaita, kurios apskaitinis laikotarpis – iki vienų metų.</text:span></text:p>
      <text:p text:style-name="P2756"><text:span text:style-name="T2757">66</text:span><text:span text:style-name="T2758">. Durpių kasimo įmonių darbuotojams ir grūdų perdirbimo įmonių darbuotojams, kurie dirba su grūdų tva</text:span><text:span text:style-name="T2759">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760">ieną (pamainą).<text:s/></text:span></text:p>
      <text:p text:style-name="P2761">Punkto pakeitimai:</text:p>
      <text:p text:style-name="P2762"><text:span text:style-name="T2763">Nr.<text:s/></text:span><text:a xlink:href="https://www.e-tar.lt/portal/legalAct.html?documentId=998a71e0900a11e8b93ad15b34c9248c" office:target-frame-name="_top" xlink:show="replace"><text:span text:style-name="T2764">715</text:span></text:a><text:span text:style-name="T2765">, 2018-07-18, paskelbta TAR 2018-07-25, i. k. 2018-12392</text:span></text:p>
      <text:p text:style-name="Normal"/>
      <text:p text:style-name="P2766"><text:span text:style-name="T2767">67</text:span><text:span text:style-name="T2768">. Darbuotojų, nurodytų Darbo ir poilsio laiko<text:s/></text:span><text:span text:style-name="T2769">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770">bymečiui ir kompensuojamas Darbo ir poilsio laiko ypatumų 5 punkte nustatyta tvarka.</text:span></text:p>
      <text:p text:style-name="P2771"/>
      <text:p text:style-name="P2772"><text:span text:style-name="T2773">XI</text:span><text:span text:style-name="T2774"><text:s/>SKYRIUS</text:span></text:p>
      <text:p text:style-name="P2775"><text:span text:style-name="T2776">DARBO IR POILSIO LAIKO YPATUMAI GYDYMO BEI SOCIALINĖS GLOBOS, ŠVIETIMO ĮSTAIGOSE</text:span></text:p>
      <text:p text:style-name="P2777"/>
      <text:p text:style-name="P2778"><text:span text:style-name="T2779">68</text:span><text:span text:style-name="T2780">. Gydymo bei socialinės globos įstaigų darbuotojams gali būti tai</text:span><text:span text:style-name="T2781">koma suminė darbo laiko apskaita, kurios apskaitinis laikotarpis – iki 4 mėnesių, jeigu kitaip nenumatyta kolektyvinėje sutartyje, ir gali būti nustatoma maksimali darbo dienos (pamainos) trukmė iki 12 valandų per parą.</text:span></text:p>
      <text:p text:style-name="P2782"><text:span text:style-name="T2783">69</text:span><text:span text:style-name="T2784">. Gydymo bei socialinės<text:s/></text:span><text:span text:style-name="T2785">globos, švietimo įstaigų, dirbančių nepertraukiamu budėjimo režimu, darbuotojams, budėtojams patalpose gali būti taikoma suminė darbo laiko apskaita, kurios apskaitinis laikotarpis – iki 4 mėnesių, jeigu kitaip nenumatyta kolektyvinėje sutartyje, ir gali b</text:span><text:span text:style-name="T2786">ūti nustatoma maksimali dienos (pamainos) trukmė iki 24 valandų per parą. Šių darbuotojų vidutinis darbo laikas per 7 dienų laikotarpį neturi viršyti 48 valandų, o poilsio tarp darbo dienų laikas privalo būti ne trumpesnis kaip 24 valandos.</text:span></text:p>
      <text:p text:style-name="P2787"><text:span text:style-name="T2788">70</text:span><text:span text:style-name="T2789">. Kai auk</text:span><text:span text:style-name="T2790">štosios mokyklos dėstytojai yra ir sveikatos priežiūros įstaigos darbuotojai (gydytojai) ir dirba pagal dvi darbo sutartis (aukštojoje mokykloje ir sveikatos priežiūros įstaigoje), o jų tuo pačiu metu atliekamas darbas apima skirtingose darbo sutartyse num</text:span><text:span text:style-name="T2791">atytų darbo funkcijas, t. y. kai teikiamos sveikatos priežiūros paslaugos (pacientų vizitacijos, pacientų sveikatos būklės aptarimai, konsiliumai, operacijų, procedūrų ar tyrimų atlikimas ir kita) ir tuo pačiu metu atliekamas studentų, gydytojų rezidentų a</text:span><text:span text:style-name="T2792">r klausytojų praktinis mokomasis darbas, šių darbuotojų atliekamo darbo laikas gali sutapti.</text:span></text:p>
      <text:p text:style-name="P2793">Sutampantis faktiškai dirbtas laikas ir neatvykimai į darbą aukštosios mokyklos ir sveikatos priežiūros įstaigos nustatyta sutartine žyma (rodikliu) žymimi aukštojoje mokykloje ir sveikatos priežiūros įstaigoje apskaitos žiniaraščiuose.</text:p>
      <text:p text:style-name="P2794"/>
      <text:p text:style-name="P2795"><text:span text:style-name="T2796">XII</text:span><text:span text:style-name="T2797"><text:s/>SKYRIUS</text:span></text:p>
      <text:p text:style-name="P2798"><text:span text:style-name="T2799">DARBO IR POILSIO LAIKO YPATUMAI ENERGETIKOS ĮMONĖSE</text:span></text:p>
      <text:p text:style-name="P2800"/>
      <text:p text:style-name="P2801"><text:span text:style-name="T2802">71</text:span><text:span text:style-name="T2803">. Energetikos įmonių, dirbančių nepertraukiamu režimu, darbuotojams gali būti taikoma suminė darbo laiko</text:span><text:span text:style-name="T2804"><text:s/>apskaita, kurios apskaitinio laikotarpio trukmė – ne ilgesnė kaip vieni metai. Konkreti apskaitinio laikotarpio trukmė nustatoma darbo, kolektyvinėje sutartyse arba darbo tvarkos taisyklėse. Darbuotojų darbo laikas per 7 dienų laikotarpį neturi viršyti 48</text:span><text:span text:style-name="T2805"> valandų. Jei darbuotojams nustatoma 4 mėnesių ar trumpesnė apskaitinio laikotarpio trukmė, š</text:span><text:span text:style-name="T2806">ių darbuotojų vidutinis darbo laikas per 7 dienų laikotarpį neturi viršyti 48 valandų.</text:span></text:p>
      <text:p text:style-name="P2807"><text:span text:style-name="T2808">Esant ekstremaliai padėčiai,<text:s/></text:span><text:span text:style-name="T2809">kai nepertraukiamai veiklai užtikrinti būtina a</text:span><text:span text:style-name="T2810">tlikti darbus ar siekiama užkirsti kelią nelaimėms, pavojams, avarijoms ar gaivalinėms nelaimėms arba likviduoti skubiai šalintinas jų pasekmes ir (ar) būtina užbaigti darbus ar pašalinti gedimus, dėl kurių būtų sutrikdytas energijos tiekimas, padaryta did</text:span><text:span text:style-name="T2811">elė žala, didelis darbuotojų skaičius turėtų nutraukti darbą ar sugestų medžiagos, produktai ar įrenginiai</text:span><text:span text:style-name="T2812">, energetikos įmonių, dirbančių nepertraukiamu režimu, darbuotojų darbo dienos (pamainos) trukmė gali būti iki 24 valandų per parą, kol bus pašalinti<text:s/></text:span><text:span text:style-name="T2813">avarijos ar gedimų padariniai. Atlikus šiuos darbus, turi būti kuo greičiau užtikrinta, kad darbuotojams, kurie dirbo numatytu poilsio metu, būtų suteikta pakankamai poilsio.<text:s/></text:span></text:p>
      <text:p text:style-name="P2814">Punkto pakeitimai:</text:p>
      <text:p text:style-name="P2815"><text:span text:style-name="T2816">Nr.<text:s/></text:span><text:a xlink:href="https://www.e-tar.lt/portal/legalAct.html?documentId=998a71e0900a11e8b93ad15b34c9248c" office:target-frame-name="_top" xlink:show="replace"><text:span text:style-name="T2817">715</text:span></text:a><text:span text:style-name="T2818">, 2018-07-18, paskelbta TAR 2018-07-25, i. k. 2018-12392</text:span></text:p>
      <text:p text:style-name="Normal"/>
      <text:p text:style-name="P2819"><text:span text:style-name="T2820">XIII</text:span><text:span text:style-name="T2821"><text:s/>SKYRIUS</text:span></text:p>
      <text:p text:style-name="P2822"><text:span text:style-name="T2823">DARBO IR POILSIO LAIKO YPATUMAI KITOSE EKONOMINĖS VEIKLOS SRITYSE IR DARBŲ, KURIUOSE GALI BŪTI TAIKOMA IKI 24 VALANDŲ PER PARĄ DARBO LA</text:span><text:span text:style-name="T2824">IKO TRUKMĖ, SĄRAŠAS</text:span></text:p>
      <text:p text:style-name="P2825"/>
      <text:p text:style-name="P2826"><text:span text:style-name="T2827">72</text:span><text:span text:style-name="T2828">. Visų ekonominės veiklos sričių nepertraukiamai veikiančiose įmonėse ar nepertraukiamai veikiančiuose įmonių cechuose, baruose darbas gali būti organizuojamas iki 12 valandų per parą, išlaikant Darbo kodekse nustatytus reikalavi</text:span><text:span text:style-name="T2829">mus dėl maksimalaus savaitės darbo laiko. Tuo atveju, kai keičiantis pamainoms nuo vienos pamainos pabaigos iki kitos pamainos pradžios darbuotojams negali būti suteiktas 35 valandų trukmės savaitės nepertraukiamasis poilsis ir (ar) kasdienis 11 valandų ne</text:span><text:span text:style-name="T2830">pertraukiamasis poilsis, kolektyvinėse sutartyse gali būti numatyta, kad darbuotojų, išskyrus asmenis iki 18 metų, savaitės nepertraukiamojo poilsio trukmė gali būti ne trumpesnė kaip 24 valandos, o kasdienio nepertraukiamojo poilsio trukmė – tokia, kad da</text:span><text:span text:style-name="T2831">rbuotojas galėtų ilsėtis savo gyvenamojoje vietoje ne mažiau kaip 8 valandas. Nėščioms, neseniai pagimdžiusioms, krūtimi maitinančioms darbuotojoms, darbuotojams, auginantiems vaiką iki 3 metų, ir darbuotojams, kurie vieni augina vaiką iki 14 metų arba neį</text:span><text:span text:style-name="T2832">galų vaiką iki 18 metų, savaitės nepertraukiamasis poilsis ir (ar) kasdienis 11 valandų nepertraukiamasis poilsis gali būti trumpinamas tik jų sutikimu.<text:s/></text:span></text:p>
      <text:p text:style-name="P2833"><text:span text:style-name="T2834">73</text:span><text:span text:style-name="T2835">. Darbuotojams, nurodytiems Darbo ir poilsio laiko ypatumų 72 punkte, nepanaudoto savaitės<text:s/></text:span><text:span text:style-name="T2836">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837">rpį. Nepanaudoto savaitės nepertraukiamojo poilsio laiko ir (ar) nepanaudoto kasdienio nepertraukiamojo poilsio laiko sumavimo laikotarpis turi būti ne ilgesnis kaip 6 mėnesiai.</text:span></text:p>
      <text:p text:style-name="P2838"><text:span text:style-name="T2839">74</text:span><text:span text:style-name="T2840">. Kolektyvinėse sutartyse gali būti nustatyti atvejai, kada mobiliesiems</text:span><text:span text:style-name="T2841"><text:s/>darbuotojams, kurių darbas susijęs su keleivių vežimu reguliariais reisais vietinio (miesto) susisiekimo maršrutais, esant jų raštiškam sutikimui:</text:span></text:p>
      <text:p text:style-name="P2842"><text:span text:style-name="T2843">74.1</text:span><text:span text:style-name="T2844">. taikant pertraukiamąjį darbo dienos režimą, kasdienio nepertraukiamojo poilsio tarp darbo dienų truk</text:span><text:span text:style-name="T2845">mė neturi būti trumpesnė kaip 9 valandos iš eilės;</text:span></text:p>
      <text:p text:style-name="P2846"><text:span text:style-name="T2847">74.2</text:span><text:span text:style-name="T2848">. pertrauka pailsėti ir pavalgyti suteikiama ne vėliau kaip po 6 darbo valandų. Jeigu darbo valandų suma sudaro 6–9 valandas, į darbo laiką turi būti įterpiama mažiausiai 30 minučių pertrauka, o je</text:span><text:span text:style-name="T2849">igu darbo valandų suma viršija 9 valandas, – mažiausiai 45 minučių pertrauka. Pertraukas galima padalyti į laiko tarpsnius, kurių kiekvienas trunka mažiausiai 15 minučių.</text:span></text:p>
      <text:p text:style-name="P2850"><text:span text:style-name="T2851">75</text:span><text:span text:style-name="T2852">. Mobiliesiems darbuotojams iki 18 metų Darbo ir poilsio laiko ypatumų 74 pun</text:span><text:span text:style-name="T2853">kto nuostatos netaikomos.</text:span></text:p>
      <text:p text:style-name="P2854"><text:span text:style-name="T2855">76</text:span><text:span text:style-name="T2856">. Darbdavys turi užtikrinti, kad mobiliesiems darbuotojams, nurodytiems Darbo ir poilsio laiko ypatumų 74 punkte, būtų suteiktas lygiavertis kompensuojamojo poilsio laikas arba išskirtiniais atvejais, kai dėl objektyvių prie</text:span><text:span text:style-name="T2857">žasčių neįmanoma suteikti lygiaverčio kompensuojamojo poilsio laiko, tokiems darbuotojams būtų suteikiama atitinkama apsauga, kurios tikslas yra darbuotojų poilsis, kolektyvinėse sutartyse nurodytomis sąlygomis.</text:span></text:p>
      <text:p text:style-name="P2858"><text:span text:style-name="T2859">77</text:span><text:span text:style-name="T2860">. Darbų, kuriems gali būti taikoma iki</text:span><text:span text:style-name="T2861"><text:s/>24 valandų per parą darbo laiko trukmė, sąrašas:</text:span></text:p>
      <text:p text:style-name="P2862"><text:span text:style-name="T2863">77.1</text:span><text:span text:style-name="T2864">. budėjimas:</text:span></text:p>
      <text:p text:style-name="P2865"><text:span text:style-name="T2866">77.1.1</text:span><text:span text:style-name="T2867">. apsaugos darbuotojų;</text:span></text:p>
      <text:p text:style-name="P2868"><text:span text:style-name="T2869">77.1.2</text:span><text:span text:style-name="T2870">. sargų – įmonių, įstaigų ir organizacijų pastatuose, teritorijose, statybų aikštelėse;</text:span></text:p>
      <text:p text:style-name="P2871"><text:span text:style-name="T2872">77.1.3</text:span><text:span text:style-name="T2873">. stebint galimus miškų gaisrus;</text:span></text:p>
      <text:p text:style-name="P2874"><text:span text:style-name="T2875">77.1.4</text:span><text:span text:style-name="T2876">. pri</text:span><text:span text:style-name="T2877">žiūrint sąvartynus;</text:span></text:p>
      <text:p text:style-name="P2878"><text:span text:style-name="T2879">77.1.5</text:span><text:span text:style-name="T2880">. įmonės civilinės saugos formuotės (gelbėjimo grupės) personalo, iš jų įmonės ugniagesių;</text:span></text:p>
      <text:p text:style-name="P2881"><text:span text:style-name="T2882">77.1.6</text:span><text:span text:style-name="T2883">. Valstybinės augalininkystės tarnybos prie Žemės ūkio ministerijos regioniniuose skyriuose ir Fitosanitarijos skyriaus<text:s/></text:span><text:span text:style-name="T2884">pasienio kontrolės punktų fitosanitarijos postuose (poskyriuose) dirbančių pareigūnų;</text:span></text:p>
      <text:p text:style-name="P2885"><text:span text:style-name="T2886">77.1.7</text:span><text:span text:style-name="T2887">. veterinarijos gydytojų – pasienio kontrolės punktų veterinarijos postuose;</text:span></text:p>
      <text:p text:style-name="P2888"><text:span text:style-name="T2889">77.1.8</text:span><text:span text:style-name="T2890">. hidrometeorologijos tarnybos budinčiųjų specialistų (sinoptikų, asisten</text:span><text:span text:style-name="T2891">tų, stebėtojų, meteorologų, hidrologų, technikų ir kitų darbuotojų, kurių darbas susijęs su hidrometeorologinės informacijos apdorojimu ir platinimu);</text:span></text:p>
      <text:p text:style-name="P2892"><text:span text:style-name="T2893">77.1.9</text:span><text:span text:style-name="T2894">. valstybinių aplinkos apsaugos inspektorių, vykdančių valstybinę aplinkos apsaugos ir gamtos i</text:span><text:span text:style-name="T2895">šteklių naudojimo kontrolę;</text:span></text:p>
      <text:p text:style-name="P2896"><text:span text:style-name="T2897">77.1.10</text:span><text:span text:style-name="T2898">. Žuvininkystės tarnybos prie Lietuvos Respublikos žemės ūkio ministerijos žuvininkystės kontrolės pareigūnų ir kitų darbuotojų, kurių darbas susijęs su žuvų išteklių atkūrimu ir išsaugojimu;</text:span></text:p>
      <text:p text:style-name="P2899"><text:span text:style-name="T2900">77.1.11</text:span><text:span text:style-name="T2901">. Lietuvos tra</text:span><text:span text:style-name="T2902">nsporto saugos administracijos pareigūnų, vykdančių valstybinę kelių transporto priemonių kontrolę;</text:span><text:s/></text:p>
      <text:p text:style-name="P2903">Papunkčio pakeitimai:</text:p>
      <text:p text:style-name="P2904"><text:span text:style-name="T2905">Nr.<text:s/></text:span><text:a xlink:href="https://www.e-tar.lt/portal/legalAct.html?documentId=7d13adc0006511ea9681cd81dcdca52c" office:target-frame-name="_top" xlink:show="replace"><text:span text:style-name="T2906">1083</text:span></text:a><text:span text:style-name="T2907">, 2019-10-30, paskelbta TAR</text:span><text:span text:style-name="T2908"><text:s/>2019-11-06, i. k. 2019-17708</text:span></text:p>
      <text:p text:style-name="Normal"/>
      <text:p text:style-name="P2909"><text:span text:style-name="T2910">77.2</text:span><text:span text:style-name="T2911">. budėjimas siekiant užtikrinti darbų ar teikiamų paslaugų tęstinumą ar šalinti objektų, įrenginių darbo sutrikimus, avarijas, kuriuos atlieka:</text:span></text:p>
      <text:p text:style-name="P2912"><text:span text:style-name="T2913">77.2.1</text:span><text:span text:style-name="T2914">. jūrų uosto budintys laivų kapitonai, laivų kapitonų padėjėjai</text:span><text:span text:style-name="T2915">, jūrų uosto locmanai, mechanikai, elektromechanikai, jūreiviai, motoristai, radistai, elektrikai, laivų šaldymo įrenginių mechanikai ir mašinistai;</text:span></text:p>
      <text:p text:style-name="P2916"><text:span text:style-name="T2917">77.2.2</text:span><text:span text:style-name="T2918">. jūrų uostų navigacinės įrangos aptarnavimo budintysis personalas (švyturius prižiūrintys darbuo</text:span><text:span text:style-name="T2919">tojai, techniniai darbuotojai – budėjimo metu), koordinacinio gelbėjimo centro darbuotojai (kapitonai koordinatoriai, vyresnieji specialistai – ekstremalių gamtinių situacijų atvejais budėjimo metu);</text:span></text:p>
      <text:p text:style-name="P2920"><text:span text:style-name="T2921">77.2.3</text:span><text:span text:style-name="T2922">. oro uostų skrydžių reguliavimo personalas, n</text:span><text:span text:style-name="T2923">avigacinės įrangos aptarnavimo budintysis personalas (radiolokatorius, radijo siųstuvus, fiksuoto ryšio tinklą, nuotolinio valdymo ir kitus įrenginius prižiūrintys inžinieriai ir technikai), paieškos ir gelbėjimo koordinacinio centro koordinatoriai – ekstr</text:span><text:span text:style-name="T2924">emalių situacijų atvejais budėjimo metu;</text:span></text:p>
      <text:p text:style-name="P2925"><text:span text:style-name="T2926">77.2.4</text:span><text:span text:style-name="T2927">. radijo ir televizijos centrų, stočių bei visų rūšių telefoninio ryšio technologinę įrangą aptarnaujantis budintysis personalas, visų rūšių telefoninio ryšio budintys operatoriai;</text:span></text:p>
      <text:p text:style-name="P2928"><text:span text:style-name="T2929">77.2.5</text:span><text:span text:style-name="T2930">. visų rūšių e</text:span><text:span text:style-name="T2931">nergijos, gamtinių dujų gamybos, perdavimo, skirstymo ir tiekimo įmonių budintysis personalas, avarinių tarnybų personalas;</text:span></text:p>
      <text:p text:style-name="P2932"><text:span text:style-name="T2933">77.2.6</text:span><text:span text:style-name="T2934">. butų ūkio remonto ir eksploatavimo įmonių avarinių tarnybų budintysis personalas;</text:span></text:p>
      <text:p text:style-name="P2935"><text:span text:style-name="T2936">77.2.7</text:span><text:span text:style-name="T2937">. gatvių apšvietimo elektros</text:span><text:span text:style-name="T2938"><text:s/>tinklų dispečerinių tarnybų budintysis personalas;</text:span></text:p>
      <text:p text:style-name="P2939"><text:span text:style-name="T2940">77.2.8</text:span><text:span text:style-name="T2941">. vandens tiekimo įmonių, nuotekų valymo įrenginių budintysis personalas;</text:span></text:p>
      <text:p text:style-name="P2942"><text:span text:style-name="T2943">77.2.9</text:span><text:span text:style-name="T2944">. dispečerizuotų liftų budintys liftininkai ir liftų elektromechanikai;</text:span></text:p>
      <text:p text:style-name="P2945"><text:span text:style-name="T2946">77.2.10</text:span><text:span text:style-name="T2947">. katilinių mašinistai, kūr</text:span><text:span text:style-name="T2948">ikai, operatoriai;</text:span></text:p>
      <text:p text:style-name="P2949"><text:span text:style-name="T2950">77.2.11</text:span><text:span text:style-name="T2951">. naftos ir dujų degalinių operatoriai (pardavėjai);</text:span></text:p>
      <text:p text:style-name="P2952"><text:span text:style-name="T2953">77.2.12</text:span><text:span text:style-name="T2954">. civilinės saugos įstaigų, radijo, televizijos centrų (stočių), pašto, telekomunikacijų, kelių priežiūros ir miestų komunalinio ūkio tarnybų budintysis<text:s/></text:span><text:span text:style-name="T2955">personalas;</text:span></text:p>
      <text:p text:style-name="P2956"><text:span text:style-name="T2957">77.2.13</text:span><text:span text:style-name="T2958">. autobusų stočių, miestų taksi įmonių, jūrų ir oro uostų, prieplaukų budintysis personalas, aptarnaujantis keleivius (kasininkai, dispečeriai, pamainos mechanikai, remonto dirbtuvių meistrai, administratoriai, bagažo saugojimo<text:s/></text:span><text:span text:style-name="T2959">sandėlininkai, valytojai, kiti darbuotojai);</text:span></text:p>
      <text:p text:style-name="P2960"><text:span text:style-name="T2961">77.2.14</text:span><text:span text:style-name="T2962">. geležinkelio transporto objektų tvarkdariai, budėtojai, avarinių tarnybų darbuotojai;</text:span></text:p>
      <text:p text:style-name="P2963"><text:span text:style-name="T2964">77.2.15</text:span><text:span text:style-name="T2965">. naftos gamybos įmonių ir naftos produktų gamybos įmonių budintysis personalas, avarinių tarnybų per</text:span><text:span text:style-name="T2966">sonalas;</text:span></text:p>
      <text:p text:style-name="P2967"><text:span text:style-name="T2968">77.3</text:span><text:span text:style-name="T2969">. darbai (budėjimas) sveikatos priežiūros, socialinės globos, švietimo, poilsio įstaigose, kuriuos atlieka:</text:span></text:p>
      <text:p text:style-name="P2970"><text:span text:style-name="T2971">77.3.1</text:span><text:span text:style-name="T2972">. greitosios medicinos pagalbos tarnybų personalas (gydytojai, bendrosios praktikos slaugytojai ir bendruomenės slaugytoj</text:span><text:span text:style-name="T2973">ai, vairuotojai, vairuotojai – pagalbiniai darbuotojai, paramedikai – vairuotojai, budintys automobilius aptarnaujantys mechanikai), ligoninių budintysis personalas, licencijuotų užkrečiamųjų ligų kontrolės ir profilaktikos sveikatos priežiūros įstaigų per</text:span><text:span text:style-name="T2974">sonalas (gydytojai epidemiologai ir jų padėjėjai, iš jų –</text:span><text:span text:style-name="T2975"><text:s/></text:span><text:span text:style-name="T2976">medicininio karantino postų gydytojai epidemiologai ir jų padėjėjai, gydytojai parazitologai ir jų padėjėjai, laborantai mikrobiologai, medicinos entomologai, dezinfektologai, dezinfekuotojai ir kit</text:span><text:span text:style-name="T2977">i (esant užkrečiamosios (užkrečiamųjų) ligos (ligų) protrūkiui ar epidemijoms);</text:span></text:p>
      <text:p text:style-name="P2978"><text:span text:style-name="T2979">77.3.2</text:span><text:span text:style-name="T2980">. švietimo, socialinės globos, poilsio įstaigų budintysis personalas;</text:span></text:p>
      <text:p text:style-name="P2981"><text:span text:style-name="T2982">77.4</text:span><text:span text:style-name="T2983">. darbuotojų, dirbančių pagal darbo sutartį, budėjimas Lietuvos Respublikos vidaus rei</text:span><text:span text:style-name="T2984">kalų ministerijos, Lietuvos Respublikos krašto apsaugos ministerijos, Lietuvos Respublikos specialiųjų tyrimų tarnybos, Lietuvos Respublikos vadovybės apsaugos tarnybos,</text:span><text:span text:style-name="T2985"><text:s/></text:span><text:span text:style-name="T2986">Lietuvos Respublikos valstybės saugumo departamento, Muitinės departamento prie Lietuv</text:span><text:span text:style-name="T2987">os Respublikos finansų ministerijos, Kalėjimų departamento prie Lietuvos Respublikos teisingumo ministerijos įstaigose;</text:span><text:s/></text:p>
      <text:p text:style-name="P2988">Papunkčio pakeitimai:</text:p>
      <text:p text:style-name="P2989"><text:span text:style-name="T2990">Nr.<text:s/></text:span><text:a xlink:href="https://www.e-tar.lt/portal/legalAct.html?documentId=fe6cef50b54e11eab9d9cd0c85e0b745" office:target-frame-name="_top" xlink:show="replace"><text:span text:style-name="T2991">674</text:span></text:a><text:span text:style-name="T2992">, 2020-0</text:span><text:span text:style-name="T2993">6-17, paskelbta TAR 2020-06-23, i. k. 2020-13792</text:span></text:p>
      <text:p text:style-name="Normal"/>
      <text:p text:style-name="P2994"><text:span text:style-name="T2995">77.5</text:span><text:span text:style-name="T2996">. Lietuvos Respublikos Prezidentūroje, Lietuvos Respublikos Seimo kanceliarijoje, Lietuvos Respublikos Vyriausybės kanceliarijoje, ministerijose, Lietuvos Respublikos Vyriausybės įstaigose, kitose v</text:span><text:span text:style-name="T2997">alstybės ir savivaldybių institucijose bei įstaigose ar jų struktūriniuose padaliniuose arba juos aptarnaujančiose įmonėse, įstaigose ir organizacijose:</text:span></text:p>
      <text:p text:style-name="P2998"><text:span text:style-name="T2999">77.5.1</text:span><text:span text:style-name="T3000">. vairuotojų budėjimas patalpose laisvu nuo vairavimo laiku, jeigu nepertraukiamo vairavimo<text:s/></text:span><text:span text:style-name="T3001">trukmė per parą neviršija 4,5 valandos, o bendra kasdienio vairavimo trukmė neviršija 9 valandų;</text:span></text:p>
      <text:p text:style-name="P3002"><text:span text:style-name="T3003">77.5.2</text:span><text:span text:style-name="T3004">. paskirtų budėti automobilius aptarnaujančių mechanikų, dispečerių ir pašto pasiuntinių (kurjerių) budėjimas;</text:span></text:p>
      <text:p text:style-name="P3005"><text:span text:style-name="T3006">77.6</text:span><text:span text:style-name="T3007">. Lietuvos Respublikos užsie</text:span><text:span text:style-name="T3008">nio reikalų ministerijos administracijos padalinio, vykdančio užsienio ir vidaus politikos įvykių stebėseną, darbuotojų, dirbančių pagal darbo sutartį, budėjimas;</text:span></text:p>
      <text:p text:style-name="P3009"><text:span text:style-name="T3010">77.7</text:span><text:span text:style-name="T3011">. Lietuvos Respublikos ryšių reguliavimo tarnybos padalinio, vykdančio nacionalinio e</text:span><text:span text:style-name="T3012">lektroninių ryšių tinklų ir informacijos saugumo incidentų tyrimo veiklą, personalo budėjimas.</text:span></text:p>
      <text:p text:style-name="P3013"/>
      <text:p text:style-name="P3014"><text:span text:style-name="T3015">––––––––––––––––––––</text:span></text:p>
      <text:p text:style-name="P3016">Papildyta priedu:</text:p>
      <text:p text:style-name="P3017"><text:span text:style-name="T3018">Nr.<text:s/></text:span><text:a xlink:href="https://www.e-tar.lt/portal/legalAct.html?documentId=81634cc05d6811e79198ffdb108a3753" office:target-frame-name="_top" xlink:show="replace"><text:span text:style-name="T3019">534</text:span></text:a><text:span text:style-name="T3020">, 2017-0</text:span><text:span text:style-name="T3021">6-28, paskelbta TAR 2017-06-30, i. k. 2017-11190</text:span></text:p>
      <text:p text:style-name="Normal"/>
      <text:p text:style-name="P3022"><text:span text:style-name="T3031">PATVIRTINTA</text:span><text:span text:style-name="T3032"><text:line-break/>Lietuvos Respublikos Vyriausybės</text:span><text:span text:style-name="T3033"><text:line-break/></text:span><text:span text:style-name="T3034">2017 m. birželio 28 d.<text:s/></text:span><text:span text:style-name="T3035">nutarimu<text:s/></text:span><text:span text:style-name="T3036">Nr. 534<text:s/></text:span></text:p>
      <text:p text:style-name="P3037"/>
      <text:p text:style-name="P3038"/>
      <text:p text:style-name="P3039"><text:span text:style-name="T3040">SUTRUMPINTO DARBO LAIKO NORMŲ IR APMOKĖJIMO TVARKOS APRAŠAS</text:span></text:p>
      <text:p text:style-name="P3041"/>
      <text:p text:style-name="P3042"/>
      <text:p text:style-name="P3043"><text:span text:style-name="T3044">I</text:span><text:span text:style-name="T3045"><text:s/>SKYRIUS</text:span></text:p>
      <text:p text:style-name="P3046"><text:span text:style-name="T3047">BENDROSIOS<text:s/></text:span><text:span text:style-name="T3048">NUOSTATOS</text:span></text:p>
      <text:p text:style-name="P3049"/>
      <text:p text:style-name="P3050"><text:span text:style-name="T3051">1</text:span><text:span text:style-name="T3052">.<text:s/></text:span><text:span text:style-name="T3053">Sutrumpinto<text:s/></text:span><text:span text:style-name="T3054">darbo laiko normų ir apmokėjimo tvarkos aprašas</text:span><text:span text:style-name="T3055"><text:s/>(toliau – Aprašas) nustato sutrumpinto darbo laiko normas<text:s/></text:span><text:span text:style-name="T3056">asmenims, kurių darbo pobūdis yra susijęs su didesne protine, emocine įtampa, ir šių darbų, profesijų ir pareigybių sąra</text:span><text:span text:style-name="T3057">šą, ir sutrumpinto darbo laiko normas darbuotojams, dirbantiems darbo aplinkoje, kurioje, įvertinus riziką, nustatyta, kad sveikatai kenksmingų veiksnių dydžiai viršija darbuotojų saugos ir sveikatos norminių teisės aktų leistinus dydžius (kiekius) ir tech</text:span><text:span text:style-name="T3058">ninėmis ar kitomis priemonėmis jų kiekio darbo aplinkoje sumažinti iki sveikatai nekenksmingų dydžių neįmanoma, ir jų darbo apmokėjimo tvarką.</text:span></text:p>
      <text:p text:style-name="P3059"><text:span text:style-name="T3060">Aprašas parengtas<text:s/></text:span><text:span text:style-name="T3061">vadovaujantis Lietuvos Respublikos darbo kodekso (toliau – Darbo kodeksas)</text:span><text:span text:style-name="T3062"><text:s/>112 straipsnio 4 dal</text:span><text:span text:style-name="T3063">imi.</text:span></text:p>
      <text:p text:style-name="P3064">Punkto pakeitimai:</text:p>
      <text:p text:style-name="P3065"><text:span text:style-name="T3066">Nr.<text:s/></text:span><text:a xlink:href="https://www.e-tar.lt/portal/legalAct.html?documentId=c9a4e870d57111eaabd5b5599dd4eebe" office:target-frame-name="_top" xlink:show="replace"><text:span text:style-name="T3067">843</text:span></text:a><text:span text:style-name="T3068">, 2020-07-29, paskelbta TAR 2020-08-03, i. k. 2020-16779</text:span></text:p>
      <text:p text:style-name="Normal"/>
      <text:p text:style-name="P3069"><text:span text:style-name="T3070">2</text:span><text:span text:style-name="T3071">. Aprašas taikomas visų rūšių ir ekonominės veiklos sričių, taip pat nuosavybės formų įmonėse, įstaigose bei organizacijose.<text:s/></text:span></text:p>
      <text:p text:style-name="P3072"><text:span text:style-name="T3073">3</text:span><text:span text:style-name="T3074">. Apraše vartojamos sąvokos apibrėžtos Darbo kodekse ir Lietuvos Respublikos darbuotojų saugos ir sveikatos įstatyme.<text:s/></text:span></text:p>
      <text:p text:style-name="P3075"/>
      <text:p text:style-name="P3076"><text:span text:style-name="T3077">I</text:span><text:span text:style-name="T3078">I</text:span><text:span text:style-name="T3079"><text:s/>SKYRIUS<text:s/></text:span></text:p>
      <text:p text:style-name="P3080"><text:span text:style-name="T3081">SUTRUMPINTO DARBO LAIKO NORMOS ASMENIMS, KURIŲ DARBO POBŪDIS YRA SUSIJĘS SU DIDESNE PROTINE, EMOCINE ĮTAMPA, IR ŠIŲ DARBŲ, PROFESIJŲ IR PAREIGYBIŲ SĄRAŠAS<text:s/></text:span></text:p>
      <text:p text:style-name="P3082">Pakeistas skyriaus pavadinimas:</text:p>
      <text:p text:style-name="P3083"><text:span text:style-name="T3084">Nr.<text:s/></text:span><text:a xlink:href="https://www.e-tar.lt/portal/legalAct.html?documentId=c9a4e870d57111eaabd5b5599dd4eebe" office:target-frame-name="_top" xlink:show="replace"><text:span text:style-name="T3085">843</text:span></text:a><text:span text:style-name="T3086">, 2020-07-29, paskelbta TAR 2020-08-03, i. k. 2020-16779</text:span></text:p>
      <text:p text:style-name="Normal"/>
      <text:p text:style-name="P3087"><text:span text:style-name="T3088">4</text:span><text:span text:style-name="T3089">. Nustatoma ne ilgesnė kaip 36 valandų darbo laiko norma per savaitę:</text:span></text:p>
      <text:p text:style-name="P3090"><text:span text:style-name="T3091">4.1</text:span><text:span text:style-name="T3092">.</text:span><text:span text:style-name="T3093"><text:s/></text:span><text:span text:style-name="T3094">mokytojams, dirbantiems pagal bendrojo ugdymo, formaliojo profesin</text:span><text:span text:style-name="T3095">io mokymo ir neformaliojo švietimo programas;</text:span><text:s/></text:p>
      <text:p text:style-name="P3096">Papunkčio pakeitimai:</text:p>
      <text:p text:style-name="P3097"><text:span text:style-name="T3098">Nr.<text:s/></text:span><text:a xlink:href="https://www.e-tar.lt/portal/legalAct.html?documentId=073f88c098ce11e9ae2e9d61b1f977b3" office:target-frame-name="_top" xlink:show="replace"><text:span text:style-name="T3099">617</text:span></text:a><text:span text:style-name="T3100">, 2019-06-19, paskelbta TAR 2019-06-27, i. k. 2019-10399</text:span></text:p>
      <text:p text:style-name="Normal"/>
      <text:p text:style-name="P3101"><text:span text:style-name="T3102">4.2</text:span><text:span text:style-name="T3103">. auklėtojams, di</text:span><text:span text:style-name="T3104">rbantiems ikimokyklinio ugdymo įstaigose, bendrojo ugdymo mokyklose, vaikų socializacijos centruose, sutrikusio vystymosi kūdikių namuose;<text:s/></text:span></text:p>
      <text:p text:style-name="P3105"><text:span text:style-name="T3106">4.3</text:span><text:span text:style-name="T3107">. logopedams, specialiesiems pedagogams, tiflopedagogams, surdopedagogams, dirbantiems<text:s/></text:span><text:span text:style-name="T3108">mokyklose, socialinės<text:s/></text:span><text:span text:style-name="T3109">globos įstaigose, skirtose vaikams, su ikimokyklinio, priešmokyklinio ir mokyklinio amžiaus vaikais, sutrikusio vystymosi kūdikių namuose su ikimokyklinio ir priešmokyklinio amžiaus vaikais, </text:span><text:span text:style-name="T3110">pedagoginėse psichologinėse tarnybose ir švietimo pagalbos<text:s/></text:span><text:span text:style-name="T3111">tarnybose</text:span><text:span text:style-name="T3112">;</text:span><text:s/></text:p>
      <text:p text:style-name="P3113">Papunkčio pakeitimai:</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4</text:span><text:span text:style-name="T3120">. dėstytojams, dirbantiems aukštosiose mokyklose;</text:span></text:p>
      <text:p text:style-name="P3121"><text:span text:style-name="T3122">4.5</text:span><text:span text:style-name="T3123">. koncertmeisteriams, akompaniatoriams, dirbantiems mokyklose, meninio ugdymo specialistams, dirbantiems ikimokyklinio ugdymo įstaigose ir<text:s/></text:span><text:span text:style-name="T3124">socialinės globos įstaigose, skirtose vaikams</text:span><text:span text:style-name="T3125">;</text:span><text:s/></text:p>
      <text:p text:style-name="P3126">Papunkčio pakeitimai:</text:p>
      <text:p text:style-name="P3127"><text:span text:style-name="T3128">Nr.<text:s/></text:span><text:a xlink:href="https://www.e-tar.lt/portal/legalAct.html?documentId=b9ce94a0ffe111eb9f09e7df20500045" office:target-frame-name="_top" xlink:show="replace"><text:span text:style-name="T3129">669</text:span></text:a><text:span text:style-name="T3130">, 2021-08-11, paskelbta TAR 2021-08-18, i. k. 2021-17650</text:span></text:p>
      <text:p text:style-name="Normal"/>
      <text:p text:style-name="P3131"><text:span text:style-name="T3132">4.6</text:span><text:span text:style-name="T3133">. socialiniams pedagogams</text:span><text:span text:style-name="T3134">,</text:span><text:span text:style-name="T3135"><text:s/></text:span><text:span text:style-name="T3136">psichologų asistentams, psichologams,<text:s/></text:span><text:span text:style-name="T3137">dirbantiems mokyklose (išskyrus aukštąsias mokyklas),<text:s/></text:span><text:span text:style-name="T3138">pedagoginėse psichologinėse tarnybose ir švietimo pagalbos tarnybose;</text:span><text:s/></text:p>
      <text:p text:style-name="P3139">Papunkčio pakeitimai:</text:p>
      <text:p text:style-name="P3140"><text:span text:style-name="T3141">Nr.<text:s/></text:span><text:a xlink:href="https://www.e-tar.lt/portal/legalAct.html?documentId=b9ce94a0ffe111eb9f09e7df20500045" office:target-frame-name="_top" xlink:show="replace"><text:span text:style-name="T3142">669</text:span></text:a><text:span text:style-name="T3143">, 2021-08-11, paskelbta TAR 2021-08-18, i. k. 2021-17650</text:span></text:p>
      <text:p text:style-name="Normal"/>
      <text:p text:style-name="P3144"><text:span text:style-name="T3145">4.7</text:span><text:span text:style-name="T3146">.</text:span><text:span text:style-name="T3147"> judesio korekcijos specialistams, dirbantiems mokyklose.</text:span><text:s/></text:p>
      <text:p text:style-name="P3148">Papildyta papunkčiu:</text:p>
      <text:p text:style-name="P3149"><text:span text:style-name="T3150">Nr.<text:s/></text:span><text:a xlink:href="https://www.e-tar.lt/portal/legalAct.html?documentId=b9ce94a0ffe111eb9f09e7df20500045" office:target-frame-name="_top" xlink:show="replace"><text:span text:style-name="T3151">669</text:span></text:a><text:span text:style-name="T3152">, 2021-08-11, paskelbta TAR 2021-08-18, i. k. 2021-17650</text:span></text:p>
      <text:p text:style-name="Normal"/>
      <text:p text:style-name="P3153"><text:span text:style-name="T3154">5</text:span><text:span text:style-name="T3155">. Nustatoma 36 valandų darbo laiko norma per savaitę farmacijos specialistams, kai jų pareigybių aprašyme nurodyta viena ar kelios iš šių veiklos rūšių:</text:span></text:p>
      <text:p text:style-name="P3156"><text:span text:style-name="T3157">5.1</text:span><text:span text:style-name="T3158">. kontroliuoti (tirti) vaistų ir vaistinių medžiagų kokybę;<text:s/></text:span></text:p>
      <text:p text:style-name="P3159"><text:span text:style-name="T3160">5.2</text:span><text:span text:style-name="T3161">. gaminti vaistus ir vaistin</text:span><text:span text:style-name="T3162">es medžiagas;<text:s/></text:span></text:p>
      <text:p text:style-name="P3163"><text:span text:style-name="T3164">5.3</text:span><text:span text:style-name="T3165">. pakuoti vaistus ir vaistines medžiagas;<text:s/></text:span></text:p>
      <text:p text:style-name="P3166"><text:span text:style-name="T3167">5.4</text:span><text:span text:style-name="T3168">. priimti ir (ar) komplektuoti vaistus pagal užsakymus;<text:s/></text:span></text:p>
      <text:p text:style-name="P3169"><text:span text:style-name="T3170">5.5</text:span><text:span text:style-name="T3171">. išduoti (parduoti) vaistus ir vaistines medžiagas vaistinėse.</text:span></text:p>
      <text:p text:style-name="P3172"><text:span text:style-name="T3173">6</text:span><text:span text:style-name="T3174">. Nustatoma 37 valandų darbo laiko norma per savaitę:<text:s/></text:span></text:p>
      <text:p text:style-name="P3175"><text:span text:style-name="T3176">6.1</text:span><text:span text:style-name="T3177">. sveikatos priežiūros specialistams, teikiantiems skubiąją medicinos pagalbą, kai tai yra pagrindinė jų funkcija pagal pareigybės aprašymą;</text:span></text:p>
      <text:p text:style-name="P3178"><text:span text:style-name="T3179">6.2</text:span><text:span text:style-name="T3180">. sveikatos priežiūros specialistams, turintiems</text:span><text:span text:style-name="T3181"><text:s/>privalomą atitinkamos veiklos licenciją ir atliekantiems chirurgines operacijas ar dalyvaujantiems jas atliekant, kai tai yra pagrindinė jų funkcija pagal pareigybės aprašymą;</text:span></text:p>
      <text:p text:style-name="P3182"><text:span text:style-name="T3183">6.3</text:span><text:span text:style-name="T3184">. sveikatos priežiūros specialistams, dirbantiems asmens sveikatos priež</text:span><text:span text:style-name="T3185">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86">ose ir areštinėse.</text:span></text:p>
      <text:p text:style-name="P3187"><text:span text:style-name="T3188">7</text:span><text:span text:style-name="T3189">. Sveikatos priežiūros specialistams, teikiantiems sveikatos priežiūros paslaugas, kartu su jais dirbantiems darbuotojams, kurie tiesiogiai aptarnauja pacientus arba dirba tomis pačiomis sąlygomis, nenurodytiems Aprašo 6 punkte, n</text:span><text:span text:style-name="T3190">ustatoma 38 valandų darbo laiko norma per savaitę.</text:span></text:p>
      <text:p text:style-name="P3191"><text:span text:style-name="T3192">8</text:span><text:span text:style-name="T3193">. Kasdienė darbo laiko trukmė nustatoma pagal pasirinktą darbo laiko režimo rūšį.</text:span></text:p>
      <text:p text:style-name="P3194"><text:span text:style-name="T3195">9.</text:span><text:span text:style-name="T3196"><text:s/>Neteko galios nuo 2020-08-04</text:span></text:p>
      <text:p text:style-name="P3197">Punkto naikinimas:</text:p>
      <text:p text:style-name="P3198"><text:span text:style-name="T3199">Nr.<text:s/></text:span><text:a xlink:href="https://www.e-tar.lt/portal/legalAct.html?documentId=c9a4e870d57111eaabd5b5599dd4eebe" office:target-frame-name="_top" xlink:show="replace"><text:span text:style-name="T3200">843</text:span></text:a><text:span text:style-name="T3201">, 2020-07-29, paskelbta TAR 2020-08-03, i. k. 2020-16779</text:span></text:p>
      <text:p text:style-name="Normal"/>
      <text:p text:style-name="P3202"><text:span text:style-name="T3203">10.</text:span><text:span text:style-name="T3204"><text:s/>Neteko galios nuo 2020-08-04</text:span></text:p>
      <text:p text:style-name="P3205">Punkto naikinimas:</text:p>
      <text:p text:style-name="P3206"><text:span text:style-name="T3207">Nr.<text:s/></text:span><text:a xlink:href="https://www.e-tar.lt/portal/legalAct.html?documentId=c9a4e870d57111eaabd5b5599dd4eebe" office:target-frame-name="_top" xlink:show="replace"><text:span text:style-name="T3208">843</text:span></text:a><text:span text:style-name="T3209">, 2020-07-29, paskelbta TAR 2020-08-03, i. k. 2020-16779</text:span></text:p>
      <text:p text:style-name="Normal"/>
      <text:p text:style-name="P3210"><text:span text:style-name="T3211">11.</text:span><text:span text:style-name="T3212"><text:s/>Neteko galios nuo 2020-08-04</text:span></text:p>
      <text:p text:style-name="P3213">Punkto naikinimas:</text:p>
      <text:p text:style-name="P3214"><text:span text:style-name="T3215">Nr.<text:s/></text:span><text:a xlink:href="https://www.e-tar.lt/portal/legalAct.html?documentId=c9a4e870d57111eaabd5b5599dd4eebe" office:target-frame-name="_top" xlink:show="replace"><text:span text:style-name="T3216">843</text:span></text:a><text:span text:style-name="T3217">, 2020-07-29, paskelbta TAR 2020-08-</text:span><text:span text:style-name="T3218">03, i. k. 2020-16779</text:span></text:p>
      <text:p text:style-name="Normal"/>
      <text:p text:style-name="P3219"><text:span text:style-name="T3220">III</text:span><text:span text:style-name="T3221"><text:s/>SKYRIUS</text:span></text:p>
      <text:p text:style-name="P3222"><text:span text:style-name="T3223">SUTRUMPINTO DARBO LAIKO NORMOS DARBUOTOJAMS, DIRBANTIEMS DARBO APLINKOJE, KURIOJE ĮVERTINUS RIZIKĄ NUSTATYTA, KAD SVEIKATAI KENKSMINGŲ VEIKSNIŲ DYDŽIAI VIRŠIJA DARBUOTOJŲ SAUGOS IR SVEIKATOS NORMINIŲ TEISĖS AKTŲ LEIS</text:span><text:span text:style-name="T3224">TINUS DYDŽIUS (KIEKIUS) IR TECHNINĖMIS AR KITOMIS PRIEMONĖMIS JŲ KIEKIO DARBO APLINKOJE SUMAŽINTI IKI SVEIKATAI NEKENKSMINGŲ DYDŽIŲ NEĮMANOMA</text:span></text:p>
      <text:p text:style-name="P3225"/>
      <text:p text:style-name="P3226"><text:span text:style-name="T3227">12</text:span><text:span text:style-name="T3228">.<text:s/></text:span><text:span text:style-name="T3229">Nustatoma<text:s/></text:span><text:span text:style-name="T3230">ne ilgesnė kaip<text:s/></text:span><text:span text:style-name="T3231">36 valandų darbo savaitės darbo laiko norma darbuotojams,<text:s/></text:span><text:span text:style-name="T3232">dirbantiems darbo aplinkoje, kurioje įvertinus profesinę riziką<text:s/></text:span><text:span text:style-name="T3233">cheminių darbo aplinkos veiksnių (iš jų kancerogenų ir mutagenų), fizikinių darbo aplinkos veiksnių ar ergonominių darbo aplinkos veiksnių dydžiai<text:s/></text:span><text:span text:style-name="T3234">viršija darbuotojų saugos ir sveikatos normin</text:span><text:span text:style-name="T3235">iuose teisės aktuose nustatytus leistinus ribinius dydžius (kiekius) ir nėra galimybės techninėmis ar kitomis priemonėmis jų kiekio darbo aplinkoje sumažinti iki sveikatai nekenksmingų dydžių.</text:span></text:p>
      <text:p text:style-name="P3236"><text:span text:style-name="T3237">13</text:span><text:span text:style-name="T3238">. Į</text:span><text:span text:style-name="T3239">vertinus profesinę riziką ir nustačius, kad sveikatai<text:s/></text:span><text:span text:style-name="T3240">kenksmingų veiksnių dydžiai darbo aplinkoje viršija darbuotojų saugą ir sveikatą norminiuose teisės aktuose nustatytus leistinus ribinius dydžius (kiekius), kol techninėmis ar kitomis priemonėmis sveikatai kenksmingų veiksnių dydžiai jų darbo aplinkoje sum</text:span><text:span text:style-name="T3241">ažinami iki leistinų dydžių, privaloma trumpinti<text:s/></text:span><text:span text:style-name="T3242">savaitės</text:span><text:span text:style-name="T3243"><text:s/>darbo laiko normą</text:span><text:span text:style-name="T3244"><text:s/>ne ilgiau kaip iki 36 valandų.</text:span></text:p>
      <text:p text:style-name="P3245"/>
      <text:p text:style-name="P3246"><text:span text:style-name="T3247">IV</text:span><text:span text:style-name="T3248"><text:s/>SKYRIUS</text:span></text:p>
      <text:p text:style-name="P3249"><text:span text:style-name="T3250">DARBUOTOJŲ, KURIEMS NUSTATYTOS SUTRUMPINTO DARBO LAIKO NORMOS, DARBO APMOKĖJIMO TVARKA</text:span></text:p>
      <text:p text:style-name="P3251"><text:span text:style-name="T3252">14</text:span><text:span text:style-name="T3253">. Darbuotojams, nurodytiems Aprašo II<text:s/></text:span><text:span text:style-name="T3254">ir III skyriuose (toliau – darbuotojai, kuriems nustatytas sutrumpintas darbo laikas), už sutrumpintą darbo laiką mokama kaip už visą darbo laiką.</text:span></text:p>
      <text:p text:style-name="P3255"><text:span text:style-name="T3256">15</text:span><text:span text:style-name="T3257">. Darbuotojams, kuriems nustatytas sutrumpintas darbo laikas, taikomos Darbo kodekso II dalies IX skyri</text:span><text:span text:style-name="T3258">uje nustatytos darbo apmokėjimo nuostatos.</text:span></text:p>
      <text:p text:style-name="P3259"><text:span text:style-name="T3260">16</text:span><text:span text:style-name="T3261">. Darbuotojams, kuriems nustatytas sutrumpintas darbo laikas ir kurie dirba pagal išdirbio normas (kai apmokama pagal vienetinius įkainius), už laiką, kuriuo jų darbas buvo sutrumpintas, palyginti su visu da</text:span><text:span text:style-name="T3262">rbo laiku, mokama pagal darbuotojui nustatytą valandinį atlygį (mėnesinę algą).</text:span><text:s/></text:p>
      <text:p text:style-name="P3263">Papildyta skyriumi:</text:p>
      <text:p text:style-name="P3264"><text:span text:style-name="T3265">Nr.<text:s/></text:span><text:a xlink:href="https://www.e-tar.lt/portal/legalAct.html?documentId=c9a4e870d57111eaabd5b5599dd4eebe" office:target-frame-name="_top" xlink:show="replace"><text:span text:style-name="T3266">843</text:span></text:a><text:span text:style-name="T3267">, 2020-07-29, paskelbta TAR 2020-08-03, i. k. 20</text:span><text:span text:style-name="T3268">20-16779</text:span></text:p>
      <text:p text:style-name="Normal"/>
      <text:p text:style-name="P3269"><text:span text:style-name="T3270">––––––––––––––––––––</text:span></text:p>
      <text:p text:style-name="P3271">Papildyta priedu:</text:p>
      <text:p text:style-name="P3272"><text:span text:style-name="T3273">Nr.<text:s/></text:span><text:a xlink:href="https://www.e-tar.lt/portal/legalAct.html?documentId=81634cc05d6811e79198ffdb108a3753" office:target-frame-name="_top" xlink:show="replace"><text:span text:style-name="T3274">534</text:span></text:a><text:span text:style-name="T3275">, 2017-06-28, paskelbta TAR 2017-06-30, i. k. 2017-11190</text:span></text:p>
      <text:p text:style-name="Normal"/>
      <text:p text:style-name="P3276">PATVIRTINTA</text:p>
      <text:p text:style-name="P3285">Lietuvos Respublikos Vyriausybės</text:p>
      <text:p text:style-name="P3286">2018 m. vasario 12 d. nutarimu Nr. 151</text:p>
      <text:p text:style-name="P3287">(Lietuvos Respublikos Vyriausybės</text:p>
      <text:p text:style-name="P3288">2022 m. rugpjūčio 10 d. nutarimo Nr. 818</text:p>
      <text:p text:style-name="P3289">redakcija)</text:p>
      <text:p text:style-name="P3290"/>
      <text:p text:style-name="P3291"/>
      <text:p text:style-name="P3292"><text:span text:style-name="T3293">LAIKINOJO ĮDARBINIMO ĮMONIŲ ATITIKTIES KRITERIJAMS, KURIUOS TUR</text:span><text:span text:style-name="T3294">I ATITIKTI LAIKINOJO ĮDARBINIMO ĮMONĖ, NUSTATYMO</text:span></text:p>
      <text:p text:style-name="P3295"><text:span text:style-name="T3296">TVARKOS APRAŠAS</text:span></text:p>
      <text:p text:style-name="P3297"/>
      <text:p text:style-name="P3298"><text:span text:style-name="T3299">I</text:span><text:span text:style-name="T3300"><text:s/>SKYRIUS</text:span></text:p>
      <text:p text:style-name="P3301"><text:span text:style-name="T3302">BENDROSIOS NUOSTATOS</text:span></text:p>
      <text:p text:style-name="P3303"/>
      <text:p text:style-name="P3304"><text:span text:style-name="T3305">1</text:span><text:span text:style-name="T3306">. Laikinojo įdarbinimo įmonių atitikties kriterijams, kuriuos turi atitikti laikinojo įdarbinimo įmonė, nustatymo tvarkos aprašas (toliau – Aprašas)<text:s/></text:span><text:span text:style-name="T3307">nustato laikinojo įdarbinimo įmonės, kaip laikinojo darbo sutarties šalies, darbdavės (toliau – darbdavys), atitikties Lietuvos Respublikos darbo kodekso 72</text:span><text:span text:style-name="T3308">1</text:span><text:span text:style-name="T3309"><text:s/>straipsnio 1 dalyje nurodytiems kriterijams, kuriuos turi atitikti laikinojo įdarbinimo įmonė (tol</text:span><text:span text:style-name="T3310">iau – Kriterijai), darbdavio įrašymo į Lietuvos Respublikos valstybinės darbo inspekcijos prie Socialinės apsaugos ir darbo ministerijos (toliau – Valstybinė darbo inspekcija) sudaromą laikinojo įdarbinimo įmonių sąrašą (toliau – Sąrašas) ir išbraukimo iš<text:s/></text:span><text:span text:style-name="T3311">jo nustatymo tvarką.</text:span></text:p>
      <text:p text:style-name="P3312"><text:span text:style-name="T3313">Aprašas parengtas vadovaujantis Darbo kodekso 72</text:span><text:span text:style-name="T3314">1<text:s/></text:span><text:span text:style-name="T3315">straipsnio 4 dalimi.<text:s/></text:span></text:p>
      <text:p text:style-name="P3316"><text:span text:style-name="T3317">2</text:span><text:span text:style-name="T3318">. Apraše vartojamos sąvokos atitinka Darbo kodekse vartojamas sąvokas.</text:span></text:p>
      <text:p text:style-name="P3319"/>
      <text:p text:style-name="P3320"><text:span text:style-name="T3321">II</text:span><text:span text:style-name="T3322"><text:s/>SKYRIUS</text:span></text:p>
      <text:p text:style-name="P3323"><text:span text:style-name="T3324">DARBDAVIŲ ATITIKTIES KRITERIJAMS NUSTATYMO TVARKA</text:span></text:p>
      <text:p text:style-name="P3325"/>
      <text:p text:style-name="P3326"><text:span text:style-name="T3327">3</text:span><text:span text:style-name="T3328">. Darbdavys,<text:s/></text:span><text:span text:style-name="T3329">ketinantis vykdyti laikinojo įdarbinimo veiklą,<text:s/></text:span><text:span text:style-name="T3330">elektroninių ryšių</text:span><text:span text:style-name="T3331"><text:s/></text:span><text:span text:style-name="T3332">priemonėmis, paštu arba atvykęs į Valstybinę darbo inspekciją pateikia Valstybinei darbo inspekcijai laisvos formos rašytinį prašymą patvirtinti, kad jis, kaip darbdavys, atitinka Kriteriju</text:span><text:span text:style-name="T3333">s, nurodytus Darbo kodekso 72</text:span><text:span text:style-name="T3334">1</text:span><text:span text:style-name="T3335"> straipsnio 1 dalies 1–6 punktuose (toliau – prašymas). Prašyme darbdavys, ketinantis vykdyti laikinojo įdarbinimo veiklą, turi nurodyti juridinio asmens pavadinimą ir kodą, buveinės ir veiklos adresus, kontaktinį telefono ryš</text:span><text:span text:style-name="T3336">io numerį ir elektroninio pašto adresą bei savo interneto svetainės (jeigu ją turi) adresą.</text:span><text:span text:style-name="T3337"><text:s/></text:span></text:p>
      <text:p text:style-name="P3338"><text:span text:style-name="T3339">4</text:span><text:span text:style-name="T3340">. Valstybinė darbo inspekcija, gavusi darbdavio, ketinančio vykdyti laikinojo įdarbinimo veiklą, prašymą, nurodytą Aprašo 3 punkte, per 3 darbo dienas nuo jo<text:s/></text:span><text:span text:style-name="T3341">gavimo dienos elektroniniu būdu asmens duomenų teikimo sutarčių nustatyta tvarka kreipiasi į:</text:span></text:p>
      <text:p text:style-name="P3342"><text:span text:style-name="T3343">4.1</text:span><text:span text:style-name="T3344">. Informatikos ir ryšių departamentą prie Lietuvos Respublikos vidaus reikalų ministerijos dėl Įtariamųjų, kaltinamųjų ir nuteistųjų registro ir Administraci</text:span><text:span text:style-name="T3345">nių nusižengimų registro išrašų apie darbdavio</text:span><text:span text:style-name="T3346"><text:s/></text:span><text:span text:style-name="T3347">vadovo ar jo įgalioto (atsakingo) asmens teistumą bei administracines nuobaudas, nurodytus Darbo kodekso 72</text:span><text:span text:style-name="T3348">1<text:s/></text:span><text:span text:style-name="T3349">straipsnio 1 dalies 4–5 punktuose;</text:span></text:p>
      <text:p text:style-name="P3350"><text:span text:style-name="T3351">4.2</text:span><text:span text:style-name="T3352">. Valstybinę mokesčių inspekciją prie Lietuvos Respublikos</text:span><text:span text:style-name="T3353"><text:s/>finansų ministerijos dėl informacijos apie darbdavio neatidėtus įsiskolinimus Lietuvos Respublikos valstybės biudžetui ir apie darbdavio vykdomos veiklos statusą;</text:span></text:p>
      <text:p text:style-name="P3354"><text:span text:style-name="T3355">4.3</text:span><text:span text:style-name="T3356">. Valstybinio socialinio draudimo fondo valdybą prie Socialinės apsaugos ir darbo min</text:span><text:span text:style-name="T3357">isterijos dėl informacijos apie darbdavio neatidėtus įsiskolinimus Valstybinio socialinio draudimo fondo biudžetui.</text:span></text:p>
      <text:p text:style-name="P3358"><text:span text:style-name="T3359">5</text:span><text:span text:style-name="T3360">. Valstybinė darbo inspekcija, priėmusi sprendimą, kad darbdavys, ketinantis vykdyti laikinojo įdarbinimo veiklą, atitinka<text:s/></text:span><text:span text:style-name="T3361">Kriterijus, nurodytus Darbo kodekso 72</text:span><text:span text:style-name="T3362">1</text:span><text:span text:style-name="T3363"> straipsnio 1 dalies 1–6 punktuose, darbdavį, atitinkantį šiuos</text:span><text:span text:style-name="T3364"><text:s/></text:span><text:span text:style-name="T3365">Kriterijus, įrašo į Sąrašą, skelbiamą Valstybinės darbo inspekcijos interneto svetainėje, ir sprendimo kopiją elektroninių ryšių priemonėmis ar paštu pat</text:span><text:span text:style-name="T3366">eikia darbdaviui. Sąraše nurodomas laikinojo įdarbinimo įmonės pavadinimas ir kodas, buveinės ir veiklos adresas, kontaktinis telefono ryšio numeris ir elektroninio pašto adresas bei interneto svetainės adresas (jeigu ją turi).<text:s/></text:span></text:p>
      <text:p text:style-name="P3367"><text:span text:style-name="T3368">6</text:span><text:span text:style-name="T3369">.<text:s/></text:span><text:span text:style-name="T3370">Darbdavys, pripažint</text:span><text:span text:style-name="T3371">as atitinkančiu Kriterijus,</text:span><text:span text:style-name="T3372"><text:s/></text:span><text:span text:style-name="T3373">nurodytus Darbo kodekso 72</text:span><text:span text:style-name="T3374">1</text:span><text:span text:style-name="T3375"> straipsnio 1 dalies 1–6 punktuose,</text:span><text:span text:style-name="T3376"><text:s/></text:span><text:span text:style-name="T3377">ir įrašytas į Sąrašą, Darbo kodekso 79</text:span><text:span text:style-name="T3378"><text:s/></text:span><text:span text:style-name="T3379">straipsnio 6 dalyje nustatytu terminu Valstybinei darbo inspekcijai turi pateikti informaciją</text:span><text:span text:style-name="T3380"> apie įdarbinimą per laikinojo įd</text:span><text:span text:style-name="T3381">arbinimo įmones ir laikinųjų darbuotojų skaičių</text:span><text:span text:style-name="T3382"><text:s/>Valstybinės darbo inspekcijos tvirtinamo informacijos apie įdarbinimą per laikinojo įdarbinimo įmones ir laikinųjų darbuotojų skaičių teikimo tvarkos aprašo nustatyta tvarka</text:span><text:span text:style-name="T3383">.</text:span></text:p>
      <text:p text:style-name="P3384"><text:span text:style-name="T3385">7</text:span><text:span text:style-name="T3386">. Jeigu darbdavys neatitinka</text:span><text:span text:style-name="T3387"><text:s/>Darbo kodekso 72</text:span><text:span text:style-name="T3388">1</text:span><text:span text:style-name="T3389"> straipsnio 1 dalies 6 punkte nustatyto Kriterijaus, Valstybinė darbo inspekcija nustatytiems<text:s/></text:span><text:span text:style-name="T3390">trūkumams,<text:s/></text:span><text:span text:style-name="T3391">kurie turi būti nustatyti ne vėliau kaip per 5 darbo dienas nuo prašymo gavimo dienos,<text:s/></text:span><text:span text:style-name="T3392">pašalinti<text:s/></text:span><text:span text:style-name="T3393">darbdaviui nustato 3 darbo dienų ter</text:span><text:span text:style-name="T3394">miną, skaičiuojamą nuo pranešimo apie nustatytus trūkumus gavimo dienos. Pasibaigus nustatytam trūkumų pašalinimo terminui, per kurį darbdavys nepašalino nustatytų trūkumų, Valstybinė darbo inspekcija priima sprendimą, kad darbdavys neatitinka Kriterijų, i</text:span><text:span text:style-name="T3395">r apie tai jam praneša<text:s/></text:span><text:span text:style-name="T3396">elektroninių ryšių<text:s/></text:span><text:span text:style-name="T3397">priemonėmis<text:s/></text:span><text:span text:style-name="T3398">ar<text:s/></text:span><text:span text:style-name="T3399">paštu, pateikdama sprendimo kopiją. Jeigu darbdavys pašalina nustatytus trūkumus, Valstybinė darbo inspekcija priima sprendimą, kad darbdavys atitinka Kriterijus, ir apie tai jam praneša<text:s/></text:span><text:span text:style-name="T3400">elektroninių</text:span><text:span text:style-name="T3401"><text:s/>ryšių<text:s/></text:span><text:span text:style-name="T3402">priemonėmis<text:s/></text:span><text:span text:style-name="T3403">ar<text:s/></text:span><text:span text:style-name="T3404">paštu, pateikdama sprendimo kopiją.</text:span></text:p>
      <text:p text:style-name="P3405"><text:span text:style-name="T3406">8</text:span><text:span text:style-name="T3407">. Darbdavys pasikeitusius jo kontaktinius duomenis, pateiktus Aprašo 3 punkte nurodytame prašyme, per 3 darbo dienas nuo jų pasikeitimo dienos pateikia Aprašo 3 punkte nurodytais būdais Valstyb</text:span><text:span text:style-name="T3408">inei darbo inspekcijai.</text:span></text:p>
      <text:p text:style-name="P3409"><text:span text:style-name="T3410">_____________________</text:span></text:p>
      <text:p text:style-name="P3411"/>
      <text:p text:style-name="P3412">Priedo pakeitimai:</text:p>
      <text:p text:style-name="P3413"><text:span text:style-name="T3414">Nr.<text:s/></text:span><text:a xlink:href="https://www.e-tar.lt/portal/legalAct.html?documentId=142c65d0197711edb4cae1b158f98ea5" office:target-frame-name="_top" xlink:show="replace"><text:span text:style-name="T3415">818</text:span></text:a><text:span text:style-name="T3416">, 2022-08-10, paskelbta TAR 2022-08-11, i. k. 2022-17008</text:span></text:p>
      <text:p text:style-name="Normal"/>
      <text:p text:style-name="P3417"/>
      <text:p text:style-name="P3418"/>
      <text:p text:style-name="P3419"><text:span text:style-name="T3420">Pakeitimai:</text:span></text:p>
      <text:p text:style-name="P3421"/>
      <text:p text:style-name="P3422"><text:span text:style-name="T3423">1.</text:span></text:p>
      <text:p text:style-name="P3424"><text:span text:style-name="T3425">Lietuvos Respublikos Vyriausybė, Nutarimas</text:span></text:p>
      <text:p text:style-name="P3426"><text:span text:style-name="T3427">Nr.<text:s/></text:span><text:a xlink:href="https://www.e-tar.lt/portal/legalAct.html?documentId=81634cc05d6811e79198ffdb108a3753" office:target-frame-name="_top" xlink:show="replace"><text:span text:style-name="T3428">534</text:span></text:a><text:span text:style-name="T3429">, 2017-06-28, paskelbta TAR 2017-06-30, i. k. 2017-11190</text:span></text:p>
      <text:p text:style-name="P3430"><text:span text:style-name="T3431">Dėl Lietuvos Respublikos Vyriausybės 2017 m. biržel</text:span><text:span text:style-name="T3432">io 21 d. nutarimo Nr. 496 „Dėl Lietuvos Respublikos darbo kodekso įgyvendinimo“ pakeitimo</text:span></text:p>
      <text:p text:style-name="P3433"/>
      <text:p text:style-name="P3434"><text:span text:style-name="T3435">2.</text:span></text:p>
      <text:p text:style-name="P3436"><text:span text:style-name="T3437">Lietuvos Respublikos Vyriausybė, Nutarimas</text:span></text:p>
      <text:p text:style-name="P3438"><text:span text:style-name="T3439">Nr.<text:s/></text:span><text:a xlink:href="https://www.e-tar.lt/portal/legalAct.html?documentId=5a5fb200adbb11e78a4c904b1afa0332" office:target-frame-name="_top" xlink:show="replace"><text:span text:style-name="T3440">808</text:span></text:a><text:span text:style-name="T3441">, 2017-10-04,<text:s/></text:span><text:span text:style-name="T3442">paskelbta TAR 2017-10-10, i. k. 2017-16085</text:span></text:p>
      <text:p text:style-name="P3443"><text:span text:style-name="T3444">Dėl Lietuvos Respublikos Vyriausybės 2017 m. birželio 21 d. nutarimo Nr. 496 „Dėl Lietuvos Respublikos darbo kodekso įgyvendinimo“ pakeitimo</text:span></text:p>
      <text:p text:style-name="P3445"/>
      <text:p text:style-name="P3446"><text:span text:style-name="T3447">3.</text:span></text:p>
      <text:p text:style-name="P3448"><text:span text:style-name="T3449">Lietuvos Respublikos Vyriausybė, Nutarimas</text:span></text:p>
      <text:p text:style-name="P3450"><text:span text:style-name="T3451">Nr.<text:s/></text:span><text:a xlink:href="https://www.e-tar.lt/portal/legalAct.html?documentId=47660650123711e88456d055fb6f6244" office:target-frame-name="_top" xlink:show="replace"><text:span text:style-name="T3452">151</text:span></text:a><text:span text:style-name="T3453">, 2018-02-12, paskelbta TAR 2018-02-15, i. k. 2018-02358</text:span></text:p>
      <text:p text:style-name="P3454"><text:span text:style-name="T3455">Dėl Lietuvos Respublikos Vyriausybės 2017 m. birželio 21 d. nutarimo Nr. 496 „Dėl Lietuvos Respublikos darbo kodekso įg</text:span><text:span text:style-name="T3456">yvendinimo“ pakeitimo</text:span></text:p>
      <text:p text:style-name="P3457"/>
      <text:p text:style-name="P3458"><text:span text:style-name="T3459">4.</text:span></text:p>
      <text:p text:style-name="P3460"><text:span text:style-name="T3461">Lietuvos Respublikos Vyriausybė, Nutarimas</text:span></text:p>
      <text:p text:style-name="P3462"><text:span text:style-name="T3463">Nr.<text:s/></text:span><text:a xlink:href="https://www.e-tar.lt/portal/legalAct.html?documentId=998a71e0900a11e8b93ad15b34c9248c" office:target-frame-name="_top" xlink:show="replace"><text:span text:style-name="T3464">715</text:span></text:a><text:span text:style-name="T3465">, 2018-07-18, paskelbta TAR 2018-07-25, i. k. 2018-12392</text:span></text:p>
      <text:p text:style-name="P3466"><text:span text:style-name="T3467">Dėl Lietuvos Respublikos<text:s/></text:span><text:span text:style-name="T3468">Vyriausybės 2017 m. birželio 21 d. nutarimo Nr. 496 „Dėl Lietuvos Respublikos darbo kodekso įgyvendinimo“ pakeitimo</text:span></text:p>
      <text:p text:style-name="P3469"/>
      <text:p text:style-name="P3470"><text:span text:style-name="T3471">5.</text:span></text:p>
      <text:p text:style-name="P3472"><text:span text:style-name="T3473">Lietuvos Respublikos Vyriausybė, Nutarimas</text:span></text:p>
      <text:p text:style-name="P3474"><text:span text:style-name="T3475">Nr.<text:s/></text:span><text:a xlink:href="https://www.e-tar.lt/portal/legalAct.html?documentId=cf18d8f0b4e611e88f64a5ecc703f89b" office:target-frame-name="_top" xlink:show="replace"><text:span text:style-name="T3476">884</text:span></text:a><text:span text:style-name="T3477">, 2018-09-04, paskelbta TAR 2018-09-10, i. k. 2018-14298</text:span></text:p>
      <text:p text:style-name="P3478"><text:span text:style-name="T3479">Dėl Lietuvos Respublikos Vyriausybės 2017 m. birželio 21 d. nutarimo Nr. 496 „Dėl Lietuvos Respublik</text:span><text:span text:style-name="T3480">os darbo kodekso įgyvendinimo“ pakeitimo</text:span></text:p>
      <text:p text:style-name="P3481"/>
      <text:p text:style-name="P3482"><text:span text:style-name="T3483">6.</text:span></text:p>
      <text:p text:style-name="P3484"><text:span text:style-name="T3485">Lietuvos Respublikos Vyriausybė, Nutarimas</text:span></text:p>
      <text:p text:style-name="P3486"><text:span text:style-name="T3487">Nr.<text:s/></text:span><text:a xlink:href="https://www.e-tar.lt/portal/legalAct.html?documentId=035dccf0f3d611e88568e724760eeafa" office:target-frame-name="_top" xlink:show="replace"><text:span text:style-name="T3488">1162</text:span></text:a><text:span text:style-name="T3489">, 2018-11-28, paskelbta TAR 2018-11-29, i. k. 2018-19348</text:span></text:p>
      <text:p text:style-name="P3490"><text:span text:style-name="T3491">Dėl L</text:span><text:span text:style-name="T3492">ietuvos Respublikos Vyriausybės 2017 m. birželio 21 d. nutarimo Nr. 496 „Dėl Lietuvos Respublikos darbo kodekso įgyvendinimo“ pakeitimo</text:span></text:p>
      <text:p text:style-name="P3493"/>
      <text:p text:style-name="P3494"><text:span text:style-name="T3495">7.</text:span></text:p>
      <text:p text:style-name="P3496"><text:span text:style-name="T3497">Lietuvos Respublikos Vyriausybė, Nutarimas</text:span></text:p>
      <text:p text:style-name="P3498"><text:span text:style-name="T3499">Nr.<text:s/></text:span><text:a xlink:href="https://www.e-tar.lt/portal/legalAct.html?documentId=734d3db00a8911e9a5eaf2cd290f1944" office:target-frame-name="_top" xlink:show="replace"><text:span text:style-name="T3500">1350</text:span></text:a><text:span text:style-name="T3501">, 2018-12-27, paskelbta TAR 2018-12-28, i. k. 2018-21809</text:span></text:p>
      <text:p text:style-name="P3502"><text:span text:style-name="T3503">Dėl Lietuvos Respublikos Vyriausybės 2017 m. birželio 21 d. nutarimo Nr. 496 „Dėl Lietuvos Respublikos darbo kodekso įgyvendinimo“ pakeitimo</text:span></text:p>
      <text:p text:style-name="P3504"/>
      <text:p text:style-name="P3505"><text:span text:style-name="T3506">8.</text:span></text:p>
      <text:p text:style-name="P3507"><text:span text:style-name="T3508">Lietuvos Respublikos<text:s/></text:span><text:span text:style-name="T3509">Vyriausybė, Nutarimas</text:span></text:p>
      <text:p text:style-name="P3510"><text:span text:style-name="T3511">Nr.<text:s/></text:span><text:a xlink:href="https://www.e-tar.lt/portal/legalAct.html?documentId=74202810758711e9b81587fcbd5a76f6" office:target-frame-name="_top" xlink:show="replace"><text:span text:style-name="T3512">458</text:span></text:a><text:span text:style-name="T3513">, 2019-05-08, paskelbta TAR 2019-05-13, i. k. 2019-07648</text:span></text:p>
      <text:p text:style-name="P3514"><text:span text:style-name="T3515">Dėl Lietuvos Respublikos Vyriausybės 2017 m. birželio 21 d. nutarimo Nr.</text:span><text:span text:style-name="T3516"><text:s/>496 „Dėl Lietuvos Respublikos darbo kodekso įgyvendinimo“ pakeitimo</text:span></text:p>
      <text:p text:style-name="P3517"/>
      <text:p text:style-name="P3518"><text:span text:style-name="T3519">9.</text:span></text:p>
      <text:p text:style-name="P3520"><text:span text:style-name="T3521">Lietuvos Respublikos Vyriausybė, Nutarimas</text:span></text:p>
      <text:p text:style-name="P3522"><text:span text:style-name="T3523">Nr.<text:s/></text:span><text:a xlink:href="https://www.e-tar.lt/portal/legalAct.html?documentId=073f88c098ce11e9ae2e9d61b1f977b3" office:target-frame-name="_top" xlink:show="replace"><text:span text:style-name="T3524">617</text:span></text:a><text:span text:style-name="T3525">, 2019-06-19, paskelbta TAR 2019-06</text:span><text:span text:style-name="T3526">-27, i. k. 2019-10399</text:span></text:p>
      <text:p text:style-name="P3527"><text:span text:style-name="T3528">Dėl Lietuvos Respublikos Vyriausybės 2017 m. birželio 21 d. nutarimo Nr. 496 „Dėl Lietuvos Respublikos darbo kodekso įgyvendinimo“ pakeitimo</text:span></text:p>
      <text:p text:style-name="P3529"/>
      <text:p text:style-name="P3530"><text:span text:style-name="T3531">10.</text:span></text:p>
      <text:p text:style-name="P3532"><text:span text:style-name="T3533">Lietuvos Respublikos Vyriausybė, Nutarimas</text:span></text:p>
      <text:p text:style-name="P3534"><text:span text:style-name="T3535">Nr.<text:s/></text:span><text:a xlink:href="https://www.e-tar.lt/portal/legalAct.html?documentId=7d13adc0006511ea9681cd81dcdca52c" office:target-frame-name="_top" xlink:show="replace"><text:span text:style-name="T3536">1083</text:span></text:a><text:span text:style-name="T3537">, 2019-10-30, paskelbta TAR 2019-11-06, i. k. 2019-17708</text:span></text:p>
      <text:p text:style-name="P3538"><text:span text:style-name="T3539">Dėl Lietuvos Respublikos Vyriausybės 2017 m. birželio 21 d. nutarimo Nr. 496 „Dėl Lietuvos Respubli</text:span><text:span text:style-name="T3540">kos darbo kodekso įgyvendinimo“ pakeitimo</text:span></text:p>
      <text:p text:style-name="P3541"/>
      <text:p text:style-name="P3542"><text:span text:style-name="T3543">11.</text:span></text:p>
      <text:p text:style-name="P3544"><text:span text:style-name="T3545">Lietuvos Respublikos Vyriausybė, Nutarimas</text:span></text:p>
      <text:p text:style-name="P3546"><text:span text:style-name="T3547">Nr.<text:s/></text:span><text:a xlink:href="https://www.e-tar.lt/portal/legalAct.html?documentId=91e55b606f6c11eabee4a336e7e6fdab" office:target-frame-name="_top" xlink:show="replace"><text:span text:style-name="T3548">283</text:span></text:a><text:span text:style-name="T3549">, 2020-03-25, paskelbta TAR 2020-03-26, i. k. 2020-06115</text:span></text:p>
      <text:p text:style-name="P3550"><text:span text:style-name="T3551">Dėl<text:s/></text:span><text:span text:style-name="T3552">Lietuvos Respublikos Vyriausybės 2017 m. birželio 21 d. nutarimo Nr. 496 „Dėl Lietuvos Respublikos darbo kodekso įgyvendinimo“ pakeitimo</text:span></text:p>
      <text:p text:style-name="P3553"/>
      <text:p text:style-name="P3554"><text:span text:style-name="T3555">12.</text:span></text:p>
      <text:p text:style-name="P3556"><text:span text:style-name="T3557">Lietuvos Respublikos Vyriausybė, Nutarimas</text:span></text:p>
      <text:p text:style-name="P3558"><text:span text:style-name="T3559">Nr.<text:s/></text:span><text:a xlink:href="https://www.e-tar.lt/portal/legalAct.html?documentId=fe6cef50b54e11eab9d9cd0c85e0b745" office:target-frame-name="_top" xlink:show="replace"><text:span text:style-name="T3560">674</text:span></text:a><text:span text:style-name="T3561">, 2020-06-17, paskelbta TAR 2020-06-23, i. k. 2020-13792</text:span></text:p>
      <text:p text:style-name="P3562"><text:span text:style-name="T3563">Dėl Lietuvos Respublikos Vyriausybės 2017 m. birželio 21 d. nutarimo Nr. 496 „Dėl Lietuvos Respublikos darbo kodekso įgyvendinimo“ pakeitimo</text:span></text:p>
      <text:p text:style-name="P3564"/>
      <text:p text:style-name="P3565"><text:span text:style-name="T3566">13.</text:span></text:p>
      <text:p text:style-name="P3567"><text:span text:style-name="T3568">Lietuvos Respubliko</text:span><text:span text:style-name="T3569">s Vyriausybė, Nutarimas</text:span></text:p>
      <text:p text:style-name="P3570"><text:span text:style-name="T3571">Nr.<text:s/></text:span><text:a xlink:href="https://www.e-tar.lt/portal/legalAct.html?documentId=c9a4e870d57111eaabd5b5599dd4eebe" office:target-frame-name="_top" xlink:show="replace"><text:span text:style-name="T3572">843</text:span></text:a><text:span text:style-name="T3573">, 2020-07-29, paskelbta TAR 2020-08-03, i. k. 2020-16779</text:span></text:p>
      <text:p text:style-name="P3574"><text:span text:style-name="T3575">Dėl Lietuvos Respublikos Vyriausybės 2017 m. birželio 21 d. nutarimo N</text:span><text:span text:style-name="T3576">r. 496 „Dėl Lietuvos Respublikos darbo kodekso įgyvendinimo“ pakeitimo</text:span></text:p>
      <text:p text:style-name="P3577"/>
      <text:p text:style-name="P3578"><text:span text:style-name="T3579">14.</text:span></text:p>
      <text:p text:style-name="P3580"><text:span text:style-name="T3581">Lietuvos Respublikos Vyriausybė, Nutarimas</text:span></text:p>
      <text:p text:style-name="P3582"><text:span text:style-name="T3583">Nr.<text:s/></text:span><text:a xlink:href="https://www.e-tar.lt/portal/legalAct.html?documentId=8d9b42e006fc11ebb74de75171d26d52" office:target-frame-name="_top" xlink:show="replace"><text:span text:style-name="T3584">1064</text:span></text:a><text:span text:style-name="T3585">, 2020-09-30, paskelbta TAR 202</text:span><text:span text:style-name="T3586">0-10-05, i. k. 2020-20719</text:span></text:p>
      <text:p text:style-name="P3587"><text:span text:style-name="T3588">Dėl Lietuvos Respublikos Vyriausybės 2017 m. birželio 21 d. nutarimo Nr. 496 „Dėl Lietuvos Respublikos darbo kodekso įgyvendinimo“ pakeitimo</text:span></text:p>
      <text:p text:style-name="P3589"/>
      <text:p text:style-name="P3590"><text:span text:style-name="T3591">15.</text:span></text:p>
      <text:p text:style-name="P3592"><text:span text:style-name="T3593">Lietuvos Respublikos Vyriausybė, Nutarimas</text:span></text:p>
      <text:p text:style-name="P3594"><text:span text:style-name="T3595">Nr.<text:s/></text:span><text:a xlink:href="https://www.e-tar.lt/portal/legalAct.html?documentId=adf7bad0f35711eb9f09e7df20500045" office:target-frame-name="_top" xlink:show="replace"><text:span text:style-name="T3596">592</text:span></text:a><text:span text:style-name="T3597">, 2021-07-28, paskelbta TAR 2021-08-02, i. k. 2021-16911</text:span></text:p>
      <text:p text:style-name="P3598"><text:span text:style-name="T3599">Dėl Lietuvos Respublikos Vyriausybės 2017 m. birželio 21 d. nutarimo Nr. 496 „Dėl Lietuvos Respublik</text:span><text:span text:style-name="T3600">os darbo kodekso įgyvendinimo“ pakeitimo</text:span></text:p>
      <text:p text:style-name="P3601"/>
      <text:p text:style-name="P3602"><text:span text:style-name="T3603">16.</text:span></text:p>
      <text:p text:style-name="P3604"><text:span text:style-name="T3605">Lietuvos Respublikos Vyriausybė, Nutarimas</text:span></text:p>
      <text:p text:style-name="P3606"><text:span text:style-name="T3607">Nr.<text:s/></text:span><text:a xlink:href="https://www.e-tar.lt/portal/legalAct.html?documentId=3c2ce960f35811eb9f09e7df20500045" office:target-frame-name="_top" xlink:show="replace"><text:span text:style-name="T3608">593</text:span></text:a><text:span text:style-name="T3609">, 2021-07-28, paskelbta TAR 2021-08-02, i. k. 2021-16915</text:span></text:p>
      <text:p text:style-name="P3610"><text:span text:style-name="T3611">Dėl L</text:span><text:span text:style-name="T3612">ietuvos Respublikos Vyriausybės 2020 m. rugsėjo 30 d. nutarimo Nr. 1064 „Dėl Lietuvos Respublikos Vyriausybės 2017 m. birželio 21 d. nutarimo Nr. 496 „Dėl Lietuvos Respublikos darbo kodekso įgyvendinimo“ pakeitimo“ pakeitimo</text:span></text:p>
      <text:p text:style-name="P3613"/>
      <text:p text:style-name="P3614"><text:span text:style-name="T3615">17.</text:span></text:p>
      <text:p text:style-name="P3616"><text:span text:style-name="T3617">Lietuvos Respublikos<text:s/></text:span><text:span text:style-name="T3618">Vyriausybė, Nutarimas</text:span></text:p>
      <text:p text:style-name="P3619"><text:span text:style-name="T3620">Nr.<text:s/></text:span><text:a xlink:href="https://www.e-tar.lt/portal/legalAct.html?documentId=b9ce94a0ffe111eb9f09e7df20500045" office:target-frame-name="_top" xlink:show="replace"><text:span text:style-name="T3621">669</text:span></text:a><text:span text:style-name="T3622">, 2021-08-11, paskelbta TAR 2021-08-18, i. k. 2021-17650</text:span></text:p>
      <text:p text:style-name="P3623"><text:span text:style-name="T3624">Dėl Lietuvos Respublikos Vyriausybės 2017 m. birželio 21 d. nutarimo Nr.</text:span><text:span text:style-name="T3625"><text:s/>496 „Dėl Lietuvos Respublikos darbo kodekso įgyvendinimo“ pakeitimo</text:span></text:p>
      <text:p text:style-name="P3626"/>
      <text:p text:style-name="P3627"><text:span text:style-name="T3628">18.</text:span></text:p>
      <text:p text:style-name="P3629"><text:span text:style-name="T3630">Lietuvos Respublikos Vyriausybė, Nutarimas</text:span></text:p>
      <text:p text:style-name="P3631"><text:span text:style-name="T3632">Nr.<text:s/></text:span><text:a xlink:href="https://www.e-tar.lt/portal/legalAct.html?documentId=3e55c290778b11ec993ff5ca6e8ba60c" office:target-frame-name="_top" xlink:show="replace"><text:span text:style-name="T3633">37</text:span></text:a><text:span text:style-name="T3634">, 2022-01-12, paskelbta TAR 2022-01</text:span><text:span text:style-name="T3635">-17, i. k. 2022-00629</text:span></text:p>
      <text:p text:style-name="P3636"><text:span text:style-name="T3637">Dėl Lietuvos Respublikos Vyriausybės 2017 m. birželio 21 d. nutarimo Nr. 496 „Dėl Lietuvos Respublikos darbo kodekso įgyvendinimo“ pakeitimo</text:span></text:p>
      <text:p text:style-name="P3638"/>
      <text:p text:style-name="P3639"><text:span text:style-name="T3640">19.</text:span></text:p>
      <text:p text:style-name="P3641"><text:span text:style-name="T3642">Lietuvos Respublikos Vyriausybė, Nutarimas</text:span></text:p>
      <text:p text:style-name="P3643"><text:span text:style-name="T3644">Nr.<text:s/></text:span><text:a xlink:href="https://www.e-tar.lt/portal/legalAct.html?documentId=142c65d0197711edb4cae1b158f98ea5" office:target-frame-name="_top" xlink:show="replace"><text:span text:style-name="T3645">818</text:span></text:a><text:span text:style-name="T3646">, 2022-08-10, paskelbta TAR 2022-08-11, i. k. 2022-17008</text:span></text:p>
      <text:p text:style-name="P3647"><text:span text:style-name="T3648">Dėl Lietuvos Respublikos Vyriausybės 2017 m. birželio 21 d. nutarimo Nr. 496 „Dėl Lietuvos Respublikos darbo kodekso įgyvendinimo“ pakeitim</text:span><text:span text:style-name="T3649">o</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3" style:parent-style-name="Normal" style:family="paragraph">
      <style:paragraph-properties>
        <style:tab-stops>
          <style:tab-stop style:type="center" style:position="2.884in"/>
          <style:tab-stop style:type="right" style:position="5.768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6" style:parent-style-name="DefaultParagraphFont" style:family="text">
      <style:text-properties style:language-asian="lt" style:country-asian="LT"/>
    </style:style>
    <style:style style:name="P3027" style:parent-style-name="Normal" style:family="paragraph">
      <style:text-properties style:language-asian="lt" style:country-asian="LT"/>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style:tab-stops>
          <style:tab-stop style:type="center" style:position="2.884in"/>
          <style:tab-stop style:type="right" style:position="5.768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0" style:parent-style-name="DefaultParagraphFont" style:family="text">
      <style:text-properties style:language-asian="lt" style:country-asian="LT"/>
    </style:style>
    <style:style style:name="P3281" style:parent-style-name="Normal" style:family="paragraph">
      <style:text-properties style:language-asian="lt" style:country-asian="LT"/>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3" style:parent-style-name="Normal" style:family="paragraph">
      <style:paragraph-properties>
        <style:tab-stops>
          <style:tab-stop style:type="center" style:position="3.4625in"/>
          <style:tab-stop style:type="right" style:position="6.925in"/>
        </style:tab-stops>
      </style:paragraph-properties>
    </style:style>
    <style:style style:name="P3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text:page-number text:fixed="false">2</text:page-number></text:p>
        <text:p text:style-name="P402"/>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481"><text:page-number text:fixed="false">2</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756"><text:page-number text:fixed="false">2</text:page-number></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826"><text:page-number text:fixed="false">2</text:page-number></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1252"><text:page-number text:fixed="false">2</text:page-number></text:p>
        <text:p text:style-name="P1253"/>
      </style:header>
      <style:footer>
        <text:p text:style-name="P1254"/>
      </style:footer>
    </style:master-page>
    <style:master-page style:next-style-name="MP5" style:name="MPF5" style:page-layout-name="PL5">
      <style:header>
        <text:p text:style-name="P1255"/>
      </style:header>
      <style:footer>
        <text:p text:style-name="P1256"/>
      </style:footer>
    </style:master-page>
    <style:master-page style:name="MP6" style:page-layout-name="PL6">
      <style:header>
        <text:p text:style-name="P1375"><text:page-number text:fixed="false">2</text:page-number></text:p>
        <text:p text:style-name="P1376"/>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410"><text:page-number text:fixed="false">3</text:page-number></text:p>
        <text:p text:style-name="P1411"/>
      </style:header>
      <style:footer>
        <text:p text:style-name="P1412"/>
      </style:footer>
    </style:master-page>
    <style:master-page style:next-style-name="MP7" style:name="MPF7" style:page-layout-name="PL7">
      <style:header>
        <text:p text:style-name="Header"/>
      </style:header>
      <style:footer>
        <text:p text:style-name="P1413"/>
      </style:footer>
    </style:master-page>
    <style:master-page style:name="MP8" style:page-layout-name="PL8">
      <style:header>
        <text:p text:style-name="P1477"><text:page-number text:fixed="false">3</text:page-number></text:p>
        <text:p text:style-name="P1478"/>
      </style:header>
      <style:footer>
        <text:p text:style-name="P1479"/>
      </style:footer>
    </style:master-page>
    <style:master-page style:next-style-name="MP8" style:name="MPF8" style:page-layout-name="PL8">
      <style:header>
        <text:p text:style-name="Header"/>
      </style:header>
      <style:footer>
        <text:p text:style-name="P1480"/>
      </style:footer>
    </style:master-page>
    <style:master-page style:name="MP9" style:page-layout-name="PL9">
      <style:header>
        <text:p text:style-name="P1632"><text:page-number text:fixed="false">3</text:page-number></text:p>
        <text:p text:style-name="P1633"/>
      </style:header>
      <style:footer>
        <text:p text:style-name="P1634"/>
      </style:footer>
    </style:master-page>
    <style:master-page style:next-style-name="MP9" style:name="MPF9" style:page-layout-name="PL9">
      <style:header>
        <text:p text:style-name="Header"/>
      </style:header>
      <style:footer>
        <text:p text:style-name="P1635"/>
      </style:footer>
    </style:master-page>
    <style:master-page style:name="MP10" style:page-layout-name="PL10">
      <style:header>
        <text:p text:style-name="P1698"><text:page-number text:fixed="false">3</text:page-number></text:p>
        <text:p text:style-name="P1699"/>
      </style:header>
      <style:footer>
        <text:p text:style-name="P1700"/>
      </style:footer>
    </style:master-page>
    <style:master-page style:next-style-name="MP10" style:name="MPF10" style:page-layout-name="PL10">
      <style:header>
        <text:p text:style-name="Header"/>
      </style:header>
      <style:footer>
        <text:p text:style-name="P1701"/>
      </style:footer>
    </style:master-page>
    <style:master-page style:name="MP11" style:page-layout-name="PL11">
      <style:header>
        <text:p text:style-name="P1906"><text:page-number text:fixed="false">3</text:page-number></text:p>
        <text:p text:style-name="P1907"/>
      </style:header>
      <style:footer>
        <text:p text:style-name="P1908"/>
      </style:footer>
    </style:master-page>
    <style:master-page style:next-style-name="MP11" style:name="MPF11" style:page-layout-name="PL11">
      <style:header>
        <text:p text:style-name="Header"/>
      </style:header>
      <style:footer>
        <text:p text:style-name="P1909"/>
      </style:footer>
    </style:master-page>
    <style:master-page style:name="MP12" style:page-layout-name="PL12">
      <style:header>
        <text:p text:style-name="P1980"><text:page-number text:fixed="false">3</text:page-number></text:p>
        <text:p text:style-name="P1981"/>
      </style:header>
      <style:footer>
        <text:p text:style-name="P1982"/>
      </style:footer>
    </style:master-page>
    <style:master-page style:next-style-name="MP12" style:name="MPF12" style:page-layout-name="PL12">
      <style:header>
        <text:p text:style-name="Header"/>
      </style:header>
      <style:footer>
        <text:p text:style-name="P1983"/>
      </style:footer>
    </style:master-page>
    <style:master-page style:name="MP13" style:page-layout-name="PL13">
      <style:header>
        <text:p text:style-name="P3024"><draw:frame draw:style-name="F3025" text:anchor-type="paragraph" svg:y="0.0006in" draw:z-index="0"><draw:text-box fo:min-height="0in" fo:min-width="0in"><text:p text:style-name="P3023"><text:span text:style-name="T3026"><text:page-number text:fixed="false">4</text:page-number></text:span></text:p></draw:text-box></draw:frame></text:p>
        <text:p text:style-name="P3027"/>
      </style:header>
      <style:footer>
        <text:p text:style-name="P3028"/>
      </style:footer>
    </style:master-page>
    <style:master-page style:next-style-name="MP13" style:name="MPF13" style:page-layout-name="PL13">
      <style:header>
        <text:p text:style-name="P3029"/>
      </style:header>
      <style:footer>
        <text:p text:style-name="P3030"/>
      </style:footer>
    </style:master-page>
    <style:master-page style:name="MP14" style:page-layout-name="PL14">
      <style:header>
        <text:p text:style-name="P3278"><draw:frame draw:style-name="F3279" text:anchor-type="paragraph" svg:y="0.0006in" draw:z-index="0"><draw:text-box fo:min-height="0in" fo:min-width="0in"><text:p text:style-name="P3277"><text:span text:style-name="T3280"><text:page-number text:fixed="false">4</text:page-number></text:span></text:p></draw:text-box></draw:frame></text:p>
        <text:p text:style-name="P3281"/>
      </style:header>
      <style:footer>
        <text:p text:style-name="P3282"/>
      </style:footer>
    </style:master-page>
    <style:master-page style:next-style-name="MP14" style:name="MPF14" style:page-layout-name="PL14">
      <style:header>
        <text:p text:style-name="P3283"/>
      </style:header>
      <style:footer>
        <text:p text:style-name="P3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6T05:41:00Z</meta:creation-date>
    <dc:date>2022-08-26T05:41:00Z</dc:date>
    <meta:print-date>2017-06-21T07:14:00Z</meta:print-date>
    <meta:template xlink:href="Normal.dotm" xlink:type="simple"/>
    <meta:editing-cycles>2</meta:editing-cycles>
    <meta:editing-duration>PT0S</meta:editing-duration>
    <meta:document-statistic meta:page-count="3" meta:paragraph-count="564" meta:word-count="21827" meta:character-count="176675" meta:row-count="2319" meta:non-whitespace-character-count="155412"/>
  </office:meta>
</office:document-meta>
</file>