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style:snap-to-layout-grid="false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style:vertical-align="baseline"/>
      <style:text-properties fo:font-weight="bold" style:font-weight-asian="bold" style:font-size-complex="12pt" fo:background-color="#FFFFFF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fo:background-color="#FFFFFF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background-color="#FFFFFF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P24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P28" style:parent-style-name="Normal" style:family="paragraph">
      <style:paragraph-properties fo:text-align="justify" style:vertical-align="baseline" fo:line-height="115%"/>
      <style:text-properties fo:hyphenate="false"/>
    </style:style>
    <style:style style:name="P29" style:parent-style-name="Normal" style:family="paragraph">
      <style:paragraph-properties fo:text-align="justify" style:vertical-align="baseline" fo:line-height="115%"/>
      <style:text-properties fo:hyphenate="false"/>
    </style:style>
    <style:style style:name="P30" style:parent-style-name="Normal" style:family="paragraph">
      <style:paragraph-properties fo:text-align="justify" style:vertical-align="baseline" fo:line-height="115%"/>
      <style:text-properties fo:hyphenate="false"/>
    </style:style>
    <style:style style:name="P31" style:parent-style-name="Normal" style:family="paragraph">
      <style:paragraph-properties fo:text-align="justify" style:vertical-align="baseline" fo:line-height="115%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master-page-name="MPF1" style:family="paragraph">
      <style:paragraph-properties fo:break-before="page" style:vertical-align="baseline" style:line-height-at-least="0.1916in" fo:margin-left="3.7409in" style:page-number="1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P45" style:parent-style-name="Normal" style:family="paragraph">
      <style:paragraph-properties style:vertical-align="baseline" style:line-height-at-least="0.1916in" fo:margin-left="3.7409in">
        <style:tab-stops/>
      </style:paragraph-properties>
      <style:text-properties fo:color="#000000" style:font-size-complex="12pt" style:language-asian="en" style:country-asian="GB" fo:hyphenate="false"/>
    </style:style>
    <style:style style:name="P46" style:parent-style-name="Normal" style:family="paragraph">
      <style:paragraph-properties style:vertical-align="baseline" style:line-height-at-least="0.1916in" fo:margin-left="3.7409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P48" style:parent-style-name="Normal" style:family="paragraph">
      <style:paragraph-properties style:vertical-align="baseline" fo:line-height="115%" fo:margin-left="3.7409in">
        <style:tab-stops/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vertical-align="baseline" fo:line-height="115%" fo:margin-left="3.7409in">
        <style:tab-stops/>
      </style:paragraph-properties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text-align="justify" style:vertical-align="baseline" fo:line-height="115%" fo:margin-left="3.7409in">
        <style:tab-stops/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justify" style:vertical-align="baseline" fo:line-height="115%" fo:margin-left="3.8395in">
        <style:tab-stops/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center" style:vertical-align="baseline" fo:line-height="115%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55" style:parent-style-name="Normal" style:family="paragraph">
      <style:paragraph-properties fo:text-align="center" style:vertical-align="baseline" fo:line-height="115%"/>
      <style:text-properties style:language-asian="lt" style:country-asian="LT" fo:hyphenate="false"/>
    </style:style>
    <style:style style:name="P56" style:parent-style-name="Normal" style:family="paragraph">
      <style:paragraph-properties fo:text-align="center" style:vertical-align="baseline" fo:line-height="115%"/>
      <style:text-properties fo:hyphenate="false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 style:vertical-align="baseline" fo:line-height="115%"/>
      <style:text-properties fo:hyphenate="false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line-height="115%" fo:text-indent="0.5909in"/>
      <style:text-properties style:language-asian="lt" style:country-asian="LT" fo:hyphenate="false"/>
    </style:style>
    <style:style style:name="P62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fo:language="en" fo:country="US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fo:language="en" fo:country="US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language-asian="lt" style:country-asian="LT"/>
    </style:style>
    <style:style style:name="T84" style:parent-style-name="DefaultParagraphFont" style:family="text">
      <style:text-properties style:font-weight-complex="bold" fo:color="#000000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tyle-complex="italic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201F1E" style:font-size-complex="12pt" style:language-asian="lt" style:country-asian="LT"/>
    </style:style>
    <style:style style:name="T112" style:parent-style-name="DefaultParagraphFont" style:family="text">
      <style:text-properties fo:color="#201F1E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P140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fo:font-weight="bold" style:font-weight-asian="bold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text-indent="0.6458in"/>
      <style:text-properties fo:hyphenate="false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fo:language="en" fo:country="US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style:vertical-align="baseline" fo:line-height="115%"/>
      <style:text-properties fo:hyphenate="false"/>
    </style:style>
    <style:style style:name="P169" style:parent-style-name="Normal" style:family="paragraph">
      <style:paragraph-properties fo:text-align="center" style:vertical-align="baseline" fo:line-height="115%"/>
      <style:text-properties fo:hyphenate="false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center" style:vertical-align="baseline" fo:line-height="115%"/>
      <style:text-properties fo:hyphenate="false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style:language-asian="lt" style:country-asian="LT" fo:hyphenate="false"/>
    </style:style>
    <style:style style:name="P175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style:vertical-align="baseline" fo:line-height="115%" fo:text-indent="0.5909in"/>
      <style:text-properties fo:hyphenate="false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fo:background-color="#FFFFFF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style:vertical-align="baseline" fo:line-height="115%"/>
      <style:text-properties fo:hyphenate="false"/>
    </style:style>
    <style:style style:name="P244" style:parent-style-name="Normal" style:family="paragraph">
      <style:paragraph-properties fo:text-align="center" style:vertical-align="baseline" fo:line-height="115%"/>
      <style:text-properties fo:hyphenate="false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7" style:parent-style-name="Normal" style:family="paragraph">
      <style:paragraph-properties fo:text-align="center" style:vertical-align="baseline" fo:line-height="115%"/>
      <style:text-properties fo:hyphenate="false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9" style:parent-style-name="Normal" style:family="paragraph">
      <style:paragraph-properties style:vertical-align="baseline" fo:line-height="115%"/>
      <style:text-properties fo:font-weight="bold" style:font-weight-asian="bold" style:font-size-complex="12pt" style:language-asian="lt" style:country-asian="LT" fo:hyphenate="false"/>
    </style:style>
    <style:style style:name="P250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2.5597in"/>
          <style:tab-stop style:type="left" style:position="4.2333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size-complex="12pt" fo:background-color="#FFFFFF" style:language-asian="lt" style:country-asian="LT"/>
    </style:style>
    <style:style style:name="T264" style:parent-style-name="DefaultParagraphFont" style:family="text">
      <style:text-properties style:font-size-complex="12pt" fo:background-color="#FFFFFF" fo:language="en" fo:country="US" style:language-asian="lt" style:country-asian="LT"/>
    </style:style>
    <style:style style:name="T265" style:parent-style-name="DefaultParagraphFont" style:family="text">
      <style:text-properties style:font-size-complex="12pt" fo:background-color="#FFFFFF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fo:language="en" fo:country="US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2.5597in"/>
          <style:tab-stop style:type="left" style:position="4.2333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style:vertical-align="baseline" fo:line-height="115%"/>
      <style:text-properties fo:hyphenate="false"/>
    </style:style>
    <style:style style:name="P287" style:parent-style-name="Normal" style:family="paragraph">
      <style:paragraph-properties fo:text-align="center" style:vertical-align="baseline" fo:line-height="115%"/>
      <style:text-properties fo:hyphenate="false"/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0" style:parent-style-name="Normal" style:family="paragraph">
      <style:paragraph-properties fo:text-align="center" style:vertical-align="baseline" fo:line-height="115%"/>
      <style:text-properties fo:hyphenate="false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2" style:parent-style-name="Normal" style:family="paragraph">
      <style:paragraph-properties fo:text-align="justify" style:vertical-align="baseline"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293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P305" style:parent-style-name="Normal" style:family="paragraph">
      <style:paragraph-properties fo:widows="0" fo:orphans="0" fo:text-align="justify" style:vertical-align="baseline" fo:line-height="115%" fo:text-indent="0.5909in"/>
      <style:text-properties fo:hyphenate="false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style:vertical-align="baseline" fo:line-height="115%" fo:text-indent="0.5909in"/>
      <style:text-properties fo:hyphenate="false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P331" style:parent-style-name="Normal" style:family="paragraph">
      <style:paragraph-properties fo:text-align="center" style:vertical-align="baseline"/>
      <style:text-properties fo:hyphenate="false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05-13 iki 2021-12-14</text:span></text:p>
      <text:p text:style-name="P5"/>
      <text:p text:style-name="P6"><text:span text:style-name="T7">Įsakymas paskelbtas: TAR 2020-04-01, i. k. 2020-06763</text:span></text:p>
      <text:p text:style-name="P8"/>
      <text:p text:style-name="P9"><text:span text:style-name="T1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1"/>
      <text:p text:style-name="P12">LIETUVOS RESPUBLIKOS APLINKOS MINISTRAS</text:p>
      <text:p text:style-name="P13"/>
      <text:p text:style-name="P14">ĮSAKYMAS</text:p>
      <text:p text:style-name="P15"><text:span text:style-name="T16">DĖL KLIMATO KAITOS PROGRAMOS PRIEMONĖS „ELEKTROMOBILIŲ ĮSIGIJIMO FIZINIAMS ASMENIMS SKATINIMAS“<text:s/></text:span><text:span text:style-name="T17">KOMPENSACINIŲ IŠMOKŲ TVARKOS APRAŠO PATVIRTINIMO</text:span></text:p>
      <text:p text:style-name="P18"/>
      <text:p text:style-name="P19">2020 m. kovo 31 d. Nr. D1-175</text:p>
      <text:p text:style-name="P20">Vilnius</text:p>
      <text:p text:style-name="P21"/>
      <text:p text:style-name="P22"/>
      <text:p text:style-name="P23">Vadovaudamasis Lietuvos Respublikos klimato kaitos valdymo finansinių instrumentų įstatymo 10 straipsniu ir įgyvendindamas Lietuvos Respublikos Vyriausybės 2009 m. lapkričio 4 d. nutarimo Nr. 1443 „Dėl Lietuvos Respublikos Vyriausybės 2009 m. lapkričio 4 d. nutarimo Nr. 1443 „Dėl įgaliojimų suteikimo įgyvendinant Lietuvos Respublikos klimato kaitos valdymo finansinių instrumentų įstatymą“ 1.2 papunktį,<text:s/></text:p>
      <text:p text:style-name="P24"><text:span text:style-name="T25">t v i r t i n</text:span><text:span text:style-name="T26"><text:s/>u Klimato kaitos programos priemonės „E</text:span>lektromobilių įsigijimo fiziniams asmenims skatinimas“<text:s/><text:span text:style-name="T27">kompensacinių išmokų tvarkos aprašą (pridedama).<text:s/></text:span></text:p>
      <text:p text:style-name="P28"/>
      <text:p text:style-name="P29"/>
      <text:p text:style-name="P30"/>
      <text:p text:style-name="P31">Aplinkos ministras<text:span text:style-name="T32"><text:tab/><text:s/></text:span><text:span text:style-name="T33"><text:tab/></text:span><text:span text:style-name="T34"><text:tab/></text:span><text:span text:style-name="T35"><text:tab/><text:s text:c="17"/></text:span><text:span text:style-name="T36"><text:tab/><text:s text:c="3"/>Kęstutis Mažeika</text:span></text:p>
      <text:soft-page-break/>
      <text:p text:style-name="P37"><text:span text:style-name="T44">PATVIRTINTA</text:span></text:p>
      <text:p text:style-name="P45">Lietuvos Respublikos aplinkos ministro<text:s/></text:p>
      <text:p text:style-name="P46"><text:span text:style-name="T47">2020 m. kovo 31 d. įsakymu Nr. D1-175</text:span></text:p>
      <text:p text:style-name="P48">(Lietuvos Respublikos aplinkos<text:s/>ministro</text:p>
      <text:p text:style-name="P49">2021 m. gegužės 12 d. įsakymo Nr. D1-291</text:p>
      <text:p text:style-name="P50">redakcija)</text:p>
      <text:p text:style-name="P51"/>
      <text:p text:style-name="P52"><text:span text:style-name="T53">KLIMATO KAITOS PROGRAMOS PRIEMONĖS „ELEKTROMOBILIŲ ĮSIGIJIMO FIZINIAMS ASMENIMS SKATINIMAS“ KOMPENSACINIŲ IŠMOKŲ TVARKOS</text:span><text:span text:style-name="T54"><text:s/>APRAŠAS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 Klimato kaitos<text:s/></text:span><text:span text:style-name="T65">programos priemonės „Elektromobilių įsigijimo fiziniams asmenims skatinimas“ kompensacinių išmokų tvarkos aprašas (toliau – Tvarkos aprašas) nustato prašymų gauti kompensacinę išmoką pateikimo, vertinimo, kompensacinių išmokų skyrimo tvarką ir sąlygas, adm</text:span><text:span text:style-name="T66">inistravimo tvarką.</text:span></text:p>
      <text:p text:style-name="P67"><text:span text:style-name="T68">2</text:span><text:span text:style-name="T69">. Kompensacinės išmokos fiziniams asmenims teikiamos pagal Klimato kaitos programos (toliau – Programa) lėšų naudojimo 2021 m. sąmatoje, patvirtintoje Lietuvos Respublikos</text:span><text:span text:style-name="T70"><text:s/></text:span><text:span text:style-name="T71">Vyriausybės<text:s/></text:span><text:span text:style-name="T72">2021 m. k</text:span><text:span text:style-name="T73">ovo</text:span><text:span text:style-name="T74"><text:s/>31 d. nutarimu Nr. 194</text:span><text:span text:style-name="T75"><text:s/></text:span><text:span text:style-name="T76">„Dėl<text:s/></text:span><text:span text:style-name="T77">Klimat</text:span><text:span text:style-name="T78">o kaitos programos lėšų naudojimo 2021 m. sąmatos patvirtinimo“</text:span><text:span text:style-name="T79"><text:s/>(toliau – metinė sąmata) ir Programos lėšų naudojimo metinės<text:s/></text:span><text:soft-page-break/><text:span text:style-name="T80">sąmatos detalizuojančiame plane, patvirtintame Lietuvos Respublikos aplinkos ministro<text:s/></text:span><text:span text:style-name="T81">2021 m. balandžio 21 d. įsakymu Nr. D1-237</text:span><text:span text:style-name="T82"><text:s/>„</text:span><text:span text:style-name="T83">D</text:span><text:span text:style-name="T84">ėl Klimato kaitos programos lėšų naudojimo 2021 m. sąmatą detalizuojančio plano patvirtinimo</text:span><text:span text:style-name="T85">“ (toliau – metinę sąmatą detalizuojantis planas) patvirtintą priemonę, skirtą<text:s/></text:span><text:span text:style-name="T86">rinktis mažiau taršias judumo priemones</text:span><text:span text:style-name="T87"><text:s/></text:span><text:span text:style-name="T88">(toliau – priemonė), siekiant mažinti<text:s/></text:span><text:span text:style-name="T89">išmetamų šiltnamio efektą sukeliančių dujų (toliau – ŠESD) kiekį transporto sektoriuje ir gerinti oro kokybę.</text:span></text:p>
      <text:p text:style-name="P90"><text:span text:style-name="T91">3</text:span><text:span text:style-name="T92">. Lietuvos Respublikos aplinkos ministerija administruoja ir skiria lėšas Tvarkos apraše nurodytoms kompensacinėms išmokoms.</text:span></text:p>
      <text:p text:style-name="P93"><text:span text:style-name="T94">4</text:span><text:span text:style-name="T95">. Aplinkos<text:s/></text:span><text:span text:style-name="T96">ministerijos Aplinkos projektų valdymo agentūra (toliau – Agentūra) savo interneto svetainėje skelbia kvietimus teikti prašymus gauti kompensacinę išmoką (toliau – prašymas), vertina prašymus, skiria kompensacines išmokas ir atlieka kompensacijų gavėjų įsi</text:span><text:span text:style-name="T97">pareigojimų įgyvendinimo priežiūrą vadovaudamasi Tvarkos aprašu, metine sąmata ir ją detalizuojančiu planu.</text:span></text:p>
      <text:p text:style-name="P98"><text:span text:style-name="T99">5</text:span><text:span text:style-name="T100">. Aplinkos ministerija, skirdama Programos lėšas, o Agentūra, vertindama fizinių asmenų prašymus, skirdama kompensacines išmokas ir atlikdama k</text:span><text:span text:style-name="T101">ompensacijų gavėjų įsipareigojimų įgyvendinimo priežiūrą, tvarko asmens duomenis. Paraiškų administravimo ir priežiūros tikslais tvarkomi šie asmens duomenys:</text:span></text:p>
      <text:p text:style-name="P102"><text:span text:style-name="T103">5.1</text:span><text:span text:style-name="T104">. identifikaciniai duomenys (pareiškėjo vardas, pavardė, asmens kodas, gimimo data);</text:span></text:p>
      <text:p text:style-name="P105"><text:span text:style-name="T106">5.2</text:span><text:span text:style-name="T107">. ryšio duomenys (adresas, telefono numeris, el. pašto adresas);</text:span></text:p>
      <text:p text:style-name="P108"><text:span text:style-name="T109">5.3</text:span><text:span text:style-name="T110">. kiti su kompensacinių išmokų skyrimu susiję duomenys (banko sąskaitos numeris, sunaikinto<text:s/></text:span><text:span text:style-name="T111">ir išregistruoto</text:span><text:span text:style-name="T112"> </text:span><text:span text:style-name="T113"><text:s/>automobilio valstybinis numeris, identifikavimo numeris (toliau – VIN nume</text:span><text:span text:style-name="T114">ris),<text:s/></text:span><text:span text:style-name="T115">klasė, išregistravimo priežastis, valdytojas, registracijos pažymėjimo išdavimo data,<text:s/></text:span><text:soft-page-break/><text:span text:style-name="T116">išregistravimo data, techninė apžiūra, įsigyto elektromobilio: valstybinis numeris, automobilio VIN numeris, savininkas, valdytojas, klasė, pirmoji registracijos da</text:span><text:span text:style-name="T117">ta, pirmoji registracijos data Lietuvoje registracijos valdytojo vardu data ir pan.).</text:span></text:p>
      <text:p text:style-name="P118"><text:span text:style-name="T119">6</text:span><text:span text:style-name="T120">. Asmens duomenys tvarkomi vadovaujantis 2016 m. balandžio 27 d. Europos Parlamento ir Tarybos reglamentu (ES) 2016/679 dėl fizinių asmenų apsaugos tvarkant asmens</text:span><text:span text:style-name="T121"><text:s/>duomenis ir dėl laisvo tokių duomenų judėjimo ir kuriuo panaikinama Direktyva 95/46/EB (Bendrasis duomenų apsaugos reglamentas), ir Lietuvos Respublikos asmens duomenų teisinės apsaugos įstatymu. Dokumentai, kuriuose yra asmens duomenų, tvarkomi ir saugom</text:span><text:span text:style-name="T122">i 5 metus po kompensacinės išmokos skyrimo vadovaujantis Dokumentų tvarkymo ir apskaitos taisyklėmis, patvirtintomis Lietuvos vyriausiojo archyvaro 2011 m. liepos 4 d. įsakymu Nr. V-118 „Dėl Dokumentų tvarkymo ir apskaitos taisyklių patvirtinimo“. Pasibaig</text:span><text:span text:style-name="T123">us saugojimo terminui, dokumentai, kuriuose yra asmens duomenų, sunaikinami, išskyrus tuos, kurie įstatymų ar kitų teisės aktų, reglamentuojančių duomenų saugojimą, nustatytais atvejais turi būti perduoti saugoti vadovaujantis Lietuvos Respublikos dokument</text:span><text:span text:style-name="T124">ų ir archyvų įstatymu, kitais teisės aktais, reglamentuojančiais tokių dokumentų saugojimą.</text:span></text:p>
      <text:p text:style-name="P125"><text:span text:style-name="T126">7</text:span><text:span text:style-name="T127">. Tvarkos apraše vartojamos sąvokos:</text:span></text:p>
      <text:p text:style-name="P128"><text:span text:style-name="T129">7.1</text:span><text:span text:style-name="T130">.</text:span><text:span text:style-name="T131"><text:s/>pareiškėjas<text:s/></text:span><text:span text:style-name="T132">– fizinis asmuo, nustatyta tvarka pateikęs prašymą gauti kompensacinę išmoką;</text:span></text:p>
      <text:p text:style-name="P133"><text:span text:style-name="T134">7.2</text:span><text:span text:style-name="T135">.<text:s/></text:span><text:span text:style-name="T136">elektromobilis</text:span><text:span text:style-name="T137"><text:s/>–</text:span><text:span text:style-name="T138"><text:s/>M1 klasės transporto priemonė, kurioje energija mechaniniam judesiui atlikti tiekiama tik iš elektros energijos kaupiklio</text:span><text:span text:style-name="T139">;<text:s/></text:span></text:p>
      <text:p text:style-name="P140"><text:span text:style-name="T141">7.3</text:span><text:span text:style-name="T142">.<text:s/></text:span><text:span text:style-name="T143">kompensacinė išmoka</text:span><text:span text:style-name="T144"><text:s/>– Tvarkos aprašo nustatyta tvarka fiziniams asmenims teikiama nustatyto dydžio finansinė parama pareiškėjo įsigyto elektromobilio išlaidoms kompensuoti;</text:span></text:p>
      <text:p text:style-name="P145"><text:span text:style-name="T146">7.4</text:span><text:span text:style-name="T147">.<text:s/></text:span><text:span text:style-name="T148">prašymas</text:span><text:span text:style-name="T149"><text:s/></text:span><text:span text:style-name="T150">–</text:span><text:span text:style-name="T151"><text:s/></text:span><text:span text:style-name="T152">Agentūrai per informacinę sistemą pateiktas elektroninis dokumentas, kurį pareiškė</text:span><text:span text:style-name="T153">jas užpildo norėdamas gauti kompensacinę išmoką;<text:s/></text:span></text:p>
      <text:p text:style-name="P154"><text:span text:style-name="T155">7.5</text:span><text:span text:style-name="T156">.<text:s/></text:span><text:span text:style-name="T157">nauja transporto priemonė</text:span><text:span text:style-name="T158"><text:s/>– transporto priemonė, kuri anksčiau nebuvo registruota arba nuo kurios pirmo registravimo yra praėję ne daugiau kaip šeši mėnesiai.</text:span></text:p>
      <text:p text:style-name="P159"><text:span text:style-name="T160">7.</text:span><text:span text:style-name="T161">6</text:span><text:span text:style-name="T162">. kitos Tvarkos apraše<text:s/></text:span><text:span text:style-name="T163">vartojamos sąvokos suprantamos kaip jos apibrėžtos Motorinių transporto priemonių ir jų priekabų kategorijų ir klasių pagal konstrukciją reikalavimuose, patvirtintuose Valstybinės kelių transporto inspekcijos prie Susisiekimo ministerijos viršininko 2008 m</text:span><text:span text:style-name="T164">. gruodžio 2 d. įsakymu Nr. 2B-479 „Dėl Motorinių transporto priemonių ir jų priekabų kategorijų ir klasių pagal konstrukciją reikalavimų patvirtinimo“, Motorinių transporto priemonių ir jų priekabų registracijos liudijimo blanko aprašyme ir privalomojoje<text:s/></text:span><text:span text:style-name="T165">formoje, patvirtintoje Lietuvos Respublikos vidaus reikalų ministro 2005 m. birželio 28 d. įsakymu Nr. 1V-204 „Dėl Motorinių transporto priemonių ir jų priekabų registracijos liudijimo blanko aprašymo ir privalomosios formos patvirtinimo“ (toliau – registr</text:span><text:span text:style-name="T166">acijos liudijimo blankas), Lietuvos Respublikos</text:span><text:span text:style-name="T167"><text:s/>saugaus eismo automobilių keliais įstatyme.<text:s/></text:span></text:p>
      <text:p text:style-name="P168"/>
      <text:p text:style-name="P169"><text:span text:style-name="T170">II</text:span><text:span text:style-name="T171"><text:s/>SKYRIUS</text:span></text:p>
      <text:p text:style-name="P172"><text:span text:style-name="T173">SĄLYGOS GAUTI KOMPENSACINES IŠMOKAS<text:s/></text:span></text:p>
      <text:p text:style-name="P174"/>
      <text:p text:style-name="P175"><text:span text:style-name="T176">8</text:span><text:span text:style-name="T177">. Kompensacinės išmokos pagal priemonę teikiamos fiziniams asmenims.<text:s/></text:span></text:p>
      <text:p text:style-name="P178"><text:span text:style-name="T179">9</text:span><text:span text:style-name="T180">. Kompensacinių išmokų fi</text:span><text:span text:style-name="T181">ziniams asmenims, įsigijusiems elektromobilį, tinkamomis išlaidomis laikomos išlaidos nuo 2021 m. vasario 2 d.<text:s/></text:span></text:p>
      <text:p text:style-name="P182"><text:span text:style-name="T183">10</text:span><text:span text:style-name="T184">. Kompensacinės išmokos dydis vienam pareiškėjui yra:</text:span></text:p>
      <text:p text:style-name="P185"><text:span text:style-name="T186">10.1</text:span><text:span text:style-name="T187">. 2500 eurų pareiškėjui, įsigijusiam naudotą elektromobilį, nuo kurio pirmosio</text:span><text:span text:style-name="T188">s registracijos datos (registracijos liudijimo blanko B kodas) arba modelio metų (registracijos liudijimo blanko (B.2) kodas), kaip jie suprantami<text:s/></text:span><text:span text:style-name="T189">registracijos liudijimo blanke,</text:span><text:span text:style-name="T190"><text:s/>iki metinės sąmatos įsigaliojimo datos 2021 m. balandžio 2 d, praėję ne daugi</text:span><text:span text:style-name="T191">au kaip 5 metai, o<text:s/></text:span><text:span text:style-name="T192">pirmosios<text:s/></text:span><text:span text:style-name="T193">registracijos Lietuvoje data (registracijos liudijimo blanke <text:s/>(B.1) kodas) ne ankstesnė kaip 2021 m. vasario 2 d.;</text:span></text:p>
      <text:p text:style-name="P194"><text:span text:style-name="T195">10.2</text:span><text:span text:style-name="T196">. 5000 eurų pareiškėjui, įsigijusiam naują elektromobilį, nuo kurio pirmosios registracijos datos<text:s/></text:span><text:span text:style-name="T197">(registracijos liudijimo blanko B kodas), kaip ji suprantama registracijos liudijimo blanke, iki transporto priemonės registracijos jos valdytojo vardu datos (registracijos liudijimo blanko (I.1) kodas), kaip ji suprantama registracijos liudijimo blanke, p</text:span><text:span text:style-name="T198">raėję ne daugiau kaip 6 mėn. ir yra ne ankstesnė kaip 2021 m. vasario 2 d.;</text:span></text:p>
      <text:p text:style-name="P199"><text:span text:style-name="T200">10.3</text:span><text:span text:style-name="T201">. papildoma 1000 eurų kompensacija kartu su Tvarkos aprašo 10.1 arba 10.2 papunkčiuose nurodyta kompensacine išmoka skiriama pareiškėjui, kuris sunaikino Tvarkos aprašo 11.</text:span><text:span text:style-name="T202">3 papunktyje nurodytą transporto priemonę.</text:span></text:p>
      <text:p text:style-name="P203"><text:span text:style-name="T204">11</text:span><text:span text:style-name="T205">. Sąlygos gauti kompensacinę išmoką:<text:s/></text:span></text:p>
      <text:p text:style-name="P206"><text:span text:style-name="T207">11.1</text:span><text:span text:style-name="T208">. pareiškėjas įsigyja ir savo vardu įregistruoja elektromobilį arba tampa elektromobilio valdytoju. Transporto priemonės valdytojas pagal šį aprašą suprantamas k</text:span><text:span text:style-name="T209">aip transporto priemonės registracijos liudijime įrašytas fizinis asmuo;</text:span></text:p>
      <text:p text:style-name="P210"><text:span text:style-name="T211">11.2</text:span><text:span text:style-name="T212">. pareiškėjo elektromobilio registracijos liudijime privalo būti nurodyta<text:s/></text:span><text:span text:style-name="T213">pirmoji registracijos data arba modelio metai, pirmosios registracijos Lietuvoje data</text:span><text:span text:style-name="T214">;</text:span></text:p>
      <text:p text:style-name="P215"><text:span text:style-name="T216">11.3</text:span><text:span text:style-name="T217">.<text:s/></text:span><text:span text:style-name="T218">pare</text:span><text:span text:style-name="T219">iškėjas, norintis gauti papildomą 1000 eurų kompensaciją, turi sunaikinti M1 klasės transporto priemonę, kurios įregistruotu ir registracijos liudijimo blanke (registracijos kodas<text:s/></text:span><text:soft-page-break/><text:span text:style-name="T220">C.1=C.2) įrašytu savininku / valdytoju arba įregistruotu tik valdytoju buvo<text:s/></text:span><text:span text:style-name="T221">ne trumpiau kaip 12 mėnesių<text:s/></text:span><text:span text:style-name="T222">iki 2021 m. vasario 2 d.</text:span><text:span text:style-name="T223"><text:s/>Sunaikintos transporto priemonės techninė apžiūra turėjo galioti 2020 m. kovo 13 d. arba 2021 m. vasario 2 d. Pareiškėjas turi atiduoti šią transporto priemonę sunaikinti ir pagal eksploatuoti netinkamų<text:s/></text:span><text:span text:style-name="T224">transporto priemonių tvarkymo taisykles, patvirtintas Lietuvos Respublikos aplinkos ministro 2003 m. gruodžio 24 d. įsakymu Nr. 710 „Dėl Eksploatuoti netinkamų transporto priemonių tvarkymo taisyklių patvirtinimo“, gauti eksploatuoti netinkamos transporto<text:s/></text:span><text:span text:style-name="T225">priemonės sunaikinimo pažymėjimą (toliau – ENTP), šią transporto priemonę<text:s/></text:span><text:span text:style-name="T226">išregistruoti iš Lietuvos Respublikos kelių transporto priemonių registro pagal ENTP;</text:span></text:p>
      <text:p text:style-name="P227"><text:span text:style-name="T228">11.</text:span><text:span text:style-name="T229">4</text:span><text:span text:style-name="T230">. pareiškėjas užpildo prašymą Agentūros informacinėje sistemoje (toliau – APVIS) ir yra<text:s/></text:span><text:span text:style-name="T231">atsakingas, kad 11.1–11.3 papunkčiuose nurodyta informacija bus pateikta registruojant elektromobilį VĮ „Regitra“.<text:s/></text:span></text:p>
      <text:p text:style-name="P232"><text:span text:style-name="T233">12</text:span><text:span text:style-name="T234">. Sunaikinta transporto priemonė<text:s/></text:span><text:span text:style-name="T235">su tuo pačiu VIN numeriu<text:s/></text:span><text:span text:style-name="T236">ir elektromobilis</text:span><text:span text:style-name="T237"><text:s/>su tuo pačiu VIN numeriu kompensuojami tik pagal vieną K</text:span><text:span text:style-name="T238">limato kaitos programos kvietimą ir tik vieną kartą.</text:span></text:p>
      <text:p text:style-name="P239"><text:span text:style-name="T240">13</text:span><text:span text:style-name="T241">. Reikalavimai, kuriuos turi atitikti pareiškėjas, nurodomi Agentūros interneto svetainėje paskelbtame kvietime. Ar pareiškėjas atitinka reikalavimus, Agentūra gali tikrinti naudodamasi duomenų baz</text:span><text:span text:style-name="T242">ėmis ir registrais.</text:span></text:p>
      <text:p text:style-name="P243"/>
      <text:p text:style-name="P244"><text:span text:style-name="T245">III</text:span><text:span text:style-name="T246"><text:s/>SKYRIUS</text:span></text:p>
      <text:p text:style-name="P247"><text:span text:style-name="T248">PRAŠYMŲ PATEIKIMAS,VERTINIMAS, SPRENDIMŲ PRIĖMIMAS IR KOMPENSACINIŲ IŠMOKŲ IŠMOKĖJIMO TVARKA</text:span></text:p>
      <text:p text:style-name="P249"/>
      <text:p text:style-name="P250"><text:span text:style-name="T251">14</text:span><text:span text:style-name="T252">. Patvirtinus metinę sąmatą detalizuojantį planą, ne vėliau kaip per 30 darbo dienų, jeigu metinę sąmatą detalizuojančiame plane nenustatyta kitaip, Agentūra savo interneto svetainėje<text:s/></text:span><text:span text:style-name="T253">p</text:span><text:span text:style-name="T254">askelbia kvietimus teikti prašymus ir kitą reikiamą informaciją.</text:span></text:p>
      <text:p text:style-name="P255"><text:span text:style-name="T256">15</text:span><text:span text:style-name="T257">. Prašymai teikiami per APVIS. Kvietime teikti prašymus gali būti nustatyti kiti prašymų pateikimo būdai ir tvarka, jei APVIS funkcinių galimybių nepakanka ir (ar) laikinai neužtikrinamos.<text:s/></text:span></text:p>
      <text:p text:style-name="P258"><text:span text:style-name="T259">16</text:span><text:span text:style-name="T260">. Pareiškėjai turi įrašyti visą prašomą informaciją prašymo<text:s/></text:span><text:span text:style-name="T261">formoje, patvirtintoje Agentūros direktoriaus įsakymu.<text:s/></text:span></text:p>
      <text:p text:style-name="P262"><text:span text:style-name="T263">1</text:span><text:span text:style-name="T264">7</text:span><text:span text:style-name="T265">.<text:s/></text:span><text:span text:style-name="T266">Prašymus Agentūra priima nuo kvietime nurodytos datos, kol pakanka lėšų pagal priemonę, bet ne ilgiau <text:s/>kaip iki 2021 m. gruodžio<text:s/></text:span><text:span text:style-name="T267">31<text:s/></text:span><text:span text:style-name="T268">d</text:span><text:span text:style-name="T269">.<text:s/></text:span><text:span text:style-name="T270">Vėliau pateikti prašymai nepriimami.</text:span></text:p>
      <text:p text:style-name="P271"><text:span text:style-name="T272">18</text:span><text:span text:style-name="T273">. Pateikiamas<text:s/></text:span><text:span text:style-name="T274">notaro patvirtintas arba informacinių technologijų priemonėmis sudarytas ir VĮ Registrų centro įgaliojimų registre įregistruotas (https://igaliojimai.lt/) įgaliojimas atstovauti pareiškėjui, jei pareiškėjas įgalioja kitą fizinį ar juridinį asmenį pateikti<text:s/></text:span><text:span text:style-name="T275">prašymą.</text:span></text:p>
      <text:p text:style-name="P276"><text:span text:style-name="T277">19</text:span><text:span text:style-name="T278">. Agentūra nuo prašymo pateikimo datos ne vėliau kaip per 30 kalendorinių dienų įvertina prašymą, priima sprendimą ar skirti kompensaciją ir per APVIS sistemą informuoja pareiškėją.<text:s/></text:span></text:p>
      <text:p text:style-name="P279"><text:span text:style-name="T280">20</text:span><text:span text:style-name="T281">. Agentūros sprendimai įforminami Agentūros direktor</text:span><text:span text:style-name="T282">iaus įsakymu.</text:span></text:p>
      <text:p text:style-name="P283"><text:span text:style-name="T284">21</text:span><text:span text:style-name="T285">. Kompensacinė išmoka pareiškėjui išmokama ne vėliau kaip per 30 kalendorinių dienų nuo sprendimo priėmimo datos.</text:span></text:p>
      <text:p text:style-name="P286"/>
      <text:p text:style-name="P287"><text:span text:style-name="T288">IV</text:span><text:span text:style-name="T289"><text:s/>SKYRIUS</text:span></text:p>
      <text:p text:style-name="P290"><text:span text:style-name="T291">ĮSIPAREIGOJIMŲ, ATSIRADUSIŲ GAVUS KOMPENSACINĘ IŠMOKĄ, PRIEŽIŪRA</text:span></text:p>
      <text:p text:style-name="P292"/>
      <text:p text:style-name="P293"><text:span text:style-name="T294">22</text:span><text:span text:style-name="T295">. Pareiškėjas<text:s/></text:span><text:span text:style-name="T296">įsipareigoja nepar</text:span><text:span text:style-name="T297">duoti ar kitaip neperleisti kitam asmeniui elektromobilio, už kurį skirta<text:s/></text:span><text:span text:style-name="T298">Tvarkos aprašo<text:s/></text:span><text:span text:style-name="T299">10.1</text:span><text:span text:style-name="T300">–</text:span><text:span text:style-name="T301">10.3 papunkčiuose</text:span><text:span text:style-name="T302"><text:s/>nurodyta kompensacinė išmoka, t. y.<text:s/></text:span><text:span text:style-name="T303">mažiausiai 2 (dvejus) metus naudoto elektromobilio ir mažiausiai 4 (ketverius) metus naujo elektromobilio.</text:span><text:span text:style-name="T304"><text:s/></text:span></text:p>
      <text:p text:style-name="P305"><text:span text:style-name="T306">23</text:span><text:span text:style-name="T307">. Agentūra direktoriaus nustatyta tvarka, per dvejų ir (ar) ketverių metų laikotarpį nuo kompensavimo išmokos skyrimo datos<text:s/></text:span><text:span text:style-name="T308">turi atlikti<text:s/></text:span><text:span text:style-name="T309">prašyme pateiktos informacijos ir pareiškėjui Tvarkoje nustatytų įsipareigojimų vykdymo patikrą</text:span></text:p>
      <text:p text:style-name="P310"><text:span text:style-name="T311">24</text:span><text:span text:style-name="T312">. Pareiškėj</text:span><text:span text:style-name="T313">as, Agentūros direktoriaus nustatyta tvarka, ne vėliau kaip per 2 mėnesius privalo grąžinti kompensacinę išmoką, nustačius, kad pareiškėjas prašyme pateikė klaidingą ir (ar) melagingą informaciją, ir (ar) nesilaikė Tvarkos aprašo reikalavimų, išskyrus atve</text:span><text:span text:style-name="T314">jus, kai elektromobilis per eismo įvykį ar dėl kitų priežasčių sugadinamas nepataisomai.<text:s/></text:span></text:p>
      <text:p text:style-name="P315"><text:span text:style-name="T316">25</text:span><text:span text:style-name="T317">. Pareiškėjo teisės ir įsipareigojimai po sprendimo skirti kompensacinę išmoką priėmimo gali būti perduoti kitam asmeniui, perėmusiam pareiškėjo teises ir parei</text:span><text:span text:style-name="T318">gas, pateikusiam Agentūrai rašytinį prašymą esant svarbioms aplinkybėms (pvz., pareiškėjo mirtis; eismo įvykis, kurio metu elektromobilis sugadinamas nepataisomai). <text:s/></text:span></text:p>
      <text:p text:style-name="P319"><text:span text:style-name="T320">26</text:span><text:span text:style-name="T321">.</text:span><text:span text:style-name="T322"><text:s/>Pareiškėjas turi teisę skųsti Agentūros veiksmus ar neveikimą, susijusius su</text:span><text:span text:style-name="T323"><text:s/>proj</text:span><text:span text:style-name="T324">ekto paraiškų</text:span><text:span text:style-name="T325"><text:s/>vertinimu, atranka, sprendimo dėl kompensacinės išmokos mokėjimo ar nemokėjimo,<text:s/></text:span><text:span text:style-name="T326">sprendimo dėl finansinės paramos mokėjimo ar nemokėjimo ir projekto įgyvendinimu,</text:span><text:span text:style-name="T327"><text:s/>Lietuvos Respublikos viešojo administravimo įstatymo nustatyta tvarka ir termina</text:span><text:span text:style-name="T328">is.</text:span><text:span text:style-name="T329"><text:s/></text:span></text:p>
      <text:p text:style-name="P330"/>
      <text:p text:style-name="P331"><text:span text:style-name="T332">________________________________</text:span></text:p>
      <text:p text:style-name="P333"/>
      <text:p text:style-name="P334"/>
      <text:soft-page-break/>
      <text:p text:style-name="P335"><text:span text:style-name="T336">Pakeitimai:</text:span></text:p>
      <text:p text:style-name="P337"/>
      <text:p text:style-name="P338"><text:span text:style-name="T339">1.</text:span></text:p>
      <text:p text:style-name="P340"><text:span text:style-name="T341">Lietuvos Respublikos aplinkos ministerija, Įsakymas</text:span></text:p>
      <text:p text:style-name="P342"><text:span text:style-name="T343">Nr.<text:s/></text:span><text:a xlink:href="https://www.e-tar.lt/portal/legalAct.html?documentId=20ae4350b30211eba871a26c1fc3fbc1" office:target-frame-name="_top" xlink:show="replace"><text:span text:style-name="T344">D1-291</text:span></text:a><text:span text:style-name="T345">, 2021-05-12, paskelbta TAR<text:s/></text:span><text:span text:style-name="T346">2021-05-12, i. k. 2021-10546</text:span></text:p>
      <text:p text:style-name="P347"><text:span text:style-name="T348">Dėl Lietuvos Respublikos aplinkos ministro 2020 m. kovo 31 d. įsakymo Nr. D1-175 „Dėl Klimato kaitos programos priemonės „Elektromobilių įsigijimo fiziniams asmenims skatinimas“ kompensacinių išmokų tvarkos aprašo patvirtinimo“</text:span><text:span text:style-name="T349"><text:s/>pakeitimo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22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top="0.0833in" fo:margin-bottom="0.0416in">
        <style:tab-stops>
          <style:tab-stop style:type="left" style:position="2.3222in"/>
          <style:tab-stop style:type="left" style:position="5.7576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38" style:parent-style-name="Normal" style:family="paragraph">
      <style:paragraph-properties fo:widows="0" fo:orphans="0" style:snap-to-layout-grid="false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style:font-size-complex="12pt"/>
    </style:style>
    <style:style style:name="P4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fo:hyphenate="false"/>
    </style:style>
    <style:style style:name="P4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span text:style-name="T39"><text:page-number text:fixed="false">5</text:page-number></text:span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ceicyte</meta:initial-creator>
    <dc:creator>adlibuser</dc:creator>
    <meta:creation-date>2021-12-15T07:07:00Z</meta:creation-date>
    <dc:date>2021-12-15T07:07:00Z</dc:date>
    <meta:print-date>2020-03-13T11:47:00Z</meta:print-date>
    <meta:template xlink:href="Normal.dotm" xlink:type="simple"/>
    <meta:editing-cycles>2</meta:editing-cycles>
    <meta:editing-duration>PT0S</meta:editing-duration>
    <meta:document-statistic meta:page-count="11" meta:paragraph-count="116" meta:word-count="1710" meta:character-count="13807" meta:row-count="393" meta:non-whitespace-character-count="12213"/>
  </office:meta>
</office:document-meta>
</file>