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line-height="115%" fo:text-indent="0.5909in"/>
      <style:text-properties fo:hyphenate="false"/>
    </style:style>
    <style:style style:name="P24" style:parent-style-name="Normal" style:family="paragraph">
      <style:paragraph-properties fo:text-align="justify" style:vertical-align="baseline" fo:line-height="115%" fo:text-indent="0.5909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style:vertical-align="baseline" fo:line-height="115%"/>
      <style:text-properties fo:hyphenate="false"/>
    </style:style>
    <style:style style:name="P29" style:parent-style-name="Normal" style:family="paragraph">
      <style:paragraph-properties fo:text-align="justify" style:vertical-align="baseline" fo:line-height="115%"/>
      <style:text-properties fo:hyphenate="false"/>
    </style:style>
    <style:style style:name="P30" style:parent-style-name="Normal" style:family="paragraph">
      <style:paragraph-properties fo:text-align="justify" style:vertical-align="baseline" fo:line-height="115%"/>
      <style:text-properties fo:hyphenate="false"/>
    </style:style>
    <style:style style:name="P31" style:parent-style-name="Normal" style:family="paragraph">
      <style:paragraph-properties fo:text-align="justify" style:vertical-align="baseline" fo:line-height="115%"/>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style:vertical-align="baseline" style:line-height-at-least="0.1916in" fo:margin-left="3.7409in" style:page-number="1">
        <style:tab-stops/>
      </style:paragraph-properties>
      <style:text-properties fo:hyphenate="false"/>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style:vertical-align="baseline" style:line-height-at-least="0.1916in" fo:margin-left="3.7409in">
        <style:tab-stops/>
      </style:paragraph-properties>
      <style:text-properties fo:color="#000000" style:font-size-complex="12pt" style:language-asian="en" style:country-asian="GB" fo:hyphenate="false"/>
    </style:style>
    <style:style style:name="P46" style:parent-style-name="Normal" style:family="paragraph">
      <style:paragraph-properties style:vertical-align="baseline" style:line-height-at-least="0.1916in" fo:margin-left="3.7409in">
        <style:tab-stops/>
      </style:paragraph-properties>
      <style:text-properties fo:hyphenate="false"/>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style:vertical-align="baseline" fo:line-height="115%" fo:margin-left="3.7409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line-height="115%" fo:margin-left="3.7409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line-height="115%" fo:margin-left="3.7409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2" style:parent-style-name="Normal" style:family="paragraph">
      <style:paragraph-properties fo:text-align="center" style:vertical-align="baseline" fo:line-height="115%"/>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fo:background-color="#FFFFFF" style:language-asian="lt" style:country-asian="LT"/>
    </style:style>
    <style:style style:name="P55" style:parent-style-name="Normal" style:family="paragraph">
      <style:paragraph-properties fo:text-align="center" style:vertical-align="baseline" fo:line-height="115%"/>
      <style:text-properties style:language-asian="lt" style:country-asian="LT" fo:hyphenate="false"/>
    </style:style>
    <style:style style:name="P56" style:parent-style-name="Normal" style:family="paragraph">
      <style:paragraph-properties fo:text-align="center" style:vertical-align="baseline" fo:line-height="115%"/>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vertical-align="baseline" fo:line-height="115%" fo:text-indent="0.5909in"/>
      <style:text-properties style:language-asian="lt" style:country-asian="LT" fo:hyphenate="false"/>
    </style:style>
    <style:style style:name="P62" style:parent-style-name="Normal" style:family="paragraph">
      <style:paragraph-properties fo:text-align="justify" style:vertical-align="baseline" fo:line-height="115%"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15%"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15%"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15%"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201F1E" style:font-size-complex="12pt" style:language-asian="lt" style:country-asian="LT"/>
    </style:style>
    <style:style style:name="T112" style:parent-style-name="DefaultParagraphFont" style:family="text">
      <style:text-properties fo:color="#201F1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line-height="115%"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15%"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15%"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201F1E"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line-height="115%"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6458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name="Tahoma" style:font-name-complex="Tahoma" style:font-weight-complex="bold" style:font-size-complex="12pt" fo:background-color="#FFFFFF"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vertical-align="baseline" fo:line-height="115%"/>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89" style:parent-style-name="Normal" style:family="paragraph">
      <style:paragraph-properties fo:text-align="justify" style:vertical-align="baseline" fo:line-height="115%"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15%"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vertical-align="baseline" fo:line-height="115%" fo:text-indent="0.5909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line-height="115%" fo:text-indent="0.5909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fo:color="#000000" fo:background-color="#FFFFFF"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line-height="115%" fo:text-indent="0.5909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line-height="115%" fo:text-indent="0.5909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line-height="115%"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15%"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15%"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line-height="115%"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15%"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line-height="115%"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vertical-align="baseline" fo:line-height="115%"/>
      <style:text-properties fo:hyphenate="false"/>
    </style:style>
    <style:style style:name="P257" style:parent-style-name="Normal" style:family="paragraph">
      <style:paragraph-properties fo:text-align="center" style:vertical-align="baseline" fo:line-height="115%"/>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vertical-align="baseline" fo:line-height="115%"/>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263" style:parent-style-name="Normal" style:family="paragraph">
      <style:paragraph-properties fo:text-align="justify" style:vertical-align="baseline" fo:line-height="115%"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15%"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fo:language="en" fo:country="US"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15%" fo:text-indent="0.5909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line-height="115%"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15%"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15%"/>
      <style:text-properties fo:hyphenate="false"/>
    </style:style>
    <style:style style:name="P310" style:parent-style-name="Normal" style:family="paragraph">
      <style:paragraph-properties fo:text-align="center" style:vertical-align="baseline" fo:line-height="115%"/>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fo:line-height="115%"/>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6" style:parent-style-name="Normal" style:family="paragraph">
      <style:paragraph-properties fo:text-align="justify" style:vertical-align="baseline" fo:line-height="115%"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28" style:parent-style-name="Normal" style:family="paragraph">
      <style:paragraph-properties fo:widows="0" fo:orphans="0" fo:text-align="justify" style:vertical-align="baseline" fo:line-height="115%"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baseline" fo:line-height="115%"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5%"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15%" fo:text-indent="0.5909in"/>
      <style:text-properties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15</text:span></text:p>
      <text:p text:style-name="P5"/>
      <text:p text:style-name="P6"><text:span text:style-name="T7">Įsakymas paskelbtas: TAR 2020-04-01, i. k. 2020-06763</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LIETUVOS RESPUBLIKOS APLINKOS MINISTRAS</text:p>
      <text:p text:style-name="P13"/>
      <text:p text:style-name="P14">ĮSAKYMAS</text:p>
      <text:p text:style-name="P15"><text:span text:style-name="T16">DĖL KLIMATO KAITOS PROGRAMOS PRIEMONĖS „ELEKTROMOBILIŲ ĮSIGIJIMO FIZINIAMS ASMENIMS SKATINIMAS“ KOMPENSACINIŲ<text:s/></text:span><text:span text:style-name="T17">IŠMOKŲ TVARKOS APRAŠO PATVIRTINIMO</text:span></text:p>
      <text:p text:style-name="P18"/>
      <text:p text:style-name="P19">2020 m. kovo 31 d. Nr. D1-175</text:p>
      <text:p text:style-name="P20">Vilnius</text:p>
      <text:p text:style-name="P21"/>
      <text:p text:style-name="P22"/>
      <text:p text:style-name="P23">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24"><text:span text:style-name="T25">t v i r t i n u Klimato kai</text:span><text:span text:style-name="T26">tos programos priemonės „E</text:span>lektromobilių įsigijimo fiziniams asmenims skatinimas“<text:s/><text:span text:style-name="T27">kompensacinių išmokų tvarkos aprašą (pridedama).<text:s/></text:span></text:p>
      <text:p text:style-name="P28"/>
      <text:p text:style-name="P29"/>
      <text:p text:style-name="P30"/>
      <text:p text:style-name="P31">Aplinkos ministras<text:span text:style-name="T32"><text:tab/><text:s/></text:span><text:span text:style-name="T33"><text:tab/></text:span><text:span text:style-name="T34"><text:tab/></text:span><text:span text:style-name="T35"><text:tab/><text:s text:c="17"/></text:span><text:span text:style-name="T36"><text:tab/><text:s text:c="3"/>Kęstutis Mažeika</text:span></text:p>
      <text:soft-page-break/>
      <text:p text:style-name="P37"><text:span text:style-name="T44">PATVIRTINTA</text:span></text:p>
      <text:p text:style-name="P45">Lietuvos Respublikos aplinkos ministro<text:s/></text:p>
      <text:p text:style-name="P46"><text:span text:style-name="T47">2020 m. kovo 31 d. įsakymu Nr. D1-175</text:span></text:p>
      <text:p text:style-name="P48">(Lietuvos Respublikos aplinkos<text:s/>ministro</text:p>
      <text:p text:style-name="P49">2021 m. gegužės 12 d. įsakymo Nr. D1-291</text:p>
      <text:p text:style-name="P50">redakcija)</text:p>
      <text:p text:style-name="P51"/>
      <text:p text:style-name="P52"><text:span text:style-name="T53">KLIMATO KAITOS PROGRAMOS PRIEMONĖS „ELEKTROMOBILIŲ ĮSIGIJIMO FIZINIAMS ASMENIMS SKATINIMAS“ KOMPENSACINIŲ IŠMOKŲ TVARKOS</text:span><text:span text:style-name="T54"><text:s/>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limato kaitos<text:s/></text:span><text:span text:style-name="T65">programos priemonės „Elektromobilių įsigijimo fiziniams asmenims skatinimas“ kompensacinių išmokų tvarkos aprašas (toliau – Tvarkos aprašas) nustato prašymų gauti kompensacinę išmoką pateikimo, vertinimo, kompensacinių išmokų skyrimo tvarką ir sąlygas, adm</text:span><text:span text:style-name="T66">inistravimo tvarką.</text:span></text:p>
      <text:p text:style-name="P67"><text:span text:style-name="T68">2</text:span><text:span text:style-name="T69">. Kompensacinės išmokos fiziniams asmenims teikiamos pagal Klimato kaitos programos (toliau – Programa) lėšų naudojimo 2021 m. sąmatoje, patvirtintoje Lietuvos Respublikos</text:span><text:span text:style-name="T70"><text:s/></text:span><text:span text:style-name="T71">Vyriausybės<text:s/></text:span><text:span text:style-name="T72">2021 m. k</text:span><text:span text:style-name="T73">ovo</text:span><text:span text:style-name="T74"><text:s/>31 d. nutarimu Nr. 194</text:span><text:span text:style-name="T75"><text:s/></text:span><text:span text:style-name="T76">„Dėl<text:s/></text:span><text:span text:style-name="T77">Klimat</text:span><text:span text:style-name="T78">o kaitos programos lėšų naudojimo 2021 m. sąmatos patvirtinimo“</text:span><text:span text:style-name="T79"><text:s/>(toliau – metinė sąmata) ir Programos lėšų naudojimo metinės<text:s/></text:span><text:soft-page-break/><text:span text:style-name="T80">sąmatos detalizuojančiame plane, patvirtintame Lietuvos Respublikos aplinkos ministro<text:s/></text:span><text:span text:style-name="T81">2021 m. balandžio 21 d. įsakymu Nr. D1-237</text:span><text:span text:style-name="T82"><text:s/>„</text:span><text:span text:style-name="T83">D</text:span><text:span text:style-name="T84">ėl Klimato kaitos programos lėšų naudojimo 2021 m. sąmatą detalizuojančio plano patvirtinimo</text:span><text:span text:style-name="T85">“ (toliau – metinę sąmatą detalizuojantis planas) patvirtintą priemonę, skirtą<text:s/></text:span><text:span text:style-name="T86">rinktis mažiau taršias judumo priemones</text:span><text:span text:style-name="T87"><text:s/></text:span><text:span text:style-name="T88">(toliau – priemonė), siekiant mažinti<text:s/></text:span><text:span text:style-name="T89">išmetamų šiltnamio efektą sukeliančių dujų (toliau – ŠESD) kiekį transporto sektoriuje ir gerinti oro kokybę.</text:span></text:p>
      <text:p text:style-name="P90"><text:span text:style-name="T91">3</text:span><text:span text:style-name="T92">. Lietuvos Respublikos aplinkos ministerija administruoja ir skiria lėšas Tvarkos apraše nurodytoms kompensacinėms išmokoms.</text:span></text:p>
      <text:p text:style-name="P93"><text:span text:style-name="T94">4</text:span><text:span text:style-name="T95">. Aplinkos<text:s/></text:span><text:span text:style-name="T96">ministerijos Aplinkos projektų valdymo agentūra (toliau – Agentūra) savo interneto svetainėje skelbia kvietimus teikti prašymus gauti kompensacinę išmoką (toliau – prašymas), vertina prašymus, skiria kompensacines išmokas ir atlieka kompensacijų gavėjų įsi</text:span><text:span text:style-name="T97">pareigojimų įgyvendinimo priežiūrą vadovaudamasi Tvarkos aprašu, metine sąmata ir ją detalizuojančiu planu.</text:span></text:p>
      <text:p text:style-name="P98"><text:span text:style-name="T99">5</text:span><text:span text:style-name="T100">. Aplinkos ministerija, skirdama Programos lėšas, o Agentūra, vertindama fizinių asmenų prašymus, skirdama kompensacines išmokas ir atlikdama k</text:span><text:span text:style-name="T101">ompensacijų gavėjų įsipareigojimų įgyvendinimo priežiūrą, tvarko asmens duomenis. Paraiškų administravimo ir priežiūros tikslais tvarkomi šie asmens duomenys:</text:span></text:p>
      <text:p text:style-name="P102"><text:span text:style-name="T103">5.1</text:span><text:span text:style-name="T104">. identifikaciniai duomenys (pareiškėjo vardas, pavardė, asmens kodas, gimimo data);</text:span></text:p>
      <text:p text:style-name="P105"><text:span text:style-name="T106">5.2</text:span><text:span text:style-name="T107">. ryšio duomenys (adresas, telefono numeris, el. pašto adresas);</text:span></text:p>
      <text:p text:style-name="P108"><text:span text:style-name="T109">5.3</text:span><text:span text:style-name="T110">. kiti su kompensacinių išmokų skyrimu susiję duomenys (banko sąskaitos numeris, sunaikinto<text:s/></text:span><text:span text:style-name="T111">ir išregistruoto</text:span><text:span text:style-name="T112"> </text:span><text:span text:style-name="T113"><text:s/>automobilio valstybinis numeris, identifikavimo numeris (toliau – VIN nume</text:span><text:span text:style-name="T114">ris),<text:s/></text:span><text:span text:style-name="T115">klasė, išregistravimo priežastis, valdytojas, registracijos pažymėjimo išdavimo data,<text:s/></text:span><text:soft-page-break/><text:span text:style-name="T116">išregistravimo data, techninė apžiūra, įsigyto elektromobilio: valstybinis numeris, automobilio VIN numeris, savininkas, valdytojas, klasė, pirmoji registracijos da</text:span><text:span text:style-name="T117">ta, pirmoji registracijos data Lietuvoje registracijos valdytojo vardu data ir pan.).</text:span></text:p>
      <text:p text:style-name="P118"><text:span text:style-name="T119">6</text:span><text:span text:style-name="T120">. Asmens duomenys tvarkomi vadovaujantis 2016 m. balandžio 27 d. Europos Parlamento ir Tarybos reglamentu (ES) 2016/679 dėl fizinių asmenų apsaugos tvarkant asmens</text:span><text:span text:style-name="T121"><text:s/>duomenis ir dėl laisvo tokių duomenų judėjimo ir kuriuo panaikinama Direktyva 95/46/EB (Bendrasis duomenų apsaugos reglamentas), ir Lietuvos Respublikos asmens duomenų teisinės apsaugos įstatymu. Dokumentai, kuriuose yra asmens duomenų, tvarkomi ir saugom</text:span><text:span text:style-name="T122">i 5 metus po kompensacinės išmokos skyrimo vadovaujantis Dokumentų tvarkymo ir apskaitos taisyklėmis, patvirtintomis Lietuvos vyriausiojo archyvaro 2011 m. liepos 4 d. įsakymu Nr. V-118 „Dėl Dokumentų tvarkymo ir apskaitos taisyklių patvirtinimo“. Pasibaig</text:span><text:span text:style-name="T123">us saugojimo terminui, dokumentai, kuriuose yra asmens duomenų, sunaikinami, išskyrus tuos, kurie įstatymų ar kitų teisės aktų, reglamentuojančių duomenų saugojimą, nustatytais atvejais turi būti perduoti saugoti vadovaujantis Lietuvos Respublikos dokument</text:span><text:span text:style-name="T124">ų ir archyvų įstatymu, kitais teisės aktais, reglamentuojančiais tokių dokumentų saugojimą.</text:span></text:p>
      <text:p text:style-name="P125"><text:span text:style-name="T126">7</text:span><text:span text:style-name="T127">. Tvarkos apraše vartojamos sąvokos:</text:span></text:p>
      <text:p text:style-name="P128"><text:span text:style-name="T129">7.1</text:span><text:span text:style-name="T130">.</text:span><text:span text:style-name="T131"><text:s/>pareiškėjas<text:s/></text:span><text:span text:style-name="T132">– fizinis asmuo, nustatyta tvarka pateikęs prašymą gauti kompensacinę išmoką;</text:span></text:p>
      <text:p text:style-name="P133"><text:span text:style-name="T134">7.2</text:span><text:span text:style-name="T135">.<text:s/></text:span><text:span text:style-name="T136">grynasis<text:s/></text:span><text:span text:style-name="T137">elektro</text:span><text:span text:style-name="T138">mobilis</text:span><text:span text:style-name="T139"><text:s/>– M1 klasės transporto priemonė</text:span><text:span text:style-name="T140"><text:s/>be vidaus degimo variklio,<text:s/></text:span><text:span text:style-name="T141">kurioje energija mechaniniam judesiui atlikti tiekiama tik iš elektros energijos kaupimo sistemos, kuri įkraunama iš išorės;</text:span><text:s/></text:p>
      <text:p text:style-name="P142">Papunkčio pakeitimai:</text:p>
      <text:soft-page-break/>
      <text:p text:style-name="P143"><text:span text:style-name="T144">Nr.<text:s/></text:span><text:a xlink:href="https://www.e-tar.lt/portal/legalAct.html?documentId=24374ae05ca711eca9ac839120d251c4" office:target-frame-name="_top" xlink:show="replace"><text:span text:style-name="T145">D1-734</text:span></text:a><text:span text:style-name="T146">, 2021-12-14, paskelbta TAR 2021-12-14, i. k. 2021-25769</text:span></text:p>
      <text:p text:style-name="Normal"/>
      <text:p text:style-name="P147"><text:span text:style-name="T148">7.3</text:span><text:span text:style-name="T149">.<text:s/></text:span><text:span text:style-name="T150">kompensacinė išmoka</text:span><text:span text:style-name="T151"><text:s/>– Tvarkos aprašo nustatyta tvarka fiziniams asmenims teikiama nustatyto dydžio finansinė parama pareiškėjo įsigyto elektromobilio išlaidoms kompensuoti;</text:span></text:p>
      <text:p text:style-name="P152"><text:span text:style-name="T153">7.4</text:span><text:span text:style-name="T154">.<text:s/></text:span><text:span text:style-name="T155">prašymas</text:span><text:span text:style-name="T156"><text:s/></text:span><text:span text:style-name="T157">–</text:span><text:span text:style-name="T158"><text:s/></text:span><text:span text:style-name="T159">Agentūrai per informacinę sistemą pateiktas elektroninis dokumentas, kurį pareiškė</text:span><text:span text:style-name="T160">jas užpildo norėdamas gauti kompensacinę išmoką;<text:s/></text:span></text:p>
      <text:p text:style-name="P161"><text:span text:style-name="T162">7.5</text:span><text:span text:style-name="T163">.<text:s/></text:span><text:span text:style-name="T164">nauja transporto priemonė</text:span><text:span text:style-name="T165"><text:s/>– transporto priemonė, kuri anksčiau nebuvo registruota arba nuo kurios pirmo registravimo yra praėję ne daugiau kaip šeši mėnesiai.</text:span></text:p>
      <text:p text:style-name="P166"><text:span text:style-name="T167">7.</text:span><text:span text:style-name="T168">6</text:span><text:span text:style-name="T169">. kitos Tvarkos apraše vartojam</text:span><text:span text:style-name="T170">os sąvokos suprantamos kaip jos apibrėžtos Motorinių transporto priemonių ir jų priekabų kategorijų ir klasių pagal konstrukciją reikalavimuose, patvirtintuose Valstybinės kelių transporto inspekcijos prie Susisiekimo ministerijos viršininko 2008 m. gruodž</text:span><text:span text:style-name="T171">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172"><text:s/>patvirtintoje Lietuvos Respublikos vidaus reikalų ministro 2005 m. birželio 28 d. įsakymu Nr. 1V-204 „Dėl Motorinių transporto priemonių ir jų priekabų registracijos liudijimo blanko aprašymo ir privalomosios formos patvirtinimo“ (toliau – registracijos l</text:span><text:span text:style-name="T173">iudijimo blankas), Lietuvos Respublikos</text:span><text:span text:style-name="T174"><text:s/>saugaus eismo automobilių keliais įstatyme</text:span><text:span text:style-name="T175">,<text:s/></text:span><text:span text:style-name="T176">Lietuvos Respublikos alternatyviųjų degalų įstatyme.</text:span><text:span text:style-name="T177"><text:s/></text:span></text:p>
      <text:p text:style-name="P178">Papunkčio pakeitimai:</text:p>
      <text:p text:style-name="P179"><text:span text:style-name="T180">Nr.<text:s/></text:span><text:a xlink:href="https://www.e-tar.lt/portal/legalAct.html?documentId=24374ae05ca711eca9ac839120d251c4" office:target-frame-name="_top" xlink:show="replace"><text:span text:style-name="T181">D1-734</text:span></text:a><text:span text:style-name="T182">, 2021-12-14, paskelbta TAR 2021-12-14, i. k. 2021-25769</text:span></text:p>
      <text:p text:style-name="Normal"/>
      <text:p text:style-name="P183"><text:span text:style-name="T184">II</text:span><text:span text:style-name="T185"><text:s/>SKYRIUS</text:span></text:p>
      <text:p text:style-name="P186"><text:span text:style-name="T187">SĄLYGOS GAUTI KOMPENSACINES IŠMOKAS<text:s/></text:span></text:p>
      <text:p text:style-name="P188"/>
      <text:p text:style-name="P189"><text:span text:style-name="T190">8</text:span><text:span text:style-name="T191">. Kompensacinės išmokos pagal prie</text:span><text:span text:style-name="T192">monę teikiamos fiziniams asmenims.<text:s/></text:span></text:p>
      <text:p text:style-name="P193"><text:span text:style-name="T194">9</text:span><text:span text:style-name="T195">. Kompensacinių išmokų fiziniams asmenims, įsigijusiems elektromobilį, tinkamomis išlaidomis laikomos išlaidos nuo 2021 m. vasario 2 d.<text:s/></text:span></text:p>
      <text:p text:style-name="P196"><text:span text:style-name="T197">10</text:span><text:span text:style-name="T198">. Kompensacinės išmokos dydis vienam pareiškėjui yra:</text:span></text:p>
      <text:p text:style-name="P199"><text:span text:style-name="T200">10.1</text:span><text:span text:style-name="T201">. 2500 eurų<text:s/></text:span><text:span text:style-name="T202">pareiškėjui, įsigijusiam naudotą elektromobilį, nuo kurio pirmosios registracijos datos (registracijos liudijimo blanko B kodas) arba modelio metų (registracijos liudijimo blanko (B.2) kodas), kaip jie suprantami<text:s/></text:span><text:span text:style-name="T203">registracijos liudijimo blanke,</text:span><text:span text:style-name="T204"><text:s/>iki metinės</text:span><text:span text:style-name="T205"><text:s/>sąmatos įsigaliojimo datos 2021 m. balandžio 2 d, praėję ne daugiau kaip 5 metai, o<text:s/></text:span><text:span text:style-name="T206">pirmosios<text:s/></text:span><text:span text:style-name="T207">registracijos Lietuvoje data (registracijos liudijimo blanke <text:s/>(B.1) kodas) ne ankstesnė kaip 2021 m. vasario 2 d.;</text:span></text:p>
      <text:p text:style-name="P208"><text:span text:style-name="T209">10.2</text:span><text:span text:style-name="T210">. 5000 eurų pareiškėjui, įsigijusiam n</text:span><text:span text:style-name="T211">aują elektromobilį, nuo kurio pirmosios registracijos datos (registracijos liudijimo blanko B kodas), kaip ji suprantama registracijos liudijimo blanke, iki transporto priemonės registracijos jos valdytojo vardu datos (registracijos liudijimo blanko (I.1)<text:s/></text:span><text:span text:style-name="T212">kodas), kaip ji suprantama registracijos liudijimo blanke, praėję ne daugiau kaip 6 mėn. ir yra ne ankstesnė kaip 2021 m. vasario 2 d.;</text:span></text:p>
      <text:p text:style-name="P213"><text:span text:style-name="T214">10.3</text:span><text:span text:style-name="T215">. papildoma 1000 eurų kompensacija kartu su Tvarkos aprašo 10.1 arba 10.2 papunkčiuose nurodyta kompensacine<text:s/></text:span><text:span text:style-name="T216">išmoka skiriama pareiškėjui, kuris sunaikino Tvarkos aprašo 11.3 papunktyje nurodytą transporto priemonę.</text:span></text:p>
      <text:p text:style-name="P217"><text:span text:style-name="T218">11</text:span><text:span text:style-name="T219">. Sąlygos gauti kompensacinę išmoką:<text:s/></text:span></text:p>
      <text:p text:style-name="P220"><text:span text:style-name="T221">11.1</text:span><text:span text:style-name="T222">. pareiškėjas įsigyja ir savo vardu įregistruoja elektromobilį arba tampa elektromobilio valdytoju</text:span><text:span text:style-name="T223">. Transporto priemonės valdytojas pagal šį aprašą suprantamas kaip transporto priemonės registracijos liudijime įrašytas fizinis asmuo;</text:span></text:p>
      <text:p text:style-name="P224"><text:span text:style-name="T225">11.2</text:span><text:span text:style-name="T226">. pareiškėjo elektromobilio registracijos liudijime privalo būti nurodyta<text:s/></text:span><text:span text:style-name="T227">pirmoji registracijos data arba modeli</text:span><text:span text:style-name="T228">o metai, pirmosios registracijos Lietuvoje data</text:span><text:span text:style-name="T229">;</text:span></text:p>
      <text:p text:style-name="P230"><text:span text:style-name="T231">11.3</text:span><text:span text:style-name="T232">.<text:s/></text:span><text:span text:style-name="T233">pareiškėjas, norintis gauti papildomą 1000 eurų kompensaciją, turi sunaikinti M1 klasės transporto priemonę, kurios įregistruotu ir registracijos liudijimo blanke (registracijos kodas C.1=C.2) įraš</text:span><text:span text:style-name="T234">ytu savininku / valdytoju arba įregistruotu tik valdytoju buvo ne trumpiau kaip 12 mėnesių<text:s/></text:span><text:span text:style-name="T235">iki 2021 m. vasario 2 d.</text:span><text:span text:style-name="T236"><text:s/>Sunaikintos transporto priemonės techninė apžiūra turėjo galioti 2020 m. kovo 13 d. arba 2021 m. vasario 2 d. Pareiškėjas turi atiduoti šią<text:s/></text:span><text:span text:style-name="T237">transporto priemonę sunaikinti ir pagal eksploatuoti netinkamų transporto priemonių tvarkymo taisykles, patvirtintas Lietuvos Respublikos aplinkos ministro 2003 m. gruodžio 24 d. įsakymu Nr. 710 „Dėl Eksploatuoti netinkamų transporto priemonių tvarkymo tai</text:span><text:span text:style-name="T238">syklių patvirtinimo“, gauti eksploatuoti netinkamos transporto priemonės sunaikinimo pažymėjimą (toliau – ENTP), šią transporto priemonę<text:s/></text:span><text:span text:style-name="T239">išregistruoti iš Lietuvos Respublikos kelių transporto priemonių registro pagal ENTP;</text:span></text:p>
      <text:p text:style-name="P240"><text:span text:style-name="T241">11.</text:span><text:span text:style-name="T242">4</text:span><text:span text:style-name="T243">. pareiškėjas užpildo pra</text:span><text:span text:style-name="T244">šymą Agentūros informacinėje sistemoje (toliau – APVIS) ir yra atsakingas, kad 11.1–11.3 papunkčiuose nurodyta informacija bus pateikta registruojant elektromobilį VĮ „Regitra“.<text:s/></text:span></text:p>
      <text:p text:style-name="P245"><text:span text:style-name="T246">12</text:span><text:span text:style-name="T247">. Sunaikinta transporto priemonė<text:s/></text:span><text:span text:style-name="T248">su tuo pačiu VIN numeriu<text:s/></text:span><text:span text:style-name="T249">ir elektrom</text:span><text:span text:style-name="T250">obilis</text:span><text:span text:style-name="T251"><text:s/>su tuo pačiu VIN numeriu kompensuojami tik pagal vieną Klimato kaitos programos kvietimą ir tik vieną kartą.</text:span></text:p>
      <text:p text:style-name="P252"><text:span text:style-name="T253">13</text:span><text:span text:style-name="T254">. Reikalavimai, kuriuos turi atitikti pareiškėjas, nurodomi Agentūros interneto svetainėje paskelbtame kvietime. Ar pareiškėjas<text:s/></text:span><text:span text:style-name="T255">atitinka reikalavimus, Agentūra gali tikrinti naudodamasi duomenų bazėmis ir registrais.</text:span></text:p>
      <text:p text:style-name="P256"/>
      <text:p text:style-name="P257"><text:span text:style-name="T258">III</text:span><text:span text:style-name="T259"><text:s/>SKYRIUS</text:span></text:p>
      <text:p text:style-name="P260"><text:span text:style-name="T261">PRAŠYMŲ PATEIKIMAS,VERTINIMAS, SPRENDIMŲ PRIĖMIMAS IR KOMPENSACINIŲ IŠMOKŲ IŠMOKĖJIMO TVARKA</text:span></text:p>
      <text:p text:style-name="P262"/>
      <text:p text:style-name="P263"><text:span text:style-name="T264">14</text:span><text:span text:style-name="T265">. Patvirtinus metinę sąmatą detalizuojantį planą</text:span><text:span text:style-name="T266">, ne vėliau kaip per 30 darbo dienų, jeigu metinę sąmatą detalizuojančiame plane nenustatyta kitaip, Agentūra savo interneto svetainėje<text:s/></text:span><text:span text:style-name="T267">p</text:span><text:span text:style-name="T268">askelbia kvietimus teikti prašymus ir kitą reikiamą informaciją.</text:span></text:p>
      <text:p text:style-name="P269"><text:span text:style-name="T270">15</text:span><text:span text:style-name="T271">. Prašymai teikiami per APVIS. Kvietime teikti prašymus gali būti nustatyti kiti prašymų pateikimo būdai ir tvarka, jei APVIS funkcinių galimybių nepakanka ir (ar) laikinai neužtikrinamos.<text:s/></text:span></text:p>
      <text:p text:style-name="P272"><text:span text:style-name="T273">16</text:span><text:span text:style-name="T274">. Pareiškėjai turi įrašyti visą prašomą informaciją prašymo<text:s/></text:span><text:span text:style-name="T275">formoje, patvirtintoje Agentūros direktoriaus įsakymu.<text:s/></text:span></text:p>
      <text:p text:style-name="P276"><text:span text:style-name="T277">1</text:span><text:span text:style-name="T278">7</text:span><text:span text:style-name="T279">.<text:s/></text:span><text:span text:style-name="T280">Prašymus Agentūra priima nuo kvietime nurodytos datos, kol pakanka lėšų, skirtų priemonei, bet ne ilgiau <text:s/>kaip iki 2022 m. birželio<text:s/></text:span><text:span text:style-name="T281">1 d.<text:s/></text:span><text:span text:style-name="T282">Vėliau pateikti prašymai nepriimami.</text:span><text:s/></text:p>
      <text:p text:style-name="P283">Punkto pakeitimai:</text:p>
      <text:p text:style-name="P284"><text:span text:style-name="T285">Nr.<text:s/></text:span><text:a xlink:href="https://www.e-tar.lt/portal/legalAct.html?documentId=24374ae05ca711eca9ac839120d251c4" office:target-frame-name="_top" xlink:show="replace"><text:span text:style-name="T286">D1-734</text:span></text:a><text:span text:style-name="T287">, 2021-12-14, paskelbta TAR 2021-12-14, i. k. 2021-25769</text:span></text:p>
      <text:p text:style-name="Normal"/>
      <text:p text:style-name="P288"><text:span text:style-name="T289">18</text:span><text:span text:style-name="T290">. Pareiškėjas pateikia notaro patvirtintą arba informacinių technologijų priemonėm</text:span><text:span text:style-name="T291">is sudarytą ir VĮ Registrų centro įgaliojimų registre įregistruotą (https://igaliojimai.lt/) įgaliojimą<text:s/></text:span><text:soft-page-break/><text:span text:style-name="T292">atstovauti jam kitą fizinį ar juridinį asmenį atlikti veiksmus, susijusius su elektromobilio įsigijimu, prašymo pateikimu.<text:s/></text:span></text:p>
      <text:p text:style-name="P293">Punkto pakeitimai:</text:p>
      <text:p text:style-name="P294"><text:span text:style-name="T295">Nr.<text:s/></text:span><text:a xlink:href="https://www.e-tar.lt/portal/legalAct.html?documentId=24374ae05ca711eca9ac839120d251c4" office:target-frame-name="_top" xlink:show="replace"><text:span text:style-name="T296">D1-734</text:span></text:a><text:span text:style-name="T297">, 2021-12-14, paskelbta TAR 2021-12-14, i. k. 2021-25769</text:span></text:p>
      <text:p text:style-name="Normal"/>
      <text:p text:style-name="P298"><text:span text:style-name="T299">19</text:span><text:span text:style-name="T300">. Agentūra nuo prašymo pateikimo datos ne vėliau kaip per 30 kalendorinių dienų įvertina praš</text:span><text:span text:style-name="T301">ymą, priima sprendimą ar skirti kompensaciją ir per APVIS sistemą informuoja pareiškėją.<text:s/></text:span></text:p>
      <text:p text:style-name="P302"><text:span text:style-name="T303">20</text:span><text:span text:style-name="T304">. Agentūros sprendimai įforminami Agentūros direktoriaus įsakymu.</text:span></text:p>
      <text:p text:style-name="P305"><text:span text:style-name="T306">21</text:span><text:span text:style-name="T307">. Kompensacinė išmoka pareiškėjui išmokama ne vėliau kaip per 30 kalendorinių dienų nuo<text:s/></text:span><text:span text:style-name="T308">sprendimo priėmimo datos.</text:span></text:p>
      <text:p text:style-name="P309"/>
      <text:p text:style-name="P310"><text:span text:style-name="T311">IV</text:span><text:span text:style-name="T312"><text:s/>SKYRIUS</text:span></text:p>
      <text:p text:style-name="P313"><text:span text:style-name="T314">ĮSIPAREIGOJIMŲ, ATSIRADUSIŲ GAVUS KOMPENSACINĘ IŠMOKĄ, PRIEŽIŪRA</text:span></text:p>
      <text:p text:style-name="P315"/>
      <text:p text:style-name="P316"><text:span text:style-name="T317">22</text:span><text:span text:style-name="T318">. Pareiškėjas<text:s/></text:span><text:span text:style-name="T319">įsipareigoja neparduoti ar kitaip neperleisti kitam asmeniui elektromobilio, už kurį skirta<text:s/></text:span><text:span text:style-name="T320">Tvarkos aprašo<text:s/></text:span><text:span text:style-name="T321">10.1</text:span><text:span text:style-name="T322">–</text:span><text:span text:style-name="T323">10.3<text:s/></text:span><text:span text:style-name="T324">papunkčiuose</text:span><text:span text:style-name="T325"><text:s/>nurodyta kompensacinė išmoka, t. y.<text:s/></text:span><text:span text:style-name="T326">mažiausiai 2 (dvejus) metus naudoto elektromobilio ir mažiausiai 4 (ketverius) metus naujo elektromobilio.</text:span><text:span text:style-name="T327"><text:s/></text:span></text:p>
      <text:p text:style-name="P328"><text:span text:style-name="T329">23</text:span><text:span text:style-name="T330">. Agentūra direktoriaus nustatyta tvarka per dvejų ir (ar) ketverių metų laikotarpį nuo kompe</text:span><text:span text:style-name="T331">nsavimo išmokos skyrimo datos<text:s/></text:span><text:span text:style-name="T332">turi teisę atlikti<text:s/></text:span><text:span text:style-name="T333">prašyme pateiktos informacijos ir pareiškėjui Tvarkoje nustatytų įsipareigojimų vykdymo patikrą.</text:span><text:s/></text:p>
      <text:p text:style-name="P334">Punkto pakeitimai:</text:p>
      <text:p text:style-name="P335"><text:span text:style-name="T336">Nr.<text:s/></text:span><text:a xlink:href="https://www.e-tar.lt/portal/legalAct.html?documentId=24374ae05ca711eca9ac839120d251c4" office:target-frame-name="_top" xlink:show="replace"><text:span text:style-name="T337">D1-734</text:span></text:a><text:span text:style-name="T338">, 2021-12-14, paskelbta TAR 2021-12-14, i. k. 2021-25769</text:span></text:p>
      <text:p text:style-name="Normal"/>
      <text:p text:style-name="P339"><text:span text:style-name="T340">24</text:span><text:span text:style-name="T341">. Pareiškėjas, Agentūros direktoriaus nustatyta tvarka, ne vėliau kaip per 2 mėnesius privalo grąžinti kompensacinę išmoką, nustačius, kad pareiškėjas prašyme pateikė klaidingą ir (ar) melagingą informaciją, ir (ar) nesilaikė Tvarkos aprašo reikalavimų, iš</text:span><text:span text:style-name="T342">skyrus atvejus, kai elektromobilis per eismo įvykį ar dėl kitų priežasčių sugadinamas nepataisomai.<text:s/></text:span></text:p>
      <text:p text:style-name="P343"><text:span text:style-name="T344">25</text:span><text:span text:style-name="T345">. Pareiškėjo teisės ir įsipareigojimai po sprendimo skirti kompensacinę išmoką priėmimo gali būti perduoti kitam asmeniui, perėmusiam pareiškėjo teis</text:span><text:span text:style-name="T346">es ir pareigas, pateikusiam Agentūrai rašytinį prašymą esant svarbioms aplinkybėms (pvz., pareiškėjo mirtis; eismo įvykis, kurio metu elektromobilis sugadinamas nepataisomai). <text:s/></text:span></text:p>
      <text:p text:style-name="P347"><text:span text:style-name="T348">26</text:span><text:span text:style-name="T349">.</text:span><text:span text:style-name="T350"><text:s/>Pareiškėjas turi teisę skųsti Agentūros veiksmus ar neveikimą, susijus</text:span><text:span text:style-name="T351">ius su</text:span><text:span text:style-name="T352"><text:s/>projekto paraiškų</text:span><text:span text:style-name="T353"><text:s/>vertinimu, atranka, sprendimo dėl kompensacinės išmokos mokėjimo ar nemokėjimo,<text:s/></text:span><text:span text:style-name="T354">sprendimo dėl finansinės paramos mokėjimo ar nemokėjimo ir projekto įgyvendinimu,</text:span><text:span text:style-name="T355"><text:s/>Lietuvos Respublikos viešojo administravimo įstatymo nustatyta tvarka</text:span><text:span text:style-name="T356"><text:s/>ir terminais.</text:span><text:span text:style-name="T357"><text:s/></text:span></text:p>
      <text:p text:style-name="P358"/>
      <text:p text:style-name="P359"><text:span text:style-name="T360">_______________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aplinkos ministerija, Įsakymas</text:span></text:p>
      <text:p text:style-name="P370"><text:span text:style-name="T371">Nr.<text:s/></text:span><text:a xlink:href="https://www.e-tar.lt/portal/legalAct.html?documentId=20ae4350b30211eba871a26c1fc3fbc1" office:target-frame-name="_top" xlink:show="replace"><text:span text:style-name="T372">D1-291</text:span></text:a><text:span text:style-name="T373">, 2021-05-12, paskelbt</text:span><text:span text:style-name="T374">a TAR 2021-05-12, i. k. 2021-10546</text:span></text:p>
      <text:p text:style-name="P375"><text:span text:style-name="T376">Dėl Lietuvos Respublikos aplinkos ministro 2020 m. kovo 31 d. įsakymo Nr. D1-175 „Dėl Klimato kaitos programos priemonės „Elektromobilių įsigijimo fiziniams asmenims skatinimas“ kompensacinių išmokų tvarkos aprašo patvirt</text:span><text:span text:style-name="T377">inimo“ pakeitimo</text:span></text:p>
      <text:p text:style-name="P378"/>
      <text:p text:style-name="P379"><text:span text:style-name="T380">2.</text:span></text:p>
      <text:p text:style-name="P381"><text:span text:style-name="T382">Lietuvos Respublikos aplinkos ministerija, Įsakymas</text:span></text:p>
      <text:p text:style-name="P383"><text:span text:style-name="T384">Nr.<text:s/></text:span><text:a xlink:href="https://www.e-tar.lt/portal/legalAct.html?documentId=24374ae05ca711eca9ac839120d251c4" office:target-frame-name="_top" xlink:show="replace"><text:span text:style-name="T385">D1-734</text:span></text:a><text:span text:style-name="T386">, 2021-12-14, paskelbta TAR 2021-12-14, i. k. 2021-25769</text:span></text:p>
      <text:p text:style-name="P387"><text:span text:style-name="T388">Dėl Lietuvos<text:s/></text:span><text:span text:style-name="T389">Respublikos aplinkos ministro 2020 m. kovo 31 d. įsakymo Nr. D1-175 „Dėl Klimato kaitos programos priemonės „Elektromobilių įsigijimo fiziniams asmenims skatinimas“ kompensacinių išmokų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9" style:parent-style-name="DefaultParagraphFont" style:family="text">
      <style:text-properties fo:text-transform="uppercase" style:font-size-complex="12pt"/>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1-12-15T07:07:00Z</meta:creation-date>
    <dc:date>2021-12-15T07:07:00Z</dc:date>
    <meta:print-date>2020-03-13T11:47:00Z</meta:print-date>
    <meta:template xlink:href="Normal.dotm" xlink:type="simple"/>
    <meta:editing-cycles>2</meta:editing-cycles>
    <meta:editing-duration>PT0S</meta:editing-duration>
    <meta:document-statistic meta:page-count="12" meta:paragraph-count="206" meta:word-count="2058" meta:character-count="15253" meta:row-count="304" meta:non-whitespace-character-count="13401"/>
  </office:meta>
</office:document-meta>
</file>