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909in"/>
    </style:style>
    <style:style style:name="P25" style:parent-style-name="Normal" style:family="paragraph">
      <style:paragraph-properties fo:text-align="justify" fo:line-height="115%" fo:text-indent="0.5909in"/>
    </style:style>
    <style:style style:name="P26" style:parent-style-name="Normal" style:family="paragraph">
      <style:paragraph-properties fo:text-align="justify" fo:line-height="115%" fo:text-indent="0.5909in"/>
    </style:style>
    <style:style style:name="P27" style:parent-style-name="Normal" style:family="paragraph">
      <style:paragraph-properties fo:text-align="justify" fo:line-height="115%" fo:text-indent="0.5909in"/>
    </style:style>
    <style:style style:name="P28" style:parent-style-name="Normal" style:family="paragraph">
      <style:paragraph-properties fo:line-height="115%" fo:text-indent="0.5909in">
        <style:tab-stops>
          <style:tab-stop style:type="left" style:position="3.2159in"/>
        </style:tab-stops>
      </style:paragraph-properties>
    </style:style>
    <style:style style:name="P29" style:parent-style-name="Normal" style:family="paragraph">
      <style:paragraph-properties fo:line-height="115%" fo:text-indent="0.5909in">
        <style:tab-stops>
          <style:tab-stop style:type="left" style:position="3.2159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4.1347in" style:page-number="1">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1"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2" style:parent-style-name="Normal" style:family="paragraph">
      <style:paragraph-properties fo:margin-left="4.1347in">
        <style:tab-stops>
          <style:tab-stop style:type="left" style:position="-3.6423in"/>
        </style:tab-stops>
      </style:paragraph-properties>
    </style:style>
    <style:style style:name="P43" style:parent-style-name="Normal" style:family="paragraph">
      <style:paragraph-properties fo:margin-left="4.1347in">
        <style:tab-stops>
          <style:tab-stop style:type="left" style:position="-3.6423in"/>
        </style:tab-stops>
      </style:paragraph-properties>
    </style:style>
    <style:style style:name="P44" style:parent-style-name="Normal" style:family="paragraph">
      <style:paragraph-properties>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style>
    <style:style style:name="P45" style:parent-style-name="Normal" style:family="paragraph">
      <style:paragraph-properties fo:text-align="end"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0.4923in"/>
          <style:tab-stop style:type="left" style:position="0.5909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0.4923in"/>
        </style:tab-stops>
      </style:paragraph-properties>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text-indent="0.3937in">
        <style:tab-stops>
          <style:tab-stop style:type="left" style:position="0in"/>
          <style:tab-stop style:type="left" style:position="0.4923in"/>
        </style:tab-stops>
      </style:paragraph-properties>
      <style:text-properties fo:font-weight="bold" style:font-weight-asian="bold" fo:text-transform="uppercase" style:font-size-complex="12pt"/>
    </style:style>
    <style:style style:name="P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25in"/>
          <style:tab-stop style:type="left" style:position="0.689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105"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06" style:parent-style-name="DefaultParagraphFont" style:family="text">
      <style:text-properties fo:font-weight="bold" style:font-weight-asian="bold" fo:font-variant="small-caps" fo:color="#000000" style:font-size-complex="12pt"/>
    </style:style>
    <style:style style:name="T107" style:parent-style-name="DefaultParagraphFont" style:family="text">
      <style:text-properties fo:font-weight="bold" style:font-weight-asian="bold" fo:font-variant="small-caps" fo:color="#000000" style:font-size-complex="12pt"/>
    </style:style>
    <style:style style:name="P108"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09" style:parent-style-name="DefaultParagraphFont" style:family="text">
      <style:text-properties fo:font-weight="bold" style:font-weight-asian="bold" fo:font-variant="small-caps" fo:color="#000000" style:font-size-complex="12pt"/>
    </style:style>
    <style:style style:name="P110"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font-weight="bold" style:font-weight-asian="bold" fo:font-variant="small-caps" fo:color="#000000" style:font-size-complex="12pt"/>
    </style:style>
    <style:style style:name="P11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492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3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3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36"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37" style:parent-style-name="DefaultParagraphFont" style:family="text">
      <style:text-properties fo:font-weight="bold" style:font-weight-asian="bold" fo:font-variant="small-caps" fo:color="#000000" style:font-size-complex="12pt"/>
    </style:style>
    <style:style style:name="T138" style:parent-style-name="DefaultParagraphFont" style:family="text">
      <style:text-properties fo:font-weight="bold" style:font-weight-asian="bold" fo:font-variant="small-caps" fo:color="#000000" style:font-size-complex="12pt"/>
    </style:style>
    <style:style style:name="P139" style:parent-style-name="Normal" style:family="paragraph">
      <style:paragraph-properties fo:text-align="center" fo:line-height="150%">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margin-right="0.0027in" fo:text-indent="0.3937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236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27in" fo:text-indent="0.3937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027in" fo:text-indent="0.3937in">
        <style:tab-stops>
          <style:tab-stop style:type="left" style:position="0.4923in"/>
        </style:tab-stops>
      </style:paragraph-properties>
    </style:style>
    <style:style style:name="P163" style:parent-style-name="Normal" style:family="paragraph">
      <style:paragraph-properties fo:text-align="justify" fo:margin-right="0.0027in" fo:text-indent="0.3937in">
        <style:tab-stops>
          <style:tab-stop style:type="left" style:position="0.4923in"/>
        </style:tab-stops>
      </style:paragraph-properties>
    </style:style>
    <style:style style:name="P164" style:parent-style-name="Normal" style:family="paragraph">
      <style:paragraph-properties fo:text-align="justify" fo:margin-right="0.0027in" fo:text-indent="0.3937in">
        <style:tab-stops>
          <style:tab-stop style:type="left" style:position="0.4923in"/>
        </style:tab-stops>
      </style:paragraph-properties>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P166" style:parent-style-name="Normal" style:family="paragraph">
      <style:paragraph-properties fo:keep-with-next="always" fo:text-align="center" fo:margin-right="0.0027in">
        <style:tab-stops>
          <style:tab-stop style:type="left" style:position="0.4923in"/>
          <style:tab-stop style:type="left" style:position="0.6895in"/>
        </style:tab-stops>
      </style:paragraph-properties>
    </style:style>
    <style:style style:name="T167" style:parent-style-name="DefaultParagraphFont" style:family="text">
      <style:text-properties fo:font-weight="bold" style:font-weight-asian="bold" fo:font-variant="small-caps" fo:color="#000000" style:font-size-complex="12pt"/>
    </style:style>
    <style:style style:name="T168" style:parent-style-name="DefaultParagraphFont" style:family="text">
      <style:text-properties fo:font-weight="bold" style:font-weight-asian="bold" fo:font-variant="small-caps" fo:color="#000000" style:font-size-complex="12pt"/>
    </style:style>
    <style:style style:name="P169" style:parent-style-name="Normal" style:family="paragraph">
      <style:paragraph-properties fo:keep-with-next="alway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7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1" style:parent-style-name="DefaultParagraphFont" style:family="text">
      <style:text-properties fo:background-color="#FFFFFF"/>
    </style:style>
    <style:style style:name="P20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P206"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216" style:parent-style-name="Normal" style:family="paragraph">
      <style:paragraph-properties fo:text-align="center">
        <style:tab-stops>
          <style:tab-stop style:type="left" style:position="0.8861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8861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fo:margin-right="0.0027in">
        <style:tab-stops>
          <style:tab-stop style:type="left" style:position="0.1972in"/>
          <style:tab-stop style:type="left" style:position="0.4923in"/>
          <style:tab-stop style:type="left" style:position="0.625in"/>
          <style:tab-stop style:type="left" style:position="0.75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2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2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2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2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2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2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P230"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231" style:parent-style-name="Normal" style:family="paragraph">
      <style:paragraph-properties fo:widows="0" fo:orphans="0" fo:text-align="justify" fo:line-height="106%" fo:text-indent="0.3937in">
        <style:tab-stops>
          <style:tab-stop style:type="left" style:position="0.4923in"/>
          <style:tab-stop style:type="left" style:position="0.8861in"/>
          <style:tab-stop style:type="left" style:position="1.1812in"/>
        </style:tab-stops>
      </style:paragraph-properties>
    </style:style>
    <style:style style:name="P232" style:parent-style-name="Normal" style:family="paragraph">
      <style:paragraph-properties fo:widows="0" fo:orphans="0" fo:text-align="justify" fo:text-indent="0.4368in">
        <style:tab-stops>
          <style:tab-stop style:type="left" style:position="0.4923in"/>
          <style:tab-stop style:type="left" style:position="0.8861in"/>
          <style:tab-stop style:type="left" style:position="1.1812in"/>
        </style:tab-stops>
      </style:paragraph-properties>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368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44"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45"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46"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47"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4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49"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5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51"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fo:font-style="italic" style:font-style-asian="italic" style:font-style-complex="italic" style:font-size-complex="12pt"/>
    </style:style>
    <style:style style:name="P252"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53" style:parent-style-name="DefaultParagraphFont" style:family="text">
      <style:text-properties style:font-name="Cambria Math" fo:font-style="italic" style:font-style-asian="italic" style:font-style-complex="italic" fo:font-size="10pt" style:font-size-asian="10pt" fo:language="nb" fo:country="NO"/>
    </style:style>
    <style:style style:name="T254" style:parent-style-name="DefaultParagraphFont" style:family="text">
      <style:text-properties style:font-name="Cambria Math" fo:font-style="italic" style:font-style-asian="italic" style:font-style-complex="italic" fo:font-size="10pt" style:font-size-asian="10pt" fo:language="nb" fo:country="NO"/>
    </style:style>
    <style:style style:name="T255" style:parent-style-name="DefaultParagraphFont" style:family="text">
      <style:text-properties style:font-name="Cambria Math" fo:font-style="italic" style:font-style-asian="italic" style:font-style-complex="italic" fo:font-size="10pt" style:font-size-asian="10pt"/>
    </style:style>
    <style:style style:name="T256" style:parent-style-name="DefaultParagraphFont" style:family="text">
      <style:text-properties fo:font-style="italic" style:font-style-asian="italic" style:font-style-complex="italic" fo:font-size="11pt" style:font-size-asian="11pt" style:font-size-complex="11pt"/>
    </style:style>
    <style:style style:name="T257" style:parent-style-name="DefaultParagraphFont" style:family="text">
      <style:text-properties style:font-name="Cambria Math" fo:font-style="italic" style:font-style-asian="italic" style:font-style-complex="italic" fo:font-size="10pt" style:font-size-asian="10pt" fo:language="nb" fo:country="NO"/>
    </style:style>
    <style:style style:name="P25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59" style:parent-style-name="DefaultParagraphFont" style:family="text">
      <style:text-properties fo:font-style="italic" style:font-style-asian="italic" style:font-style-complex="italic" style:font-size-complex="12pt"/>
    </style:style>
    <style:style style:name="P26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76" style:parent-style-name="Normal" style:family="paragraph">
      <style:paragraph-properties fo:keep-with-next="alway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keep-with-next="always" fo:text-align="center" fo:text-indent="0.043in">
        <style:tab-stops>
          <style:tab-stop style:type="left" style:position="0.4923in"/>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keep-with-next="always" fo:text-align="center">
        <style:tab-stops>
          <style:tab-stop style:type="left" style:position="0.4923in"/>
          <style:tab-stop style:type="left" style:position="0.5909in"/>
        </style:tab-stops>
      </style:paragraph-properties>
      <style:text-properties fo:font-weight="bold" style:font-weight-asian="bold" style:font-size-complex="12pt"/>
    </style:style>
    <style:style style:name="P284" style:parent-style-name="Normal" style:family="paragraph">
      <style:paragraph-properties fo:keep-with-next="always" fo:text-align="justify" fo:text-indent="0.3937in">
        <style:tab-stops>
          <style:tab-stop style:type="left" style:position="0.4923in"/>
          <style:tab-stop style:type="left" style:position="0.62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027in" fo:text-indent="0.4923in"/>
    </style:style>
    <style:style style:name="P320"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in"/>
          <style:tab-stop style:type="left" style:position="0.4923in"/>
          <style:tab-stop style:type="left" style:position="0.62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3937in">
        <style:tab-stops>
          <style:tab-stop style:type="left" style:position="0.4923in"/>
          <style:tab-stop style:type="left" style:position="0.625in"/>
        </style:tab-stops>
      </style:paragraph-properties>
    </style:style>
    <style:style style:name="P326"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P327" style:parent-style-name="Normal" style:family="paragraph">
      <style:paragraph-properties fo:text-align="justify" fo:text-indent="0.4368in">
        <style:tab-stops>
          <style:tab-stop style:type="left" style:position="0.4923in"/>
          <style:tab-stop style:type="left" style:position="0.62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4923in"/>
        </style:tab-stops>
      </style:paragraph-properties>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P332"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P335" style:parent-style-name="Normal" style:family="paragraph">
      <style:paragraph-properties fo:text-align="justify" fo:text-indent="0.3937in">
        <style:tab-stops>
          <style:tab-stop style:type="left" style:position="0.4923in"/>
        </style:tab-stops>
      </style:paragraph-properties>
    </style:style>
    <style:style style:name="T336" style:parent-style-name="DefaultParagraphFont" style:family="text">
      <style:text-properties fo:font-size="16pt" style:font-size-asian="16pt" style:font-size-complex="16pt"/>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P338" style:parent-style-name="Normal" style:family="paragraph">
      <style:paragraph-properties fo:text-align="justify" fo:text-indent="0.3937in">
        <style:tab-stops>
          <style:tab-stop style:type="left" style:position="0.4923in"/>
        </style:tab-stops>
      </style:paragraph-properties>
    </style:style>
    <style:style style:name="P339" style:parent-style-name="Normal" style:family="paragraph">
      <style:paragraph-properties fo:text-align="justify" fo:text-indent="0.3937in">
        <style:tab-stops>
          <style:tab-stop style:type="left" style:position="0.4923in"/>
        </style:tab-stops>
      </style:paragraph-properties>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P341" style:parent-style-name="Normal" style:family="paragraph">
      <style:paragraph-properties fo:text-align="justify" fo:text-indent="0.3937in">
        <style:tab-stops>
          <style:tab-stop style:type="left" style:position="0.4923in"/>
        </style:tab-stops>
      </style:paragraph-properties>
    </style:style>
    <style:style style:name="P342" style:parent-style-name="Normal" style:family="paragraph">
      <style:paragraph-properties fo:text-align="justify" fo:text-indent="0.3937in">
        <style:tab-stops>
          <style:tab-stop style:type="left" style:position="0.4923in"/>
        </style:tab-stops>
      </style:paragraph-properties>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tab-stops>
          <style:tab-stop style:type="left" style:position="0.4923in"/>
        </style:tab-stops>
      </style:paragraph-properties>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4923in"/>
        </style:tab-stops>
      </style:paragraph-properties>
    </style:style>
    <style:style style:name="P360" style:parent-style-name="Normal" style:family="paragraph">
      <style:paragraph-properties fo:text-align="justify" fo:text-indent="0.3937in">
        <style:tab-stops>
          <style:tab-stop style:type="left" style:position="0.4923in"/>
        </style:tab-stops>
      </style:paragraph-properties>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4923in"/>
        </style:tab-stops>
      </style:paragraph-properties>
    </style:style>
    <style:style style:name="P371" style:parent-style-name="Normal" style:family="paragraph">
      <style:paragraph-properties fo:text-align="justify" fo:text-indent="0.3937in">
        <style:tab-stops>
          <style:tab-stop style:type="left" style:position="0.4923in"/>
        </style:tab-stops>
      </style:paragraph-properties>
    </style:style>
    <style:style style:name="P372" style:parent-style-name="Normal" style:family="paragraph">
      <style:paragraph-properties fo:text-align="justify" fo:text-indent="0.3937in">
        <style:tab-stops>
          <style:tab-stop style:type="left" style:position="0.4923in"/>
        </style:tab-stops>
      </style:paragraph-properties>
    </style:style>
    <style:style style:name="P373" style:parent-style-name="Normal" style:family="paragraph">
      <style:paragraph-properties fo:text-align="justify" fo:text-indent="0.3937in">
        <style:tab-stops>
          <style:tab-stop style:type="left" style:position="0.4923in"/>
        </style:tab-stops>
      </style:paragraph-properties>
    </style:style>
    <style:style style:name="P374" style:parent-style-name="Normal" style:family="paragraph">
      <style:paragraph-properties fo:text-align="justify" fo:text-indent="0.3937in">
        <style:tab-stops>
          <style:tab-stop style:type="left" style:position="0.4923in"/>
        </style:tab-stops>
      </style:paragraph-properties>
    </style:style>
    <style:style style:name="P375" style:parent-style-name="Normal" style:family="paragraph">
      <style:paragraph-properties fo:text-align="justify" fo:text-indent="0.3937in">
        <style:tab-stops>
          <style:tab-stop style:type="left" style:position="0.4923in"/>
        </style:tab-stops>
      </style:paragraph-properties>
    </style:style>
    <style:style style:name="P376" style:parent-style-name="Normal" style:family="paragraph">
      <style:paragraph-properties fo:text-align="justify" fo:text-indent="0.3937in">
        <style:tab-stops>
          <style:tab-stop style:type="left" style:position="0.4923in"/>
        </style:tab-stops>
      </style:paragraph-properties>
    </style:style>
    <style:style style:name="P37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P388" style:parent-style-name="Normal" style:family="paragraph">
      <style:paragraph-properties fo:text-align="center">
        <style:tab-stops>
          <style:tab-stop style:type="left" style:position="0.4923in"/>
          <style:tab-stop style:type="left" style:position="0.625in"/>
        </style:tab-stops>
      </style:paragraph-properties>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ab-stops>
          <style:tab-stop style:type="left" style:position="0.4923in"/>
          <style:tab-stop style:type="left" style:position="0.625in"/>
        </style:tab-stops>
      </style:paragraph-properties>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line-height="115%" fo:text-indent="0.3937in">
        <style:tab-stops>
          <style:tab-stop style:type="left" style:position="0.4923in"/>
        </style:tab-stops>
      </style:paragraph-properties>
      <style:text-properties fo:font-weight="bold" style:font-weight-asian="bold" style:font-size-complex="12p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name-asian="SimSun" style:language-asian="lt" style:country-asian="LT"/>
    </style:style>
    <style:style style:name="T396" style:parent-style-name="DefaultParagraphFont" style:family="text">
      <style:text-properties style:font-name-asian="SimSun"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style:font-name-asian="SimSun" style:language-asian="lt" style:country-asian="LT"/>
    </style:style>
    <style:style style:name="T399" style:parent-style-name="DefaultParagraphFont" style:family="text">
      <style:text-properties style:font-name-asian="SimSun"/>
    </style:style>
    <style:style style:name="T400" style:parent-style-name="DefaultParagraphFont" style:family="text">
      <style:text-properties style:font-name-asian="SimSun" style:language-asian="lt" style:country-asian="LT"/>
    </style:style>
    <style:style style:name="T401" style:parent-style-name="DefaultParagraphFont" style:family="text">
      <style:text-properties style:font-name-asian="SimSun" style:language-asian="lt" style:country-asian="LT"/>
    </style:style>
    <style:style style:name="P402" style:parent-style-name="Normal" style:family="paragraph">
      <style:paragraph-properties fo:text-align="justify" fo:text-indent="0.3937in">
        <style:tab-stops>
          <style:tab-stop style:type="left" style:position="0.492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492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492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492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06in"/>
    </style:style>
    <style:style style:name="P438" style:parent-style-name="Normal" style:family="paragraph">
      <style:paragraph-properties fo:text-align="justify" fo:text-indent="0.3937in">
        <style:tab-stops>
          <style:tab-stop style:type="left" style:position="0.492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ab-stops>
          <style:tab-stop style:type="left" style:position="0.492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492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4923in"/>
        </style:tab-stops>
      </style:paragraph-properties>
    </style:style>
    <style:style style:name="P455" style:parent-style-name="Normal" style:family="paragraph">
      <style:paragraph-properties fo:text-align="justify" fo:text-indent="0.3937in">
        <style:tab-stops>
          <style:tab-stop style:type="left" style:position="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027in" fo:text-indent="0.3937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482" style:parent-style-name="Normal" style:family="paragraph">
      <style:paragraph-properties fo:text-align="center" fo:margin-right="0.0027in"/>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font-variant="small-caps" fo:color="#000000" style:font-size-complex="12pt"/>
    </style:style>
    <style:style style:name="P485" style:parent-style-name="Normal" style:family="paragraph">
      <style:paragraph-properties fo:text-align="center" fo:margin-right="0.0027in"/>
    </style:style>
    <style:style style:name="T486" style:parent-style-name="DefaultParagraphFont" style:family="text">
      <style:text-properties fo:font-weight="bold" style:font-weight-asian="bold" style:font-weight-complex="bold" fo:font-variant="small-caps" fo:color="#000000"/>
    </style:style>
    <style:style style:name="P487" style:parent-style-name="Normal" style:family="paragraph">
      <style:paragraph-properties fo:text-align="center" fo:line-height="150%" fo:margin-right="0.0027in"/>
      <style:text-properties fo:color="#000000" style:font-size-complex="12pt"/>
    </style:style>
    <style:style style:name="P488" style:parent-style-name="Normal" style:family="paragraph">
      <style:paragraph-properties fo:text-align="justify" fo:margin-right="0.0027in" fo:text-indent="0.4923in"/>
    </style:style>
    <style:style style:name="P489" style:parent-style-name="Normal" style:family="paragraph">
      <style:paragraph-properties fo:text-align="justify" fo:margin-right="0.0027in" fo:text-indent="0.4923in"/>
    </style:style>
    <style:style style:name="T490" style:parent-style-name="DefaultParagraphFont" style:family="text">
      <style:text-properties fo:color="#000000"/>
    </style:style>
    <style:style style:name="T491" style:parent-style-name="DefaultParagraphFont" style:family="text">
      <style:text-properties style:font-name-asian="SimSun" style:language-asian="lt" style:country-asian="LT"/>
    </style:style>
    <style:style style:name="P492" style:parent-style-name="Normal" style:family="paragraph">
      <style:paragraph-properties fo:text-align="justify" fo:margin-right="0.0027in" fo:text-indent="0.4923in"/>
    </style:style>
    <style:style style:name="T493" style:parent-style-name="DefaultParagraphFont" style:family="text">
      <style:text-properties style:font-name-asian="SimSun" style:language-asian="lt" style:country-asian="LT"/>
    </style:style>
    <style:style style:name="T494" style:parent-style-name="DefaultParagraphFont" style:family="text">
      <style:text-properties style:font-name-asian="SimSun"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margin-right="0.0027in"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27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27in"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27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27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27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27in"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27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27in"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27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27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27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027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27in" fo:text-indent="0.4923in"/>
    </style:style>
    <style:style style:name="P543" style:parent-style-name="Normal" style:family="paragraph">
      <style:paragraph-properties fo:text-align="justify" fo:margin-right="0.0027in"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right="0.0027in"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right="0.0027in"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P558" style:parent-style-name="Normal" style:family="paragraph">
      <style:paragraph-properties fo:text-align="justify" fo:margin-right="0.0027in"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margin-right="0.0027in"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margin-right="0.0027in"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SimSun" style:language-asian="lt" style:country-asian="LT"/>
    </style:style>
    <style:style style:name="T570" style:parent-style-name="DefaultParagraphFont" style:family="text">
      <style:text-properties style:font-name-asian="SimSun" style:language-asian="lt" style:country-asian="LT"/>
    </style:style>
    <style:style style:name="P571" style:parent-style-name="Normal" style:family="paragraph">
      <style:paragraph-properties fo:text-align="justify" fo:margin-right="0.0027in" fo:text-indent="0.4923in"/>
    </style:style>
    <style:style style:name="T572" style:parent-style-name="DefaultParagraphFont" style:family="text">
      <style:text-properties style:font-name-asian="SimSun" style:language-asian="lt" style:country-asian="LT"/>
    </style:style>
    <style:style style:name="T573" style:parent-style-name="DefaultParagraphFont" style:family="text">
      <style:text-properties style:font-name-asian="SimSun" style:language-asian="lt" style:country-asian="LT"/>
    </style:style>
    <style:style style:name="T574" style:parent-style-name="DefaultParagraphFont" style:family="text">
      <style:text-properties style:font-name-asian="SimSun" style:language-asian="lt" style:country-asian="LT"/>
    </style:style>
    <style:style style:name="T575" style:parent-style-name="DefaultParagraphFont" style:family="text">
      <style:text-properties style:font-name-asian="SimSun"/>
    </style:style>
    <style:style style:name="T576" style:parent-style-name="DefaultParagraphFont" style:family="text">
      <style:text-properties style:font-name-asian="SimSun" style:language-asian="lt" style:country-asian="LT"/>
    </style:style>
    <style:style style:name="T577" style:parent-style-name="DefaultParagraphFont" style:family="text">
      <style:text-properties style:font-name-asian="SimSun" style:language-asian="lt" style:country-asian="LT"/>
    </style:style>
    <style:style style:name="P578"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P579" style:parent-style-name="Normal" style:family="paragraph">
      <style:paragraph-properties fo:text-align="center">
        <style:tab-stops>
          <style:tab-stop style:type="left" style:position="0.4923in"/>
        </style:tab-stops>
      </style:paragraph-properties>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center">
        <style:tab-stops>
          <style:tab-stop style:type="left" style:position="0in"/>
          <style:tab-stop style:type="left" style:position="0.4923in"/>
        </style:tab-stops>
      </style:paragraph-properties>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justify" fo:line-height="150%" fo:text-indent="0.3937in">
        <style:tab-stops>
          <style:tab-stop style:type="left" style:position="0.4097in"/>
          <style:tab-stop style:type="left" style:position="0.4923in"/>
        </style:tab-stops>
      </style:paragraph-properties>
      <style:text-properties style:font-size-complex="12pt"/>
    </style:style>
    <style:style style:name="P5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3-31</text:span></text:p>
      <text:p text:style-name="P8"/>
      <text:p text:style-name="P9"><text:span text:style-name="T10">Įsakymas paskelbtas: TAR 2023-02-09, i. k. 2023-02498</text:span></text:p>
      <text:p text:style-name="P11"/>
      <text:p text:style-name="P1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PSICHIKOS SVEIKATOS AMBASADORIŲ INICIATYVOS 2023 METŲ ATRANKOS KONKURSO<text:s/>ORGANIZAVIMO NUOSTATŲ PATVIRTINIMO</text:p>
      <text:p text:style-name="P18"/>
      <text:p text:style-name="P19">2023 m. vasario 9 d.<text:s/><text:span text:style-name="T20">Nr. V-199</text:span></text:p>
      <text:p text:style-name="P21">Vilnius</text:p>
      <text:p text:style-name="P22"/>
      <text:p text:style-name="P23"/>
      <text:p text:style-name="P24">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1.9 veiksmą „Parengti ir patvirtinti Psichikos sveikatos stiprinimo ir visuomenės raštingumo psichikos sveikatos srityje didinimo veiksmų<text:s/>planą ir įgyvendinti bendruomenėms įgalinti, savitarpio pagalbai skatinti ir ilgalaikei viešosios komunikacijos kampanijai vykdyti skirtas priemones“ ir Psichikos sveikatos stiprinimo, psichosocialinės pagalbos ir savižudybių prevencijos intervencijų plėtojimo veiksmų plano,<text:s/><text:soft-page-break/>patvirtinto Lietuvos Respublikos sveikatos apsaugos ministro 2022 m. gruodžio 23 d. įsakymo Nr. V-1959 „Dėl Psichikos sveikatos stiprinimo, psichosocialinės pagalbos ir savižudybių prevencijos intervencijų plėtojimo veiksmų plano patvirtinimo“, 2.2 papunktį „Psichikos sveikatos ambasadorių programos pilotinio projekto įgyvendinimas ir kitų šalių gerosios praktikos perdavimo planuojant ir įgyvendinant programą konsultavimas“:<text:s/></text:p>
      <text:p text:style-name="P25">1. T v i r t i n u <text:s/>Psichikos sveikatos ambasadorių iniciatyvos 2023 metų atrankos konkurso organizavimo nuostatus (pridedama).<text:s/></text:p>
      <text:p text:style-name="P26">2. P a v e d u <text:s/>įsakymo vykdymo kontrolę viceministrui pagal veiklos sritį.</text:p>
      <text:p text:style-name="P27"/>
      <text:p text:style-name="P28"/>
      <text:p text:style-name="P29"/>
      <text:p text:style-name="P30"><text:span text:style-name="T31">Sveikatos apsaugos ministras</text:span><text:span text:style-name="T32"><text:tab/>Arūnas Dulkys</text:span></text:p>
      <text:soft-page-break/>
      <text:p text:style-name="P33"><text:span text:style-name="T39">PATVIRTINTA</text:span></text:p>
      <text:p text:style-name="P40">Lietuvos Respublikos sveikatos<text:s/></text:p>
      <text:p text:style-name="P41">apsaugos ministro<text:s/></text:p>
      <text:p text:style-name="P42">2023 m. vasario 9 d.</text:p>
      <text:p text:style-name="P43">įsakymu Nr. V-199</text:p>
      <text:p text:style-name="P44"/>
      <text:p text:style-name="P45"/>
      <text:p text:style-name="P46"><text:span text:style-name="T47">PSICHIKOS SVEIKATOS AMBASADORIŲ INICIATYVOS 2023 METŲ ATRANKOS KONKURSO<text:s/></text:span><text:span text:style-name="T48">ORGANIZAVIM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Psichikos sveikatos ambasadorių iniciatyvos 2023 metų atrankos konkurso organizavimo nuostatai (toliau – Nuostatai) nustato 2023 metais vykdomo psichikos sveikatos ambasadorių iniciatyvai į</text:span><text:span text:style-name="T60">gyvendinti skirtų projektų (toliau – projektai) atrankos konkurso organizavimo tvarką, reikalavimus paraiškas teikiantiems viešiesiems juridiniams asmenims, reikalavimus projektų paraiškoms, projektų paraiškų atitikties formaliesiems kriterijams vertinimą,</text:span><text:span text:style-name="T61"><text:s/>jų atmetimo tvarką bei pagrindus, paraiškos finansavimo skyrimo tvarką, sutarčių sudarymo, keitimo ir nutraukimo tvarką, finansuotinas projektų išlaidas, atrinktam projektui keliamus rezultato rodiklius bei atsiskaitymo už įgyvendintą projektą tvarką.<text:s/></text:span></text:p>
      <text:p text:style-name="P62"><text:span text:style-name="T63">2</text:span><text:span text:style-name="T64">.<text:s/></text:span><text:span text:style-name="T65">Psichikos sveikatos ambasadorių iniciatyvos 2023 metų atrankos konkurso (toliau – Konkursas) tikslas –</text:span><text:s/><text:span text:style-name="T66">atrinkti ir finansuoti projektus, skirtus įgyvendinti psichikos sveikatos ambasadorių iniciatyvą.<text:s/></text:span></text:p>
      <text:p text:style-name="P67"><text:span text:style-name="T68">3</text:span><text:span text:style-name="T69">.<text:s/></text:span><text:span text:style-name="T70">Psichikos sveikatos ambasadorių iniciatyvo</text:span><text:span text:style-name="T71">s tikslas – įgalinti asmenis, patyrusius arba patiriančius psichikos sveikatos sunkumų ar susidūrusius su artimųjų psichikos sveikatos<text:s/></text:span><text:soft-page-break/><text:span text:style-name="T72">sunkumais, tapti psichikos sveikatos ambasadoriais savo bendruomenėse ir dalytis savo patirtimi šioje srityje.</text:span></text:p>
      <text:p text:style-name="P73"><text:span text:style-name="T74">4</text:span><text:span text:style-name="T75">.<text:s/></text:span><text:span text:style-name="T76">Projektų metu įgyvendinamos veiklos, kurių metu sudaroma galimybė psichikos sveikatos ambasadoriams dalytis savo psichikos sveikatos sunkumų patirtimi (arba patirtimi, kurią išgyveno susidūrę su artimųjų psichikos sveikatos sunkumais) su asmenimis, neturin</text:span><text:span text:style-name="T77">čiais psichikos sveikatos sunkumų patirties. Veiklų metu taip pat turi būti sudaryta galimybė įvykti interakcijai tarp psichikos sveikatos ambasadoriaus ir kito asmens, t. y. turi būti sudaryta galimybė užduoti klausimus ir į juos pateikti atsakymus. <text:s/></text:span></text:p>
      <text:p text:style-name="P78"><text:span text:style-name="T79">5</text:span><text:span text:style-name="T80">. Nuostatuose vartojamos sąvokos:</text:span></text:p>
      <text:p text:style-name="P81">5.1.<text:s/><text:span text:style-name="T82">Pareiškėjas<text:s/></text:span><text:span text:style-name="T83">– viešasis juridinis asmuo, kaip jis apibrėžtas <text:s/>Lietuvos Respublikos civilinio kodekso 2.34 straipsnio 2 dalyje, teikiantis projekto paraišką Psichikos sveikatos ambasadorių iniciatyvos 2023 metų atra</text:span><text:span text:style-name="T84">nkos konkursui. <text:s/></text:span></text:p>
      <text:p text:style-name="P85">5.2.<text:span text:style-name="T86"><text:s/>Projekto vykdytojas</text:span><text:s/>– pareiškėjas, kuriam skirtos Lietuvos Respublikos valstybės biudžeto lėšos projektui įgyvendinti ir kuris yra pasirašęs valstybės biudžeto lėšų naudojimo sutartį.</text:p>
      <text:p text:style-name="P87">5.3.<text:span text:style-name="T88"><text:s/>Psichikos sveikatos ambasadorius<text:s/></text:span>–<text:s/>psichikos sveikatos sunkumų ar psichikos sveikatos ir elgesio sutrikimų patyręs ir (ar) su jais susidūręs savo artimoje aplinkoje asmuo, norintis dalytis savo patirtimi su kitais ir savanoriškai dalyvaujantis psichikos sveikatos ambasadorių iniciatyvoje.</text:p>
      <text:p text:style-name="P89">5.4.<text:s/><text:span text:style-name="T90">Psichikos sveikatos ambasadorių iniciatyva<text:s/></text:span>– veikla, kuria siekiama mažinti psichikos sveikatos stigmą, pasitelkiant psichikos sveikatos ambasadorius.</text:p>
      <text:p text:style-name="P91">5.5.<text:s/><text:span text:style-name="T92">Psichikos sveikatos ambasadorių koordinatorius</text:span><text:s/>– asmuo, baigęs Higienos instituto Psichikos sveikatos centro organizuojamus Psichikos sveikatos ambasadorių iniciatyvos koordinatorių mokymus ir turintis tai patvirtinantį sertifikatą. <text:s text:c="3"/></text:p>
      <text:p text:style-name="P93">5.6.<text:span text:style-name="T94"><text:s/>Psichikos sveikatos sunkumai</text:span><text:s/>– būklė dėl neigiamo psichikos sveikatos rizikos veiksnių poveikio asmens psichikos sveikatai, kuri gali lemti psichikos sveikatos ar elgesio sutrikimą (-us).<text:s/></text:p>
      <text:soft-page-break/>
      <text:p text:style-name="P95">Papunkčio pakeitimai:</text:p>
      <text:p text:style-name="P96"><text:span text:style-name="T97">Nr.<text:s/></text:span><text:a xlink:href="https://www.e-tar.lt/portal/legalAct.html?documentId=09b22fc0ced211ed9978886e85107ab2" office:target-frame-name="_top" xlink:show="replace"><text:span text:style-name="T98">V-390</text:span></text:a><text:span text:style-name="T99">, 2023-03-30, paskelbta TAR 2023-03-</text:span><text:span text:style-name="T100">30, i. k. 2023-05748</text:span></text:p>
      <text:p text:style-name="Normal"/>
      <text:p text:style-name="P101">6.<text:s/><text:span text:style-name="T102">Kitos Nuostatuose vartojamos sąvokos suprantamos taip, kaip jos apibrėžtos<text:s/></text:span>Lietuvos Respublikos psichikos sveikatos priežiūros įstatyme, Psichologinės gerovės ir psichikos sveikatos stiprinimo paslaugų teikimo tvarkos apraše,<text:s/>patvirtintame Lietuvos Respublikos sveikatos apsaugos ministro 2020 m. liepos 31 d. įsakymu Nr.V-1733 „Dėl Psichologinės gerovės ir psichikos sveikatos stiprinimo paslaugų teikimo tvarkos aprašo patvirtinimo“, ir kituose teisės aktuose<text:span text:style-name="T103">.</text:span></text:p>
      <text:p text:style-name="P104"/>
      <text:p text:style-name="P105"><text:span text:style-name="T106">II</text:span><text:span text:style-name="T107"><text:s/>SKYRIUS</text:span></text:p>
      <text:p text:style-name="P108"><text:span text:style-name="T109">KONKURSO ORGANIZAVIMO TVARKA</text:span></text:p>
      <text:p text:style-name="P110"/>
      <text:p text:style-name="P111">7. Konkursą pagal Nuostatus organizuoja Higienos institutas (toliau – HI).</text:p>
      <text:p text:style-name="P112">8. Konkursas skelbiamas viešai HI interneto svetainėje adresu www.hi.lt, pranešimas apie skelbiamą Konkursą – Lietuvos Respublikos sveikatos apsaugos ministerijos interneto svetainėje www.sam.lrv.lt. Skelbime nurodoma:</text:p>
      <text:p text:style-name="P113">8.1. paraiškų teikimo pradžios ir pabaigos data (paraiškų teikimo terminas turi būti ne trumpesnis nei 10 kalendorinių dienų);</text:p>
      <text:p text:style-name="P114">8.2. informacija apie tai, kad paraiškos projektui HI turi būti siunčiamos elektroniniu paštu bei elektroninio pašto adresas, kuriuo turi būti pateikta paraiška. Paraiška ir prie jos pridedami dokumentai gali būti pateikiami naudojant specialias didelės apimties byloms siųsti pritaikytas programas ir (ar) mainavietes internete, kur paraiška prieinama ne trumpiau kaip 5 darbo dienas po paraiškos pateikimo dienos;<text:s/></text:p>
      <text:p text:style-name="P115">8.3.<text:s/><text:span text:style-name="T116">teikiančio konsultacijas pareiškėjams su Konkursu, paraiškos teikimu susijusiais klausimais</text:span><text:s/><text:span text:style-name="T117">paskirtas (-i) atsakingas (-i) asmuo<text:s/></text:span><text:span text:style-name="T118">(-ys), nurodant pareigas, vardą (-us), pavardę (-es), telefono numerį (-ius), elektroninio pašto adresą (-us) ir konsultavimo laiką;</text:span></text:p>
      <text:p text:style-name="P119">8.4.<text:s/><text:span text:style-name="T120">paraiškos<text:s/></text:span><text:span text:style-name="T121">(Nuostatų priedas)<text:s/></text:span><text:span text:style-name="T122">forma;</text:span></text:p>
      <text:p text:style-name="P123">8.5. nuoroda į Nuostatus;</text:p>
      <text:p text:style-name="P124">8.6.<text:s/><text:span text:style-name="T125">Konkurso paraiškoms finansuoti numatyta</text:span><text:span text:style-name="T126"><text:s/>skirti bendra valstybės biudžeto lėšų suma;</text:span></text:p>
      <text:p text:style-name="P127">8.7.<text:s/><text:span text:style-name="T128">mažiausia vienam projektui galima skirti valstybės biudžeto lėšų suma;</text:span></text:p>
      <text:p text:style-name="P129"><text:span text:style-name="T130">8.8</text:span><text:span text:style-name="T131">. sutarties projektas;</text:span></text:p>
      <text:p text:style-name="P132">8.9. kita informacija, kurią, HI nuomone, tikslinga paskelbti.</text:p>
      <text:p text:style-name="P133">9. Konkursas laikomas<text:s/>įvykusiu ir projektui vykdyti skiriamas finansavimas, jei pateikiama bent viena Nuostatų reikalavimus atitinkanti paraiška.</text:p>
      <text:p text:style-name="P134">10. Turi būti suorganizuotas bent vienas konkursas per 2023 metus. Prireikus <text:s/>(pavyzdžiui, gavus papildomų lėšų psichikos sveikatos ambasadorių iniciatyvai įgyvendinti, neišdalijus viso turimo finansavimo pirmojo konkurso metu ir pan.) gali būti organizuojami keli konkursai.</text:p>
      <text:p text:style-name="P135"/>
      <text:p text:style-name="P136"><text:span text:style-name="T137">III</text:span><text:span text:style-name="T138"><text:s/>SKYRIUS</text:span></text:p>
      <text:p text:style-name="P139"><text:span text:style-name="T140">REIKALAVIMAI PAREIŠKĖJAMS<text:s/></text:span></text:p>
      <text:p text:style-name="P141"><text:span text:style-name="T142">11</text:span><text:span text:style-name="T143">.<text:s/></text:span><text:span text:style-name="T144">Konkursui paraiškas teikiantys pareiškėjai privalo ati</text:span><text:span text:style-name="T145">tikti visus šiuos reikalavimus:</text:span></text:p>
      <text:p text:style-name="P146"><text:span text:style-name="T147">11.1</text:span><text:span text:style-name="T148">. pareiškėjas Lietuvos Respublikos įstatymų nustatyta tvarka yra registruotas viešasis j</text:span><text:span text:style-name="T149">u</text:span><text:span text:style-name="T150">ridinis</text:span><text:span text:style-name="T151"><text:s/></text:span><text:span text:style-name="T152">a</text:span><text:span text:style-name="T153">smuo;</text:span></text:p>
      <text:p text:style-name="P154"><text:span text:style-name="T155">11.2</text:span><text:span text:style-name="T156">. pareiškėjas nėra likviduojamas</text:span><text:s/><text:span text:style-name="T157">(pagal Juridinių asmenų registro viešuosius duomenis);</text:span></text:p>
      <text:p text:style-name="P158"><text:span text:style-name="T159">11.3</text:span><text:span text:style-name="T160">. pareiškė</text:span><text:span text:style-name="T161">jas yra laiku pateikęs finansinių ataskaitų rinkinį ir veiklos ataskaitą Juridinių asmenų registro tvarkytojui;</text:span></text:p>
      <text:p text:style-name="P162">11.4. pareiškėjas turi ne mažesnę nei vienų (1) metų projektų vykdymo patirtį;</text:p>
      <text:p text:style-name="P163">11.5. pareiškėjas turi ne mažiau nei vienų (1) metų veiklos vykdymo patirtį su bent viena iš išvardytų tikslinių grupių: vaikai ir paaugliai, tėvai, darbuotojai, Lietuvos Respublikos socialinio draudimo pensijų įstatyme nustatyto senatvės pensijos amžiaus <text:s/>sulaukę asmenys, asmenys turintys psichikos sveikatos sunkumų patirties, kitos pažeidžiamos visuomenės grupės (pavyzdžiui, asmenys su negalia, savižudybės grėsmę patiriantys asmenys ir pan.);</text:p>
      <text:p text:style-name="P164">11.6. pareiškėjas projektui vykdyti turi psichikos sveikatos ambasadorių iniciatyvos koordinatorių, atitinkantį Nuostatų 5.5 papunktyje nustatytus reikalavimus, kuris dirba pareiškėjo organizacijoje arba su juo yra sudarytas susitarimas projektui vykdyti. <text:s/></text:p>
      <text:p text:style-name="P165"/>
      <text:p text:style-name="P166"><text:span text:style-name="T167">IV</text:span><text:span text:style-name="T168"><text:s/>SKYRIUS</text:span></text:p>
      <text:p text:style-name="P169"><text:span text:style-name="T170">REIKALAVIMAI TEIKIAMOMS PARAIŠKOMS</text:span></text:p>
      <text:p text:style-name="P171"/>
      <text:p text:style-name="P172"><text:span text:style-name="T173">12</text:span><text:span text:style-name="T174">. Pareiškėjas Konkursui gali pateikti tik vieną paraišką. Pateikus daugiau nei vieną paraišką, vertinama ta paraiška, kurios pateikimo data yra vėliausia, tačiau ne vėlesnė nei paskutinės paraiškų</text:span><text:span text:style-name="T175"><text:s/>teikimo skelbime nurodyto termino dienos 23 val. 59 min. (įskaitytinai) Lietuvos Respublikos laiku. Siekiant užtikrinti projektų vertinimo skaidrumą ir pareiškėjų lygiateisiškumą, pateikus paraišką, jos taisymas, tikslinimas, pildymas ar papildomų dokumen</text:span><text:span text:style-name="T176">tų teikimas pareiškėjo iniciatyva negalimas.</text:span></text:p>
      <text:p text:style-name="P177"><text:span text:style-name="T178">13</text:span><text:span text:style-name="T179">. Konkursui teikiama paraiška privalo atitikti visus šiuos reikalavimus:</text:span></text:p>
      <text:p text:style-name="P180"><text:span text:style-name="T181">13.1</text:span><text:span text:style-name="T182">. paraiškos forma turi atitikti Nuostatų 1 priede pateiktą formą;</text:span></text:p>
      <text:p text:style-name="P183"><text:span text:style-name="T184">13.2</text:span><text:span text:style-name="T185">. paraiška turi būti užpildyta lietuvių kalba, kompi</text:span><text:span text:style-name="T186">uteriu;</text:span></text:p>
      <text:p text:style-name="P187"><text:span text:style-name="T188">13.3</text:span><text:span text:style-name="T189">. turi būti užpildytos visos paraiškos dalys.</text:span></text:p>
      <text:p text:style-name="P190"><text:span text:style-name="T191">14</text:span><text:span text:style-name="T192">. Kartu su paraiška privaloma pateikti elektronines šių dokumentų kopijas:</text:span></text:p>
      <text:p text:style-name="P193"><text:span text:style-name="T194">14.1</text:span><text:span text:style-name="T195">. pareiškėjo registracijos Juridinių asmenų registro išrašo kopija;</text:span></text:p>
      <text:p text:style-name="P196"><text:span text:style-name="T197">14.2</text:span><text:span text:style-name="T198">.<text:s/></text:span>bendradarbiavimo susitarimą, laisvos formos ketinimo protokolą ar <text:s/>kitą dokumentą, patvirtinantį, jog pareiškėjas turi psichikos sveikatos ambasadorių koordinatorių, atitinkantį Nuostatų 5.5 papunktį;<text:s/></text:p>
      <text:p text:style-name="P199">14.3. dokumentus, pagrindžiančius Nuostatų 11.4 ir 11.5 papunkčiuose minimą pareiškėjo patirtį (pvz., veiklos ataskaitos (-ų), sutarčių kopijos ir pan.);</text:p>
      <text:p text:style-name="P200">14.4.<text:s/><text:span text:style-name="T201">įgaliojimą pasirašyti paraišką (jeigu paraišką pasirašo ne organizacijos vadovas, o jo įgaliotas asmuo).</text:span></text:p>
      <text:p text:style-name="P202"><text:span text:style-name="T203">15</text:span><text:span text:style-name="T204">. Pareiškėjas paraišką gali teikti norimai gauti finansu</text:span><text:span text:style-name="T205">otinai sumai (bet ne mažesnei nei 15 000 (penkiolika tūkstančių) eurų).</text:span></text:p>
      <text:p text:style-name="P206"><text:span text:style-name="T207">16</text:span><text:span text:style-name="T208">. Užpildyta paraiška kartu su visais pridedamais dokumentais turi būti pasirašyta</text:span><text:s/><text:span text:style-name="T209">saugiu elektroniniu organizacijos vadovo ar jo įgalioto asmens parašu, sukurtu saugia parašo<text:s/></text:span><text:span text:style-name="T210">formavimo įranga ir patvirtintu galiojančiu kvalifikuotu sertifikatu.</text:span></text:p>
      <text:p text:style-name="P211"><text:span text:style-name="T212">17</text:span><text:span text:style-name="T213">. Teikdamas paraišką Konkursui, pareiškėjas sutinka, kad informacija, pateikta paraiškoje (išskyrus informaciją, kuri negali būti viešinama teisės aktų nustatyta tvarka), gali būti</text:span><text:span text:style-name="T214"><text:s/>viešinama su Konkursu susijusioje informacinėje medžiagoje, renginiuose.</text:span></text:p>
      <text:p text:style-name="P215"/>
      <text:p text:style-name="P216"><text:span text:style-name="T217">V</text:span><text:span text:style-name="T218"><text:s/>SKYRIUS</text:span></text:p>
      <text:p text:style-name="P219"><text:span text:style-name="T220">PAREIŠKĖJŲ ATITIKTIES FORMALIESIEMS KRITERIJAMS VERTINIMAS, PARAIŠKŲ VERTINIMAS, PARAIŠKŲ ATMETIMO TVARKA BEI PAGRINDAI.<text:s/></text:span></text:p>
      <text:p text:style-name="P221"><text:span text:style-name="T222">PARAIŠKŲ FINANSAVIMAS</text:span></text:p>
      <text:p text:style-name="P223"/>
      <text:p text:style-name="P224">18. Pateiktas<text:s/>paraiškas vertina Psichikos sveikatos ambasadorių iniciatyvos 2023 m. paraiškų vertinimo ir atrankos komisija (toliau – Komisija).</text:p>
      <text:p text:style-name="P225">19. Komisija sudaroma HI direktoriaus įsakymu. Ją sudaro: ne mažiau nei 2 (du) Sveikatos apsaugos ministerijos atstovai ir ne mažiau nei 3 (trys) HI atstovai. Komisija vadovaujasi HI direktoriaus įsakymu patvirtintu Komisijos darbo organizavimo tvarkos aprašu.</text:p>
      <text:p text:style-name="P226">20. Komisija <text:s/>ne vėliau kaip per 10 darbo dienų nuo paskutinės paraiškų pateikimo dienos įvertina jų atitiktį formaliesiems kriterijams, patikrindama, ar:<text:s/></text:p>
      <text:p text:style-name="P227">20.1. pareiškėjas atitinka Nuostatų 11.1–11.6 papunkčiuose nustatytus reikalavimus;<text:s/></text:p>
      <text:p text:style-name="P228">20.2. paraiška atitinka Nuostatų 13–16 punktuose nustatytus reikalavimus ir pateikta iki Konkurso skelbime nurodytos paskutinės paraiškų pateikimo dienos ir valandos.</text:p>
      <text:p text:style-name="P229">21. Jeigu kartu su paraiška nepateikti visi Nuostatų 14 punkte nurodyti privalomi pateikti dokumentai ar neužpildytos visos privalomos užpildyti paraiškos dalys, Komisija raštu kreipiasi į pareiškėją, nurodydama jam pateikti privalomus dokumentus ar patikslinti paraišką per 3 darbo dienas nuo nurodymo gavimo dienos.<text:s/></text:p>
      <text:p text:style-name="P230">22. Jeigu pareiškėjas ir (ar) jo pateikta paraiška neatitinka Nuostatų 11.1–11.6 papunkčiuose ir 13–16 punktuose nurodytų formaliųjų kriterijų arba per nurodytą terminą pareiškėjas nepateikė visų reikalaujamų dokumentų ir (ar) paaiškinimų ir patikslinimų, tai laikoma, jog pateikta paraiška neatitinka formaliųjų kriterijų.<text:s/></text:p>
      <text:p text:style-name="P231">23. Komisija, atlikusi paraiškų atitikties formaliesiems kriterijams vertinimą, padaro suvestinę paraiškų, atitikusių formaliuosius kriterijus, bei suvestinę paraiškų, neatitikusių formaliųjų kriterijų. Kartu nurodoma, kokių kriterijų kiekviena paraiška neatitiko. Komisija suformuluoja pasiūlymą HI direktoriui, kurias<text:s/>paraiškas finansuoti ir kokia apimtimi (Nuostatų 25 punktas), o kurias – ne. Paraiškos, neatitikusios bent vieno iš Nuostatų <text:s/>11.1–11.6 papunkčiuose ir 13–16 punktuose nurodytų formaliųjų kriterijų, turi būti siūlomos nefinansuoti, o paraiškos, atitikusios<text:s/>visus formaliuosius kriterijus, turi būti siūlomos finansuoti.<text:s/></text:p>
      <text:p text:style-name="P232">24.<text:s/><text:span text:style-name="T233">Paraiškoms finansuoti skiriamos valstybės biudžeto lėšos.<text:s/></text:span>Bendra 2023 m. projektams finansuoti skiriama suma yra 280 000 (du šimtai aštuoniadešimt tūkstančių) eurų. Mažiausia projektui 2023 metais galima skirti valstybės biudžeto lėšų suma – 15 000 (penkiolika tūkstančių) eurų.</text:p>
      <text:p text:style-name="P234"><text:span text:style-name="T235">25</text:span><text:span text:style-name="T236">. Kiekvienai paraiškai, atitikusiai formaliuosius kriterijus, turi būti skiriamas ne mažesnis<text:s/></text:span><text:soft-page-break/><text:span text:style-name="T237">nei 15 000 (penkiolika tūkstančių) eurų finansavimas.</text:span></text:p>
      <text:p text:style-name="P238"><text:span text:style-name="T239">26</text:span><text:span text:style-name="T240">. Jei turimo finansavimo nepakanka finansuoti visa apimti visų paraiškose nurodytų sumų, tai tos paraiškos, kuriose nurodyta didesnė nei mažiausia galima finansavimo suma, yra finansuojamos iš dalies (bet ne mažesne nei<text:s/></text:span>15 000 (penkiolika tūkstančių)<text:s/><text:span text:style-name="T241">eurų<text:s/></text:span><text:span text:style-name="T242">suma). Tokiu atveju Komisija atlieka reikiamus skaičiavimus ir juos užprotokoluoja. Dalinis finansavimas paraiškai nurodomas šimtųjų tikslumu ir apskaičiuojamas taip:<text:s/></text:span></text:p>
      <text:p text:style-name="P243"/>
      <text:p text:style-name="P244"><draw:frame draw:style-name="a1" text:anchor-type="as-char" svg:x="0in" svg:y="0in" svg:width="2.5625in" svg:height="0.38542in" style:rel-width="scale" style:rel-height="scale"><draw:object xlink:href="Object 2/" xlink:type="simple" xlink:show="embed" xlink:actuate="onLoad"/></draw:frame></text:p>
      <text:p text:style-name="P245">Čia:</text:p>
      <text:p text:style-name="P246">F – paraiškai skiriamas dalinis finansavimas (tūkst. eurų);</text:p>
      <text:p text:style-name="P247">Fp – paraiškoje nurodytas prašomas skirti finansavimas;</text:p>
      <text:p text:style-name="P248">St – paraiškoms skirti turima bendra finansavimo suma (Nuostatų 24 punktas);</text:p>
      <text:p text:style-name="P249">Sb – <text:s/>bendra visų paraiškų prašoma finansuoti suma;</text:p>
      <text:p text:style-name="P250">N – gautų paraiškų skaičius.<text:s/></text:p>
      <text:p text:style-name="P251">Pavyzdys: gautos 9 paraiškos,<text:s/>kurių bendra prašoma finansuoti projektų suma yra 320 000 eurų (t. y. Sb = 320). Turima bendra suma projektams finansuoti yra 280 000 eurų (t. y. St = 280). Vadinasi, norai (prašoma finansuoti bendra suma) viršija galimybes (turimą sumą paraiškoms finansuoti), todėl tos paraiškos, kurios prašo didesnio nei mažiausias galimas finansavimas, bus finansuojamos iš dalies. Tarkime, viena paraiška prašo skirti 25 000 (Fp = 25) eurų finansavimą, tai šiuo atveju <text:s/>šiai paraiškai bus skiriamas toks finansavimas:</text:p>
      <text:p text:style-name="P252"><text:span text:style-name="T253">F = 1</text:span><text:span text:style-name="T254">5 + (25 – 15)</text:span><text:span text:style-name="T255"><text:s/>x</text:span><text:span text:style-name="T256"><text:s/></text:span><draw:frame draw:style-name="a2" text:anchor-type="as-char" svg:x="0in" svg:y="0in" svg:width="1.15625in" svg:height="0.38542in" style:rel-width="scale" style:rel-height="scale"><draw:object xlink:href="Object 3/" xlink:type="simple" xlink:show="embed" xlink:actuate="onLoad"/></draw:frame><text:span text:style-name="T257">= 15 + 10 x 0,78 = 15 + 7,8 = 22,8 tūkst. eurų</text:span></text:p>
      <text:p text:style-name="P258"><text:span text:style-name="T259">Vadinasi, paraiška, kurioje buvo prašomas 25 000 eurų finansavimas, bus finansuojama iš dalies skiriant 22 800 eurų finansavimą.</text:span></text:p>
      <text:p text:style-name="P260"><text:span text:style-name="T261">27</text:span><text:span text:style-name="T262">. Dalinio finansavimo atveju Komis</text:span><text:span text:style-name="T263">ija per 3 darbo dienas nuo paraiškų atitikties formaliesiems kriterijams vertinimo baigties susisiekia su pareiškėju ir informuoja jį apie siūlymą jo paraišką finansuoti iš dalies. Pareiškėjui su siūlymu sutikus, jis per 3 darbo dienas atitinkamai pakoregu</text:span><text:span text:style-name="T264">oja teiktą paraišką ir pateikia ją HI nurodytu el. pašto adresu.<text:s/></text:span></text:p>
      <text:p text:style-name="P265"><text:span text:style-name="T266">28</text:span><text:span text:style-name="T267">. Pareiškėjui nesutikus su siūlomu daliniu finansavimu, jo paraiška nefinansuojama. <text:s text:c="2"/></text:span></text:p>
      <text:p text:style-name="P268">29. Galutinį s<text:span text:style-name="T269">prendimą dėl lėšų skyrimo 2023 metų projektams, įvertinęs Komisijos pasiūlymus,</text:span><text:span text:style-name="T270"><text:s/>priima HI direktorius ir jo įsakymas dėl Konkurso rezultatų yra skelbiamas HI interneto svetainėje www.hi.lt ne vėliau kaip per 3 darbo dienas nuo Komisijos pasiūlymų gavimo dienos.</text:span></text:p>
      <text:p text:style-name="P271"><text:span text:style-name="T272">30</text:span><text:span text:style-name="T273">. Komisijos sekretorius ne vėliau kaip per 3 darbo dienas nuo HI di</text:span><text:span text:style-name="T274">rektoriaus įsakymo dėl Konkurso rezultatų priėmimo dienos raštu informuoja pareiškėjus apie priimtą sprendimą, pateikdamas sprendimo dėl lėšų skyrimo ar neskyrimo išrašą.<text:s/></text:span></text:p>
      <text:p text:style-name="P275"/>
      <text:p text:style-name="P276"><text:span text:style-name="T277">VI</text:span><text:span text:style-name="T278"><text:s/>SKYRIUS</text:span></text:p>
      <text:p text:style-name="P279"><text:span text:style-name="T280">PROJEKTŲ FINANSAVIMO SUTARČIŲ SUDARYMAS, KEITIMAS</text:span></text:p>
      <text:p text:style-name="P281"><text:span text:style-name="T282">IR NUTRAUKIMAS</text:span></text:p>
      <text:p text:style-name="P283"/>
      <text:p text:style-name="P284">31. Su pareiškėju, kurio paraiškai skiriamas finansavimas ir kuris sutinka su skiriamu finansavimu, HI sudaro sutartį 2023 metams (toliau – sutartis)<text:span text:style-name="T285">.</text:span><text:span text:style-name="T286"><text:s/>Projektui įgyvendinti 2023 metams skirtos valstybės biudžeto lėšos turi būti naudojamos nuo sutarties</text:span><text:span text:style-name="T287"><text:s/>įsigaliojimo dienos iki 2023 m. gruodžio 11 d.</text:span></text:p>
      <text:p text:style-name="P288">32.<text:s/><text:span text:style-name="T289">Pareiškėjui, kuriam yra skirtas finansavimas, nesudarius sutarties per 10 darbo dienų nuo HI direktoriaus sprendimo dėl valstybės biudžeto lėšų skyrimo priėmimo dienos, HI direktoriaus įsakymo dalis d</text:span><text:span text:style-name="T290">ėl valstybės biudžeto lėšų skyrimo šiam pareiškėjui HI direktoriaus įsakymu pripažįstama netekusia galios.</text:span></text:p>
      <text:p text:style-name="P291"><text:span text:style-name="T292">33</text:span><text:span text:style-name="T293">. Sutartis turi būti keičiama, kai<text:s/></text:span>keičiama sutarties sąmata, jei projekto įgyvendinimo metu išlaidų dydžiai skirsis nuo planuotų sąmatoje daugiau nei 20 proc. <text:s text:c="2"/></text:p>
      <text:p text:style-name="P294"><text:span text:style-name="T295">34</text:span><text:span text:style-name="T296">. Jei psichikos sveikatos ambasadorių koordinatorius atsisako vykdyti projektą, o pareiškėjas neturi kito psichikos sveikatos ambasadorių koordinatoriaus, sutartis nutraukiama. Tokiu atveju projekto vykdytojas turi ne vėliau nei 2</text:span><text:span text:style-name="T297">0 darbo dienų iki norimo sutarties nutraukimo raštu apie tai informuoti HI. Nutraukus sutartį nepanaudotos projektui skirtos valstybės biudžeto lėšos turi būti grąžintos HI. Taip pat turi būti pateiktos Nuostatų 51 punkte nurodytos ataskaitos už Projekto m</text:span><text:span text:style-name="T298">etu įvykdytas veiklas ir patirtas išlaidas.</text:span></text:p>
      <text:p text:style-name="P299"><text:span text:style-name="T300">35</text:span><text:span text:style-name="T301">. HI nutraukia sutartį su projekto vykdytoju ir visas skirtas valstybės biudžeto lėšas projekto vykdytojas privalo grąžinti, kai:<text:s/></text:span></text:p>
      <text:p text:style-name="P302"><text:span text:style-name="T303">35.1</text:span><text:span text:style-name="T304">. nustato, kad projekto vykdytojas nevykdo Nuostatų reikalavimų ir (a</text:span><text:span text:style-name="T305">r) sutarties su HI įsipareigojimų. Tai HI nustačius pirmą kartą, projekto vykdytojas apie tai įspėjamas raštu ir paraginamas vykdyti visus Nuostatų reikalavimus ir (ar) sutarties įsipareigojimus. HI nustačius, jog projekto vykdytojas ir toliau nesilaiko Nu</text:span><text:span text:style-name="T306">ostatų reikalavimų ir (ar) sutarties su HI įsipareigojimų, sutartis nutraukiama. HI apie tai informuoja pareiškėją ne vėliau nei 20 darbo dienų iki sutarties nutraukimo; <text:s/></text:span></text:p>
      <text:p text:style-name="P307"><text:span text:style-name="T308">35</text:span><text:span text:style-name="T309">.2</text:span><text:span text:style-name="T310">.<text:s/></text:span><text:span text:style-name="T311">projekto vykdytojas įgyja likviduojamo juridinio asmens statusą po sutarti</text:span><text:span text:style-name="T312">es sudarymo.</text:span></text:p>
      <text:p text:style-name="P313"><text:span text:style-name="T314">36</text:span><text:span text:style-name="T315">.<text:s/></text:span><text:span text:style-name="T316">Sutarties šalys privalo viena kitą informuoti apie savo adreso, pavadinimo (kartu ir partnerio (-ių), projekto sąskaitos numerio, elektroninio pašto adreso ar atsakingų asmenų kontaktinių duomenų, kuriuos viena kitai nurodė sutartyje</text:span><text:span text:style-name="T317">, pasikeitimą. Sutarties šalis, neįvykdžiusi šio reikalavimo, negali pareikšti pretenzijų ar atsikirtimų, kad kitos šalies veiksmai, atlikti pagal paskutinius jai žinomus duomenis, neatitinka sutarties sąlygų arba ji negavo pranešimų, kurie buvo siųsti pag</text:span><text:span text:style-name="T318">al šiuos duomenis.</text:span></text:p>
      <text:p text:style-name="P319"/>
      <text:p text:style-name="P320"><text:span text:style-name="T321">VII</text:span><text:span text:style-name="T322"><text:s/>SKYRIUS</text:span></text:p>
      <text:p text:style-name="P323"><text:span text:style-name="T324">PROJEKTO VYKDYMO REIKALAVIMAI</text:span></text:p>
      <text:p text:style-name="P325"/>
      <text:p text:style-name="P326">37. Projektas įgyvendinamas pasitelkiant psichikos sveikatos ambasadorius. Psichikos sveikatos ambasadorių koordinatorius yra atsakingas už jų paiešką ir apmokymus pagal HI parengtą mokymų programą. <text:s/></text:p>
      <text:p text:style-name="P327">38.<text:s/><text:span text:style-name="T328">Projekto vykdytojas, įgyvendindamas projektą,<text:s/></text:span>turi pasiekti<text:span text:style-name="T329"><text:s/>šiuos minimalius kiekybinius rodiklius, kurių apimtis priklauso nuo skirto finansavimo dydžio</text:span>:</text:p>
      <text:p text:style-name="P330">38.1. jei skiriamas mažiausias galimas finansavimas 15 000 (penkiolika tūkstančių) eurų), tai turi būti:</text:p>
      <text:p text:style-name="P331">38.1.1. dalyvauta ne mažiau nei 5 renginiuose. Dalyvavimas renginyje suprantamas kaip buvimas nuotoliniu ar tiesioginiu būdu vykstančiame viešame ar uždarame renginyje, skirtame ne mažesnei nei 20 asmenų grupei, kurio metu psichikos sveikatos ambasadorius yra vienas iš renginio pranešėjų ir dalijasi savo asmenine psichikos sveikatos sunkumų patirtimi;</text:p>
      <text:p text:style-name="P332">38.1.2. užmegzta ne mažiau nei 100 socialinių kontaktų su skirtingais asmenimis. Socialinis kontaktas suprantamas kaip gyva ar nuotolinė interakcija viešoje arba privačioje erdvėje, kurios metu psichikos sveikatos ambasadorius dalijasi savo asmenine psichikos sveikatos sunkumų patirtimi su vienu ar keletu asmenų, skatindamas kitą (-us) dalyvį (-ius) klausti, įsitraukti į pokalbį, dalytis grįžtamuoju ryšiu;</text:p>
      <text:p text:style-name="P333">38.2. jei projektui skiriamas didesnis finansavimas, tai minimalus renginių ir socialinių kontaktų skaičius, kurį projekto vykdytojas turi pasiekti, yra proporcingai padidinamas, vadovaujantis šiomis formulėmis, atsakymas pateikiamas sveikųjų tikslumu:</text:p>
      <text:p text:style-name="P334">R =<text:s/><draw:frame draw:style-name="a3" text:anchor-type="as-char" svg:x="0in" svg:y="0in" svg:width="0.71875in" svg:height="0.51042in" style:rel-width="scale" style:rel-height="scale"><draw:object xlink:href="Object 4/" xlink:type="simple" xlink:show="embed" xlink:actuate="onLoad"/></draw:frame></text:p>
      <text:p text:style-name="P335">K =<text:s/><draw:frame draw:style-name="a4" text:anchor-type="as-char" svg:x="0in" svg:y="0in" svg:width="1.01042in" svg:height="0.51042in" style:rel-width="scale" style:rel-height="scale"><draw:object xlink:href="Object 5/" xlink:type="simple" xlink:show="embed" xlink:actuate="onLoad"/></draw:frame><text:span text:style-name="T336"><text:s/></text:span></text:p>
      <text:p text:style-name="P337">Čia:<text:s/></text:p>
      <text:p text:style-name="P338">R – renginių skaičius;</text:p>
      <text:p text:style-name="P339">F – skirtas finansavimas;</text:p>
      <text:p text:style-name="P340">K – socialinių kontaktų skaičius;</text:p>
      <text:p text:style-name="P341"/>
      <text:p text:style-name="P342"><text:span text:style-name="T343">Pavyzdys: Jei paraiškai skirtas 22 800 eurų finansavimas, tai projekto vykdytojui atitinkamai reikės pasiekti tokius minimalius kiekybinius rodiklius: R =<text:s/></text:span><draw:frame draw:style-name="a5" text:anchor-type="as-char" svg:x="0in" svg:y="0in" svg:width="0.73958in" svg:height="0.38542in" style:rel-width="scale" style:rel-height="scale"><draw:object xlink:href="Object 6/" xlink:type="simple" xlink:show="embed" xlink:actuate="onLoad"/></draw:frame><text:span text:style-name="T344">=8; K</text:span><text:span text:style-name="T345">=</text:span><draw:frame draw:style-name="a6" text:anchor-type="as-char" svg:x="0in" svg:y="0in" svg:width="0.91667in" svg:height="0.38542in" style:rel-width="scale" style:rel-height="scale"><draw:object xlink:href="Object 7/" xlink:type="simple" xlink:show="embed" xlink:actuate="onLoad"/></draw:frame><text:span text:style-name="T346">=152, t. y. dalyvauti bent 8 renginiuose ir užmegzti bent 152 socialinius kontaktus.</text:span></text:p>
      <text:p text:style-name="P347">39. Projekto įgyvendinimo metu vykdomi renginiai ir užmezgami socialiniai kontaktai turi būti vykdomi viso projekto įgyvendinimo laikotarpiu. Ne mažiau<text:s/>nei pusė renginių ir socialinio kontakto veiklų turi įvykti tiesioginiu būdu. Kiti renginiai ir socialinio kontakto veiklos gali vykti nuotoliniu būdu. Renginiuose turi būti naudojama psichikos sveikatos komunikacijos kampanijos prekės ženklo „Žvelk giliau“ atributika, kurią kiekvienam projekto vykdytojui suteiks HI.</text:p>
      <text:p text:style-name="P348">40. Tiesioginiu būdu organizuojamų renginių pavyzdžiai:</text:p>
      <text:p text:style-name="P349">40.1. klausimų ir atsakymų vakarai, diskusijos, mokymai, kita veikla grupėje, kurių metu psichikos sveikatos ambasadorius dalijasi<text:s/>savo patirtimi;</text:p>
      <text:p text:style-name="P350">40.2. teminiai renginiai didelėms auditorijoms (kai dalyvauja 21 ir daugiau dalyvių), kurių metu psichikos sveikatos ambasadorius (-iai) yra vienas iš pranešėjų;</text:p>
      <text:p text:style-name="P351"><text:span text:style-name="T352">40.3.</text:span><text:span text:style-name="T353"><text:s/>Neteko galios nuo 2023-03-31</text:span></text:p>
      <text:p text:style-name="P354">Papunkčio naikinimas:</text:p>
      <text:p text:style-name="P355"><text:span text:style-name="T356">Nr.<text:s/></text:span><text:a xlink:href="https://www.e-tar.lt/portal/legalAct.html?documentId=09b22fc0ced211ed9978886e85107ab2" office:target-frame-name="_top" xlink:show="replace"><text:span text:style-name="T357">V-390</text:span></text:a><text:span text:style-name="T358">, 2023-03-30, paskelbta TAR 2023-03-30, i. k. 2023-05748</text:span></text:p>
      <text:p text:style-name="Normal"/>
      <text:p text:style-name="P359">40.4. dalyvavimas kitose vykstančiose iniciatyvose ar renginiuose kaip pranešėjui.</text:p>
      <text:p text:style-name="P360">41.<text:s/>Nuotoliniu būdu organizuojamų renginių pavyzdžiai:</text:p>
      <text:p text:style-name="P361"><text:span text:style-name="T362">41.1.</text:span><text:span text:style-name="T363"><text:s/>Neteko galios nuo 2023-03-31</text:span></text:p>
      <text:p text:style-name="P364">Papunkčio naikinimas:</text:p>
      <text:p text:style-name="P365"><text:span text:style-name="T366">Nr.<text:s/></text:span><text:a xlink:href="https://www.e-tar.lt/portal/legalAct.html?documentId=09b22fc0ced211ed9978886e85107ab2" office:target-frame-name="_top" xlink:show="replace"><text:span text:style-name="T367">V-390</text:span></text:a><text:span text:style-name="T368">, 2023-03-30, paskelbta TAR 2023-03-30, i</text:span><text:span text:style-name="T369">. k. 2023-05748</text:span></text:p>
      <text:p text:style-name="Normal"/>
      <text:p text:style-name="P370">41.2. tiesioginės transliacijos socialiniuose tinkluose, kurių metu psichikos sveikatos ambasadorius dalijasi savo patirtimi ir yra sudaroma galimybė žiūrovams užduoti klausimus (raštu ar žodžiu);<text:s/></text:p>
      <text:p text:style-name="P371">41.3. įrašai socialiniuose tinkluose, tinklalaidės, tinklaraščiai, kuriuose Psichikos sveikatos ambasadorius dalijasi savo patirtimi ir yra sudaroma galimybė žiūrovams užduoti klausimus;</text:p>
      <text:p text:style-name="P372">41.4. interviu, dalyvavimas pokalbių laidoje ir pan.</text:p>
      <text:p text:style-name="P373">42. Socialinio kontakto veiklų<text:s/>pavyzdžiai:</text:p>
      <text:p text:style-name="P374">42.1. asmeniniai pokalbiai viešose vietose, įstaigose (mokyklose, universitetuose, darbovietėse ir pan.), privačiose erdvėse (pvz., namuose, svečiuose);</text:p>
      <text:p text:style-name="P375">42.2. dalyvavimas kitose vykstančiose iniciatyvose ar renginiuose kaip dalyviui ir užmegzti pokalbiai su kitais dalyviais.</text:p>
      <text:p text:style-name="P376">43. Projekto vykdytojas turi reguliariai viešinti ir komunikuoti apie psichikos sveikatos ambasadorių iniciatyvą (bent 1 komunikacinė žinutė per 2 savaites), naudojant psichikos sveikatos komunikacijos prekės ženklą „Žvelk giliau“ (reikiamą informaciją projekto vykdytojui suteikia HI). Komunikuojant turi būti nepažeidžiamas Lietuvos Respublikos elektroninių ryšių įstatymas, Lietuvos Respublikos asmens duomenų teisinės apsaugos įstatymas, 2016 m. balandžio 27 d. Europos Parlamento ir Tarybos reglamentas (ES) 2016/679 dėl fizinių asmenų apsaugos tvarkant asmens duomenis ir dėl laisvo tokių duomenų judėjimo ir kuriuo panaikinama Direktyva 95/46/EB (Bendrasis duomenų apsaugos reglamentas)ir kiti teisės aktai, reglamentuojantys asmens duomenų apsaugą.<text:s/></text:p>
      <text:p text:style-name="P377">44. Jei projekto vykdytojas neįvykdo Nuostatų 38, 39 punktuose ir paraiškoje nurodytų visų minimalių kiekybinių rodiklių (laukiamų rezultatų) daugiau nei 20 procentų, jis turi grąžinti visą skirtą finansavimą.<text:s/></text:p>
      <text:p text:style-name="P378">Punkto<text:s/>pakeitimai:</text:p>
      <text:p text:style-name="P379"><text:span text:style-name="T380">Nr.<text:s/></text:span><text:a xlink:href="https://www.e-tar.lt/portal/legalAct.html?documentId=09b22fc0ced211ed9978886e85107ab2" office:target-frame-name="_top" xlink:show="replace"><text:span text:style-name="T381">V-390</text:span></text:a><text:span text:style-name="T382">, 2023-03-30, paskelbta TAR 2023-03-30, i. k. 2023-05748</text:span></text:p>
      <text:p text:style-name="Normal"/>
      <text:p text:style-name="P383"><text:span text:style-name="T384">45</text:span><text:span text:style-name="T385">. Projekto vykdytojas turi vadovautis Lietuvos Respublikos viešųjų pirkim</text:span><text:span text:style-name="T386">ų įstatymu įsigydamas prekes ir paslaugas Psichikos sveikatos ambasadorių iniciatyvai įgyvendinti. <text:s/></text:span></text:p>
      <text:p text:style-name="P387"/>
      <text:p text:style-name="P388"><text:span text:style-name="T389">VIII</text:span><text:span text:style-name="T390"><text:s/>SKYRIUS</text:span></text:p>
      <text:p text:style-name="P391"><text:span text:style-name="T392">TINKAMOS IR NETINKAMOS FINANSUOTI IŠLAIDOS</text:span></text:p>
      <text:p text:style-name="P393"/>
      <text:p text:style-name="P394">46.<text:s/><text:span text:style-name="T395">Projektui vykdyti skirtos valstybės biudžeto lėšos negali būti perkeliamos į kitus<text:s/></text:span><text:span text:style-name="T396">biudžetinius metus</text:span><text:span text:style-name="T397">.<text:s/></text:span><text:span text:style-name="T398">Finansuojamos tik tinkamos finansuoti projekto vykdymo išlaidos. Jos turi būti tiesiogiai susijusios su projekto veiklomis ir būtinos projektui vykdyti (</text:span><text:span text:style-name="T399">be kurių objektyviai (nepriklausomai nuo vykdytojo veiksmų ir valios) neįmanoma vykdyti projekto veiklų).<text:s/></text:span><text:span text:style-name="T400">Išlaidos laikomos tinkamomis finansuoti, jei jos patirtos ir apmokėtos<text:s/></text:span>sutarties galiojimo metu (t. y. nuo sutarties pasirašymo dienos (kai pasirašo abi sutarties šalys) iki 2023 m. gruodžio 11 d.).<text:s/><text:span text:style-name="T401">Tinkamos finansuoti išlaidos turi būti pagrįstos išlaidų apmokėjimą pagrindžiančiais dokumentais arba jų kopijomis.<text:s/></text:span></text:p>
      <text:p text:style-name="P402"><text:span text:style-name="T403">47</text:span><text:span text:style-name="T404">. Tinkamomis finansuoti laikomos šios išlaidos:</text:span></text:p>
      <text:p text:style-name="P405"><text:span text:style-name="T406">47.1</text:span><text:span text:style-name="T407">. projekto administravimo išla</text:span><text:span text:style-name="T408">idos:</text:span></text:p>
      <text:p text:style-name="P409"><text:span text:style-name="T410">47.1.1</text:span><text:span text:style-name="T411">. atlygis psichikos sveikatos ambasadorių koordinatoriui ir su tuo susiję mokesčiai. Psichikos sveikatos ambasadorių koordinatoriumi gali būti tik asmuo, atitinkantis Nuostatų 5.5 papunkčio reikalavimus;</text:span></text:p>
      <text:p text:style-name="P412"><text:span text:style-name="T413">47.1.2</text:span><text:span text:style-name="T414">. atlygis psichikos sveikato</text:span><text:span text:style-name="T415">s ambasadorių koordinatoriaus komandai ir su tuo susiję mokesčiai. Komandą gali sudaryti finansininkas, komunikacijos specialistas, renginių organizatorius ar kitas (-i) specialistas (-ai), kurių pagalbos psichikos sveikatos ambasadorių koordinatoriui prir</text:span><text:span text:style-name="T416">eikia įgyvendinant projektą (pvz., organizuojant renginius, viešinant projektą, ieškant psichikos sveikatos ambasadorių ir pan.);<text:s/></text:span></text:p>
      <text:p text:style-name="P417"><text:span text:style-name="T418">47.1.3</text:span><text:span text:style-name="T419">. buhalterinės apskaitos paslaugos (kai paslauga perkama iš buhalterinės apskaitos paslaugas teikiančios įmonės (įs</text:span><text:span text:style-name="T420">taigos) ar buhalterinės apskaitos paslaugas savarankiškai teikiančio asmens);</text:span></text:p>
      <text:p text:style-name="P421"><text:span text:style-name="T422">47.2</text:span><text:span text:style-name="T423">. projekto veiklų įgyvendinimo išlaidos (išlaidos, susijusios su renginių bei socialinio kontakto veiklų įgyvendinimu, psichikos sveikatos ambasadorių apmokymu ir kitom</text:span><text:span text:style-name="T424">is veiklomis):</text:span></text:p>
      <text:p text:style-name="P425"><text:span text:style-name="T426">47.2.1</text:span><text:span text:style-name="T427">. psichikos sveikatos ambasadorių patiriamos išlaidos, susijusios su dalyvavimu psichikos sveikatos ambasadorių iniciatyvoje (pvz., transporto, maitinimo, apgyvendinimo išlaidos);<text:s/></text:span></text:p>
      <text:p text:style-name="P428"><text:span text:style-name="T429">47.2.2</text:span><text:span text:style-name="T430">. prekių ir paslaugų įsigijimo išlaidos;</text:span></text:p>
      <text:p text:style-name="P431"><text:span text:style-name="T432">47.2.3</text:span><text:span text:style-name="T433">. ryšių įrangos ir ryšių paslaugų įsigijimo išlaidos (interneto, fiksuoto ir (ar) mobiliojo ryšio, pašto);</text:span></text:p>
      <text:p text:style-name="P434"><text:span text:style-name="T435">47.2.4</text:span><text:span text:style-name="T436">. </text:span><text:span text:style-name="T437">materialiojo ir nematerialiojo turto nuomos išlaidos projekto veikloms vykdyti (organizacinės technikos, patalpų nuoma);</text:span></text:p>
      <text:p text:style-name="P438"><text:span text:style-name="T439">47.2.</text:span><text:span text:style-name="T440">5</text:span><text:span text:style-name="T441">. komunalinių paslaugų įsigijimo išlaidos;</text:span></text:p>
      <text:p text:style-name="P442"><text:span text:style-name="T443">47.2.6</text:span><text:span text:style-name="T444">.<text:s/></text:span><text:s/>viešinimui ir jo organizavimui skirtos paslaugos<text:span text:style-name="T445">;</text:span></text:p>
      <text:p text:style-name="P446"><text:span text:style-name="T447">47.2.7</text:span><text:span text:style-name="T448">. kitos paslaugų įsigijimo išlaidos, susijusios <text:s/>su projekto įgyvendinimu (pvz., mokesčiai už banko paslaugas).</text:span></text:p>
      <text:p text:style-name="P449"><text:span text:style-name="T450">48</text:span><text:span text:style-name="T451">.<text:s/></text:span><text:span text:style-name="T452">Netinkamomis<text:s/></text:span><text:span text:style-name="T453">finansuoti laikomos šios išlaidos:</text:span></text:p>
      <text:p text:style-name="P454">48.1. atlygis psichikos sveikatos ambasadoriui už dalijimąsi savo patirtimi;</text:p>
      <text:p text:style-name="P455">48.2.<text:s/><text:span text:style-name="T456">ilgalaikio materialiojo turto, kaip jis apibrėžtas Lietuvos Respublikos pridėtinės vertės mokesčio įstatyme, kurio vertė 500 eurų ir</text:span><text:span text:style-name="T457"><text:s/>didesnė, įsigijimo išlaidos;</text:span></text:p>
      <text:p text:style-name="P458"><text:span text:style-name="T459">48.3</text:span><text:span text:style-name="T460">.<text:s/></text:span><text:span text:style-name="T461">statinių ir (arba) pastatų, patalpų statybos, rekonstrukcijos, kapitalinio ir (arba) einamojo remonto, aplinkos tvarkymo išlaidos;</text:span></text:p>
      <text:p text:style-name="P462"><text:span text:style-name="T463">48.4</text:span><text:span text:style-name="T464">.<text:s/></text:span><text:span text:style-name="T465">išlaidos, susijusios su projekto parengiamuoju etapu, t. y. išlaidos, susij</text:span><text:span text:style-name="T466">usios su veikla, vykdyta iki pateikiant paraišką (pvz., paraiškos rengimo išlaidos);</text:span></text:p>
      <text:p text:style-name="P467"><text:span text:style-name="T468">48.5</text:span><text:span text:style-name="T469">.<text:s/></text:span><text:span text:style-name="T470">bet kokios išlaidos, patirtos ne Lietuvos Respublikoje;</text:span></text:p>
      <text:p text:style-name="P471"><text:span text:style-name="T472">48.6</text:span><text:span text:style-name="T473">.<text:s/></text:span><text:span text:style-name="T474">išlaidos, skirtos pareiškėjo, projekto vykdytojo ir (ar) partnerio skoloms, nesusijusioms su fi</text:span><text:span text:style-name="T475">nansuojamo projekto įgyvendinimu, padengti;</text:span></text:p>
      <text:p text:style-name="P476"><text:span text:style-name="T477">48.7</text:span><text:span text:style-name="T478">. išlaidos<text:s/></text:span>patalpų, nuosavybės teise priklausančių pareiškėjui, projekto vykdytojui, nuomai projekto veiklai vykdyti;</text:p>
      <text:p text:style-name="P479">48.8.<text:s/><text:span text:style-name="T480">kitos tiesiogiai su projekto įgyvendinimu nesusijusios išlaidos.</text:span></text:p>
      <text:p text:style-name="P481"/>
      <text:p text:style-name="P482"><text:span text:style-name="T483">IX</text:span><text:span text:style-name="T484"><text:s/>SKYRIUS</text:span></text:p>
      <text:p text:style-name="P485"><text:span text:style-name="T486">PROJEKTO VYKDYMAS IR KONTROLĖ</text:span></text:p>
      <text:p text:style-name="P487"/>
      <text:p text:style-name="P488">49. HI tikrina finansuojamo projekto įgyvendinimą, ar laikomasi ir kaip laikomasi Nuostatuose ir sutartyje projekto vykdytojui numatytų reikalavimų, ir atlieka skirtų valstybės biudžeto lėšų panaudojimo ir veiklos vykdymo bei kokybės kontrolę.</text:p>
      <text:p text:style-name="P489">50. Projekto<text:span text:style-name="T490"><text:s/>vykdytojas, kurio projektui yra skirtas finansavimas ir su kuriuo sudaryta sutartis, privalo<text:s/></text:span><text:span text:style-name="T491">projektą įgyvendinti iki sutartyje nustatytos dienos, bet ne vėliau kaip iki 2023 m. gruodžio 11 d.</text:span></text:p>
      <text:p text:style-name="P492"><text:span text:style-name="T493">51</text:span><text:span text:style-name="T494">. Projekto vykdytojas privalo pateikti<text:s/></text:span><text:span text:style-name="T495">HI sutartyje nurodytas projekto lėšų panaudojimo ir projekto veiklų įgyvendinimo ataskaitas sutartyje nustatytais terminais ir tvarka.<text:s/></text:span></text:p>
      <text:p text:style-name="P496"><text:span text:style-name="T497">51.1</text:span><text:span text:style-name="T498">.<text:s/></text:span><text:span text:style-name="T499">Kartu su projektų lėšų panaudojimo ataskaita turi būti pateikiami ir išla</text:span><text:span text:style-name="T500">idas pagrindžiantys dokumentai:</text:span></text:p>
      <text:p text:style-name="P501"><text:span text:style-name="T502">51.1.1</text:span><text:span text:style-name="T503">. projekte dirbančių darbuotojų darbo sutartys (arba projekto veiklų vykdytojų paslaugų teikimo sutartys) arba projekto vykdytojo vadovo sprendimai (įsakymai ir pan.) paskirti darbuotoją (-us) dirbti projekte;</text:span></text:p>
      <text:p text:style-name="P504"><text:span text:style-name="T505">51.1</text:span><text:span text:style-name="T506">.2</text:span><text:span text:style-name="T507">. darbo laiko, skirto projektui vykdyti, apskaitos žiniaraščiai, darbo užmokesčio apskaitos žiniaraščiai ir kt.;<text:s/></text:span></text:p>
      <text:p text:style-name="P508"><text:span text:style-name="T509">51.1.3</text:span><text:span text:style-name="T510">. sutartys ir darbų (arba prekių, arba paslaugų) priėmimo ir perdavimo aktai;</text:span></text:p>
      <text:p text:style-name="P511"><text:span text:style-name="T512">51.1.4</text:span><text:span text:style-name="T513">. prekių ir paslaugų tiekėjų pateiktos s</text:span><text:span text:style-name="T514">ąskaitos faktūros, pirkimo ir pardavimo kvitai ar lygiaverčiai įrodomieji dokumentai. Išankstinė sąskaita nėra išlaidas pagrindžiantis dokumentas;</text:span></text:p>
      <text:p text:style-name="P515"><text:span text:style-name="T516">51.1.5</text:span><text:span text:style-name="T517">. kelionių dokumentai;</text:span></text:p>
      <text:p text:style-name="P518"><text:span text:style-name="T519">51.1.6</text:span><text:span text:style-name="T520">. banko arba kitos kredito įstaigos sąskaitos išrašas, mokėjimo nu</text:span><text:span text:style-name="T521">rodymai, kasos išlaidų orderiai, įrodantys, kad pagal išlaidas pateisinančius dokumentus buvo atliktas mokėjimas;</text:span></text:p>
      <text:p text:style-name="P522"><text:span text:style-name="T523">51.1.7</text:span><text:span text:style-name="T524">. kiti dokumentai, pateisinantys ir įrodantys patirtas išlaidas ir jų apmokėjimą;</text:span></text:p>
      <text:p text:style-name="P525"><text:span text:style-name="T526">51.2</text:span><text:span text:style-name="T527">. projekto veiklų įgyvendinimo ataskaita</text:span><text:span text:style-name="T528">, kurioje turi būti nurodyta:</text:span></text:p>
      <text:p text:style-name="P529"><text:span text:style-name="T530">51.2.1</text:span><text:span text:style-name="T531">.<text:s/></text:span>informacija apie Nuostatų VII skyriuje išvardytų kiekybinių ir projekte numatytų kiekybinių rodiklių pasiekimą;</text:p>
      <text:p text:style-name="P532"><text:span text:style-name="T533">51.2.2</text:span><text:span text:style-name="T534">. informacija apie organizuotų renginių ir socialinio kontakto veiklų pobūdį ir formas, audito</text:span><text:span text:style-name="T535">rijos, tikslinių grupių pasiekiamumą;</text:span></text:p>
      <text:p text:style-name="P536"><text:span text:style-name="T537">51.2.3</text:span><text:span text:style-name="T538">. informacija apie surinktą grįžtamąjį ryšį iš psichikos sveikatos ambasadorių ir renginių dalyvių ir grįžtamojo ryšio analizė;</text:span></text:p>
      <text:p text:style-name="P539"><text:span text:style-name="T540">51.2.4</text:span><text:span text:style-name="T541">. papildoma informacija, pastabos, išvados, pasiūlymai;</text:span></text:p>
      <text:p text:style-name="P542">51.2.5.<text:s/>informacija apie projekto viešinimą (publikacijos, nuorodos į vaizdo medžiagą ir pan.).</text:p>
      <text:p text:style-name="P543">52.<text:s/><text:span text:style-name="T544">HI, gavusi Nuostatų 51 punkte minimas ataskaitas, per 10 darbo dienų patikrina, ar jos yra tinkamos, įvertina nurodytų patirtų išlaidų tinkamumą bei pasiekt</text:span><text:span text:style-name="T545">ų kiekybinių rezultatų atitiktį numatytiems sutartiniams įsipareigojimams.<text:s/></text:span></text:p>
      <text:p text:style-name="P546"><text:span text:style-name="T547">53</text:span><text:span text:style-name="T548">. Jeigu projekto lėšų panaudojimo ataskaita neatitinka nustatytų reikalavimų arba išlaidos patirtos pažeidžiant teisės aktus, arba kai išlaidų tinkamumo finansuoti negalima į</text:span><text:span text:style-name="T549">vertini dėl to, kad pateikti ne visi dokumentai, HI direktoriaus įsakymu pripažįstama tinkama finansuoti tik ta išlaidų suma, dėl kurios pateikti tinkami dokumentai ir nėra nustatyta trūkumų, ir (ar) prašoma projekto vykdytojo pašalinti trūkumus, nustatant</text:span><text:span text:style-name="T550"><text:s/>ne ilgesnį kaip 3 darbo dienų nuo prašymo dėl trūkumų pašalinimo gavimo dienos terminą. Jeigu per nustatytą terminą trūkumai nepašalinami arba pašalinami ne visi trūkumai, tinkama finansuoti pripažįstama tik ta išlaidų suma, dėl kurios pateikti tinkami do</text:span><text:span text:style-name="T551">kumentai ir nėra nustatyta trūkumų. Išlaidų, kurios pripažintos netinkamomis finansuoti, suma turi būti grąžinta HI ne vėliau kaip iki kalendorinių metų gruodžio 23 d. Negrąžintos valstybės biudžeto lėšos išieškomos Lietuvos Respublikos civilinio proceso k</text:span><text:span text:style-name="T552">odekso nustatyta tvarka.</text:span></text:p>
      <text:p text:style-name="P553"><text:span text:style-name="T554">54</text:span><text:span text:style-name="T555">. Jeigu projektų veiklų įgyvendinimo ataskaitoje pateikta informacija, kad projekto vykdytojas<text:s/></text:span><text:span text:style-name="T556">daugiau nei penktadaliu (20 proc.) neįvykdė sutartyje nurodytų minimalių kiekybinių rodiklių (laukiamų rezultatų),<text:s/></text:span><text:span text:style-name="T557"><text:s/>projekto vykdytojas privalo grąžinti į sutarties rekvizituose nurodytą HI banko sąskaitą visą projektui skirtą finansavimą ne vėliau kaip iki kalendorinių metų gruodžio 23 d.<text:s/></text:span></text:p>
      <text:p text:style-name="P558"><text:span text:style-name="T559">55</text:span><text:span text:style-name="T560">. Jei projekto vykdytojas išleido ne visas projektui skirtas lėšas, tai n</text:span><text:span text:style-name="T561">epanaudotos projektui skirtos lėšos turi būti grąžintos į sutarties rekvizituose nurodytą HI banko sąskaitą ne vėliau kaip iki kalendorinių metų gruodžio 23 d.<text:s/></text:span></text:p>
      <text:p text:style-name="P562"><text:span text:style-name="T563">56</text:span><text:span text:style-name="T564">. HI turi teisę kreiptis į projekto vykdytoją dėl papildomos informacijos pateikimo ir at</text:span><text:span text:style-name="T565">askaitos patikslinimo, prašyti projekto vykdytojo pateikti papildomus dokumentus, reikalingus išlaidų tinkamumui finansuoti įvertinti.</text:span></text:p>
      <text:p text:style-name="P566"><text:span text:style-name="T567">57</text:span><text:span text:style-name="T568">.<text:s/></text:span><text:span text:style-name="T569">Projekto vykdytojas privalo informuoti raštu HI, jei vykdoma ar numatoma vykdyti projekto vykdytojo reorganizacij</text:span><text:span text:style-name="T570">a, ir pateikti dokumentus bei informaciją, pagrindžiančius, kad po reorganizacijos veiksiantis juridinis asmuo, perimantis projekto vykdytojo teises ir pareigas, bus pajėgus tinkamai vykdyti projekto veiklas.<text:s/></text:span></text:p>
      <text:p text:style-name="P571"><text:span text:style-name="T572">58</text:span><text:span text:style-name="T573">. Už informacijos ir su projekto bei jo<text:s/></text:span><text:span text:style-name="T574">įgyvendinimu susijusių duomenų tikslumą, teisėtumą, gautų<text:s/></text:span><text:span text:style-name="T575">valstybės biudžeto<text:s/></text:span><text:span text:style-name="T576">lėšų buhalterinės apskaitos tvarkymą atsako pareiškėjas, projekto <text:s/>vykdytojas. Dokumentus, susijusius su projektu ir jo įgyvendinimu (buhalterinės apskaitos dokumentus, darbo, pas</text:span><text:span text:style-name="T577">laugų pirkimo ir (ar) teikimo sutartis, ataskaitas ir kt.), projekto vykdytojas privalo tvarkyti ir saugoti dokumentų tvarkymą ir saugojimą reglamentuojančių teisės aktų nustatyta tvarka. <text:s/></text:span></text:p>
      <text:p text:style-name="P578"/>
      <text:p text:style-name="P579"><text:span text:style-name="T580">X</text:span><text:span text:style-name="T581"><text:s/>SKYRIUS</text:span></text:p>
      <text:p text:style-name="P582"><text:span text:style-name="T583">baigiamosios nuostatos</text:span></text:p>
      <text:p text:style-name="P584"/>
      <text:p text:style-name="P585"><text:span text:style-name="T586">59</text:span><text:span text:style-name="T587">.</text:span><text:s/><text:span text:style-name="T588">HI, vykdydamas<text:s/></text:span><text:span text:style-name="T589">Nuostatuose nurodytas funkcijas, pareiškėjai, rengdami, teikdami paraiškas ir įgyvendindami projektus, turi užtikrinti 2016 m. balandžio 27 d. Europos Parlamento ir Tarybos reglamento (ES) 2016/679 ir Lietuvos Respublikos asmens duomenų teisinės apsaugos į</text:span><text:span text:style-name="T590">statymo reikalavimų laikymąsi. Pareiškėjai fizinių asmenų duomenis gali tvarkyti tik paraiškų teikimo, projektų vykdytojai – projektų vykdymo ir atsiskaitymo už gautą finansavimą, HI – Nuostatuose nurodytų funkcijų vykdymo tikslais.</text:span></text:p>
      <text:p text:style-name="P591"><text:span text:style-name="T592">60</text:span><text:span text:style-name="T593">.</text:span><text:s/><text:span text:style-name="T594">Paraiškos ir ki</text:span><text:span text:style-name="T595">ti su Konkurso organizavimu ir projektų įgyvendinimu susiję dokumentai saugomi</text:span><text:s/>Lietuvos Respublikos dokumentų ir archyvų įstatymo nustatyta tvarka.</text:p>
      <text:p text:style-name="P596">61<text:span text:style-name="T597">.</text:span><text:s/>HI sprendimas dėl lėšų projektams skyrimo gali būti pakeistas ar pripažintas netekusiu galios pasikeitus teisės aktams, kuriais remiantis skiriami valstybės biudžeto asignavimai projektų konkursams, ar kitiems dokumentams (pvz., HI sąmatoms).<text:s/><text:span text:style-name="T598">HI, Komisijos veiksmai ir neveikimas, HI direktoriaus sprendimas dėl lėšų skyrimo gali būti skundžiami Lietuvos R</text:span><text:span text:style-name="T599">espublikos viešojo administravimo įstatymo ir Lietuvos Respublikos administracinių bylų teisenos įstatymo nustatyta tvarka.</text:span></text:p>
      <text:p text:style-name="P600"><text:span text:style-name="T601">__________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veikatos apsaugos ministerija, Įsakymas</text:span></text:p>
      <text:p text:style-name="P611"><text:span text:style-name="T612">Nr.<text:s/></text:span><text:a xlink:href="https://www.e-tar.lt/portal/legalAct.html?documentId=09b22fc0ced211ed9978886e85107ab2" office:target-frame-name="_top" xlink:show="replace"><text:span text:style-name="T613">V-390</text:span></text:a><text:span text:style-name="T614">, 2023-03-30, paskelbta TAR 2023-03-30, i. k. 2023-05748</text:span></text:p>
      <text:p text:style-name="P615"><text:span text:style-name="T616">Dėl Lietuvos Respublikos sveikatos apsaugos ministro 2023 m. vasario 9 d. įsakymo Nr. V-199 „Dėl P</text:span><text:span text:style-name="T617">sichikos sveikatos ambasadorių iniciatyvos 2023 metų atrankos konkurso organizavimo nuostat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3-04-04T14:59:00Z</meta:creation-date>
    <dc:date>2023-04-04T14:59: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0" meta:paragraph-count="235" meta:word-count="4350" meta:character-count="34913" meta:row-count="855" meta:non-whitespace-character-count="30798"/>
  </office:meta>
</office:document-meta>
</file>

<file path=Object 2/content.xml><?xml version="1.0" encoding="utf-8"?>
<mml:math xmlns:mml="http://www.w3.org/1998/Math/MathML" xmlns:m="http://schemas.openxmlformats.org/officeDocument/2006/math">
  <mml:mi mathvariant="normal">F</mml:mi>
  <mml:mo>=</mml:mo>
  <mml:mn>15</mml:mn>
  <mml:mo>+</mml:mo>
  <mml:mfenced separators="|">
    <mml:mrow>
      <mml:mi mathvariant="normal">F</mml:mi>
      <mml:mi mathvariant="normal">p</mml:mi>
      <mml:mo>-</mml:mo>
      <mml:mn>15</mml:mn>
    </mml:mrow>
  </mml:mfenced>
  <mml:mi mathvariant="normal">x</mml:mi>
  <mml:mfenced separators="|">
    <mml:mrow>
      <mml:mfrac>
        <mml:mrow>
          <mml:mi mathvariant="normal">S</mml:mi>
          <mml:mi mathvariant="normal">t</mml:mi>
          <mml:mo>-</mml:mo>
          <mml:mn>15</mml:mn>
          <mml:mi mathvariant="normal"> </mml:mi>
          <mml:mi mathvariant="normal">x</mml:mi>
          <mml:mi mathvariant="normal"> </mml:mi>
          <mml:mi mathvariant="normal">N</mml:mi>
          <mml:mi mathvariant="normal"> </mml:mi>
        </mml:mrow>
        <mml:mrow>
          <mml:mi mathvariant="normal">S</mml:mi>
          <mml:mi mathvariant="normal">b</mml:mi>
          <mml:mo>-</mml:mo>
          <mml:mn>15</mml:mn>
          <mml:mi mathvariant="normal"> </mml:mi>
          <mml:mi mathvariant="normal">x</mml:mi>
          <mml:mi mathvariant="normal"> </mml:mi>
          <mml:mi mathvariant="normal">N</mml:mi>
        </mml:mrow>
      </mml:mfrac>
    </mml:mrow>
  </mml:mfenced>
  <mml:mi mathvariant="normal"> </mml:mi>
  <mml:mi mathvariant="normal"> </mml:mi>
</mml:math>
</file>

<file path=Object 3/content.xml><?xml version="1.0" encoding="utf-8"?>
<mml:math xmlns:mml="http://www.w3.org/1998/Math/MathML" xmlns:m="http://schemas.openxmlformats.org/officeDocument/2006/math">
  <mml:mfenced separators="|">
    <mml:mrow>
      <mml:mfrac>
        <mml:mrow>
          <mml:mn>280</mml:mn>
          <mml:mo>-</mml:mo>
          <mml:mn>15</mml:mn>
          <mml:mi> </mml:mi>
          <mml:mi>x</mml:mi>
          <mml:mi> </mml:mi>
          <mml:mn>9</mml:mn>
          <mml:mi> </mml:mi>
        </mml:mrow>
        <mml:mrow>
          <mml:mn>320</mml:mn>
          <mml:mo>-</mml:mo>
          <mml:mn>15</mml:mn>
          <mml:mi> </mml:mi>
          <mml:mi>x</mml:mi>
          <mml:mi> </mml:mi>
          <mml:mn>9</mml:mn>
        </mml:mrow>
      </mml:mfrac>
    </mml:mrow>
  </mml:mfenced>
  <mml:mi> </mml:mi>
</mml:math>
</file>

<file path=Object 4/content.xml><?xml version="1.0" encoding="utf-8"?>
<mml:math xmlns:mml="http://www.w3.org/1998/Math/MathML" xmlns:m="http://schemas.openxmlformats.org/officeDocument/2006/math">
  <mml:mfenced separators="|">
    <mml:mrow>
      <mml:mfrac>
        <mml:mrow>
          <mml:mi mathvariant="normal">F</mml:mi>
          <mml:mi mathvariant="normal"> </mml:mi>
          <mml:mi mathvariant="normal">x</mml:mi>
          <mml:mi mathvariant="normal"> </mml:mi>
          <mml:mn>5</mml:mn>
        </mml:mrow>
        <mml:mrow>
          <mml:mn>15</mml:mn>
        </mml:mrow>
      </mml:mfrac>
    </mml:mrow>
  </mml:mfenced>
  <mml:mi mathvariant="normal"> </mml:mi>
</mml:math>
</file>

<file path=Object 5/content.xml><?xml version="1.0" encoding="utf-8"?>
<mml:math xmlns:mml="http://www.w3.org/1998/Math/MathML" xmlns:m="http://schemas.openxmlformats.org/officeDocument/2006/math">
  <mml:mfenced separators="|">
    <mml:mrow>
      <mml:mfrac>
        <mml:mrow>
          <mml:mi mathvariant="normal">F</mml:mi>
          <mml:mi mathvariant="normal"> </mml:mi>
          <mml:mi mathvariant="normal">x</mml:mi>
          <mml:mi mathvariant="normal"> </mml:mi>
          <mml:mn>100</mml:mn>
        </mml:mrow>
        <mml:mrow>
          <mml:mn>15</mml:mn>
        </mml:mrow>
      </mml:mfrac>
    </mml:mrow>
  </mml:mfenced>
  <mml:mi mathvariant="normal"> </mml:mi>
  <mml:mi mathvariant="normal"> </mml:mi>
</mml:math>
</file>

<file path=Object 6/content.xml><?xml version="1.0" encoding="utf-8"?>
<mml:math xmlns:mml="http://www.w3.org/1998/Math/MathML" xmlns:m="http://schemas.openxmlformats.org/officeDocument/2006/math">
  <mml:mfenced separators="|">
    <mml:mrow>
      <mml:mfrac>
        <mml:mrow>
          <mml:mn>22,8</mml:mn>
          <mml:mi> </mml:mi>
          <mml:mi>x</mml:mi>
          <mml:mi> </mml:mi>
          <mml:mn>5</mml:mn>
        </mml:mrow>
        <mml:mrow>
          <mml:mn>15</mml:mn>
        </mml:mrow>
      </mml:mfrac>
    </mml:mrow>
  </mml:mfenced>
</mml:math>
</file>

<file path=Object 7/content.xml><?xml version="1.0" encoding="utf-8"?>
<mml:math xmlns:mml="http://www.w3.org/1998/Math/MathML" xmlns:m="http://schemas.openxmlformats.org/officeDocument/2006/math">
  <mml:mfenced separators="|">
    <mml:mrow>
      <mml:mfrac>
        <mml:mrow>
          <mml:mn>22,8</mml:mn>
          <mml:mi> </mml:mi>
          <mml:mi>x</mml:mi>
          <mml:mi> </mml:mi>
          <mml:mn>100</mml:mn>
        </mml:mrow>
        <mml:mrow>
          <mml:mn>15</mml:mn>
        </mml:mrow>
      </mml:mfrac>
    </mml:mrow>
  </mml:mfenced>
</mml:math>
</file>