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text-align="justify" fo:text-indent="0.05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keep-with-next="always" fo:text-align="justify" fo:line-height="115%" fo:text-indent="0.3937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keep-with-next="always" fo:text-align="justify" fo:line-height="115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19</text:span></text:p>
      <text:p text:style-name="P8"/>
      <text:p text:style-name="P9"><text:span text:style-name="T10">Įsakymas paskelbtas: TAR 2022-03-28, i. k. 2022-05989</text:span></text:p>
      <text:p text:style-name="P11"/>
      <text:p text:style-name="P12"><text:span text:style-name="T13"><draw:frame draw:style-name="a0" draw:name="Paveikslėlis 6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mo priemonę „Atsinaujin</text:span><text:span text:style-name="T20">ančių energijos išteklių (saulės, vėjo) panaudojimas juridinių asmenų elektros energijos poreikiams“ pakeitimo</text:span></text:p>
      <text:p text:style-name="P21"/>
      <text:p text:style-name="P22">2022 m. kovo 28 d. Nr. T1-140</text:p>
      <text:p text:style-name="P23">Vilnius</text:p>
      <text:p text:style-name="P24"/>
      <text:p text:style-name="P25"/>
      <text:p text:style-name="P26"><text:span text:style-name="T27">Vadovaudamasis Klimato kaitos programos priemonės „Atsinaujinančių energijos išteklių (saulės, vėjo)<text:s/></text:span><text:span text:style-name="T28">panaudojimas juridinių asmenų elektros energijos poreikiams“ tvarkos aprašo (toliau – Tvarkos aprašas), patvirtinto Lietuvos Respublikos aplinkos ministro 2021 m. birželio 16<text:s/></text:span><text:soft-page-break/><text:span text:style-name="T29">d. įsakymu Nr. D1-365 „Dėl Klimato kaitos programos priemonės „Atsinaujinančių en</text:span><text:span text:style-name="T30">ergijos išteklių (saulės, vėjo) panaudojimas juridinių asmenų elektros energijos poreikiams“ tvarkos aprašo patvirtinimo“,</text:span><text:span text:style-name="T31"> </text:span><text:span text:style-name="T32">36 punktu:</text:span></text:p>
      <text:p text:style-name="P33"><text:span text:style-name="T34">1</text:span><text:span text:style-name="T35">. P a k e i č i u Lietuvos Respublikos aplinkos ministerijos Aplinkos projektų valdymo agentūros direktoriaus 2021 m.</text:span><text:span text:style-name="T36"><text:s/>spalio 6 d. įsakymu Nr. T1-197 „Dėl finansavimo skyrimo projektams, pateiktiems pagal Klimato kaitos programos finansavimo priemonę „</text:span><text:span text:style-name="T37">Atsinaujinančių energijos išteklių (saulės, vėjo) panaudojimas juridinių asmenų elektros energijos poreikiams</text:span><text:span text:style-name="T38">“ patvirtiną<text:s/></text:span><text:span text:style-name="T39">projektų sąrašą finansavimui gauti:</text:span></text:p>
      <text:p text:style-name="P40"><text:span text:style-name="T41">1.1</text:span><text:span text:style-name="T42">. p a p i l d a u projektų sąrašą eilutėmis<text:s/></text:span><text:span text:style-name="T43">nuo 361 iki 388 (pridedama);</text:span></text:p>
      <text:p text:style-name="P44"><text:span text:style-name="T45">1.2</text:span><text:span text:style-name="T46">. p a n a i k i n u 2021 m. spalio 6 d.<text:s/></text:span><text:span text:style-name="T47">Lietuvos Respublikos aplinkos ministerijos</text:span><text:span text:style-name="T48"><text:s/>Aplinkos projektų valdymo agentūros direktoriaus įsakymu Nr. T1-197 „Dėl finansavimo skyrimo projektams, pateiktiems pagal Klimato kaitos programos finansavimo priemonę „</text:span><text:span text:style-name="T49">Atsinaujinančių energijos išteklių (saulės, vėjo) panaudojimas juridinių asmenų elekt</text:span><text:span text:style-name="T50">ros energijos poreikiams</text:span><text:span text:style-name="T51">“ skirtą finansavimą projektui „UAB Lyra group fotovoltinės saulės elektrinės įrengimas iki 30 kW“, nurodytam projektų sąrašo lentelės 28 eilutėje, bei 2022 m. kovo 9 d.<text:s/></text:span><text:span text:style-name="T52">Lietuvos Respublikos aplinkos ministerijos</text:span><text:span text:style-name="T53"><text:s/>Aplinkos projektų v</text:span><text:span text:style-name="T54">aldymo agentūros direktoriaus įsakymu Nr. T1-101 „Dėl Lietuvos Respublikos aplinkos ministerijos Aplinkos projektų valdymo agentūros direktoriaus 2021 m. spalio 6 d. įsakymo Nr. T1-197 „Dėl finansavimo skyrimo projektams, pateiktiems pagal Klimato kaitos p</text:span><text:span text:style-name="T55">rogramos finansavimo priemonę „</text:span><text:span text:style-name="T56">Atsinaujinančių energijos išteklių (saulės, vėjo) panaudojimas juridinių asmenų elektros energijos poreikiams</text:span><text:span text:style-name="T57">“ pakeitimo“ skirtą finansavimą projektui „Saulės elektrinės įrengimas adresu Erdvės g. 6, Užliedžių k., LT-54303 Ka</text:span><text:span text:style-name="T58">uno r.“, nurodytam projektų sąrašo lentelės 331 eilutėje.</text:span></text:p>
      <text:p text:style-name="P59"><text:span text:style-name="T60">2</text:span><text:span text:style-name="T61">. N u s t a t a u, kad finansavimo skyrimo sąlygos numatomos projektų finansavimo sutartyse.</text:span></text:p>
      <text:p text:style-name="P62"><text:span text:style-name="T63">3</text:span><text:span text:style-name="T64">. N u r o d a u, kad šis įsakymas per vieną mėnesį nuo jo paskelbimo dienos gali būti skundži</text:span><text:span text:style-name="T65">amas 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66"/>
      <text:p text:style-name="P67"/>
      <text:p text:style-name="P68"/>
      <text:p text:style-name="P69">Direktorius<text:tab/><text:tab/><text:tab/><text:tab/>Ignotas Šalavėjus</text:p>
      <text:p text:style-name="P70"/>
      <text:p text:style-name="Normal"/>
      <text:p text:style-name="Normal"/>
      <text:p text:style-name="Normal"/>
      <text:p text:style-name="P71">Priedų pakeitimai:</text:p>
      <text:p text:style-name="Normal"/>
      <text:p text:style-name="P72">Priedas Privatus FIX 20220325</text:p>
      <text:p text:style-name="P73">Priedo pakeitimai:</text:p>
      <text:p text:style-name="P74"><text:span text:style-name="T75">Nr.<text:s/></text:span><text:a xlink:href="https://www.e-tar.lt/portal/legalAct.html?documentId=89483e609da211eea5a28c81c82193a8" office:target-frame-name="_top" xlink:show="replace"><text:span text:style-name="T76">T1-463</text:span></text:a><text:span text:style-name="T77">, 2023-12-18, paskelbta TAR<text:s/></text:span><text:span text:style-name="T78">2023-12-18, i. k. 2023-24435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os Aplinkos projektų valdymo agentūra, Įsakymas</text:span></text:p>
      <text:p text:style-name="P88"><text:span text:style-name="T89">Nr.<text:s/></text:span><text:a xlink:href="https://www.e-tar.lt/portal/legalAct.html?documentId=89483e609da211eea5a28c81c82193a8" office:target-frame-name="_top" xlink:show="replace"><text:span text:style-name="T90">T1-463</text:span></text:a><text:span text:style-name="T91">,<text:s/></text:span><text:span text:style-name="T92">2023-12-18, paskelbta TAR 2023-12-18, i. k. 2023-24435</text:span></text:p>
      <text:p text:style-name="P93"><text:span text:style-name="T94">Dėl Lietuvos Respublikos aplinkos ministerijos Aplinkos projektų valdymo agentūros direktoriaus 2021 m. spalio 6 d. įsakymo Nr. T1-197 „Dėl finansavimo skyrimo projektams, pateiktiems pagal Klimato kai</text:span><text:span text:style-name="T95">tos programos finansavimo priemonę „Atsinaujinančių energijos išteklių (saulės, vėjo) panaudojimas juridinių asmenų elektros energijos poreikiams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12-19T13:37:00Z</meta:creation-date>
    <dc:date>2023-12-19T13:3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97" meta:word-count="496" meta:character-count="4016" meta:row-count="150" meta:non-whitespace-character-count="3617"/>
  </office:meta>
</office:document-meta>
</file>