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paragraph-properties fo:keep-with-next="always" fo:text-align="center"/>
      <style:text-properties fo:font-weight="bold" style:font-weight-asian="bold"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text-properties fo:font-size="10pt" style:font-size-asian="10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T31" style:parent-style-name="DefaultParagraphFont" style:family="text">
      <style:text-properties style:text-underline-type="single" style:text-underline-style="solid" style:text-underline-width="auto" style:text-underline-mode="continuous" style:language-asian="lt" style:country-asian="LT"/>
    </style:style>
    <style:style style:name="P32" style:parent-style-name="Normal" style:family="paragraph">
      <style:paragraph-properties fo:keep-with-next="always" fo:text-align="center"/>
      <style:text-properties style:language-asian="lt" style:country-asian="LT"/>
    </style:style>
    <style:style style:name="P33" style:parent-style-name="Normal" style:family="paragraph">
      <style:text-properties fo:font-size="10pt" style:font-size-asian="10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letter-spacing="0.0555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555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etter-spacing="-0.0034in" style:font-size-complex="12pt" style:language-asian="lt" style:country-asian="LT"/>
    </style:style>
    <style:style style:name="T83" style:parent-style-name="DefaultParagraphFont" style:family="text">
      <style:text-properties fo:letter-spacing="-0.0034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34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555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555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tab-stops>
          <style:tab-stop style:type="left" style:position="3.1805in"/>
          <style:tab-stop style:type="left" style:position="4.5805in"/>
        </style:tab-stops>
      </style:paragraph-properties>
    </style:style>
    <style:style style:name="P105" style:parent-style-name="Normal" style:family="paragraph">
      <style:paragraph-properties>
        <style:tab-stops>
          <style:tab-stop style:type="left" style:position="3.1805in"/>
          <style:tab-stop style:type="left" style:position="4.5805in"/>
        </style:tab-stops>
      </style:paragraph-properties>
    </style:style>
    <style:style style:name="P106" style:parent-style-name="Normal" style:family="paragraph">
      <style:paragraph-properties>
        <style:tab-stops>
          <style:tab-stop style:type="left" style:position="3.1805in"/>
          <style:tab-stop style:type="left" style:position="4.5805in"/>
        </style:tab-stops>
      </style:paragraph-properties>
    </style:style>
    <style:style style:name="P107" style:parent-style-name="Normal" style:family="paragraph">
      <style:paragraph-properties>
        <style:tab-stops>
          <style:tab-stop style:type="left" style:position="3.1805in"/>
          <style:tab-stop style:type="left" style:position="4.580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master-page-name="MPF1" style:family="paragraph">
      <style:paragraph-properties fo:break-before="page" fo:text-indent="3.15in" style:page-number="1"/>
    </style:style>
    <style:style style:name="P121" style:parent-style-name="Normal" style:family="paragraph">
      <style:paragraph-properties fo:text-indent="3.15in"/>
      <style:text-properties fo:color="#000000" style:font-size-complex="12pt"/>
    </style:style>
    <style:style style:name="P122" style:parent-style-name="Normal" style:family="paragraph">
      <style:paragraph-properties fo:text-indent="3.15in"/>
      <style:text-properties fo:color="#000000" style:font-size-complex="12pt"/>
    </style:style>
    <style:style style:name="P123" style:parent-style-name="Normal" style:family="paragraph">
      <style:paragraph-properties fo:text-indent="3.15in"/>
      <style:text-properties fo:color="#000000" style:font-size-complex="12pt"/>
    </style:style>
    <style:style style:name="P124" style:parent-style-name="Normal" style:family="paragraph">
      <style:paragraph-properties fo:text-indent="3.15in"/>
      <style:text-properties fo:color="#000000" style:font-size-complex="12pt"/>
    </style:style>
    <style:style style:name="P125" style:parent-style-name="Normal" style:family="paragraph">
      <style:paragraph-properties fo:margin-left="3.5in" fo:text-indent="0.5in">
        <style:tab-stops/>
      </style:paragraph-properties>
      <style:text-properties fo:color="#000000" style:font-size-complex="12pt"/>
    </style:style>
    <style:style style:name="P126" style:parent-style-name="Normal" style:family="paragraph">
      <style:paragraph-properties fo:margin-left="3.5in" fo:text-indent="0.5in">
        <style:tab-stops/>
      </style:paragraph-properties>
      <style:text-properties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text-properties fo:font-weight="bold" style:font-weight-asian="bold" fo:color="#000000" style:font-size-complex="12pt"/>
    </style:style>
    <style:style style:name="P130" style:parent-style-name="Normal" style:family="paragraph">
      <style:paragraph-properties fo:keep-with-next="always" fo:text-align="center" fo:line-height="150%">
        <style:tab-stops>
          <style:tab-stop style:type="center" style:position="3.15in"/>
        </style:tab-stops>
      </style:paragraph-properties>
    </style:style>
    <style:style style:name="T131" style:parent-style-name="DefaultParagraphFont" style:family="text">
      <style:text-properties style:font-name-asian="Batang" fo:font-weight="bold" style:font-weight-asian="bold" fo:color="#000000" style:font-size-complex="12pt"/>
    </style:style>
    <style:style style:name="T132" style:parent-style-name="DefaultParagraphFont" style:family="text">
      <style:text-properties style:font-name-asian="Batang" fo:font-weight="bold" style:font-weight-asian="bold" fo:color="#000000" style:font-size-complex="12pt"/>
    </style:style>
    <style:style style:name="P133" style:parent-style-name="Normal" style:family="paragraph">
      <style:paragraph-properties fo:keep-with-next="always" fo:text-align="center" fo:line-height="150%">
        <style:tab-stops>
          <style:tab-stop style:type="center" style:position="3.15in"/>
        </style:tab-stops>
      </style:paragraph-properties>
    </style:style>
    <style:style style:name="T134" style:parent-style-name="DefaultParagraphFont" style:family="text">
      <style:text-properties style:font-name-asian="Batang" fo:font-weight="bold" style:font-weight-asian="bold" fo:color="#000000" style:font-size-complex="12pt"/>
    </style:style>
    <style:style style:name="T135" style:parent-style-name="DefaultParagraphFont" style:family="text">
      <style:text-properties style:font-name-asian="Batang" fo:font-weight="bold" style:font-weight-asian="bold" fo:color="#000000" style:font-size-complex="12pt"/>
    </style:style>
    <style:style style:name="P136" style:parent-style-name="Normal" style:family="paragraph">
      <style:paragraph-properties style:punctuation-wrap="simple" fo:text-align="center" style:vertical-align="baseline" fo:line-height="150%"/>
      <style:text-properties style:font-name-asian="Batang"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keep-with-next="always" fo:text-align="center" fo:line-height="150%">
        <style:tab-stops>
          <style:tab-stop style:type="center" style:position="3.15in"/>
        </style:tab-stops>
      </style:paragraph-properties>
    </style:style>
    <style:style style:name="P207" style:parent-style-name="Normal" style:family="paragraph">
      <style:paragraph-properties fo:text-align="center" fo:line-height="150%"/>
    </style:style>
    <style:style style:name="T208" style:parent-style-name="DefaultParagraphFont" style:family="text">
      <style:text-properties style:font-name-asian="Batang" fo:font-weight="bold" style:font-weight-asian="bold" fo:color="#000000" style:font-size-complex="12pt"/>
    </style:style>
    <style:style style:name="T209" style:parent-style-name="DefaultParagraphFont" style:family="text">
      <style:text-properties style:font-name-asian="Batang" fo:font-weight="bold" style:font-weight-asian="bold" fo:color="#000000" style:font-size-complex="12pt"/>
    </style:style>
    <style:style style:name="P210" style:parent-style-name="Normal" style:family="paragraph">
      <style:paragraph-properties fo:keep-with-next="always" fo:text-align="center" fo:line-height="150%">
        <style:tab-stops>
          <style:tab-stop style:type="center" style:position="3.15in"/>
        </style:tab-stops>
      </style:paragraph-properties>
    </style:style>
    <style:style style:name="T211" style:parent-style-name="DefaultParagraphFont" style:family="text">
      <style:text-properties style:font-name-asian="Batang" fo:font-weight="bold" style:font-weight-asian="bold" fo:color="#000000" style:font-size-complex="12pt"/>
    </style:style>
    <style:style style:name="P212" style:parent-style-name="Normal" style:family="paragraph">
      <style:paragraph-properties fo:keep-with-next="always" fo:text-align="center" fo:line-height="150%">
        <style:tab-stops>
          <style:tab-stop style:type="center" style:position="3.15in"/>
        </style:tab-stops>
      </style:paragraph-properties>
      <style:text-properties style:font-name-asian="Batang" fo:font-weight="bold" style:font-weight-asian="bold"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line-height="150%"/>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fo:language="en" fo:country="US" style:language-asian="lt" style:country-asian="LT"/>
    </style:style>
    <style:style style:name="T360"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keep-with-next="always" fo:text-align="center" fo:line-height="150%">
        <style:tab-stops>
          <style:tab-stop style:type="center" style:position="-4.8236in"/>
        </style:tab-stops>
      </style:paragraph-properties>
    </style:style>
    <style:style style:name="T43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3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439" style:parent-style-name="Normal" style:family="paragraph">
      <style:paragraph-properties fo:keep-with-next="always" fo:text-align="center" fo:line-height="150%">
        <style:tab-stops>
          <style:tab-stop style:type="center" style:position="-4.8236in"/>
        </style:tab-stops>
      </style:paragraph-properties>
    </style:style>
    <style:style style:name="T440" style:parent-style-name="DefaultParagraphFont" style:family="text">
      <style:text-properties style:font-name-asian="Batang" fo:font-weight="bold" style:font-weight-asian="bold" fo:color="#000000" style:font-size-complex="12pt" style:language-asian="lt" style:country-asian="LT"/>
    </style:style>
    <style:style style:name="P441" style:parent-style-name="Normal" style:family="paragraph">
      <style:paragraph-properties style:punctuation-wrap="simple" fo:text-align="center" style:vertical-align="baseline" fo:line-height="150%" fo:margin-left="-0.1972in">
        <style:tab-stops/>
      </style:paragraph-properties>
      <style:text-properties style:font-name-asian="Batang" fo:color="#000000" style:font-size-complex="12pt" style:language-asian="lt" style:country-asian="LT"/>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letter-kerning="true" style:font-size-complex="12pt" style:language-asian="ar" style:country-asian="SA"/>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fo:line-height="150%"/>
    </style:style>
    <style:style style:name="T462" style:parent-style-name="DefaultParagraphFont" style:family="text">
      <style:text-properties fo:color="#000000" style:font-size-complex="12pt"/>
    </style:style>
    <style:style style:name="P463"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465" style:parent-style-name="Normal" style:family="paragraph">
      <style:paragraph-properties fo:margin-left="3.9375in">
        <style:tab-stops/>
      </style:paragraph-properties>
      <style:text-properties style:font-name-asian="Calibri" style:font-size-complex="12pt"/>
    </style:style>
    <style:style style:name="P466" style:parent-style-name="Normal" style:family="paragraph">
      <style:paragraph-properties fo:margin-left="3.9375in">
        <style:tab-stops/>
      </style:paragraph-properties>
      <style:text-properties style:font-name-asian="Calibri" style:font-size-complex="12pt"/>
    </style:style>
    <style:style style:name="P467" style:parent-style-name="Normal" style:family="paragraph">
      <style:paragraph-properties fo:margin-left="3.9375in">
        <style:tab-stops/>
      </style:paragraph-properties>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center"/>
      <style:text-properties style:font-name-asian="Calibri"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style:text-properties style:font-name-asian="Calibri" fo:font-weight="bold" style:font-weight-asian="bold" style:font-size-complex="12pt" style:text-underline-type="single" style:text-underline-style="solid" style:text-underline-width="auto" style:text-underline-mode="continuous"/>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text-properties style:font-size-complex="12pt" style:language-asian="lt" style:country-asian="LT"/>
    </style:style>
    <style:style style:name="P478" style:parent-style-name="Normal" style:family="paragraph">
      <style:paragraph-properties fo:text-indent="0.5909in"/>
      <style:text-properties style:font-size-complex="12pt" style:language-asian="lt" style:country-asian="LT"/>
    </style:style>
    <style:style style:name="P479" style:parent-style-name="Normal" style:family="paragraph">
      <style:paragraph-properties fo:margin-left="3.6in" fo:text-indent="1.1583in">
        <style:tab-stops/>
      </style:paragraph-properties>
      <style:text-properties style:text-position="super 66.6%"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text-position="super 66.6%"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text-indent="0.9in"/>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Calibri" style:font-size-complex="12pt" style:text-underline-type="single" style:text-underline-style="solid" style:text-underline-width="auto" style:text-underline-mode="continuous"/>
    </style:style>
    <style:style style:name="P486" style:parent-style-name="Normal" style:family="paragraph">
      <style:text-properties style:font-name-asian="Calibri" style:font-size-complex="12pt" style:text-underline-type="single" style:text-underline-style="solid" style:text-underline-width="auto" style:text-underline-mode="continuou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90" style:parent-style-name="Normal" style:family="paragraph">
      <style:paragraph-properties fo:text-align="justify" fo:margin-left="0.5in" fo:text-indent="-0.25in">
        <style:tab-stops/>
      </style:paragraph-properties>
      <style:text-properties style:font-name-asian="Calibri" style:font-size-complex="12pt"/>
    </style:style>
    <style:style style:name="P491" style:parent-style-name="Normal" style:family="paragraph">
      <style:paragraph-properties fo:text-align="justify" fo:margin-left="0.5in" fo:text-indent="-0.25in">
        <style:tab-stops/>
      </style:paragraph-properties>
      <style:text-properties style:font-name-asian="Calibri" style:font-size-complex="12pt"/>
    </style:style>
    <style:style style:name="P492" style:parent-style-name="Normal" style:family="paragraph">
      <style:paragraph-properties fo:text-align="justify" fo:margin-left="0.5in" fo:text-indent="-0.25in">
        <style:tab-stops/>
      </style:paragraph-properties>
      <style:text-properties style:font-name-asian="Calibri" style:font-size-complex="12pt"/>
    </style:style>
    <style:style style:name="P493" style:parent-style-name="Normal" style:family="paragraph">
      <style:paragraph-properties fo:text-align="justify" fo:margin-left="0.5in" fo:text-indent="-0.25in">
        <style:tab-stops/>
      </style:paragraph-properties>
      <style:text-properties style:font-name-asian="Calibri" style:font-size-complex="12pt"/>
    </style:style>
    <style:style style:name="P494" style:parent-style-name="Normal" style:family="paragraph">
      <style:paragraph-properties fo:text-align="justify" fo:margin-left="0.5in" fo:text-indent="-0.25in">
        <style:tab-stops/>
      </style:paragraph-properties>
      <style:text-properties style:font-name-asian="Calibri" style:font-size-complex="12pt"/>
    </style:style>
    <style:style style:name="P495" style:parent-style-name="Normal" style:family="paragraph">
      <style:paragraph-properties fo:text-align="justify"/>
      <style:text-properties style:font-name-asian="Calibri" style:font-size-complex="12pt"/>
    </style:style>
    <style:style style:name="P496" style:parent-style-name="Normal" style:family="paragraph">
      <style:paragraph-properties fo:text-align="justify"/>
      <style:text-properties style:font-name-asian="Calibri" style:font-size-complex="12pt"/>
    </style:style>
    <style:style style:name="P497" style:parent-style-name="Normal" style:family="paragraph">
      <style:paragraph-properties fo:text-align="justify"/>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00" style:parent-style-name="Normal" style:family="paragraph">
      <style:paragraph-properties fo:text-align="justify" fo:margin-left="0.5in" fo:text-indent="-0.25in">
        <style:tab-stops/>
      </style:paragraph-properties>
      <style:text-properties style:font-name-asian="Calibri" style:font-size-complex="12pt"/>
    </style:style>
    <style:style style:name="P501" style:parent-style-name="Normal" style:family="paragraph">
      <style:paragraph-properties fo:text-align="justify" fo:margin-left="0.5in" fo:text-indent="-0.25in">
        <style:tab-stops/>
      </style:paragraph-properties>
      <style:text-properties style:font-name-asian="Calibri" style:font-size-complex="12pt"/>
    </style:style>
    <style:style style:name="P502" style:parent-style-name="Normal" style:family="paragraph">
      <style:paragraph-properties fo:text-align="justify" fo:margin-left="0.5in" fo:text-indent="-0.25in">
        <style:tab-stops/>
      </style:paragraph-properties>
      <style:text-properties style:font-name-asian="Calibri" style:font-size-complex="12pt"/>
    </style:style>
    <style:style style:name="P503" style:parent-style-name="Normal" style:family="paragraph">
      <style:paragraph-properties fo:text-align="justify" fo:margin-left="0.5in" fo:text-indent="-0.25in">
        <style:tab-stops/>
      </style:paragraph-properties>
      <style:text-properties style:font-name-asian="Calibri" style:font-size-complex="12pt"/>
    </style:style>
    <style:style style:name="P504" style:parent-style-name="Normal" style:family="paragraph">
      <style:paragraph-properties fo:text-align="justify" fo:margin-left="0.5in" fo:text-indent="-0.2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fo:language="en" fo:country="US"/>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margin-left="0.5in">
        <style:tab-stops/>
      </style:paragraph-properties>
      <style:text-properties style:font-name-asian="Calibri" style:font-size-complex="12pt"/>
    </style:style>
    <style:style style:name="P511" style:parent-style-name="Normal" style:family="paragraph">
      <style:paragraph-properties fo:text-align="center"/>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center"/>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master-page-name="MPF3" style:family="paragraph">
      <style:paragraph-properties fo:break-before="page" fo:margin-left="3.9375in" style:page-number="1">
        <style:tab-stops/>
      </style:paragraph-properties>
      <style:text-properties fo:color="#000000" style:font-size-complex="12pt" style:language-asian="lt" style:country-asian="LT"/>
    </style:style>
    <style:style style:name="P523" style:parent-style-name="Normal" style:family="paragraph">
      <style:paragraph-properties fo:margin-left="3.9375in">
        <style:tab-stops/>
      </style:paragraph-properties>
      <style:text-properties fo:color="#000000" style:font-size-complex="12pt" style:language-asian="lt" style:country-asian="LT"/>
    </style:style>
    <style:style style:name="P524" style:parent-style-name="Normal" style:family="paragraph">
      <style:paragraph-properties fo:margin-left="3.9375in">
        <style:tab-stops/>
      </style:paragraph-properties>
      <style:text-properties fo:color="#000000" style:font-size-complex="12pt" style:language-asian="lt" style:country-asian="LT"/>
    </style:style>
    <style:style style:name="P525" style:parent-style-name="Normal" style:family="paragraph">
      <style:paragraph-properties fo:margin-left="3.93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margin-left="4.2333in">
        <style:tab-stops/>
      </style:paragraph-properties>
      <style:text-properties fo:color="#000000" fo:font-size="13.5pt" style:font-size-asian="13.5pt" style:font-size-complex="13.5pt" style:language-asian="lt" style:country-asian="LT"/>
    </style:style>
    <style:style style:name="P529" style:parent-style-name="Normal" style:family="paragraph">
      <style:paragraph-properties fo:margin-left="4.2333in">
        <style:tab-stops/>
      </style:paragraph-properties>
      <style:text-properties fo:color="#000000" fo:font-size="13.5pt" style:font-size-asian="13.5pt" style:font-size-complex="13.5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32" style:parent-style-name="Normal" style:family="paragraph">
      <style:paragraph-properties fo:text-align="center"/>
      <style:text-properties fo:color="#000000" fo:font-size="13.5pt" style:font-size-asian="13.5pt" style:font-size-complex="13.5pt" style:language-asian="lt" style:country-asian="LT"/>
    </style:style>
    <style:style style:name="P533" style:parent-style-name="Normal" style:family="paragraph">
      <style:paragraph-properties fo:text-align="center"/>
      <style:text-properties fo:color="#000000" fo:font-size="13.5pt" style:font-size-asian="13.5pt" style:font-size-complex="13.5pt" style:language-asian="lt" style:country-asian="LT"/>
    </style:style>
    <style:style style:name="P534" style:parent-style-name="Normal" style:family="paragraph">
      <style:paragraph-properties fo:text-align="center"/>
      <style:text-properties fo:color="#000000" fo:font-size="13.5pt" style:font-size-asian="13.5pt" style:font-size-complex="13.5pt" style:language-asian="lt" style:country-asian="LT"/>
    </style:style>
    <style:style style:name="P535" style:parent-style-name="Normal" style:family="paragraph">
      <style:paragraph-properties fo:text-align="center"/>
      <style:text-properties fo:color="#000000" fo:font-size="13.5pt" style:font-size-asian="13.5pt" style:font-size-complex="13.5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538"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P5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center"/>
      <style:text-properties fo:color="#000000" style:font-size-complex="12pt" style:language-asian="lt" style:country-asian="LT"/>
    </style:style>
    <style:style style:name="P543" style:parent-style-name="Normal" style:family="paragraph">
      <style:paragraph-properties fo:text-align="center"/>
      <style:text-properties fo:color="#000000" style:font-size-complex="12pt" style:language-asian="lt" style:country-asian="LT"/>
    </style:style>
    <style:style style:name="P544" style:parent-style-name="Normal" style:family="paragraph">
      <style:paragraph-properties fo:text-align="center"/>
      <style:text-properties fo:color="#000000" style:font-size-complex="12pt" style:language-asian="lt" style:country-asian="LT"/>
    </style:style>
    <style:style style:name="P545" style:parent-style-name="Normal" style:family="paragraph">
      <style:paragraph-properties fo:text-align="justify" fo:text-indent="0.5in"/>
      <style:text-properties fo:color="#000000" style:font-size-complex="12pt" style:language-asian="lt" style:country-asian="LT"/>
    </style:style>
    <style:style style:name="P546" style:parent-style-name="Normal" style:family="paragraph">
      <style:paragraph-properties fo:text-align="justify" fo:text-indent="0.5in"/>
      <style:text-properties fo:color="#000000" style:font-size-complex="12pt" style:language-asian="lt" style:country-asian="LT"/>
    </style:style>
    <style:style style:name="P547" style:parent-style-name="Normal" style:family="paragraph">
      <style:paragraph-properties fo:text-align="justify" fo:text-indent="0.5in"/>
      <style:text-properties fo:color="#000000" style:font-size-complex="12pt" style:language-asian="lt" style:country-asian="LT"/>
    </style:style>
    <style:style style:name="P548" style:parent-style-name="Normal" style:family="paragraph">
      <style:paragraph-properties fo:text-align="justify" fo:text-indent="0.5in"/>
      <style:text-properties fo:color="#000000" style:font-size-complex="12pt" style:language-asian="lt" style:country-asian="LT"/>
    </style:style>
    <style:style style:name="P549" style:parent-style-name="Normal" style:family="paragraph">
      <style:paragraph-properties fo:text-align="justify" fo:text-indent="0.5in"/>
      <style:text-properties fo:color="#000000" style:font-size-complex="12pt" style:language-asian="lt" style:country-asian="LT"/>
    </style:style>
    <style:style style:name="P550" style:parent-style-name="Normal" style:family="paragraph">
      <style:paragraph-properties fo:text-align="justify" fo:text-indent="0.5in"/>
      <style:text-properties fo:color="#000000" style:font-size-complex="12pt" style:language-asian="lt" style:country-asian="LT"/>
    </style:style>
    <style:style style:name="P551" style:parent-style-name="Normal" style:family="paragraph">
      <style:paragraph-properties fo:text-align="justify" fo:text-indent="0.5in"/>
      <style:text-properties fo:color="#000000" style:font-size-complex="12pt" style:language-asian="lt" style:country-asian="LT"/>
    </style:style>
    <style:style style:name="P552" style:parent-style-name="Normal" style:family="paragraph">
      <style:paragraph-properties fo:text-align="justify" fo:text-indent="0.543in"/>
      <style:text-properties fo:color="#000000" style:font-size-complex="12pt" style:language-asian="lt" style:country-asian="LT"/>
    </style:style>
    <style:style style:name="P553" style:parent-style-name="Normal" style:family="paragraph">
      <style:paragraph-properties fo:text-align="justify" fo:text-indent="0.543in"/>
      <style:text-properties fo:color="#000000" style:font-size-complex="12pt" style:language-asian="lt" style:country-asian="LT"/>
    </style:style>
    <style:style style:name="P554" style:parent-style-name="Normal" style:family="paragraph">
      <style:paragraph-properties fo:text-align="justify" fo:text-indent="0.2166in"/>
      <style:text-properties fo:color="#000000" style:font-size-complex="12pt" style:language-asian="lt" style:country-asian="LT"/>
    </style:style>
    <style:style style:name="P555" style:parent-style-name="Normal" style:family="paragraph">
      <style:paragraph-properties fo:text-align="justify" fo:text-indent="0.518in"/>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12-19 iki 2022-03-23</text:span></text:p>
      <text:p text:style-name="P11"/>
      <text:p text:style-name="P12"><text:span text:style-name="T13">Įsakymas paskelbtas: TAR 2019-03-22, i. k. 2019-04499</text:span></text:p>
      <text:p text:style-name="P14"/>
      <text:p text:style-name="P15"/>
      <text:p text:style-name="P16"><text:span text:style-name="T1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8">Užimtumo tarnybos<text:s/></text:p>
      <text:p text:style-name="P19">prie Lietuvos respublikos socialinės apsaugos ir darbo ministerijos<text:line-break/>DIREKTORIUS</text:p>
      <text:p text:style-name="P20"/>
      <text:p text:style-name="P21">ĮSAKYMAS</text:p>
      <text:h text:style-name="P22" text:outline-level="2"><text:span text:style-name="T23">DĖL Asmenų prašymų ir skundų nagrinėjimo<text:s/></text:span><text:span text:style-name="T24">IR INFORMACIJOS</text:span><text:span text:style-name="T25"><text:s/></text:span><text:span text:style-name="T26">APIE PAŽEIDIMUS TEIKIMO</text:span><text:span text:style-name="T27"><text:s/>tvarkos aprašo PATVIRTINIMO</text:span></text:h>
      <text:p text:style-name="P28"/>
      <text:p text:style-name="P29"><text:span text:style-name="T30">2019 m. kovo 22 d. Nr. V-140</text:span><text:span text:style-name="T31"><text:s/></text:span></text:p>
      <text:h text:style-name="P32" text:outline-level="3">Vilnius</text:h>
      <text:p text:style-name="P33"/>
      <text:p text:style-name="Normal"/>
      <text:p text:style-name="P34"><text:span text:style-name="T35">Vadovaudamasi<text:s/></text:span><text:span text:style-name="T36">2016 m. balandžio 27 d. Europos Parlamento ir Tarybos Reglamento (ES) 2016/679 dėl fizinių a</text:span><text:span text:style-name="T37">smenų apsaugos tvarkant asmens duomenis ir dėl laisvo tokių duomenų judėjimo ir kuriuo panaikinama Direktyva 95/46/EB (Bendrasis duomenų apsaugos reglamentas) bei<text:s/></text:span><text:span text:style-name="T38">Lietuvos Respublikos asmens duomenų teisinės apsaugos įstatymo</text:span><text:span text:style-name="T39"><text:s/>nuostatomis,</text:span><text:span text:style-name="T40"><text:s/>Lietuvos<text:s/></text:span><text:soft-page-break/><text:span text:style-name="T41">Respubli</text:span><text:span text:style-name="T42">kos viešojo administravimo įstatymo trečiuoju skirsniu, Lietuvos Respublikos teisės gauti informaciją iš valstybės ir savivaldybių institucijų ir įstaigų įstatymo, Lietuvos Respublikos pranešėjų apsaugos įstatymo,<text:s/></text:span><text:span text:style-name="T43">Vidinių informacijos apie pažeidimus teiki</text:span><text:span text:style-name="T44">mo kanalų įdiegimo ir jų funkcionavimo užtikrinimo tvarkos aprašo, patvirtinto<text:s/></text:span><text:span text:style-name="T45">Lietuvos Respublikos Vyriausybės 2018 m. lapkričio 14 d.  nutarimu Nr. 1133 „</text:span><text:span text:style-name="T46">Dėl Lietuvos Respublikos pranešėjų apsaugos įstatymo įgyvendinimo</text:span><text:span text:style-name="T47">“ (toliau – Informacijos apie<text:s/></text:span><text:span text:style-name="T48">pažeidimus teikimo kanalų tvarkos aprašas),</text:span><text:span text:style-name="T49"><text:s/></text:span><text:span text:style-name="T50">Prašymų ir skundų nagrinėjimo ir asmenų aptarnavimo viešojo administravimo subjektuose taisyklių</text:span><text:span text:style-name="T51">, patvirtintų Lietuvos Respublikos Vyriausybės 2007 m. rugpjūčio 22 d. nutarimu Nr. 875 „</text:span><text:span text:style-name="T52">Dėl Prašymų ir skundų nagri</text:span><text:span text:style-name="T53">nėjimo ir asmenų aptarnavimo viešojo administravimo subjektuose taisyklių patvirtinimo</text:span><text:span text:style-name="T54">“, nuostatomis ir siekdama užtikrinti, kad asmenų prašymai ir skundai būtų nagrinėjami, atsakymai į juos būtų rengiami ir pateikiami vadovaujantis šiais teisės aktais, ne</text:span><text:span text:style-name="T55">praleidžiant juose nurodytų terminų bei būtų užtikrintas tinkamas Pranešėjų apsaugos įstatymo ir<text:s/></text:span><text:span text:style-name="T56">Informacijos apie pažeidimus teikimo kanalų tvarkos aprašo nuostatų įgyvendinimas</text:span><text:span text:style-name="T57">:</text:span><text:span text:style-name="T58"><text:s/></text:span></text:p>
      <text:p text:style-name="P59"><text:span text:style-name="T60">1</text:span><text:span text:style-name="T61">.<text:s/></text:span><text:span text:style-name="T62">Tvirtinu</text:span><text:span text:style-name="T63"><text:s/>Asmenų prašymų ir skundų nagrinėjimo<text:s/></text:span><text:span text:style-name="T64">ir informacijos</text:span><text:span text:style-name="T65"><text:s/></text:span><text:span text:style-name="T66">apie p</text:span><text:span text:style-name="T67">ažeidimus teikimo</text:span><text:span text:style-name="T68"><text:s/>tvarkos aprašą (toliau – Aprašas) (pridedama).</text:span></text:p>
      <text:p text:style-name="P69"><text:span text:style-name="T70">2</text:span><text:span text:style-name="T71">.<text:s/></text:span><text:span text:style-name="T72">Įpareigoju</text:span><text:span text:style-name="T73"><text:s/>Užimtumo tarnybos prie Lietuvos Respublikos socialinės apsaugos ir darbo ministerijos (toliau – Užimtumo tarnyba) administracijos padalinių vadovus supažindinti jų<text:s/></text:span><text:soft-page-break/><text:span text:style-name="T74">vadovauja</text:span><text:span text:style-name="T75">mo administracijos padalinio esamus ir naujai priimamus valstybės tarnautojus ir darbuotojus, dirbančius pagal darbo sutartis, su šio įsakymo 1 punktu patvirtintu Aprašu ir užtikrinti, kad būtų laikomasi<text:s/></text:span><text:span text:style-name="T76">Aprašo nuostatų</text:span><text:span text:style-name="T77">.</text:span></text:p>
      <text:p text:style-name="P78"><text:span text:style-name="T79">3</text:span><text:span text:style-name="T80">. P a v e d u</text:span><text:span text:style-name="T81"><text:s/></text:span><text:span text:style-name="T82">Finansų, teisės<text:s/></text:span><text:span text:style-name="T83">ir pirkimų departamento Teisės skyriui organizuoti šio įsakymo paskelbimą Teisės aktų registre ir paskelbti jį<text:s/></text:span><text:span text:style-name="T84">Užimtumo tarnybos<text:s/></text:span><text:span text:style-name="T85">interneto svetainėje</text:span><text:span text:style-name="T86">.</text:span></text:p>
      <text:p text:style-name="P87"><text:span text:style-name="T88">4</text:span><text:span text:style-name="T89">.<text:s/></text:span><text:span text:style-name="T90">Pripažįstu</text:span><text:span text:style-name="T91"><text:s/>netekusiu galios Lietuvos darbo biržos prie Socialinės apsaugos ir darbo ministerijos d</text:span><text:span text:style-name="T92">irektoriaus<text:s/></text:span><text:span text:style-name="T93">2013 m. gegužės 15 d. įsakymą Nr. V-242 „</text:span><text:span text:style-name="T94">Dėl Asmenų prašymų, pranešimų ir skundų nagrinėjimo Lietuvos darbo biržoje prie Socialinės apsaugos ir darbo ministerijos taisyklių patvirtinimo</text:span><text:span text:style-name="T95">“ su visais pakeitimais ir papildymais.</text:span></text:p>
      <text:p text:style-name="P96"><text:span text:style-name="T97">5</text:span><text:span text:style-name="T98">.<text:s/></text:span><text:span text:style-name="T99">Šio įsakymo<text:s/></text:span><text:span text:style-name="T100">kontrolę<text:s/></text:span><text:span text:style-name="T101">vykdo</text:span><text:span text:style-name="T102"><text:s/>Užimtumo tarnybos direktorius</text:span><text:span text:style-name="T103">.</text:span></text:p>
      <text:p text:style-name="P104"/>
      <text:p text:style-name="P105"/>
      <text:p text:style-name="P106"/>
      <text:p text:style-name="P107"><text:span text:style-name="T108">Direktorė</text:span><text:span text:style-name="T109"><text:tab/></text:span><text:span text:style-name="T110"><text:tab/></text:span><text:span text:style-name="T111"><text:tab/><text:s text:c="5"/>Ligita Valalytė</text:span></text:p>
      <text:p text:style-name="P112"/>
      <text:p text:style-name="P121">PATVIRTINTA</text:p>
      <text:p text:style-name="P122">Užimtumo tarnybos prie Lietuvos Respublikos<text:s/></text:p>
      <text:p text:style-name="P123">socialinės apsaugos ir darbo ministerijos<text:s/></text:p>
      <text:p text:style-name="P124">direktoriaus 2019 m. kovo 22 d. įsakymu Nr. V-140</text:p>
      <text:p text:style-name="P125"/>
      <text:p text:style-name="P126"/>
      <text:p text:style-name="P127"><text:span text:style-name="T128">ASMENŲ PRAŠYMŲ IR SKUNDŲ NAGRINĖJIMO IR INFORMACIJOS APIE PAŽEIDIMUS TEIKIMO TVARKOS APRAŠAS</text:span></text:p>
      <text:p text:style-name="P129"/>
      <text:p text:style-name="P130"><text:span text:style-name="T131">I</text:span><text:span text:style-name="T132"><text:s/>SKYRIUS</text:span></text:p>
      <text:p text:style-name="P133"><text:span text:style-name="T134">BENDROSI</text:span><text:span text:style-name="T135">OS NUOSTATOS</text:span></text:p>
      <text:p text:style-name="P136"/>
      <text:p text:style-name="P137"><text:span text:style-name="T138">1</text:span><text:span text:style-name="T139">. Asmenų prašymų ir skundų nagrinėjimo<text:s/></text:span><text:span text:style-name="T140">ir informacijos apie pažeidimus teikimo</text:span><text:span text:style-name="T141"><text:s/>tvarkos aprašas (toliau – Aprašas) nustato Užimtumo tarnyboje prie Lietuvos Respublikos socialinės apsaugos ir darbo ministerijos (toliau – Užimtumo tarnyba) gaunamų prašymų ir skundų nagrinėjimo tvarką bei informacijos apie pažeidimus teikimo ir nagrinėj</text:span><text:span text:style-name="T142">imo tvarką.</text:span></text:p>
      <text:p text:style-name="P143"><text:span text:style-name="T144">2</text:span><text:span text:style-name="T145">. Aprašas parengtas vadovaujantis<text:s/></text:span><text:span text:style-name="T146">2016 m. balandžio 27 d. Europos Parlamento ir Tarybos Reglamento (ES) 2016/679 dėl fizinių asmenų apsaugos tvarkant asmens duomenis ir dėl laisvo tokių duomenų judėjimo ir kuriuo panaikinama Direktyva 95/4</text:span><text:span text:style-name="T147">6/EB (Bendrasis duomenų apsaugos<text:s/></text:span><text:soft-page-break/><text:span text:style-name="T148">reglamentas) (toliau – Bendrasis duomenų apsaugos reglamentas),</text:span><text:span text:style-name="T149"><text:s/>Lietuvos Respublikos viešojo administravimo įstatymo, Lietuvos Respublikos teisės gauti informaciją iš valstybės ir savivaldybių institucijų ir įstaigų įstatym</text:span><text:span text:style-name="T150">o, Lietuvos Respublikos asmens duomenų teisinės apsaugos įstatymo, Lietuvos Respublikos pranešėjų apsaugos įstatymo,<text:s/></text:span><text:span text:style-name="T151">Vidinių informacijos apie pažeidimus teikimo kanalų įdiegimo ir jų funkcionavimo užtikrinimo tvarkos aprašo, patvirtinto<text:s/></text:span><text:span text:style-name="T152">Lietuvos Respublik</text:span><text:span text:style-name="T153">os Vyriausybės 2018 m. lapkričio 14 d. nutarimu Nr. 1133 „</text:span><text:span text:style-name="T154">Dėl Lietuvos Respublikos pranešėjų apsaugos įstatymo įgyvendinimo</text:span><text:span text:style-name="T155">“ (toliau – Informacijos apie pažeidimus teikimo kanalų tvarkos aprašas),</text:span><text:span text:style-name="T156"><text:s/></text:span><text:span text:style-name="T157">Prašymų ir skundų nagrinėjimo ir asmenų aptarnavimo viešojo</text:span><text:span text:style-name="T158"><text:s/>administravimo subjektuose taisyklių</text:span><text:span text:style-name="T159">, patvirtintų Lietuvos Respublikos Vyriausybės 2007 m. rugpjūčio 22 d. nutarimu Nr. 875 „</text:span><text:span text:style-name="T160">Dėl Prašymų ir skundų nagrinėjimo ir asmenų aptarnavimo viešojo administravimo subjektuose taisyklių patvirtinimo</text:span><text:span text:style-name="T161">“ (toliau – Prašy</text:span><text:span text:style-name="T162">mų ir skundų nagrinėjimo taisyklės), nuostatomis.</text:span></text:p>
      <text:p text:style-name="P163"><text:span text:style-name="T164">3</text:span><text:span text:style-name="T165">. Apraše vartojamos sąvokos:</text:span></text:p>
      <text:p text:style-name="P166"><text:span text:style-name="T167">3.1</text:span><text:span text:style-name="T168">.</text:span><text:span text:style-name="T169"><text:s/>darbuotojas</text:span><text:span text:style-name="T170"><text:s/>– Užimtumo tarnybos valstybės tarnautojas ar darbuotojas, dirbantis pagal darbo sutartį</text:span><text:span text:style-name="T171">;</text:span></text:p>
      <text:p text:style-name="P172"><text:span text:style-name="T173">3.2</text:span><text:span text:style-name="T174">.<text:s/></text:span><text:span text:style-name="T175">informacija apie pažeidimą<text:s/></text:span><text:span text:style-name="T176">– vidiniu informacijos apie<text:s/></text:span><text:span text:style-name="T177">pažeidimus teikimo kanalu arba kompetentingai institucijai tiesiogiai, arba viešai asmens teikiama informacija apie šio Aprašo 3.5 papunktyje nustatytus požymius atitinkantį pažeidimą;</text:span></text:p>
      <text:p text:style-name="P178"><text:span text:style-name="T179">3.3</text:span><text:span text:style-name="T180">.<text:s/></text:span><text:span text:style-name="T181">kompetentingas subjektas</text:span><text:span text:style-name="T182"><text:s/>– Užimtumo tarnybos direktoriaus įsak</text:span><text:span text:style-name="T183">ymu sudaryta komisija, kuri administruoja vidinius informacijos apie pažeidimus teikimo kanalus, nagrinėja jais gautą informaciją apie pažeidimus, užtikrina asmens, pateikusio informaciją apie pažeidimus, konfidencialumą;</text:span></text:p>
      <text:p text:style-name="P184"><text:span text:style-name="T185">3.4</text:span><text:span text:style-name="T186">.</text:span><text:span text:style-name="T187"><text:s/>nagrinėjimas<text:s/></text:span><text:span text:style-name="T188">– veikla, ap</text:span><text:span text:style-name="T189">imanti prašymo ar (ir) skundo esmės nustatymą, atsakymo parengimą ir pateikimą asmeniui;</text:span></text:p>
      <text:p text:style-name="P190"><text:span text:style-name="T191">3.5</text:span><text:span text:style-name="T192">.<text:s/></text:span><text:span text:style-name="T193">pažeidimas</text:span><text:span text:style-name="T194"><text:s/>– Užimtumo tarnyboje galbūt rengiama, daroma ar padaryta nusikalstama veika, administracinis nusižengimas, tarnybinis nusižengimas ar darbo pareigų pažeidimas, taip pat šiurkštus privalomų profesinės etikos normų pažeidimas ar kitas grėsmę viešajam intere</text:span><text:span text:style-name="T195">sui keliantis arba jį pažeidžiantis teisės pažeidimas, apie kuriuos pranešėjas sužino iš savo turimų ar turėtų tarnybos, darbo santykių arba sutartinių santykių su Užimtumo tarnyba;</text:span></text:p>
      <text:p text:style-name="P196"><text:span text:style-name="T197">3.6</text:span><text:span text:style-name="T198">.<text:s/></text:span><text:span text:style-name="T199">vidinis informacijos apie pažeidimus teikimo kanalas<text:s/></text:span><text:span text:style-name="T200">– Užimtumo t</text:span><text:span text:style-name="T201">arnyboje nustatyta tvarka sukurta ir taikoma informacijos apie pažeidimus šioje įstaigoje teikimo, tyrimo ir asmens informavimo procedūra;</text:span></text:p>
      <text:p text:style-name="P202"><text:span text:style-name="T203">3.7</text:span><text:span text:style-name="T204">. kitos Apraše vartojamos sąvokos atitinka<text:s/></text:span><text:span text:style-name="T205">Aprašo 2 punkte nurodytuose teisės aktuose vartojamas sąvokas.</text:span></text:p>
      <text:p text:style-name="P206"/>
      <text:p text:style-name="P207"><text:span text:style-name="T208">II</text:span><text:span text:style-name="T209"><text:s/>SKYRIUS</text:span></text:p>
      <text:p text:style-name="P210"><text:span text:style-name="T211">PRAŠYMŲ IR SKUNDŲ NAGRINĖJIMAS</text:span></text:p>
      <text:p text:style-name="P212"/>
      <text:p text:style-name="P213"><text:span text:style-name="T214">4</text:span><text:span text:style-name="T215">. Užimtumo tarnyboje gauti prašymai ir skundai, išskyrus tuos, kuriuos nagrinėja Užimtumo tarnybos Kokybės vadybos ir kontrolės skyrius, nagrinėjami Užimtumo tarnybos Darbo rinkos ir užimtumo politikos įgyvendinimo departamento Konsultavimo telefonu skyriu</text:span><text:span text:style-name="T216">je (toliau – Konsultavimo telefonu skyrius).<text:s/></text:span></text:p>
      <text:p text:style-name="P217"><text:span text:style-name="T218">5</text:span><text:span text:style-name="T219">. Prašymai, susiję su konkretaus Užimtumo tarnybos administracijos padalinio kompetencija, gali būti perduodami nagrinėti šiam administracijos padaliniui.</text:span></text:p>
      <text:p text:style-name="P220"><text:span text:style-name="T221">6</text:span><text:span text:style-name="T222">. Užimtumo tarnybos Kokybės vadybos ir kontro</text:span><text:span text:style-name="T223">lės skyrius nagrinėja:<text:s/></text:span></text:p>
      <text:p text:style-name="P224"><text:span text:style-name="T225">6.1</text:span><text:span text:style-name="T226">. skundus:</text:span></text:p>
      <text:p text:style-name="P227"><text:span text:style-name="T228">6.1.1</text:span><text:span text:style-name="T229">. kuriuose pateikiama informacija, susijusi su korupcijos apraiškomis Užimtumo tarnybos administracijos padalinių veikloje;</text:span></text:p>
      <text:p text:style-name="P230"><text:span text:style-name="T231">6.1.2</text:span><text:span text:style-name="T232">. dėl Konsultavimo telefonu skyriaus veiksmų ar neveikimo, įskaitant skundus</text:span><text:span text:style-name="T233">, susijusius su Konsultavimo telefonu skyriaus priimtais sprendimais nagrinėjant prašymus ir skundus;</text:span></text:p>
      <text:p text:style-name="P234"><text:span text:style-name="T235">6.1.3</text:span><text:span text:style-name="T236">.<text:s/></text:span><text:span text:style-name="T237">gautus elektroniniu paštu </text:span><text:span text:style-name="T238">pasitikejimolinija@uzt.lt</text:span><text:span text:style-name="T239"><text:s/>ir anoniminėje pasitikėjimo linijoje skambinant telefono numeriu 1883;</text:span><text:s/></text:p>
      <text:p text:style-name="P240">Papildyta<text:s/>papunkčiu:</text:p>
      <text:p text:style-name="P241"><text:span text:style-name="T242">Nr.<text:s/></text:span><text:a xlink:href="https://www.e-tar.lt/portal/legalAct.html?documentId=dc0e11e056f411ea931dbf3357b5b1c0" office:target-frame-name="_top" xlink:show="replace"><text:span text:style-name="T243">V-55</text:span></text:a><text:span text:style-name="T244">, 2020-02-21, paskelbta TAR 2020-02-24, i. k. 2020-03906</text:span></text:p>
      <text:p text:style-name="Normal"/>
      <text:p text:style-name="P245"><text:span text:style-name="T246">6.2</text:span><text:span text:style-name="T247">. prašymus, kuriais teisėsaugos institucijos, teismai ir kitos instituci</text:span><text:span text:style-name="T248">jos bei įstaigos prašo pateikti informaciją, dokumentus, kurie gali būti susiję su Užimtumo tarnybos administracijos padalinių, darbuotojų neteisėtais veiksmais ar neveikimu ir kurie reikalingi jų funkcijoms vykdyti.</text:span></text:p>
      <text:p text:style-name="P249"><text:span text:style-name="T250">7</text:span><text:span text:style-name="T251">. Užimtumo tarnybos administraci</text:span><text:span text:style-name="T252">jos padaliniams, nagrinėjantiems prašymus ir skundus, kiti administracijos padaliniai turi teikti visą informaciją, dokumentus ar jų kopijas (toliau kartu bendrai vadinama – dokumentai) ir kitokią pagalbą, reikalingą prašymams ir skundams tinkamai išnagrin</text:span><text:span text:style-name="T253">ėti.</text:span></text:p>
      <text:p text:style-name="P254"><text:span text:style-name="T255">8</text:span><text:span text:style-name="T256">. Užimtumo tarnybos administracijos padalinys, pagal kompetenciją, nurodytą Aprašo 4 – 6 punktuose, nagrinėjantis prašymus ir skundus, gavęs prašymą ar skundą, laikydamasis teisės aktuose nustatytų terminų:</text:span></text:p>
      <text:p text:style-name="P257"><text:span text:style-name="T258">8.1</text:span><text:span text:style-name="T259">. nedelsiant, bet ne vėliau kaip i</text:span><text:span text:style-name="T260">ki kitos darbo dienos pabaigos, atlieka prašyme ar skunde pateiktos informacijos ir (ar) nurodytų aplinkybių analizę ir nustato jo esmę. Nustatęs, kad skundas ar prašymas turi būti perduotas kitam Užimtumo tarnybos administracijos padaliniui nagrinėti paga</text:span><text:span text:style-name="T261">l kompetenciją, nedelsiant jį perduoda atitinkamam administracijos padaliniui;</text:span></text:p>
      <text:p text:style-name="P262"><text:span text:style-name="T263">8.2</text:span><text:span text:style-name="T264">. ne vėliau kaip per 3 darbo dienas nuo prašymo ar skundo gavimo dienos nustato prašymui ar skundui reikalingos išnagrinėti ir atsakymui į jį pateikti informacijos ir (ar</text:span><text:span text:style-name="T265">) dokumentų poreikį bei surenka juos. Jeigu reikalinga informacija ir (ar) dokumentai, kurių neturi Užimtumo tarnybos administracijos padalinys, nagrinėjantis prašymą ar skundą, jis dėl tokios informacijos ir (ar) dokumentų pateikimo kreipiasi į:</text:span></text:p>
      <text:p text:style-name="P266"><text:span text:style-name="T267">8.2.1</text:span><text:span text:style-name="T268">.<text:s/></text:span><text:span text:style-name="T269">kitą Užimtumo tarnybos administracijos padalinį, kuris turi reikalingą informaciją ir (ar) dokumentus. Informacija ir (ar) dokumentai pateikiami per suderintą su Užimtumo tarnybos administracijos padaliniu, kuris prašo informacijos ir (ar) dokumentų, arba<text:s/></text:span><text:span text:style-name="T270">jo nurodytą terminą, ne ilgesnį kaip 7 darbo dienos. Šis terminas gali būti pratęstas atsižvelgiant į prašomos informacijos ir (ar) dokumentų apimtį ar kitas aplinkybes, dėl kurių neįmanoma pateikti informacijos ir (ar) dokumentų per nurodytą terminą, tači</text:span><text:span text:style-name="T271">au bendras informacijos ir (ar) dokumentų pateikimo terminas negali būti ilgesnis kaip 12 darbo dienų;</text:span></text:p>
      <text:p text:style-name="P272"><text:span text:style-name="T273">8.2.2</text:span><text:span text:style-name="T274">. kitą instituciją ar įstaigą, kuri turi reikalingą informaciją ir (ar) dokumentus, vadovaujantis Viešojo administravimo įstatymo penktojo skirs</text:span><text:span text:style-name="T275">nio nuostatomis.</text:span></text:p>
      <text:p text:style-name="P276"><text:span text:style-name="T277">8.3</text:span><text:span text:style-name="T278">. parengia atsakymą į asmens prašymą ar skundą;</text:span></text:p>
      <text:p text:style-name="P279"><text:span text:style-name="T280">8.4</text:span><text:span text:style-name="T281">. pateikia arba užtikrina atsakymo į prašymą ar skundą pateikimą asmeniui.</text:span></text:p>
      <text:p text:style-name="P282"><text:span text:style-name="T283">9</text:span><text:span text:style-name="T284">. Užimtumo tarnybos administracijos padaliniai, teikdami informaciją, dokumentus ar kitokią p</text:span><text:span text:style-name="T285">agalbą prašymus ir skundus nagrinėjantiems administracijos padaliniams, turi atsižvelgti ne tik į šio administracijos padalinio prašymo pateikti informaciją, dokumentus ar suteikti kitokią pagalbą, turinį, bet ir į asmens prašyme ir skunde esančią informac</text:span><text:span text:style-name="T286">iją ir pateikti visą reikalingą informaciją, dokumentus ar suteikti kitokią pagalbą, reikalingą tinkamai išnagrinėti prašymą ar skundą.</text:span></text:p>
      <text:p text:style-name="P287"><text:span text:style-name="T288">10</text:span><text:span text:style-name="T289">. Atsakymai asmenims turi būti suderinti laikantis Dokumentų pasirašymo ir derinimo tvarkos aprašo, kurį tvirtina<text:s/></text:span><text:span text:style-name="T290">Užimtumo tarnybos direktorius, reikalavimų.</text:span></text:p>
      <text:p text:style-name="P291"><text:span text:style-name="T292">11</text:span><text:span text:style-name="T293">.<text:s/></text:span><text:span text:style-name="T294">Atsakymas į prašymą ar skundą turi būti aiškus ir argumentuotas, turi būti nurodytos visos prašymo ar skundo nagrinėjimui įtakos turėjusios aplinkybės ir konkrečios teisės aktų nuostatos, kuriomis buvo<text:s/></text:span><text:span text:style-name="T295">vadovaujamasi vertinant prašymo ar skundo turinį. Atsakyme į skundą ar prašymą, kurį atsisakoma tenkinti, privalo būti nurodyta apskundimo tvarka (Aprašo 1 priedas).</text:span><text:s/></text:p>
      <text:p text:style-name="P296">Punkto pakeitimai:</text:p>
      <text:p text:style-name="P297"><text:span text:style-name="T298">Nr.<text:s/></text:span><text:a xlink:href="https://www.e-tar.lt/portal/legalAct.html?documentId=0a8c9050412d11eb8d9fe110e148c770" office:target-frame-name="_top" xlink:show="replace"><text:span text:style-name="T299">V-497</text:span></text:a><text:span text:style-name="T300">, 2020-12-18, paskelbta TAR 2020-12-18, i. k. 2020-27850</text:span></text:p>
      <text:p text:style-name="Normal"/>
      <text:p text:style-name="P301"><text:span text:style-name="T302">12</text:span><text:span text:style-name="T303">. Jeigu specialūs teisės aktai nenumato kitaip, kai asmuo kreipiasi dėl asmens duomenų teikimo ar kitos paslaugos ar informacijos, kuri pagal savo esmę<text:s/></text:span><text:span text:style-name="T304">gali būti suteikta tik nustatytos tapatybės asmeniui, turi būti patvirtinta jo asmens tapatybė, kuri priklausomai nuo kreipimosi būdo, gali būti patvirtinta taip:</text:span></text:p>
      <text:p text:style-name="P305"><text:span text:style-name="T306">12.1</text:span><text:span text:style-name="T307">. kai prašymas teikiamas tiesiogiai atvykus į Užimtumo tarnybą:</text:span></text:p>
      <text:p text:style-name="P308"><text:span text:style-name="T309">12.1.1</text:span><text:span text:style-name="T310">. prašymą teiki</text:span><text:span text:style-name="T311">ant žodžiu, pateikiant galiojantį asmens tapatybę patvirtinantį dokumentą (pasą ar asmens tapatybės kortelę);</text:span></text:p>
      <text:p text:style-name="P312"><text:span text:style-name="T313">12.1.2</text:span><text:span text:style-name="T314">. prašymą teikiant raštu, prašymas turi būti pasirašytas prašymą teikiančio asmens parašu;</text:span></text:p>
      <text:p text:style-name="P315"><text:span text:style-name="T316">12.2</text:span><text:span text:style-name="T317">. kai prašymas siunčiamas paštu, pr</text:span><text:span text:style-name="T318">ašymas turi būti pasirašytas prašymą teikiančio asmens parašu;</text:span></text:p>
      <text:p text:style-name="P319"><text:span text:style-name="T320">12.3</text:span><text:span text:style-name="T321">. kai prašymas teikiamas elektroninių ryšių priemonėmis, prašymas turi būti pasirašytas kvalifikuotu elektroniniu parašu;</text:span></text:p>
      <text:p text:style-name="P322"><text:span text:style-name="T323">12.4</text:span><text:span text:style-name="T324">. kai prašymas teikiamas telefonu, asmens duomenų teiki</text:span><text:span text:style-name="T325">mo sąlygas ir tvarką nustato<text:s/></text:span><text:span text:style-name="T326">Klientų aptarnavimo telefonu tvarkos</text:span><text:span text:style-name="T327"><text:s/>aprašas, kurį tvirtina Užimtumo tarnybos direktorius.</text:span></text:p>
      <text:p text:style-name="P328"><text:span text:style-name="T329">13</text:span><text:span text:style-name="T330">. Kai į Užimtumo tarnybą su prašymu ar skundu<text:s/></text:span><text:span text:style-name="T331">atstovaujamo asmens vardu kreipiasi asmens atstovas, turi būti laikomasi<text:s/></text:span><text:span text:style-name="T332">Prašymų i</text:span><text:span text:style-name="T333">r skundų nagrinėjimo taisyklių 17 punkte nustatytų reikalavimų.</text:span></text:p>
      <text:p text:style-name="P334"><text:span text:style-name="T335">14</text:span><text:span text:style-name="T336">. Kiti veiksmai, susiję su prašymų ir skundų priėmimu ir nagrinėjimu, atsakymų į juos pateikimu, jų perdavimu nagrinėti pagal kompetenciją kitoms institucijoms ar įstaigoms, kurie neaptarti Apraše, atliekami vadovaujantis Viešojo administravimo įstatymo,<text:s/></text:span><text:span text:style-name="T337">T</text:span><text:span text:style-name="T338">eisės gauti informaciją iš valstybės ir savivaldybių institucijų ir įstaigų įstatymo,</text:span><text:span text:style-name="T339"><text:s/></text:span><text:span text:style-name="T340">Prašymų ir skundų nagrinėjimo taisyklių nuostatomis, laikantis šiuose teisės aktuose nustatytų terminų.</text:span></text:p>
      <text:p text:style-name="P341"/>
      <text:p text:style-name="P342"><text:span text:style-name="T343">III</text:span><text:span text:style-name="T344"><text:s/>SKYRIUS</text:span></text:p>
      <text:p text:style-name="P345"><text:span text:style-name="T346">INFORMACIJOS APIE PAŽEIDIMUS TEIKIMAS, PRIĖMIMA</text:span><text:span text:style-name="T347">S, REGISTRAVIMAS IR NAGRINĖJIMAS</text:span></text:p>
      <text:p text:style-name="P348"/>
      <text:p text:style-name="P349"><text:span text:style-name="T350">15</text:span><text:span text:style-name="T351">. Užimtumo tarnyboje informacija apie pažeidimą teikiama vienu iš šių būdų:<text:s/></text:span></text:p>
      <text:p text:style-name="P352"><text:span text:style-name="T353">15.1</text:span><text:span text:style-name="T354">. tiesiogiai kompetentingam subjektui;</text:span></text:p>
      <text:p text:style-name="P355"><text:span text:style-name="T356">15.2</text:span><text:span text:style-name="T357">. elektroninio pašto adresu<text:s/></text:span><text:span text:style-name="T358">pranesk</text:span><text:span text:style-name="T359">@</text:span><text:span text:style-name="T360">uzt.lt</text:span><text:span text:style-name="T361">.</text:span></text:p>
      <text:p text:style-name="P362"><text:span text:style-name="T363">16</text:span><text:span text:style-name="T364">. Informacija apie pažeidimą, Užim</text:span><text:span text:style-name="T365">tumo tarnyboje gauta kitu būdu (pavyzdžiui, paštu ar kt.), nei nurodyta šio Aprašo 15 punkte, neregistruojama ir, laikantis konfidencialumo, nedelsiant (ne vėliau kaip tą pačią darbo dieną) persiunčiama šio Aprašo 15.2 papunktyje nurodytu elektroninio pašt</text:span><text:span text:style-name="T366">o adresu.<text:s/></text:span></text:p>
      <text:p text:style-name="P367"><text:span text:style-name="T368">Jeigu Užimtumo tarnyboje gauta informacija apie pažeidimą yra užfiksuota materialaus pavidalo objekte (popieriaus lape (-uose), elektroninėje laikmenoje ir pan.), toks objektas taip pat privalo būti perduotas kompetentingam subjektui.</text:span></text:p>
      <text:p text:style-name="P369"><text:span text:style-name="T370">17</text:span><text:span text:style-name="T371">.<text:s/></text:span><text:span text:style-name="T372">Aprašo 16 punkto pirmojoje pastraipoje nustatyta tvarka informaciją apie pažeidimą persiųsdamas darbuotojas elektroniniame laiške turi nurodyti ar Užimtumo tarnyboje gauta informacija apie pažeidimą užfiksuota materialaus pavidalo objekte ar ne. Jeigu info</text:span><text:span text:style-name="T373">rmacija užfiksuota materialaus pavidalo objekte, darbuotojas turi šį objektą įdėti į voką, jį užklijuoti, ant voko nurodyti „Užimtumo tarnybos kompetentingam subjektui“ (toliau – Vokas) ir:</text:span></text:p>
      <text:p text:style-name="P374"><text:span text:style-name="T375">17.1</text:span><text:span text:style-name="T376">. jeigu materialaus pavidalo objektas gautas Užimtumo tarnyb</text:span><text:span text:style-name="T377">oje, adresu Geležinio Vilko g. 3A, Vilnius, Voką perduoti kompetentingo subjekto funkcijas vykdantiems darbuotojams, nesant galimybės to padaryti, Voką perduoti Užimtumo tarnybos Dokumentų valdymo skyriaus specialistams, kurie Aprašo 15.2 papunktyje nurody</text:span><text:span text:style-name="T378">tu elektroninio pašto adresu turi informuoti apie gautą Voką, elektroniniame laiške nurodant „Adresu Geležinio Vilko g. 3A, Vilnius, gauta<text:s/></text:span><text:soft-page-break/><text:span text:style-name="T379">informacija, skirta kompetentingam subjektui“ ir saugoti jį iki kol kompetentingo subjekto funkcijas vykdantys darbuo</text:span><text:span text:style-name="T380">tojai jį pasiims;</text:span></text:p>
      <text:p text:style-name="P381"><text:span text:style-name="T382">17.2</text:span><text:span text:style-name="T383">. jeigu materialaus pavidalo objektas gautas Užimtumo tarnyboje kitu, nei nurodyta šio Aprašo 17.1 papunktyje, adresu, Voką išsiųsti šio Aprašo 17.1 papunktyje nurodytu adresu. Toliau atliekami veiksmai, numatyti šio Aprašo 17.1 p</text:span><text:span text:style-name="T384">apunktyje jame nustatyta tvarka.</text:span></text:p>
      <text:p text:style-name="P385"><text:span text:style-name="T386">18</text:span><text:span text:style-name="T387">. Darbuotojas, vadovaudamasis šio Aprašo 16 punktu, perdavęs informaciją kompetentingam subjektui, ir gavęs iš jo patvirtinimą, kad informacija gauta, privalo nedelsiant (ne vėliau kaip tą pačią darbo dieną, kai gau</text:span><text:span text:style-name="T388">tas patvirtinimas) ištrinti šią informaciją.<text:s/></text:span></text:p>
      <text:p text:style-name="P389"><text:span text:style-name="T390">Informaciją apie pažeidimą draudžiama atskleisti, kopijuoti, platinti ar kitaip ja disponuoti, išskyrus Aprašo 16 punkte nurodytus atvejus.</text:span></text:p>
      <text:p text:style-name="P391"><text:span text:style-name="T392">19</text:span><text:span text:style-name="T393">. Šio Aprašo 17 punkte nurodytą Voką turi teisę atplėšti tik kom</text:span><text:span text:style-name="T394">petentingo subjekto funkcijas vykdantys darbuotojai.</text:span></text:p>
      <text:p text:style-name="P395"><text:span text:style-name="T396">20</text:span><text:span text:style-name="T397">. Informaciją apie pažeidimą Užimtumo tarnybos dokumentų valdymo sistemoje Doclogix esančioje atitinkamoje byloje užregistruoja kompetentingas subjektas nedelsiant, tačiau ne vėliau kaip kitą darbo</text:span><text:span text:style-name="T398"><text:s/>dieną po šios informacijos gavimo.</text:span></text:p>
      <text:p text:style-name="P399"><text:span text:style-name="T400">21</text:span><text:span text:style-name="T401">. Darbuotojai, kurie pagal atliekamas funkcijas turi prieigą prie asmens, teikiančio informaciją apie pažeidimą, pateiktų duomenų arba gali sužinoti ją pateikusio asmens duomenis,<text:s/></text:span><text:soft-page-break/><text:span text:style-name="T402">yra supažindinami su atsakomybe už</text:span><text:span text:style-name="T403"><text:s/>Pranešėjų apsaugos įstatyme ir (ar) kituose teisės aktuose nustatytų pranešėjų apsaugos reikalavimų pažeidimą, privalo pasirašyti konfidencialumo pasižadėjimą (Aprašo 2 priedas) ir įsipareigoti neatskleisti tokios informacijos ar duomenų trečiosioms šalim</text:span><text:span text:style-name="T404">s.</text:span></text:p>
      <text:p text:style-name="P405"><text:span text:style-name="T406">22</text:span><text:span text:style-name="T407">. Paslaugas teikiančios įmonės darbuotojai, kurie pagal atliekamas funkcijas turi prieigą prie asmens, Užimtumo tarnyboje teikiančio informaciją apie pažeidimą, pateiktų duomenų arba gali sužinoti ją pateikusio asmens duomenis, yra supažindinami s</text:span><text:span text:style-name="T408">u atsakomybe už Pranešėjų apsaugos įstatyme ir (ar) kituose teisės aktuose nustatytų pranešėjų apsaugos reikalavimų pažeidimą, pasirašo konfidencialumo pasižadėjimą (Aprašo 2 priedas) ir įsipareigoja neatskleisti tokios informacijos ar duomenų trečiosioms<text:s/></text:span><text:span text:style-name="T409">šalims. Tais atvejais, kai atsisakoma pasirašyti konfidencialumo pasižadėjimą, paslaugas teikiančios įmonės, kurių darbuotojai pagal atliekamas funkcijas turi prieigą prie asmens, Užimtumo tarnyboje teikiančio informaciją apie pažeidimą, pateiktų duomenų a</text:span><text:span text:style-name="T410">rba gali sužinoti ją pateikusio asmens duomenis, oficialiu raštu yra informuojamos apie pranešėjų apsaugą Užimtumo tarnyboje ir atsakomybę už Pranešėjų apsaugos įstatyme ir (ar) kituose teisės aktuose nustatytų pranešėjų apsaugos reikalavimų pažeidimą.</text:span></text:p>
      <text:p text:style-name="P411"><text:span text:style-name="T412">2</text:span><text:span text:style-name="T413">3</text:span><text:span text:style-name="T414">. <text:s/>Darbuotojai, kuriems tapo žinomi asmens, pateikusio informaciją apie pažeidimą, asmens duomenys arba tokios informacijos turinys, privalo užtikrinti minėtos informacijos ir asmens<text:s/></text:span><text:soft-page-break/><text:span text:style-name="T415">duomenų konfidencialumą tiek darbo metu, tiek po jo, taip pat pasibaig</text:span><text:span text:style-name="T416">us darbo, valstybės tarnybos santykiams su Užimtumo tarnyba.</text:span></text:p>
      <text:p text:style-name="P417"><text:span text:style-name="T418">24</text:span><text:span text:style-name="T419">. Kompetentingas subjektas atlieka Informacijos apie pažeidimus teikimo kanalų tvarkos aprašo 10 punkte nurodytas funkcijas ir turi minėto aprašo 11 punkte nurodytas teises.</text:span></text:p>
      <text:p text:style-name="P420"><text:span text:style-name="T421">Kompetentingas<text:s/></text:span><text:span text:style-name="T422">subjektas taip pat analizuoja ir tiria informaciją, kuri Užimtumo tarnybai perduodama nagrinėti pagal kompetenciją pranešėjų apsaugą reglamentuojančių teisės aktų pagrindu.</text:span></text:p>
      <text:p text:style-name="P423"><text:span text:style-name="T424">25</text:span><text:span text:style-name="T425">. Informacijos apie pažeidimus nagrinėjimas Užimtumo tarnyboje vyksta atlieka</text:span><text:span text:style-name="T426">nt Informacijos apie pažeidimus teikimo kanalų tvarkos aprašo 21 – 25 punktuose nurodytus veiksmus.</text:span></text:p>
      <text:p text:style-name="P427"><text:span text:style-name="T428">26</text:span><text:span text:style-name="T429">. Teikiant informaciją apie pažeidimus ir atliekant kitus su ja susijusius veiksmus, turi būti laikomasi Pranešėjų apsaugos įstatymo ir Informacijos a</text:span><text:span text:style-name="T430">pie pažeidimus teikimo kanalų tvarkos aprašo reikalavimų.</text:span><text:s/></text:p>
      <text:p text:style-name="P431">Skyriaus pakeitimai:</text:p>
      <text:p text:style-name="P432"><text:span text:style-name="T433">Nr.<text:s/></text:span><text:a xlink:href="https://www.e-tar.lt/portal/legalAct.html?documentId=0a8c9050412d11eb8d9fe110e148c770" office:target-frame-name="_top" xlink:show="replace"><text:span text:style-name="T434">V-497</text:span></text:a><text:span text:style-name="T435">, 2020-12-18, paskelbta TAR 2020-12-18, i. k. 2020-27850</text:span></text:p>
      <text:p text:style-name="Normal"/>
      <text:p text:style-name="P436"><text:span text:style-name="T437">IV</text:span><text:span text:style-name="T438"><text:s/>SKYRIUS</text:span></text:p>
      <text:p text:style-name="P439"><text:span text:style-name="T440">BAIGIAMOSIOS NUOSTATOS</text:span></text:p>
      <text:p text:style-name="P441"/>
      <text:p text:style-name="P442"><text:span text:style-name="T443">27</text:span><text:span text:style-name="T444">.<text:s/></text:span><text:span text:style-name="T445">Darbuotojai, nagrinėjantys prašymus ir skundus</text:span><text:span text:style-name="T446">, turi užtikrinti Bendrojo duomenų apsaugos reglamento ir Asmens duomenų teisinės apsaugos įstatymo reikalavimų laikymąsi.</text:span></text:p>
      <text:p text:style-name="P447"><text:span text:style-name="T448">28</text:span><text:span text:style-name="T449">.<text:s/></text:span><text:span text:style-name="T450">Dokumentai, informacija, susijusi su p</text:span><text:span text:style-name="T451">rašymų ir skundų nagrinėjimu, saugomi Lietuvos Respublikos dokumentų ir archyvų įstatymo nustatyta tvarka.</text:span></text:p>
      <text:p text:style-name="P452"><text:span text:style-name="T453">29</text:span><text:span text:style-name="T454">. Informacija ir duomenys (įskaitant asmens duomenis), gauti įgyvendinant pranešėjų apsaugą reglamentuojančių teisės aktų nuostatas, saugomi 3<text:s/></text:span><text:span text:style-name="T455">metus.</text:span><text:s/></text:p>
      <text:p text:style-name="P456">Skyriaus pakeitimai:</text:p>
      <text:p text:style-name="P457"><text:span text:style-name="T458">Nr.<text:s/></text:span><text:a xlink:href="https://www.e-tar.lt/portal/legalAct.html?documentId=0a8c9050412d11eb8d9fe110e148c770" office:target-frame-name="_top" xlink:show="replace"><text:span text:style-name="T459">V-497</text:span></text:a><text:span text:style-name="T460">, 2020-12-18, paskelbta TAR 2020-12-18, i. k. 2020-27850</text:span></text:p>
      <text:p text:style-name="Normal"/>
      <text:p text:style-name="P461"><text:span text:style-name="T462">_________________</text:span></text:p>
      <text:soft-page-break/>
      <text:p text:style-name="P463">Asmenų prašymų ir skundų nagrinėjimo<text:s/></text:p>
      <text:p text:style-name="P465">ir informacijos apie pažeidimus teikimo<text:s/></text:p>
      <text:p text:style-name="P466">tvarkos aprašo</text:p>
      <text:p text:style-name="P467"><text:span text:style-name="T468">1 priedas</text:span></text:p>
      <text:p text:style-name="P469"/>
      <text:p text:style-name="P470"><text:span text:style-name="T471">APSKUNDIMO TVARKA</text:span></text:p>
      <text:p text:style-name="P472"/>
      <text:p text:style-name="P473"><text:span text:style-name="T474">Atsakyme į skundą<text:s/></text:span><text:span text:style-name="T475">ar prašymą, kurį atsisakoma tenkinti, t</text:span><text:span text:style-name="T476">uri būti nurodyta apskundimo tvarka:</text:span></text:p>
      <text:p text:style-name="P477"/>
      <text:p text:style-name="P478">„Sprendimas Jūsų pasirinkimu gali būti skundžiamas Lietuvos Respublikos ikiteisminio administracinių ginčų nagrinėjimo tvarkos įstatyme nustatyta tvarka _______________</text:p>
      <text:p text:style-name="P479">administracinių ginčų komisijos pavadinimas</text:p>
      <text:p text:style-name="P480">(_________________)* arba Lietuvos Respublikos administracinių bylų teisenos įstatymo nustatyta<text:s/></text:p>
      <text:p text:style-name="P481">administracinių ginčų komisijos adresas</text:p>
      <text:p text:style-name="P482">tvarka ____________________________ (______________________)** per vieną mėnesį nuo šio<text:s/></text:p>
      <text:p text:style-name="P483">teismo pavadinimas<text:tab/><text:tab/><text:s text:c="23"/>teismo adresas</text:p>
      <text:p text:style-name="Normal"><text:span text:style-name="T484">sprendimo gavimo dienos.“</text:span></text:p>
      <text:p text:style-name="P485"/>
      <text:p text:style-name="P486"/>
      <text:p text:style-name="Normal"><text:span text:style-name="T487">*</text:span><text:span text:style-name="T488">Pasirenkama pagal<text:s/></text:span><text:span text:style-name="T489">poreikį:</text:span></text:p>
      <text:soft-page-break/>
      <text:p text:style-name="P490">1.<text:tab/>Lietuvos administracinių ginčų komisijai (Vilniaus g. 27, 01402 Vilnius) – jei skundžiamas Vilniaus KAD sprendimas arba sprendimas, pasirašytas Užimtumo tarnybos prie Lietuvos Respublikos socialinės apsaugos ir darbo ministerijos direktoriaus;</text:p>
      <text:p text:style-name="P491">2.<text:tab/>Lietuvos administracinių ginčų komisijos Kauno apygardos skyriui (Laisvės al. 36, 44240 Kaunas) – jei skundžiamas Kauno KAD sprendimas;</text:p>
      <text:p text:style-name="P492">3.<text:tab/>Lietuvos administracinių ginčų komisijos Klaipėdos apygardos skyriui (Manto g. 37, 92236 Klaipėda) – jei skundžiamas Klaipėdos KAD sprendimas;</text:p>
      <text:p text:style-name="P493">4.<text:tab/>Lietuvos administracinių ginčų komisijos Šiaulių apygardos skyriui (Dvaro g. 81, 76299 Šiauliai) – jei skundžiamas Šiaulių KAD sprendimas;</text:p>
      <text:p text:style-name="P494">5.<text:tab/>Lietuvos administracinių ginčų komisijos Panevėžio apygardos skyriui (Respublikos<text:s/>g. 62, 35158 Panevėžys) – jei skundžiamas Panevėžio KAD sprendimas.</text:p>
      <text:p text:style-name="P495"/>
      <text:p text:style-name="P496"/>
      <text:p text:style-name="P497"><text:span text:style-name="T498">**</text:span><text:span text:style-name="T499">Pasirenkama pagal poreikį:</text:span></text:p>
      <text:p text:style-name="P500">1.<text:tab/>Vilniaus apygardos administraciniam teismui (Žygimantų g. 2, 01102 Vilnius) – jei skundžiamas Vilniaus KAD sprendimas arba sprendimas, pasirašytas Užimtumo tarnybos prie Lietuvos Respublikos socialinės apsaugos ir darbo ministerijos direktoriaus;</text:p>
      <text:p text:style-name="P501">2.<text:tab/>Regionų apygardos administracinio teismo Kauno rūmams (A. Mickevičiaus g. 8A, 44312 Kaunas) – jei skundžiamas Kauno KAD sprendimas;</text:p>
      <text:p text:style-name="P502">3.<text:tab/>Regionų apygardos administracinio teismo Klaipėdos rūmams (Galinio Pylimo g. 9, 91230 Klaipėda) jei skundžiamas Klaipėdos KAD sprendimas;</text:p>
      <text:p text:style-name="P503">4.<text:tab/>Regionų apygardos administracinio teismo Šiaulių rūmams (Dvaro g. 80, 76298 Šiauliai) – jei skundžiamas Šiaulių KAD sprendimas;</text:p>
      <text:p text:style-name="P504"><text:span text:style-name="T505">5.</text:span><text:span text:style-name="T506"><text:tab/>Regionų a</text:span><text:span text:style-name="T507">pygardos administracinio teismo Panevėžio rūmams (</text:span><text:span text:style-name="T508">Respublikos g. 62, 35158 Panevėžys) –<text:s/></text:span><text:span text:style-name="T509">jei skundžiamas Panevėžio KAD sprendimas.</text:span></text:p>
      <text:p text:style-name="P510"/>
      <text:p text:style-name="P511"><text:span text:style-name="T512">______________________</text:span></text:p>
      <text:p text:style-name="P513"/>
      <text:p text:style-name="P514">Priedo pakeitimai:</text:p>
      <text:p text:style-name="P515"><text:span text:style-name="T516">Nr.<text:s/></text:span><text:a xlink:href="https://www.e-tar.lt/portal/legalAct.html?documentId=0a8c9050412d11eb8d9fe110e148c770" office:target-frame-name="_top" xlink:show="replace"><text:span text:style-name="T517">V-497</text:span></text:a><text:span text:style-name="T518">, 2020-12-18, paskelbta TAR 2020-12-18, i. k. 2020-27850</text:span></text:p>
      <text:p text:style-name="Normal"/>
      <text:soft-page-break/>
      <text:p text:style-name="P519">Asmenų prašymų ir skundų nagrinėjimo<text:s/></text:p>
      <text:p text:style-name="P523">ir informacijos apie pažeidimus teikimo<text:s/></text:p>
      <text:p text:style-name="P524">tvarkos aprašo</text:p>
      <text:p text:style-name="P525"><text:span text:style-name="T526">2</text:span><text:span text:style-name="T527"><text:s/>priedas</text:span></text:p>
      <text:p text:style-name="P528"/>
      <text:p text:style-name="P529"/>
      <text:p text:style-name="P530"><text:span text:style-name="T531">(Konfidencialumo pasižadėjimo forma)</text:span></text:p>
      <text:p text:style-name="P532"/>
      <text:p text:style-name="P533">Užimtumo tarnyba prie Lietuvos Respublikos socialinės apsaugos ir darbo ministerijos</text:p>
      <text:p text:style-name="P534"/>
      <text:p text:style-name="P535">_______________________________________________________________________</text:p>
      <text:p text:style-name="P536"><text:span text:style-name="T537">(asmens vardas ir pavardė, pareigos/ ryšys su Užimtumo tar</text:span><text:span text:style-name="T538">nyba)</text:span></text:p>
      <text:p text:style-name="P539"/>
      <text:p text:style-name="P540"><text:span text:style-name="T541">KONFIDENCIALUMO PASIŽADĖJIMAS</text:span></text:p>
      <text:p text:style-name="P542"/>
      <text:p text:style-name="P543">20__ m. ____________________ d.</text:p>
      <text:p text:style-name="P544">Vilnius</text:p>
      <text:p text:style-name="P545"/>
      <text:p text:style-name="P546">1. Aš suprantu, kad, vykdydamas savo pareigas ar teikdamas paslaugas Užimtumo tarnyboje prie Lietuvos Respublikos socialinės apsaugos ir darbo ministerijos, turėsiu prieigą prie<text:s/>informacijos apie asmenis, kuriems, vadovaujantis Lietuvos Respublikos pranešėjų apsaugos įstatymo nuostatomis taikomas reikalavimas užtikrinti konfidencialumą. Ši informacija Lietuvos<text:s/><text:soft-page-break/>Respublikos įstatymų nustatytais atvejais gali būti atskleista ar perduota tik įgaliotiems asmenims ar institucijoms.</text:p>
      <text:p text:style-name="P547">2. Aš žinau, kad konfidencialią informaciją sudaro asmens, Pranešėjų apsaugos įstatymo nustatyta tvarka pateikusio informaciją apie pažeidimą, duomenys ir kita jį tiesiogiai ar netiesiogiai identifikuoti leidžianti informacija bei informacija apie pažeidimą.</text:p>
      <text:p text:style-name="P548">3. Aš pasižadu užtikrinti konfidencialumą ir neatskleisti, neperduoti informacijos, kuriai pagal Pranešėjų apsaugos įstatymą taikomas reikalavimas užtikrinti konfidencialumą, nė vienam asmeniui, kuris nėra<text:s/>įgaliotas naudotis šia informacija, tiek įstaigos viduje, tiek už jos ribų. Taip pat pasižadu pranešti savo tiesioginiam vadovui apie bet kokią pastebėtą ar sužinotą situaciją, kuri gali kelti grėsmę tokios informacijos saugumui ir konfidencialumui užtikrinti.</text:p>
      <text:p text:style-name="P549">4. Aš žinau, kad šis konfidencialumo pasižadėjimas galios visą mano darbo laiką Užimtumo tarnyboje ar visą paslaugų teikimo Užimtumo tarnybai laiką, taip pat man perėjus dirbti į kitas pareigas arba pasibaigus tarnybos, darbo ar sutartiniams santykiams ar nustojus teikti paslaugas Užimtumo tarnybai.</text:p>
      <text:p text:style-name="P550">5. Aš esu susipažinęs su Pranešėjų apsaugos įstatyme ir kituose teisės aktuose nustatytais pranešėjų apsaugos reikalavimais.</text:p>
      <text:p text:style-name="P551">6. Aš esu įspėtas, kad, pažeidus šį konfidencialumo pasižadėjimą, man gali būti<text:s/>taikoma atsakomybė už Pranešėjų apsaugos įstatyme ir (ar) kituose teisės aktuose nustatytų pranešėjų apsaugos reikalavimų pažeidimą.</text:p>
      <text:p text:style-name="P552"/>
      <text:p text:style-name="P553"/>
      <text:p text:style-name="P554">__________________                                                                        ____________________</text:p>
      <text:p text:style-name="P555"><text:span text:style-name="T556">(parašas)<text:s/></text:span><text:span text:style-name="T557">                                                                                          (vardas ir pavardė)</text:span></text:p>
      <text:p text:style-name="P558"><text:span text:style-name="T559">_________________</text:span></text:p>
      <text:p text:style-name="Normal"/>
      <text:soft-page-break/>
      <text:p text:style-name="P560">Papildyta priedu:</text:p>
      <text:p text:style-name="P561"><text:span text:style-name="T562">Nr.<text:s/></text:span><text:a xlink:href="https://www.e-tar.lt/portal/legalAct.html?documentId=0a8c9050412d11eb8d9fe110e148c770" office:target-frame-name="_top" xlink:show="replace"><text:span text:style-name="T563">V-497</text:span></text:a><text:span text:style-name="T564">, 2020-12-18, paskelbta TAR 2020-12-18, i. k. 2020-27850</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Užimtumo tarnyba prie Lietuvos Respublikos socialinės apsaugos ir darbo ministerijos, Įsakymas</text:span></text:p>
      <text:p text:style-name="P574"><text:span text:style-name="T575">Nr.<text:s/></text:span><text:a xlink:href="https://www.e-tar.lt/portal/legalAct.html?documentId=dc0e11e056f411ea931dbf3357b5b1c0" office:target-frame-name="_top" xlink:show="replace"><text:span text:style-name="T576">V-55</text:span></text:a><text:span text:style-name="T577">, 2020-02-21, paskelbta TAR 2020-02-24, i. k. 2020-03906</text:span></text:p>
      <text:p text:style-name="P578"><text:span text:style-name="T579">Dėl Užimtumo tarnybos prie Lietuvos Respublikos socialinės apsaugos ir darbo ministerijos direktoriaus 2019 m. kovo 22 d. įsakymo Nr. V-140 „Dėl Asmenų prašymų ir skundų nagrinėj</text:span><text:span text:style-name="T580">imo ir informacijos apie pažeidimus teikimo tvarkos aprašo patvirtinimo“ pakeitimo</text:span></text:p>
      <text:p text:style-name="P581"/>
      <text:p text:style-name="P582"><text:span text:style-name="T583">2.</text:span></text:p>
      <text:p text:style-name="P584"><text:span text:style-name="T585">Užimtumo tarnyba prie Lietuvos Respublikos socialinės apsaugos ir darbo ministerijos, Įsakymas</text:span></text:p>
      <text:p text:style-name="P586"><text:span text:style-name="T587">Nr.<text:s/></text:span><text:a xlink:href="https://www.e-tar.lt/portal/legalAct.html?documentId=0a8c9050412d11eb8d9fe110e148c770" office:target-frame-name="_top" xlink:show="replace"><text:span text:style-name="T588">V-497</text:span></text:a><text:span text:style-name="T589">, 2020-12-18, paskelbta TAR 2020-12-18, i. k. 2020-27850</text:span></text:p>
      <text:p text:style-name="P590"><text:span text:style-name="T591">Dėl Užimtumo tarnybos prie Lietuvos Respublikos socialinės apsaugos ir darbo ministerijos direktoriaus 2019 m. kovo 22 d. įsakymo Nr. V-140 „Dėl Asmenų prašymų ir sku</text:span><text:span text:style-name="T592">ndų nagrinėjimo ir informacijos apie pažeidimus teikimo tvarkos aprašo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4" style:parent-style-name="Header" style:family="paragraph">
      <style:paragraph-properties fo:text-align="center"/>
    </style:style>
    <style:page-layout style:name="PL3">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520" style:parent-style-name="Header" style:family="paragraph">
      <style:paragraph-properties fo:text-align="center"/>
    </style:style>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8</text:page-number></text:span></text:p></draw:text-box></draw:frame></text:p>
      </style:header>
      <style:footer>
        <text:p text:style-name="P117"/>
      </style:footer>
    </style:master-page>
    <style:master-page style:next-style-name="MP1" style:name="MPF1" style:page-layout-name="PL1">
      <style:header>
        <text:p text:style-name="P118"/>
        <text:p text:style-name="P119"/>
      </style:header>
      <style:footer>
        <text:p text:style-name="P120"/>
      </style:footer>
    </style:master-page>
    <style:master-page style:name="MP2" style:page-layout-name="PL2">
      <style:header>
        <text:p text:style-name="P46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20"><text:page-number text:fixed="false">4</text:page-number></text:p>
        <text:p text:style-name="Header"/>
      </style:header>
      <style:footer>
        <text:p text:style-name="Footer"/>
      </style:footer>
    </style:master-page>
    <style:master-page style:next-style-name="MP3" style:name="MPF3" style:page-layout-name="PL3">
      <style:header>
        <text:p text:style-name="P521"/>
        <text:p text:style-name="P52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2-03-24T06:10:00Z</meta:creation-date>
    <dc:date>2022-03-24T06:10:00Z</dc:date>
    <meta:template xlink:href="Normal.dotm" xlink:type="simple"/>
    <meta:editing-cycles>2</meta:editing-cycles>
    <meta:editing-duration>PT0S</meta:editing-duration>
    <meta:document-statistic meta:page-count="23" meta:paragraph-count="397" meta:word-count="3241" meta:character-count="25828" meta:row-count="1209" meta:non-whitespace-character-count="22984"/>
  </office:meta>
</office:document-meta>
</file>