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font-size="10pt" style:font-size-asian="10pt" fo:language="en" fo:country="US"/>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text-properties fo:font-size="10pt" style:font-size-asian="10pt" style:language-asian="lt" style:country-asian="LT"/>
    </style:style>
    <style:style style:name="P21" style:parent-style-name="Normal" style:family="paragraph">
      <style:paragraph-properties fo:keep-with-next="always" fo:text-align="center"/>
      <style:text-properties fo:font-weight="bold" style:font-weight-asian="bold"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text-properties fo:font-size="10pt" style:font-size-asian="10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language-asian="lt" style:country-asian="LT"/>
    </style:style>
    <style:style style:name="T31" style:parent-style-name="DefaultParagraphFont" style:family="text">
      <style:text-properties style:text-underline-type="single" style:text-underline-style="solid" style:text-underline-width="auto" style:text-underline-mode="continuous" style:language-asian="lt" style:country-asian="LT"/>
    </style:style>
    <style:style style:name="P32" style:parent-style-name="Normal" style:family="paragraph">
      <style:paragraph-properties fo:keep-with-next="always" fo:text-align="center"/>
      <style:text-properties style:language-asian="lt" style:country-asian="LT"/>
    </style:style>
    <style:style style:name="P33" style:parent-style-name="Normal" style:family="paragraph">
      <style:text-properties fo:font-size="10pt" style:font-size-asian="10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letter-spacing="0.0555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letter-spacing="0.0555in"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letter-spacing="-0.0034in" style:font-size-complex="12pt" style:language-asian="lt" style:country-asian="LT"/>
    </style:style>
    <style:style style:name="T82" style:parent-style-name="DefaultParagraphFont" style:family="text">
      <style:text-properties fo:letter-spacing="-0.0034in"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34in"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555in"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letter-spacing="0.0555in"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tab-stops>
          <style:tab-stop style:type="left" style:position="3.1805in"/>
          <style:tab-stop style:type="left" style:position="4.5805in"/>
        </style:tab-stops>
      </style:paragraph-properties>
    </style:style>
    <style:style style:name="P104" style:parent-style-name="Normal" style:family="paragraph">
      <style:paragraph-properties>
        <style:tab-stops>
          <style:tab-stop style:type="left" style:position="3.1805in"/>
          <style:tab-stop style:type="left" style:position="4.5805in"/>
        </style:tab-stops>
      </style:paragraph-properties>
    </style:style>
    <style:style style:name="P105" style:parent-style-name="Normal" style:family="paragraph">
      <style:paragraph-properties>
        <style:tab-stops>
          <style:tab-stop style:type="left" style:position="3.1805in"/>
          <style:tab-stop style:type="left" style:position="4.5805in"/>
        </style:tab-stops>
      </style:paragraph-properties>
    </style:style>
    <style:style style:name="P106" style:parent-style-name="Normal" style:family="paragraph">
      <style:paragraph-properties>
        <style:tab-stops>
          <style:tab-stop style:type="left" style:position="3.1805in"/>
          <style:tab-stop style:type="left" style:position="4.580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master-page-name="MPF1" style:family="paragraph">
      <style:paragraph-properties fo:break-before="page" fo:text-indent="3.15in" style:page-number="1"/>
    </style:style>
    <style:style style:name="P120" style:parent-style-name="Normal" style:family="paragraph">
      <style:paragraph-properties fo:text-indent="3.15in"/>
      <style:text-properties fo:color="#000000" style:font-size-complex="12pt"/>
    </style:style>
    <style:style style:name="P121" style:parent-style-name="Normal" style:family="paragraph">
      <style:paragraph-properties fo:text-indent="3.15in"/>
      <style:text-properties fo:color="#000000" style:font-size-complex="12pt"/>
    </style:style>
    <style:style style:name="P122" style:parent-style-name="Normal" style:family="paragraph">
      <style:paragraph-properties fo:text-indent="3.15in"/>
      <style:text-properties fo:color="#000000" style:font-size-complex="12pt"/>
    </style:style>
    <style:style style:name="P123" style:parent-style-name="Normal" style:family="paragraph">
      <style:paragraph-properties fo:text-indent="3.15in"/>
      <style:text-properties fo:color="#000000" style:font-size-complex="12pt"/>
    </style:style>
    <style:style style:name="P124" style:parent-style-name="Normal" style:family="paragraph">
      <style:paragraph-properties fo:margin-left="3.5in" fo:text-indent="0.5in">
        <style:tab-stops/>
      </style:paragraph-properties>
      <style:text-properties fo:color="#000000" style:font-size-complex="12pt"/>
    </style:style>
    <style:style style:name="P125" style:parent-style-name="Normal" style:family="paragraph">
      <style:paragraph-properties fo:margin-left="3.5in" fo:text-indent="0.5in">
        <style:tab-stops/>
      </style:paragraph-properties>
      <style:text-properties fo:color="#000000"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center"/>
      <style:text-properties fo:font-weight="bold" style:font-weight-asian="bold" fo:color="#000000" style:font-size-complex="12pt"/>
    </style:style>
    <style:style style:name="P129" style:parent-style-name="Normal" style:family="paragraph">
      <style:paragraph-properties fo:keep-with-next="always" fo:text-align="center" fo:line-height="150%">
        <style:tab-stops>
          <style:tab-stop style:type="center" style:position="3.15in"/>
        </style:tab-stops>
      </style:paragraph-properties>
    </style:style>
    <style:style style:name="T130" style:parent-style-name="DefaultParagraphFont" style:family="text">
      <style:text-properties style:font-name-asian="Batang" fo:font-weight="bold" style:font-weight-asian="bold" fo:color="#000000" style:font-size-complex="12pt"/>
    </style:style>
    <style:style style:name="T131" style:parent-style-name="DefaultParagraphFont" style:family="text">
      <style:text-properties style:font-name-asian="Batang" fo:font-weight="bold" style:font-weight-asian="bold" fo:color="#000000" style:font-size-complex="12pt"/>
    </style:style>
    <style:style style:name="P132" style:parent-style-name="Normal" style:family="paragraph">
      <style:paragraph-properties fo:keep-with-next="always" fo:text-align="center" fo:line-height="150%">
        <style:tab-stops>
          <style:tab-stop style:type="center" style:position="3.15in"/>
        </style:tab-stops>
      </style:paragraph-properties>
    </style:style>
    <style:style style:name="T133" style:parent-style-name="DefaultParagraphFont" style:family="text">
      <style:text-properties style:font-name-asian="Batang" fo:font-weight="bold" style:font-weight-asian="bold" fo:color="#000000" style:font-size-complex="12pt"/>
    </style:style>
    <style:style style:name="T134" style:parent-style-name="DefaultParagraphFont" style:family="text">
      <style:text-properties style:font-name-asian="Batang" fo:font-weight="bold" style:font-weight-asian="bold" fo:color="#000000" style:font-size-complex="12pt"/>
    </style:style>
    <style:style style:name="P135" style:parent-style-name="Normal" style:family="paragraph">
      <style:paragraph-properties style:punctuation-wrap="simple" fo:text-align="center" style:vertical-align="baseline" fo:line-height="150%"/>
      <style:text-properties style:font-name-asian="Batang"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keep-with-next="always" fo:text-align="center" fo:line-height="150%">
        <style:tab-stops>
          <style:tab-stop style:type="center" style:position="3.15in"/>
        </style:tab-stops>
      </style:paragraph-properties>
    </style:style>
    <style:style style:name="P205" style:parent-style-name="Normal" style:family="paragraph">
      <style:paragraph-properties fo:text-align="center" fo:line-height="150%"/>
    </style:style>
    <style:style style:name="T206" style:parent-style-name="DefaultParagraphFont" style:family="text">
      <style:text-properties style:font-name-asian="Batang" fo:font-weight="bold" style:font-weight-asian="bold" fo:color="#000000" style:font-size-complex="12pt"/>
    </style:style>
    <style:style style:name="T207" style:parent-style-name="DefaultParagraphFont" style:family="text">
      <style:text-properties style:font-name-asian="Batang" fo:font-weight="bold" style:font-weight-asian="bold" fo:color="#000000" style:font-size-complex="12pt"/>
    </style:style>
    <style:style style:name="P208" style:parent-style-name="Normal" style:family="paragraph">
      <style:paragraph-properties fo:keep-with-next="always" fo:text-align="center" fo:line-height="150%">
        <style:tab-stops>
          <style:tab-stop style:type="center" style:position="3.15in"/>
        </style:tab-stops>
      </style:paragraph-properties>
    </style:style>
    <style:style style:name="T209" style:parent-style-name="DefaultParagraphFont" style:family="text">
      <style:text-properties style:font-name-asian="Batang" fo:font-weight="bold" style:font-weight-asian="bold" fo:color="#000000" style:font-size-complex="12pt"/>
    </style:style>
    <style:style style:name="P210" style:parent-style-name="Normal" style:family="paragraph">
      <style:paragraph-properties fo:keep-with-next="always" fo:text-align="center" fo:line-height="150%">
        <style:tab-stops>
          <style:tab-stop style:type="center" style:position="3.15in"/>
        </style:tab-stops>
      </style:paragraph-properties>
      <style:text-properties style:font-name-asian="Batang" fo:font-weight="bold" style:font-weight-asian="bold"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tab-stops>
          <style:tab-stop style:type="left" style:position="1.1812in"/>
          <style:tab-stop style:type="left" style:position="1.279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center" fo:line-height="150%"/>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font-weight="bold" style:font-weight-asian="bold" fo:color="#000000" style:font-size-complex="12pt" style:language-asian="lt" style:country-asian="LT"/>
    </style:style>
    <style:style style:name="P339" style:parent-style-name="Normal" style:family="paragraph">
      <style:paragraph-properties fo:text-align="center" fo:line-height="150%"/>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line-height="150%"/>
      <style:text-properties style:font-size-complex="12p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563C1" style:font-size-complex="12pt" style:text-underline-type="single" style:text-underline-style="solid" style:text-underline-width="auto" style:text-underline-mode="continuou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fo:line-height="150%"/>
    </style:style>
    <style:style style:name="P361" style:parent-style-name="Normal" style:family="paragraph">
      <style:paragraph-properties fo:keep-with-next="always" fo:text-align="center" fo:line-height="150%">
        <style:tab-stops>
          <style:tab-stop style:type="center" style:position="-4.8236in"/>
        </style:tab-stops>
      </style:paragraph-properties>
    </style:style>
    <style:style style:name="T362" style:parent-style-name="DefaultParagraphFont" style:family="text">
      <style:text-properties style:font-name-asian="Batang" fo:font-weight="bold" style:font-weight-asian="bold" fo:color="#000000" style:font-size-complex="12pt"/>
    </style:style>
    <style:style style:name="T363" style:parent-style-name="DefaultParagraphFont" style:family="text">
      <style:text-properties style:font-name-asian="Batang" fo:font-weight="bold" style:font-weight-asian="bold" fo:color="#000000" style:font-size-complex="12pt"/>
    </style:style>
    <style:style style:name="P364" style:parent-style-name="Normal" style:family="paragraph">
      <style:paragraph-properties fo:keep-with-next="always" fo:text-align="center" fo:line-height="150%">
        <style:tab-stops>
          <style:tab-stop style:type="center" style:position="-4.8236in"/>
        </style:tab-stops>
      </style:paragraph-properties>
    </style:style>
    <style:style style:name="T365" style:parent-style-name="DefaultParagraphFont" style:family="text">
      <style:text-properties style:font-name-asian="Batang" fo:font-weight="bold" style:font-weight-asian="bold" fo:color="#000000" style:font-size-complex="12pt"/>
    </style:style>
    <style:style style:name="P366" style:parent-style-name="Normal" style:family="paragraph">
      <style:paragraph-properties style:punctuation-wrap="simple" fo:text-align="center" style:vertical-align="baseline" fo:line-height="150%" fo:margin-left="-0.1972in">
        <style:tab-stops/>
      </style:paragraph-properties>
      <style:text-properties style:font-name-asian="Batang" fo:color="#000000" style:font-size-complex="12pt"/>
    </style:style>
    <style:style style:name="P367" style:parent-style-name="Normal" style:family="paragraph">
      <style:paragraph-properties fo:text-align="justify" fo:line-height="150%" fo:text-indent="0.5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color="#000000" style:letter-kerning="true" style:font-size-complex="12pt" style:language-asian="ar" style:country-asian="SA"/>
    </style:style>
    <style:style style:name="P372" style:parent-style-name="Normal" style:family="paragraph">
      <style:paragraph-properties fo:text-align="justify" fo:line-height="150%"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fo:line-height="150%"/>
    </style:style>
    <style:style style:name="T382" style:parent-style-name="DefaultParagraphFont" style:family="text">
      <style:text-properties fo:color="#000000" style:font-size-complex="12pt"/>
    </style:style>
    <style:style style:name="P383" style:parent-style-name="Normal" style:master-page-name="MPF2" style:family="paragraph">
      <style:paragraph-properties fo:break-before="page" fo:margin-left="3.9375in" style:page-number="1">
        <style:tab-stops/>
      </style:paragraph-properties>
      <style:text-properties style:font-name-asian="Calibri" style:font-size-complex="12pt"/>
    </style:style>
    <style:style style:name="P392" style:parent-style-name="Normal" style:family="paragraph">
      <style:paragraph-properties fo:margin-left="3.9375in">
        <style:tab-stops/>
      </style:paragraph-properties>
      <style:text-properties style:font-name-asian="Calibri" style:font-size-complex="12pt"/>
    </style:style>
    <style:style style:name="P393" style:parent-style-name="Normal" style:family="paragraph">
      <style:paragraph-properties fo:margin-left="3.9375in">
        <style:tab-stops/>
      </style:paragraph-properties>
      <style:text-properties style:font-name-asian="Calibri" style:font-size-complex="12pt"/>
    </style:style>
    <style:style style:name="P394" style:parent-style-name="Normal" style:family="paragraph">
      <style:paragraph-properties fo:margin-left="3.9375in">
        <style:tab-stops/>
      </style:paragraph-properties>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center"/>
      <style:text-properties style:font-name-asian="Calibri"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size-complex="12pt"/>
    </style:style>
    <style:style style:name="P399" style:parent-style-name="Normal" style:family="paragraph">
      <style:paragraph-properties fo:text-align="center"/>
      <style:text-properties style:font-name-asian="Calibri" fo:font-weight="bold" style:font-weight-asian="bold" style:font-size-complex="12pt" style:text-underline-type="single" style:text-underline-style="solid" style:text-underline-width="auto" style:text-underline-mode="continuous"/>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text-properties style:font-size-complex="12pt" style:language-asian="lt" style:country-asian="LT"/>
    </style:style>
    <style:style style:name="P405" style:parent-style-name="Normal" style:family="paragraph">
      <style:paragraph-properties fo:text-indent="0.5909in"/>
      <style:text-properties style:font-size-complex="12pt" style:language-asian="lt" style:country-asian="LT"/>
    </style:style>
    <style:style style:name="P406" style:parent-style-name="Normal" style:family="paragraph">
      <style:paragraph-properties fo:margin-left="3.6in" fo:text-indent="1.1583in">
        <style:tab-stops/>
      </style:paragraph-properties>
      <style:text-properties style:text-position="super 66.6%"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text-properties style:text-position="super 66.6%" style:font-size-complex="12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paragraph-properties fo:text-indent="0.9in"/>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Calibri" style:font-size-complex="12pt" style:text-underline-type="single" style:text-underline-style="solid" style:text-underline-width="auto" style:text-underline-mode="continuous"/>
    </style:style>
    <style:style style:name="P413" style:parent-style-name="Normal" style:family="paragraph">
      <style:text-properties style:font-name-asian="Calibri" style:font-size-complex="12pt" style:text-underline-type="single" style:text-underline-style="solid" style:text-underline-width="auto" style:text-underline-mode="continuou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416" style:parent-style-name="Normal" style:family="paragraph">
      <style:paragraph-properties fo:text-align="justify" fo:margin-left="0.5in" fo:text-indent="-0.25in">
        <style:tab-stops/>
      </style:paragraph-properties>
      <style:text-properties style:font-name-asian="Calibri" style:font-size-complex="12pt"/>
    </style:style>
    <style:style style:name="P417" style:parent-style-name="Normal" style:family="paragraph">
      <style:paragraph-properties fo:text-align="justify" fo:margin-left="0.5in" fo:text-indent="-0.25in">
        <style:tab-stops/>
      </style:paragraph-properties>
      <style:text-properties style:font-name-asian="Calibri" style:font-size-complex="12pt"/>
    </style:style>
    <style:style style:name="P418" style:parent-style-name="Normal" style:family="paragraph">
      <style:paragraph-properties fo:text-align="justify" fo:margin-left="0.5in" fo:text-indent="-0.25in">
        <style:tab-stops/>
      </style:paragraph-properties>
      <style:text-properties style:font-name-asian="Calibri" style:font-size-complex="12pt"/>
    </style:style>
    <style:style style:name="P419" style:parent-style-name="Normal" style:family="paragraph">
      <style:paragraph-properties fo:text-align="justify" fo:margin-left="0.5in" fo:text-indent="-0.25in">
        <style:tab-stops/>
      </style:paragraph-properties>
      <style:text-properties style:font-name-asian="Calibri" style:font-size-complex="12pt"/>
    </style:style>
    <style:style style:name="P420" style:parent-style-name="Normal" style:family="paragraph">
      <style:paragraph-properties fo:text-align="justify" fo:margin-left="0.5in" fo:text-indent="-0.25in">
        <style:tab-stops/>
      </style:paragraph-properties>
      <style:text-properties style:font-name-asian="Calibri" style:font-size-complex="12pt"/>
    </style:style>
    <style:style style:name="P421" style:parent-style-name="Normal" style:family="paragraph">
      <style:paragraph-properties fo:text-align="justify"/>
      <style:text-properties style:font-name-asian="Calibri" style:font-size-complex="12pt"/>
    </style:style>
    <style:style style:name="P422" style:parent-style-name="Normal" style:family="paragraph">
      <style:paragraph-properties fo:text-align="justify"/>
      <style:text-properties style:font-name-asian="Calibri" style:font-size-complex="12pt"/>
    </style:style>
    <style:style style:name="P423" style:parent-style-name="Normal" style:family="paragraph">
      <style:paragraph-properties fo:text-align="justify"/>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426" style:parent-style-name="Normal" style:family="paragraph">
      <style:paragraph-properties fo:text-align="justify" fo:margin-left="0.5in" fo:text-indent="-0.25in">
        <style:tab-stops/>
      </style:paragraph-properties>
      <style:text-properties style:font-name-asian="Calibri" style:font-size-complex="12pt"/>
    </style:style>
    <style:style style:name="P427" style:parent-style-name="Normal" style:family="paragraph">
      <style:paragraph-properties fo:text-align="justify" fo:margin-left="0.5in" fo:text-indent="-0.25in">
        <style:tab-stops/>
      </style:paragraph-properties>
      <style:text-properties style:font-name-asian="Calibri" style:font-size-complex="12pt"/>
    </style:style>
    <style:style style:name="P428" style:parent-style-name="Normal" style:family="paragraph">
      <style:paragraph-properties fo:text-align="justify" fo:margin-left="0.5in" fo:text-indent="-0.25in">
        <style:tab-stops/>
      </style:paragraph-properties>
      <style:text-properties style:font-name-asian="Calibri" style:font-size-complex="12pt"/>
    </style:style>
    <style:style style:name="P429" style:parent-style-name="Normal" style:family="paragraph">
      <style:paragraph-properties fo:text-align="justify" fo:margin-left="0.5in" fo:text-indent="-0.25in">
        <style:tab-stops/>
      </style:paragraph-properties>
      <style:text-properties style:font-name-asian="Calibri" style:font-size-complex="12pt"/>
    </style:style>
    <style:style style:name="P430" style:parent-style-name="Normal" style:family="paragraph">
      <style:paragraph-properties fo:text-align="justify" fo:margin-left="0.5in" fo:text-indent="-0.2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fo:language="en" fo:country="US"/>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margin-left="0.5in">
        <style:tab-stops/>
      </style:paragraph-properties>
      <style:text-properties style:font-name-asian="Calibri" style:font-size-complex="12pt"/>
    </style:style>
    <style:style style:name="P437" style:parent-style-name="Normal" style:family="paragraph">
      <style:paragraph-properties fo:text-align="center"/>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0-02-25 iki 2020-12-18</text:span></text:p>
      <text:p text:style-name="P11"/>
      <text:p text:style-name="P12"><text:span text:style-name="T13">Įsakymas paskelbtas: TAR 2019-03-22, i. k. 2019-04499</text:span></text:p>
      <text:p text:style-name="P14"/>
      <text:p text:style-name="P15"/>
      <text:p text:style-name="P16"><text:span text:style-name="T17"><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8">Užimtumo tarnybos<text:s/></text:p>
      <text:p text:style-name="P19">prie Lietuvos respublikos socialinės apsaugos ir darbo ministerijos<text:line-break/>DIREKTORIUS</text:p>
      <text:p text:style-name="P20"/>
      <text:p text:style-name="P21">ĮSAKYMAS</text:p>
      <text:p text:style-name="P22"><text:span text:style-name="T23">DĖL Asmenų prašymų ir skundų nagrinėjimo<text:s/></text:span><text:span text:style-name="T24">IR INFORMACIJOS</text:span><text:span text:style-name="T25"><text:s/></text:span><text:span text:style-name="T26">APIE PAŽEIDIMUS TEIKIMO</text:span><text:span text:style-name="T27"><text:s/>tvarkos aprašo PATVIRTINIMO</text:span></text:p>
      <text:p text:style-name="P28"/>
      <text:p text:style-name="P29"><text:span text:style-name="T30">2019 m. kovo 22 d. Nr. V-140</text:span><text:span text:style-name="T31"><text:s/></text:span></text:p>
      <text:p text:style-name="P32">Vilnius</text:p>
      <text:p text:style-name="P33"/>
      <text:p text:style-name="Normal"/>
      <text:p text:style-name="P34"><text:span text:style-name="T35">Vadovaudamasi<text:s/></text:span><text:span text:style-name="T36">2016 m. balandžio 27 d. Europos Parlamento ir Tarybos Reglamento (ES) 2016/679 dėl fizinių a</text:span><text:span text:style-name="T37">smenų apsaugos tvarkant asmens duomenis ir dėl laisvo tokių duomenų judėjimo ir kuriuo panaikinama Direktyva 95/46/EB (Bendrasis duomenų apsaugos reglamentas) bei<text:s/></text:span><text:span text:style-name="T38">Lietuvos Respublikos asmens duomenų teisinės apsaugos įstatymo</text:span><text:span text:style-name="T39"><text:s/>nuostatomis,</text:span><text:span text:style-name="T40"><text:s/>Lietuvos Respubli</text:span><text:span text:style-name="T41">kos viešojo administravimo įstatymo trečiuoju skirsniu, Lietuvos Respublikos teisės gauti informaciją iš valstybės ir savivaldybių institucijų ir įstaigų įstatymo, Lietuvos Respublikos pranešėjų apsaugos įstatymo,<text:s/></text:span><text:span text:style-name="T42">Vidinių informacijos apie pažeidimus teiki</text:span><text:span text:style-name="T43">mo kanalų įdiegimo ir jų funkcionavimo užtikrinimo tvarkos aprašo, patvirtinto<text:s/></text:span><text:span text:style-name="T44">Lietuvos Respublikos Vyriausybės 2018 m. lapkričio 14 d.  nutarimu Nr. 1133 „</text:span><text:span text:style-name="T45">Dėl Lietuvos Respublikos pranešėjų apsaugos įstatymo įgyvendinimo</text:span><text:span text:style-name="T46">“ (toliau – Informacijos apie<text:s/></text:span><text:span text:style-name="T47">pažeidimus teikimo kanalų tvarkos aprašas),</text:span><text:span text:style-name="T48"><text:s/></text:span><text:span text:style-name="T49">Prašymų ir skundų nagrinėjimo ir asmenų aptarnavimo viešojo administravimo subjektuose taisyklių</text:span><text:span text:style-name="T50">, patvirtintų Lietuvos Respublikos Vyriausybės 2007 m. rugpjūčio 22 d. nutarimu Nr. 875 „</text:span><text:span text:style-name="T51">Dėl Prašymų ir skundų nagri</text:span><text:span text:style-name="T52">nėjimo ir asmenų aptarnavimo viešojo administravimo subjektuose taisyklių patvirtinimo</text:span><text:span text:style-name="T53">“, nuostatomis ir siekdama užtikrinti, kad asmenų prašymai ir skundai būtų nagrinėjami, atsakymai į juos būtų rengiami ir pateikiami vadovaujantis šiais teisės aktais, ne</text:span><text:span text:style-name="T54">praleidžiant juose nurodytų terminų bei būtų užtikrintas tinkamas Pranešėjų apsaugos įstatymo ir<text:s/></text:span><text:span text:style-name="T55">Informacijos apie pažeidimus teikimo kanalų tvarkos aprašo nuostatų įgyvendinimas</text:span><text:span text:style-name="T56">:</text:span><text:span text:style-name="T57"><text:s/></text:span></text:p>
      <text:p text:style-name="P58"><text:span text:style-name="T59">1</text:span><text:span text:style-name="T60">.<text:s/></text:span><text:span text:style-name="T61">Tvirtinu</text:span><text:span text:style-name="T62"><text:s/>Asmenų prašymų ir skundų nagrinėjimo<text:s/></text:span><text:span text:style-name="T63">ir informacijos</text:span><text:span text:style-name="T64"><text:s/></text:span><text:span text:style-name="T65">apie p</text:span><text:span text:style-name="T66">ažeidimus teikimo</text:span><text:span text:style-name="T67"><text:s/>tvarkos aprašą (toliau – Aprašas) (pridedama).</text:span></text:p>
      <text:p text:style-name="P68"><text:span text:style-name="T69">2</text:span><text:span text:style-name="T70">.<text:s/></text:span><text:span text:style-name="T71">Įpareigoju</text:span><text:span text:style-name="T72"><text:s/>Užimtumo tarnybos prie Lietuvos Respublikos socialinės apsaugos ir darbo ministerijos (toliau – Užimtumo tarnyba) administracijos padalinių vadovus supažindinti jų<text:s/></text:span><text:soft-page-break/><text:span text:style-name="T73">vadovauja</text:span><text:span text:style-name="T74">mo administracijos padalinio esamus ir naujai priimamus valstybės tarnautojus ir darbuotojus, dirbančius pagal darbo sutartis, su šio įsakymo 1 punktu patvirtintu Aprašu ir užtikrinti, kad būtų laikomasi<text:s/></text:span><text:span text:style-name="T75">Aprašo nuostatų</text:span><text:span text:style-name="T76">.</text:span></text:p>
      <text:p text:style-name="P77"><text:span text:style-name="T78">3</text:span><text:span text:style-name="T79">. P a v e d u</text:span><text:span text:style-name="T80"><text:s/></text:span><text:span text:style-name="T81">Finansų, teisės<text:s/></text:span><text:span text:style-name="T82">ir pirkimų departamento Teisės skyriui organizuoti šio įsakymo paskelbimą Teisės aktų registre ir paskelbti jį<text:s/></text:span><text:span text:style-name="T83">Užimtumo tarnybos<text:s/></text:span><text:span text:style-name="T84">interneto svetainėje</text:span><text:span text:style-name="T85">.</text:span></text:p>
      <text:p text:style-name="P86"><text:span text:style-name="T87">4</text:span><text:span text:style-name="T88">.<text:s/></text:span><text:span text:style-name="T89">Pripažįstu</text:span><text:span text:style-name="T90"><text:s/>netekusiu galios Lietuvos darbo biržos prie Socialinės apsaugos ir darbo ministerijos d</text:span><text:span text:style-name="T91">irektoriaus<text:s/></text:span><text:span text:style-name="T92">2013 m. gegužės 15 d. įsakymą Nr. V-242 „</text:span><text:span text:style-name="T93">Dėl Asmenų prašymų, pranešimų ir skundų nagrinėjimo Lietuvos darbo biržoje prie Socialinės apsaugos ir darbo ministerijos taisyklių patvirtinimo</text:span><text:span text:style-name="T94">“ su visais pakeitimais ir papildymais.</text:span></text:p>
      <text:p text:style-name="P95"><text:span text:style-name="T96">5</text:span><text:span text:style-name="T97">.<text:s/></text:span><text:span text:style-name="T98">Šio įsakymo<text:s/></text:span><text:span text:style-name="T99">kontrolę<text:s/></text:span><text:span text:style-name="T100">vykdo</text:span><text:span text:style-name="T101"><text:s/>Užimtumo tarnybos direktorius</text:span><text:span text:style-name="T102">.</text:span></text:p>
      <text:p text:style-name="P103"/>
      <text:p text:style-name="P104"/>
      <text:p text:style-name="P105"/>
      <text:p text:style-name="P106"><text:span text:style-name="T107">Direktorė</text:span><text:span text:style-name="T108"><text:tab/></text:span><text:span text:style-name="T109"><text:tab/></text:span><text:span text:style-name="T110"><text:tab/><text:s text:c="5"/>Ligita Valalytė</text:span></text:p>
      <text:p text:style-name="P111"/>
      <text:p text:style-name="P120">PATVIRTINTA</text:p>
      <text:p text:style-name="P121">Užimtumo tarnybos prie Lietuvos Respublikos<text:s/></text:p>
      <text:p text:style-name="P122">socialinės apsaugos ir darbo ministerijos<text:s/></text:p>
      <text:p text:style-name="P123">direktoriaus 2019 m. kovo 22 d. įsakymu Nr. V-140</text:p>
      <text:p text:style-name="P124"/>
      <text:p text:style-name="P125"/>
      <text:p text:style-name="P126"><text:span text:style-name="T127">ASMENŲ PRAŠYMŲ IR SKUNDŲ NAGRINĖJIMO IR INFORMACIJOS APIE PAŽEIDIMUS TEIKIMO TVARKOS APRAŠAS</text:span></text:p>
      <text:p text:style-name="P128"/>
      <text:p text:style-name="P129"><text:span text:style-name="T130">I</text:span><text:span text:style-name="T131"><text:s/>SKYRIUS</text:span></text:p>
      <text:p text:style-name="P132"><text:span text:style-name="T133">BENDROSI</text:span><text:span text:style-name="T134">OS NUOSTATOS</text:span></text:p>
      <text:p text:style-name="P135"/>
      <text:p text:style-name="P136"><text:span text:style-name="T137">1</text:span><text:span text:style-name="T138">. Asmenų prašymų ir skundų nagrinėjimo<text:s/></text:span><text:span text:style-name="T139">ir informacijos apie pažeidimus teikimo</text:span><text:span text:style-name="T140"><text:s/>tvarkos aprašas (toliau – Aprašas) nustato Užimtumo tarnyboje prie Lietuvos Respublikos socialinės apsaugos ir darbo ministerijos (toliau – Užimtumo tarnyba) gaunamų prašymų ir skundų nagrinėjimo tvarką bei informacijos apie pažeidimus teikimo ir nagrinėj</text:span><text:span text:style-name="T141">imo tvarką.</text:span></text:p>
      <text:p text:style-name="P142"><text:span text:style-name="T143">2</text:span><text:span text:style-name="T144">. Aprašas parengtas vadovaujantis<text:s/></text:span><text:span text:style-name="T145">2016 m. balandžio 27 d. Europos Parlamento ir Tarybos Reglamento (ES) 2016/679 dėl fizinių asmenų apsaugos tvarkant asmens duomenis ir dėl laisvo tokių duomenų judėjimo ir kuriuo panaikinama Direktyva 95/4</text:span><text:span text:style-name="T146">6/EB (Bendrasis duomenų apsaugos reglamentas) (toliau – Bendrasis duomenų apsaugos reglamentas),</text:span><text:span text:style-name="T147"><text:s/>Lietuvos Respublikos viešojo administravimo įstatymo, Lietuvos Respublikos teisės gauti informaciją iš valstybės ir savivaldybių institucijų ir įstaigų įstatym</text:span><text:span text:style-name="T148">o, Lietuvos Respublikos asmens duomenų teisinės apsaugos įstatymo, Lietuvos Respublikos pranešėjų apsaugos įstatymo,<text:s/></text:span><text:span text:style-name="T149">Vidinių informacijos apie pažeidimus teikimo kanalų įdiegimo ir jų funkcionavimo užtikrinimo tvarkos aprašo, patvirtinto<text:s/></text:span><text:span text:style-name="T150">Lietuvos Respublik</text:span><text:span text:style-name="T151">os Vyriausybės 2018 m. lapkričio 14 d. nutarimu Nr. 1133 „</text:span><text:span text:style-name="T152">Dėl Lietuvos Respublikos pranešėjų apsaugos įstatymo įgyvendinimo</text:span><text:span text:style-name="T153">“ (toliau – Informacijos apie pažeidimus teikimo kanalų tvarkos aprašas),</text:span><text:span text:style-name="T154"><text:s/></text:span><text:span text:style-name="T155">Prašymų ir skundų nagrinėjimo ir asmenų aptarnavimo viešojo</text:span><text:span text:style-name="T156"><text:s/>administravimo subjektuose taisyklių</text:span><text:span text:style-name="T157">, patvirtintų Lietuvos Respublikos Vyriausybės 2007 m. rugpjūčio 22 d. nutarimu Nr. 875 „</text:span><text:span text:style-name="T158">Dėl Prašymų ir skundų nagrinėjimo ir asmenų aptarnavimo viešojo administravimo subjektuose taisyklių patvirtinimo</text:span><text:span text:style-name="T159">“ (toliau – Prašy</text:span><text:span text:style-name="T160">mų ir skundų nagrinėjimo taisyklės), nuostatomis.</text:span></text:p>
      <text:p text:style-name="P161"><text:span text:style-name="T162">3</text:span><text:span text:style-name="T163">. Apraše vartojamos sąvokos:</text:span></text:p>
      <text:p text:style-name="P164"><text:span text:style-name="T165">3.1</text:span><text:span text:style-name="T166">.</text:span><text:span text:style-name="T167"><text:s/>darbuotojas</text:span><text:span text:style-name="T168"><text:s/>– Užimtumo tarnybos valstybės tarnautojas ar darbuotojas, dirbantis pagal darbo sutartį</text:span><text:span text:style-name="T169">;</text:span></text:p>
      <text:p text:style-name="P170"><text:span text:style-name="T171">3.2</text:span><text:span text:style-name="T172">.<text:s/></text:span><text:span text:style-name="T173">informacija apie pažeidimą<text:s/></text:span><text:span text:style-name="T174">– vidiniu informacijos apie<text:s/></text:span><text:span text:style-name="T175">pažeidimus teikimo kanalu arba kompetentingai institucijai tiesiogiai, arba viešai asmens teikiama informacija apie šio Aprašo 3.5 papunktyje nustatytus požymius atitinkantį pažeidimą;</text:span></text:p>
      <text:p text:style-name="P176"><text:span text:style-name="T177">3.3</text:span><text:span text:style-name="T178">.<text:s/></text:span><text:span text:style-name="T179">kompetentingas subjektas</text:span><text:span text:style-name="T180"><text:s/>– Užimtumo tarnybos direktoriaus įsak</text:span><text:span text:style-name="T181">ymu sudaryta komisija, kuri administruoja vidinius informacijos apie pažeidimus teikimo kanalus, nagrinėja jais gautą informaciją apie pažeidimus, užtikrina asmens, pateikusio informaciją apie pažeidimus, konfidencialumą;</text:span></text:p>
      <text:p text:style-name="P182"><text:span text:style-name="T183">3.4</text:span><text:span text:style-name="T184">.</text:span><text:span text:style-name="T185"><text:s/>nagrinėjimas<text:s/></text:span><text:span text:style-name="T186">– veikla, ap</text:span><text:span text:style-name="T187">imanti prašymo ar (ir) skundo esmės nustatymą, atsakymo parengimą ir pateikimą asmeniui;</text:span></text:p>
      <text:p text:style-name="P188"><text:span text:style-name="T189">3.5</text:span><text:span text:style-name="T190">.<text:s/></text:span><text:span text:style-name="T191">pažeidimas</text:span><text:span text:style-name="T192"><text:s/>– Užimtumo tarnyboje galbūt rengiama, daroma ar padaryta nusikalstama veika, administracinis nusižengimas, tarnybinis nusižengimas ar darbo pareigų pažeidimas, taip pat šiurkštus privalomų profesinės etikos normų pažeidimas ar kitas grėsmę viešajam intere</text:span><text:span text:style-name="T193">sui keliantis arba jį pažeidžiantis teisės pažeidimas, apie kuriuos pranešėjas sužino iš savo turimų ar turėtų tarnybos, darbo santykių arba sutartinių santykių su Užimtumo tarnyba;</text:span></text:p>
      <text:p text:style-name="P194"><text:span text:style-name="T195">3.6</text:span><text:span text:style-name="T196">.<text:s/></text:span><text:span text:style-name="T197">vidinis informacijos apie pažeidimus teikimo kanalas<text:s/></text:span><text:span text:style-name="T198">– Užimtumo t</text:span><text:span text:style-name="T199">arnyboje nustatyta tvarka sukurta ir taikoma informacijos apie pažeidimus šioje įstaigoje teikimo, tyrimo ir asmens informavimo procedūra;</text:span></text:p>
      <text:p text:style-name="P200"><text:span text:style-name="T201">3.7</text:span><text:span text:style-name="T202">. kitos Apraše vartojamos sąvokos atitinka<text:s/></text:span><text:span text:style-name="T203">Aprašo 2 punkte nurodytuose teisės aktuose vartojamas sąvokas.</text:span></text:p>
      <text:p text:style-name="P204"/>
      <text:p text:style-name="P205"><text:span text:style-name="T206">II</text:span><text:span text:style-name="T207"><text:s/>SKYRIUS</text:span></text:p>
      <text:p text:style-name="P208"><text:span text:style-name="T209">PRAŠYMŲ IR SKUNDŲ NAGRINĖJIMAS</text:span></text:p>
      <text:p text:style-name="P210"/>
      <text:p text:style-name="P211"><text:span text:style-name="T212">4</text:span><text:span text:style-name="T213">. Užimtumo tarnyboje gauti prašymai ir skundai, išskyrus tuos, kuriuos nagrinėja Užimtumo tarnybos Kokybės vadybos ir kontrolės skyrius, nagrinėjami Užimtumo tarnybos Darbo rinkos ir užimtumo politikos įgyvendinimo departamento Konsultavimo telefonu skyriu</text:span><text:span text:style-name="T214">je (toliau – Konsultavimo telefonu skyrius).<text:s/></text:span></text:p>
      <text:p text:style-name="P215"><text:span text:style-name="T216">5</text:span><text:span text:style-name="T217">. Prašymai, susiję su konkretaus Užimtumo tarnybos administracijos padalinio kompetencija, gali būti perduodami nagrinėti šiam administracijos padaliniui.</text:span></text:p>
      <text:p text:style-name="P218"><text:span text:style-name="T219">6</text:span><text:span text:style-name="T220">. Užimtumo tarnybos Kokybės vadybos ir kontro</text:span><text:span text:style-name="T221">lės skyrius nagrinėja:<text:s/></text:span></text:p>
      <text:p text:style-name="P222"><text:span text:style-name="T223">6.1</text:span><text:span text:style-name="T224">. skundus:</text:span></text:p>
      <text:p text:style-name="P225"><text:span text:style-name="T226">6.1.1</text:span><text:span text:style-name="T227">. kuriuose pateikiama informacija, susijusi su korupcijos apraiškomis Užimtumo tarnybos administracijos padalinių veikloje;</text:span></text:p>
      <text:p text:style-name="P228"><text:span text:style-name="T229">6.1.2</text:span><text:span text:style-name="T230">. dėl Konsultavimo telefonu skyriaus veiksmų ar neveikimo, įskaitant skundus</text:span><text:span text:style-name="T231">, susijusius su Konsultavimo telefonu skyriaus priimtais sprendimais nagrinėjant prašymus ir skundus;</text:span></text:p>
      <text:p text:style-name="P232"><text:span text:style-name="T233">6.1.3</text:span><text:span text:style-name="T234">.<text:s/></text:span><text:span text:style-name="T235">gautus elektroniniu paštu </text:span><text:span text:style-name="T236">pasitikejimolinija@uzt.lt</text:span><text:span text:style-name="T237"><text:s/>ir anoniminėje pasitikėjimo linijoje skambinant telefono numeriu 1883;</text:span><text:s/></text:p>
      <text:p text:style-name="P238">Papildyta<text:s/>papunkčiu:</text:p>
      <text:p text:style-name="P239"><text:span text:style-name="T240">Nr.<text:s/></text:span><text:a xlink:href="https://www.e-tar.lt/portal/legalAct.html?documentId=dc0e11e056f411ea931dbf3357b5b1c0" office:target-frame-name="_top" xlink:show="replace"><text:span text:style-name="T241">V-55</text:span></text:a><text:span text:style-name="T242">, 2020-02-21, paskelbta TAR 2020-02-24, i. k. 2020-03906</text:span></text:p>
      <text:p text:style-name="Normal"/>
      <text:p text:style-name="P243"><text:span text:style-name="T244">6.2</text:span><text:span text:style-name="T245">. prašymus, kuriais teisėsaugos institucijos, teismai ir kitos instituci</text:span><text:span text:style-name="T246">jos bei įstaigos prašo pateikti informaciją, dokumentus, kurie gali būti susiję su Užimtumo tarnybos administracijos padalinių, darbuotojų neteisėtais veiksmais ar neveikimu ir kurie reikalingi jų funkcijoms vykdyti.</text:span></text:p>
      <text:p text:style-name="P247"><text:span text:style-name="T248">7</text:span><text:span text:style-name="T249">. Užimtumo tarnybos administraci</text:span><text:span text:style-name="T250">jos padaliniams, nagrinėjantiems prašymus ir skundus, kiti administracijos padaliniai turi teikti visą informaciją, dokumentus ar jų kopijas (toliau kartu bendrai vadinama – dokumentai) ir kitokią pagalbą, reikalingą prašymams ir skundams tinkamai išnagrin</text:span><text:span text:style-name="T251">ėti.</text:span></text:p>
      <text:p text:style-name="P252"><text:span text:style-name="T253">8</text:span><text:span text:style-name="T254">. Užimtumo tarnybos administracijos padalinys, pagal kompetenciją, nurodytą Aprašo 4 – 6 punktuose, nagrinėjantis prašymus ir skundus, gavęs prašymą ar skundą, laikydamasis teisės aktuose nustatytų terminų:</text:span></text:p>
      <text:p text:style-name="P255"><text:span text:style-name="T256">8.1</text:span><text:span text:style-name="T257">. nedelsiant, bet ne vėliau kaip i</text:span><text:span text:style-name="T258">ki kitos darbo dienos pabaigos, atlieka prašyme ar skunde pateiktos informacijos ir (ar) nurodytų aplinkybių analizę ir nustato jo esmę. Nustatęs, kad skundas ar prašymas turi būti perduotas kitam Užimtumo tarnybos administracijos padaliniui nagrinėti paga</text:span><text:span text:style-name="T259">l kompetenciją, nedelsiant jį perduoda atitinkamam administracijos padaliniui;</text:span></text:p>
      <text:p text:style-name="P260"><text:span text:style-name="T261">8.2</text:span><text:span text:style-name="T262">. ne vėliau kaip per 3 darbo dienas nuo prašymo ar skundo gavimo dienos nustato prašymui ar skundui reikalingos išnagrinėti ir atsakymui į jį pateikti informacijos ir (ar</text:span><text:span text:style-name="T263">) dokumentų poreikį bei surenka juos. Jeigu reikalinga informacija ir (ar) dokumentai, kurių neturi Užimtumo tarnybos administracijos padalinys, nagrinėjantis prašymą ar skundą, jis dėl tokios informacijos ir (ar) dokumentų pateikimo kreipiasi į:</text:span></text:p>
      <text:p text:style-name="P264"><text:span text:style-name="T265">8.2.1</text:span><text:span text:style-name="T266">.<text:s/></text:span><text:span text:style-name="T267">kitą Užimtumo tarnybos administracijos padalinį, kuris turi reikalingą informaciją ir (ar) dokumentus. Informacija ir (ar) dokumentai pateikiami per suderintą su Užimtumo tarnybos administracijos padaliniu, kuris prašo informacijos ir (ar) dokumentų, arba<text:s/></text:span><text:span text:style-name="T268">jo nurodytą terminą, ne ilgesnį kaip 7 darbo dienos. Šis terminas gali būti pratęstas atsižvelgiant į prašomos informacijos ir (ar) dokumentų apimtį ar kitas aplinkybes, dėl kurių neįmanoma pateikti informacijos ir (ar) dokumentų per nurodytą terminą, tači</text:span><text:span text:style-name="T269">au bendras informacijos ir (ar) dokumentų pateikimo terminas negali būti ilgesnis kaip 12 darbo dienų;</text:span></text:p>
      <text:p text:style-name="P270"><text:span text:style-name="T271">8.2.2</text:span><text:span text:style-name="T272">. kitą instituciją ar įstaigą, kuri turi reikalingą informaciją ir (ar) dokumentus, vadovaujantis Viešojo administravimo įstatymo penktojo skirs</text:span><text:span text:style-name="T273">nio nuostatomis.</text:span></text:p>
      <text:p text:style-name="P274"><text:span text:style-name="T275">8.3</text:span><text:span text:style-name="T276">. parengia atsakymą į asmens prašymą ar skundą;</text:span></text:p>
      <text:p text:style-name="P277"><text:span text:style-name="T278">8.4</text:span><text:span text:style-name="T279">. pateikia arba užtikrina atsakymo į prašymą ar skundą pateikimą asmeniui.</text:span></text:p>
      <text:p text:style-name="P280"><text:span text:style-name="T281">9</text:span><text:span text:style-name="T282">. Užimtumo tarnybos administracijos padaliniai, teikdami informaciją, dokumentus ar kitokią p</text:span><text:span text:style-name="T283">agalbą prašymus ir skundus nagrinėjantiems administracijos padaliniams, turi atsižvelgti ne tik į šio administracijos padalinio prašymo pateikti informaciją, dokumentus ar suteikti kitokią pagalbą, turinį, bet ir į asmens prašyme ir skunde esančią informac</text:span><text:span text:style-name="T284">iją ir pateikti visą reikalingą informaciją, dokumentus ar suteikti kitokią pagalbą, reikalingą tinkamai išnagrinėti prašymą ar skundą.</text:span></text:p>
      <text:p text:style-name="P285"><text:span text:style-name="T286">10</text:span><text:span text:style-name="T287">. Atsakymai asmenims turi būti suderinti laikantis Dokumentų pasirašymo ir derinimo tvarkos aprašo, kurį tvirtina<text:s/></text:span><text:span text:style-name="T288">Užimtumo tarnybos direktorius, reikalavimų.</text:span></text:p>
      <text:p text:style-name="P289"><text:span text:style-name="T290">11</text:span><text:span text:style-name="T291">.<text:s/></text:span><text:span text:style-name="T292">Atsakymas į prašymą ar skundą turi būti aiškus ir argumentuotas, turi būti nurodytos visos prašymo ar skundo nagrinėjimui įtakos turėjusios aplinkybės ir konkrečios teisės aktų nuostatos, kuriomis buvo<text:s/></text:span><text:span text:style-name="T293">vadovaujamasi vertinant prašymo ar skundo turinį. Atsakyme į skundą ar prašymą, kurį atsisakoma tenkinti, privalo būti nurodyta apskundimo tvarka (Aprašo priedas).</text:span></text:p>
      <text:p text:style-name="P294"><text:span text:style-name="T295">12</text:span><text:span text:style-name="T296">. Jeigu specialūs teisės aktai nenumato kitaip, kai asmuo kreipiasi dėl asmens duomenų</text:span><text:span text:style-name="T297"><text:s/>teikimo ar kitos paslaugos ar informacijos, kuri pagal savo esmę gali būti suteikta tik nustatytos tapatybės asmeniui, turi būti patvirtinta jo asmens tapatybė, kuri priklausomai nuo kreipimosi būdo, gali būti patvirtinta taip:</text:span></text:p>
      <text:p text:style-name="P298"><text:span text:style-name="T299">12.1</text:span><text:span text:style-name="T300">. kai prašymas teikia</text:span><text:span text:style-name="T301">mas tiesiogiai atvykus į Užimtumo tarnybą:</text:span></text:p>
      <text:p text:style-name="P302"><text:span text:style-name="T303">12.1.1</text:span><text:span text:style-name="T304">. prašymą teikiant žodžiu, pateikiant galiojantį asmens tapatybę patvirtinantį dokumentą (pasą ar asmens tapatybės kortelę);</text:span></text:p>
      <text:p text:style-name="P305"><text:span text:style-name="T306">12.1.2</text:span><text:span text:style-name="T307">. prašymą teikiant raštu, prašymas turi būti pasirašytas prašymą<text:s/></text:span><text:span text:style-name="T308">teikiančio asmens parašu;</text:span></text:p>
      <text:p text:style-name="P309"><text:span text:style-name="T310">12.2</text:span><text:span text:style-name="T311">. kai prašymas siunčiamas paštu, prašymas turi būti pasirašytas prašymą teikiančio asmens parašu;</text:span></text:p>
      <text:p text:style-name="P312"><text:span text:style-name="T313">12.3</text:span><text:span text:style-name="T314">. kai prašymas teikiamas elektroninių ryšių priemonėmis, prašymas turi būti pasirašytas kvalifikuotu elektroniniu<text:s/></text:span><text:span text:style-name="T315">parašu;</text:span></text:p>
      <text:p text:style-name="P316"><text:span text:style-name="T317">12.4</text:span><text:span text:style-name="T318">. kai prašymas teikiamas telefonu, asmens duomenų teikimo sąlygas ir tvarką nustato<text:s/></text:span><text:span text:style-name="T319">Klientų aptarnavimo telefonu tvarkos</text:span><text:span text:style-name="T320"><text:s/>aprašas, kurį tvirtina Užimtumo tarnybos direktorius.</text:span></text:p>
      <text:p text:style-name="P321"><text:span text:style-name="T322">13</text:span><text:span text:style-name="T323">. Kai į Užimtumo tarnybą su prašymu ar skundu<text:s/></text:span><text:span text:style-name="T324">atstovaujam</text:span><text:span text:style-name="T325">o asmens vardu kreipiasi asmens atstovas, turi būti laikomasi<text:s/></text:span><text:span text:style-name="T326">Prašymų ir skundų nagrinėjimo taisyklių 17 punkte nustatytų reikalavimų.</text:span></text:p>
      <text:p text:style-name="P327"><text:span text:style-name="T328">14</text:span><text:span text:style-name="T329">. Kiti veiksmai, susiję su prašymų ir skundų priėmimu ir nagrinėjimu, atsakymų į juos pateikimu, jų perdavimu nagri</text:span><text:span text:style-name="T330">nėti pagal kompetenciją kitoms institucijoms ar įstaigoms, kurie neaptarti Apraše, atliekami vadovaujantis Viešojo administravimo įstatymo,<text:s/></text:span><text:span text:style-name="T331">Teisės gauti informaciją iš valstybės ir savivaldybių institucijų ir įstaigų įstatymo,</text:span><text:span text:style-name="T332"><text:s/></text:span><text:span text:style-name="T333">Prašymų ir skundų nagrinėjimo</text:span><text:span text:style-name="T334"><text:s/>taisyklių nuostatomis, laikantis šiuose teisės aktuose nustatytų terminų.</text:span></text:p>
      <text:p text:style-name="P335"/>
      <text:p text:style-name="P336"><text:span text:style-name="T337">III</text:span><text:span text:style-name="T338"><text:s/>SKYRIUS</text:span></text:p>
      <text:p text:style-name="P339"><text:span text:style-name="T340">INFORMACIJOS APIE PAŽEIDIMUS TEIKIMAS IR NAGRINĖJIMAS</text:span></text:p>
      <text:p text:style-name="P341"/>
      <text:p text:style-name="P342"><text:span text:style-name="T343">15</text:span><text:span text:style-name="T344">. Užimtumo tarnyboje informacija apie pažeidimus teikiama elektroniniu paštu<text:s/></text:span><text:span text:style-name="T345">pasitikejimolinija@uzt.lt</text:span><text:span text:style-name="T346">, telefono numeriu 1883, pateikiant šią informaciją Užimtumo tarnybos intraneto svetainėje esančioje skiltyje „Palikite atsiliepimą“ ar Užimtumo tarnybos interneto svetainės skyriaus „Struktūra ir kontaktai“ srityje „Kontaktai“ ar<text:s/></text:span><text:span text:style-name="T347">skyriuje „Korupcijos prevencija“ pasirinkus „Palikite pranešimą apie korupcijos pasireiškimo atvejus ir kitus pažeidimus“, taip pat šią informaciją tiesiogiai pateikiant kompetentingam subjektui.</text:span></text:p>
      <text:p text:style-name="P348"><text:span text:style-name="T349">16</text:span><text:span text:style-name="T350">. Užimtumo tarnyboje kompetentingas subjektas atlieka<text:s/></text:span><text:span text:style-name="T351">Informacijos apie pažeidimus teikimo kanalų tvarkos aprašo 10 punkte nurodytas funkcijas ir turi minėto aprašo 11 punkte nurodytas teises.</text:span></text:p>
      <text:p text:style-name="P352"><text:span text:style-name="T353">17</text:span><text:span text:style-name="T354">. Informacijos apie pažeidimus nagrinėjimas Užimtumo tarnyboje vyksta atliekant Informacijos apie pažeidimus te</text:span><text:span text:style-name="T355">ikimo kanalų tvarkos aprašo 21 – 25 punktuose nurodytus veiksmus.</text:span></text:p>
      <text:p text:style-name="P356"><text:span text:style-name="T357">18</text:span><text:span text:style-name="T358">. Teikiant informaciją apie pažeidimus ir atliekant kitus su ja susijusius veiksmus, turi būti laikomasi Pranešėjų apsaugos įstatymo ir Informacijos apie pažeidimus teikimo kanalų tvar</text:span><text:span text:style-name="T359">kos aprašo reikalavimų.</text:span></text:p>
      <text:p text:style-name="P360"/>
      <text:p text:style-name="P361"><text:span text:style-name="T362">IV</text:span><text:span text:style-name="T363"><text:s/>SKYRIUS</text:span></text:p>
      <text:p text:style-name="P364"><text:span text:style-name="T365">BAIGIAMOSIOS NUOSTATOS</text:span></text:p>
      <text:p text:style-name="P366"/>
      <text:p text:style-name="P367"><text:span text:style-name="T368">19</text:span><text:span text:style-name="T369">.<text:s/></text:span><text:span text:style-name="T370">Darbuotojai, nagrinėjantys prašymus ir skundus</text:span><text:span text:style-name="T371">, turi užtikrinti Bendrojo duomenų apsaugos reglamento ir Asmens duomenų teisinės apsaugos įstatymo reikalavimų laikymąsi.</text:span></text:p>
      <text:p text:style-name="P372"><text:span text:style-name="T373">20</text:span><text:span text:style-name="T374">.<text:s/></text:span><text:span text:style-name="T375">Dokumentai, informacija, susijusi su prašymų ir skundų nagrinėjimu, saugomi Lietuvos Respublikos dokumentų ir archyvų įstatymo nustatyta tvarka.</text:span></text:p>
      <text:p text:style-name="P376"><text:span text:style-name="T377">21</text:span><text:span text:style-name="T378">. D</text:span><text:span text:style-name="T379">uomenys, reikalingi identifikuoti asmenį sprendžiant klausimą dėl pranešėjo statuso jam suteikimo, yra</text:span><text:span text:style-name="T380"><text:s/>saugomi Pranešėjų apsaugos įstatymo ir Informacijos apie pažeidimus teikimo kanalų tvarkos aprašo nustatyta tvarka ir terminais.</text:span></text:p>
      <text:p text:style-name="P381"><text:span text:style-name="T382">_________________</text:span></text:p>
      <text:soft-page-break/>
      <text:p text:style-name="P383">Asmenų prašymų ir skundų nagrinėjimo<text:s/></text:p>
      <text:p text:style-name="P392">ir informacijos apie pažeidimus teikimo<text:s/></text:p>
      <text:p text:style-name="P393">tvarkos aprašo</text:p>
      <text:p text:style-name="P394"><text:span text:style-name="T395">priedas</text:span></text:p>
      <text:p text:style-name="P396"/>
      <text:p text:style-name="P397"><text:span text:style-name="T398">APSKUNDIMO TVARKA</text:span></text:p>
      <text:p text:style-name="P399"/>
      <text:p text:style-name="P400"><text:span text:style-name="T401">Atsakyme į skundą<text:s/></text:span><text:span text:style-name="T402">ar prašymą, kurį atsisakoma tenkinti, t</text:span><text:span text:style-name="T403">uri būti nurodyta apskundimo tvarka:</text:span></text:p>
      <text:p text:style-name="P404"/>
      <text:p text:style-name="P405">„Sprendimas Jūsų pasirinkimu gali būti skundžiamas Lietuvos Respublikos ikiteisminio administracinių ginčų nagrinėjimo tvarkos įstatyme nustatyta tvarka _______________</text:p>
      <text:p text:style-name="P406">administracinių ginčų komisijos pavadinimas</text:p>
      <text:p text:style-name="P407">(_________________)* arba Lietuvos Respublikos administracinių bylų teisenos įstatymo nustatyta<text:s/></text:p>
      <text:p text:style-name="P408">administracinių ginčų<text:s/>komisijos adresas</text:p>
      <text:p text:style-name="P409">tvarka ____________________________ (______________________)** per vieną mėnesį nuo šio<text:s/></text:p>
      <text:p text:style-name="P410">teismo pavadinimas<text:tab/><text:tab/><text:s text:c="23"/>teismo adresas</text:p>
      <text:p text:style-name="Normal"><text:span text:style-name="T411">sprendimo gavimo dienos.“</text:span></text:p>
      <text:p text:style-name="P412"/>
      <text:p text:style-name="P413"/>
      <text:p text:style-name="Normal"><text:span text:style-name="T414">*</text:span><text:span text:style-name="T415">Pasirenkama pagal poreikį:</text:span></text:p>
      <text:p text:style-name="P416">1.<text:tab/>Lietuvos administracinių ginčų<text:s/>komisijai (Vilniaus g. 27, 01402 Vilnius) – jei skundžiamas Vilniaus KAD sprendimas arba sprendimas, pasirašytas Užimtumo tarnybos prie Lietuvos Respublikos socialinės apsaugos ir darbo ministerijos direktoriaus;</text:p>
      <text:p text:style-name="P417">2.<text:tab/>Lietuvos administracinių ginčų komisijos<text:s/>Kauno apygardos skyriui (Laisvės al. 36, 44240 Kaunas) – jei skundžiamas Kauno KAD sprendimas;</text:p>
      <text:p text:style-name="P418">3.<text:tab/>Lietuvos administracinių ginčų komisijos Klaipėdos apygardos skyriui (Manto g. 37, 92236 Klaipėda) – jei skundžiamas Klaipėdos KAD sprendimas;</text:p>
      <text:p text:style-name="P419">4.<text:tab/>Lietuvos administracinių ginčų komisijos Šiaulių apygardos skyriui (Dvaro g. 81, 76299 Šiauliai) – jei skundžiamas Šiaulių KAD sprendimas;</text:p>
      <text:p text:style-name="P420">5.<text:tab/>Lietuvos administracinių ginčų komisijos Panevėžio apygardos skyriui (Respublikos g. 62, 35158 Panevėžys) – jei skundžiamas Panevėžio KAD sprendimas.</text:p>
      <text:p text:style-name="P421"/>
      <text:p text:style-name="P422"/>
      <text:p text:style-name="P423"><text:span text:style-name="T424">**</text:span><text:span text:style-name="T425">Pasirenkama pagal poreikį:</text:span></text:p>
      <text:p text:style-name="P426">1.<text:tab/>Vilniaus apygardos administraciniam teismui (Žygimantų g. 2, 01102 Vilnius) – jei skundžiamas Vilniaus KAD sprendimas arba sprendimas, pasirašytas Užimtumo tarnybos prie Lietuvos Respublikos socialinės apsaugos ir darbo ministerijos direktoriaus;</text:p>
      <text:p text:style-name="P427">2.<text:tab/>Regionų apygardos administracinio teismo Kauno rūmams (A. Mickevičiaus g. 8A, 44312 Kaunas) – jei skundžiamas Kauno KAD sprendimas;</text:p>
      <text:p text:style-name="P428">3.<text:tab/>Regionų apygardos administracinio teismo Klaipėdos rūmams (Galinio Pylimo g. 9, 91230 Klaipėda) jei skundžiamas Klaipėdos KAD sprendimas;</text:p>
      <text:p text:style-name="P429">4.<text:tab/>Regionų apygardos administracinio teismo Šiaulių rūmams (Dvaro g. 80, 76298 Šiauliai) – jei skundžiamas Šiaulių KAD sprendimas;</text:p>
      <text:p text:style-name="P430"><text:span text:style-name="T431">5.</text:span><text:span text:style-name="T432"><text:tab/>Regionų apygardos administracinio teismo Panevėžio<text:s/></text:span><text:span text:style-name="T433">rūmams (</text:span><text:span text:style-name="T434">Respublikos g. 62, 35158 Panevėžys) –<text:s/></text:span><text:span text:style-name="T435">jei skundžiamas Panevėžio KAD sprendimas.</text:span></text:p>
      <text:p text:style-name="P436"/>
      <text:p text:style-name="P437"><text:span text:style-name="T438">______________________</text:span></text:p>
      <text:p text:style-name="P439"/>
      <text:p text:style-name="P440"/>
      <text:soft-page-break/>
      <text:p text:style-name="P441"><text:span text:style-name="T442">Pakeitimai:</text:span></text:p>
      <text:p text:style-name="P443"/>
      <text:p text:style-name="P444"><text:span text:style-name="T445">1.</text:span></text:p>
      <text:p text:style-name="P446"><text:span text:style-name="T447">Užimtumo tarnyba prie Lietuvos Respublikos socialinės apsaugos ir darbo ministerijos, Įsakymas</text:span></text:p>
      <text:p text:style-name="P448"><text:span text:style-name="T449">Nr.<text:s/></text:span><text:a xlink:href="https://www.e-tar.lt/portal/legalAct.html?documentId=dc0e11e056f411ea931dbf3357b5b1c0" office:target-frame-name="_top" xlink:show="replace"><text:span text:style-name="T450">V-55</text:span></text:a><text:span text:style-name="T451">, 2020-02-21, paskelbta TAR 2020-02-24, i. k. 2020-03906</text:span></text:p>
      <text:p text:style-name="P452"><text:span text:style-name="T453">Dėl Užimtumo tarnybos prie Lietuvos Respublikos socialinės apsaugos ir darbo ministerijos direktori</text:span><text:span text:style-name="T454">aus 2019 m. kovo 22 d. įsakymo Nr. V-140 „Dėl Asmenų prašymų ir skundų nagrinėjimo ir informacijos apie pažeidimus teikimo tvarkos aprašo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17" style:parent-style-name="Header" style:family="paragraph">
      <style:paragraph-properties fo:text-align="center"/>
    </style:style>
    <style:style style:name="P118" style:parent-style-name="Normal" style:family="paragraph">
      <style:paragraph-properties>
        <style:tab-stops>
          <style:tab-stop style:type="center" style:position="3.4625in"/>
          <style:tab-stop style:type="right" style:position="6.925in"/>
        </style:tab-stops>
      </style:paragraph-properties>
    </style:style>
    <style:style style:name="P11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3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89" style:parent-style-name="Header" style:family="paragraph">
      <style:paragraph-properties fo:text-align="center"/>
    </style:style>
    <style:style style:name="P390" style:parent-style-name="Normal" style:family="paragraph">
      <style:paragraph-properties>
        <style:tab-stops>
          <style:tab-stop style:type="center" style:position="3.4625in"/>
          <style:tab-stop style:type="right" style:position="6.925in"/>
        </style:tab-stops>
      </style:paragraph-properties>
    </style:style>
    <style:style style:name="P39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13"><draw:frame draw:style-name="F114" text:anchor-type="paragraph" svg:y="0.0006in" draw:z-index="0"><draw:text-box fo:min-height="0in" fo:min-width="0in"><text:p text:style-name="P112"><text:span text:style-name="T115"><text:page-number text:fixed="false">2</text:page-number></text:span></text:p></draw:text-box></draw:frame></text:p>
      </style:header>
      <style:footer>
        <text:p text:style-name="P116"/>
      </style:footer>
    </style:master-page>
    <style:master-page style:next-style-name="MP1" style:name="MPF1" style:page-layout-name="PL1">
      <style:header>
        <text:p text:style-name="P117"/>
        <text:p text:style-name="P118"/>
      </style:header>
      <style:footer>
        <text:p text:style-name="P119"/>
      </style:footer>
    </style:master-page>
    <style:master-page style:name="MP2" style:page-layout-name="PL2">
      <style:header>
        <text:p text:style-name="P385"><draw:frame draw:style-name="F386" text:anchor-type="paragraph" svg:y="0.0006in" draw:z-index="0"><draw:text-box fo:min-height="0in" fo:min-width="0in"><text:p text:style-name="P384"><text:span text:style-name="T387"><text:page-number text:fixed="false">2</text:page-number></text:span></text:p></draw:text-box></draw:frame></text:p>
      </style:header>
      <style:footer>
        <text:p text:style-name="P388"/>
      </style:footer>
    </style:master-page>
    <style:master-page style:next-style-name="MP2" style:name="MPF2" style:page-layout-name="PL2">
      <style:header>
        <text:p text:style-name="P389"/>
        <text:p text:style-name="P390"/>
      </style:header>
      <style:footer>
        <text:p text:style-name="P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gustinas Zabulionis</meta:initial-creator>
    <dc:creator>adlibuser</dc:creator>
    <meta:creation-date>2020-12-21T10:17:00Z</meta:creation-date>
    <dc:date>2020-12-21T10:17:00Z</dc:date>
    <meta:template xlink:href="Normal.dotm" xlink:type="simple"/>
    <meta:editing-cycles>2</meta:editing-cycles>
    <meta:editing-duration>PT0S</meta:editing-duration>
    <meta:document-statistic meta:page-count="10" meta:paragraph-count="418" meta:word-count="2238" meta:character-count="17599" meta:row-count="1434" meta:non-whitespace-character-count="15779"/>
  </office:meta>
</office:document-meta>
</file>