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text-transform="uppercase" fo:color="#000000" fo:font-size="13pt" style:font-size-asian="13pt" style:font-size-complex="13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fo:color="#000000" fo:font-size="13pt" style:font-size-asian="13pt" style:font-size-complex="13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22" style:parent-style-name="Normal" style:family="paragraph">
      <style:paragraph-properties fo:text-align="center"/>
      <style:text-properties fo:color="#000000" fo:font-size="13.5pt" style:font-size-asian="13.5pt" style:font-size-complex="13.5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fo:text-indent="0.0465in"/>
      <style:text-properties style:font-size-complex="12pt" style:language-asian="lt" style:country-asian="LT"/>
    </style:style>
    <style:style style:name="P28" style:parent-style-name="Normal" style:family="paragraph">
      <style:paragraph-properties fo:text-align="center" fo:text-indent="0.0465in"/>
      <style:text-properties style:font-size-complex="12pt" style:language-asian="lt" style:country-asian="LT"/>
    </style:style>
    <style:style style:name="P29" style:parent-style-name="Normal" style:family="paragraph">
      <style:paragraph-properties fo:text-align="center" fo:text-indent="0.046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583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555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line-height="150%">
        <style:tab-stops>
          <style:tab-stop style:type="left" style:position="0.9847in"/>
          <style:tab-stop style:type="left" style:position="1.0833in"/>
        </style:tab-stops>
      </style:paragraph-properties>
    </style:style>
    <style:style style:name="P48" style:parent-style-name="Normal" style:family="paragraph">
      <style:paragraph-properties fo:line-height="150%">
        <style:tab-stops>
          <style:tab-stop style:type="left" style:position="0.9847in"/>
          <style:tab-stop style:type="left" style:position="1.0833in"/>
        </style:tab-stops>
      </style:paragraph-properties>
    </style:style>
    <style:style style:name="P49" style:parent-style-name="Normal" style:family="paragraph">
      <style:paragraph-properties fo:line-height="150%">
        <style:tab-stops>
          <style:tab-stop style:type="left" style:position="0.9847in"/>
          <style:tab-stop style:type="left" style:position="1.0833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master-page-name="MPF1" style:family="paragraph">
      <style:paragraph-properties fo:break-before="page" fo:text-indent="3.5437in" style:page-number="1"/>
      <style:text-properties style:font-size-complex="12pt" style:language-asian="lt" style:country-asian="LT"/>
    </style:style>
    <style:style style:name="P72" style:parent-style-name="Normal" style:family="paragraph">
      <style:paragraph-properties fo:text-indent="3.5437in"/>
      <style:text-properties style:font-size-complex="12pt" style:language-asian="lt" style:country-asian="LT"/>
    </style:style>
    <style:style style:name="P73" style:parent-style-name="Normal" style:family="paragraph">
      <style:paragraph-properties fo:text-indent="3.5437in"/>
      <style:text-properties style:font-size-complex="12pt" style:language-asian="lt" style:country-asian="LT"/>
    </style:style>
    <style:style style:name="P74" style:parent-style-name="Normal" style:family="paragraph">
      <style:paragraph-properties fo:text-indent="3.5437in"/>
      <style:text-properties style:font-size-complex="12pt" style:language-asian="lt" style:country-asian="LT"/>
    </style:style>
    <style:style style:name="P75" style:parent-style-name="Normal" style:family="paragraph">
      <style:paragraph-properties fo:text-indent="3.5437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indent="3.5437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3.5437in"/>
      <style:text-properties style:font-size-complex="12pt" style:language-asian="lt" style:country-asian="LT"/>
    </style:style>
    <style:style style:name="P80" style:parent-style-name="Normal" style:family="paragraph">
      <style:paragraph-properties fo:text-indent="3.5437in"/>
      <style:text-properties style:font-size-complex="12pt" style:language-asian="lt" style:country-asian="LT"/>
    </style:style>
    <style:style style:name="P81" style:parent-style-name="Normal" style:family="paragraph">
      <style:paragraph-properties fo:text-indent="3.5437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3.5437in"/>
    </style:style>
    <style:style style:name="P8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85" style:parent-style-name="Normal" style:family="paragraph">
      <style:paragraph-properties fo:keep-with-next="always" fo:text-align="center" fo:text-indent="0.043in"/>
      <style:text-properties fo:font-weight="bold" style:font-weight-asian="bold" style:font-size-complex="12pt" style:language-asian="lt" style:country-asian="LT"/>
    </style:style>
    <style:style style:name="P8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text-indent="0.5in"/>
      <style:text-properties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fo:color="#000000" fo:background-color="#FFFFFF"/>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line-height="150%" fo:margin-left="0.75in" fo:text-indent="0.5909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line-height="150%" fo:text-indent="0.5909in"/>
      <style:text-properties fo:font-weight="bold" style:font-weight-asian="bold" style:font-size-complex="12pt"/>
    </style:style>
    <style:style style:name="P14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rial" style:font-name-complex="Arial" fo:font-size="9.5pt" style:font-size-asian="9.5pt" style:font-size-complex="9.5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fo:line-height="150%" fo:text-indent="0.5909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text-properties fo:font-weight="bold" style:font-weight-asian="bold"/>
    </style:style>
    <style:style style:name="P24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style>
    <style:style style:name="P24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line-height="150%" fo:text-indent="0.5909in"/>
      <style:text-properties fo:font-weight="bold" style:font-weight-asian="bold"/>
    </style:style>
    <style:style style:name="P283" style:parent-style-name="Normal" style:family="paragraph">
      <style:paragraph-properties fo:text-align="justify" fo:line-height="150%" fo:text-indent="0.5909in"/>
    </style:style>
    <style:style style:name="P284" style:parent-style-name="Normal" style:family="paragraph">
      <style:paragraph-properties fo:text-align="justify" fo:line-height="150%" fo:text-indent="0.5909in"/>
    </style:style>
    <style:style style:name="P285" style:parent-style-name="Normal" style:family="paragraph">
      <style:paragraph-properties fo:text-align="justify" fo:line-height="150%" fo:text-indent="0.5909in"/>
    </style:style>
    <style:style style:name="P286" style:parent-style-name="Normal" style:family="paragraph">
      <style:paragraph-properties fo:text-align="justify" fo:line-height="150%" fo:text-indent="0.5909in"/>
    </style:style>
    <style:style style:name="P287" style:parent-style-name="Normal" style:family="paragraph">
      <style:paragraph-properties fo:text-align="justify" fo:line-height="150%" fo:text-indent="0.5909in"/>
    </style:style>
    <style:style style:name="P288" style:parent-style-name="Normal" style:family="paragraph">
      <style:paragraph-properties fo:text-align="justify" fo:line-height="150%" fo:text-indent="0.5909in"/>
    </style:style>
    <style:style style:name="P289" style:parent-style-name="Normal" style:family="paragraph">
      <style:paragraph-properties fo:text-align="justify" fo:line-height="150%" fo:text-indent="0.5909in"/>
    </style:style>
    <style:style style:name="P290" style:parent-style-name="Normal" style:family="paragraph">
      <style:paragraph-properties fo:text-align="justify" fo:line-height="150%" fo:text-indent="0.5909in"/>
    </style:style>
    <style:style style:name="P291" style:parent-style-name="Normal" style:family="paragraph">
      <style:paragraph-properties fo:text-align="justify" fo:line-height="150%" fo:text-indent="0.5909in"/>
    </style:style>
    <style:style style:name="P292" style:parent-style-name="Normal" style:family="paragraph">
      <style:paragraph-properties fo:text-align="justify" fo:line-height="150%" fo:text-indent="0.5909in"/>
    </style:style>
    <style:style style:name="P293" style:parent-style-name="Normal" style:family="paragraph">
      <style:paragraph-properties fo:text-align="justify" fo:line-height="150%" fo:text-indent="0.5909in"/>
    </style:style>
    <style:style style:name="P294" style:parent-style-name="Normal" style:family="paragraph">
      <style:paragraph-properties fo:text-align="justify" fo:line-height="150%" fo:text-indent="0.5909in"/>
    </style:style>
    <style:style style:name="P295" style:parent-style-name="Normal" style:family="paragraph">
      <style:paragraph-properties fo:text-align="justify" fo:line-height="150%" fo:text-indent="0.5909in"/>
    </style:style>
    <style:style style:name="P296" style:parent-style-name="Normal" style:family="paragraph">
      <style:paragraph-properties fo:text-align="justify" fo:line-height="150%" fo:text-indent="0.5909in"/>
    </style:style>
    <style:style style:name="P297" style:parent-style-name="Normal" style:family="paragraph">
      <style:paragraph-properties fo:text-align="justify" fo:line-height="150%" fo:text-indent="0.5909in"/>
    </style:style>
    <style:style style:name="P298" style:parent-style-name="Normal" style:family="paragraph">
      <style:paragraph-properties fo:text-align="justify" fo:line-height="150%" fo:text-indent="0.5909in"/>
    </style:style>
    <style:style style:name="P299" style:parent-style-name="Normal" style:family="paragraph">
      <style:paragraph-properties fo:text-align="justify" fo:line-height="150%" fo:text-indent="0.5909in"/>
    </style:style>
    <style:style style:name="P300" style:parent-style-name="Normal" style:family="paragraph">
      <style:paragraph-properties fo:text-align="justify" fo:line-height="150%" fo:text-indent="0.5909in">
        <style:tab-stops>
          <style:tab-stop style:type="left" style:position="0.9847in"/>
        </style:tab-stops>
      </style:paragraph-properties>
    </style:style>
    <style:style style:name="P301" style:parent-style-name="Normal" style:family="paragraph">
      <style:paragraph-properties fo:text-align="justify" fo:line-height="150%" fo:text-indent="0.5909in"/>
    </style:style>
    <style:style style:name="P302"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3784in"/>
        </style:tab-stops>
      </style:paragraph-properties>
    </style:style>
    <style:style style:name="P303" style:parent-style-name="Normal" style:family="paragraph">
      <style:paragraph-properties fo:text-align="justify" fo:line-height="150%" fo:text-indent="0.5909in"/>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style>
    <style:style style:name="P307" style:parent-style-name="Normal" style:family="paragraph">
      <style:paragraph-properties fo:text-align="justify" fo:line-height="150%" fo:text-indent="0.5909in"/>
    </style:style>
    <style:style style:name="P308" style:parent-style-name="Normal" style:family="paragraph">
      <style:paragraph-properties fo:text-align="justify" fo:line-height="150%" fo:text-indent="0.5909in"/>
    </style:style>
    <style:style style:name="P309" style:parent-style-name="Normal" style:family="paragraph">
      <style:paragraph-properties fo:text-align="justify" fo:line-height="150%" fo:text-indent="0.5909in"/>
    </style:style>
    <style:style style:name="P310" style:parent-style-name="Normal" style:family="paragraph">
      <style:paragraph-properties fo:text-align="justify" fo:line-height="150%" fo:text-indent="0.5909in"/>
    </style:style>
    <style:style style:name="P311" style:parent-style-name="Normal" style:family="paragraph">
      <style:paragraph-properties fo:text-align="justify" fo:line-height="150%" fo:text-indent="0.5909in"/>
    </style:style>
    <style:style style:name="P312" style:parent-style-name="Normal" style:family="paragraph">
      <style:paragraph-properties fo:text-align="justify" fo:line-height="150%" fo:text-indent="0.5909in"/>
    </style:style>
    <style:style style:name="P313" style:parent-style-name="Normal" style:family="paragraph">
      <style:paragraph-properties fo:text-align="justify" fo:line-height="150%" fo:text-indent="0.5909in"/>
    </style:style>
    <style:style style:name="P314" style:parent-style-name="Normal" style:family="paragraph">
      <style:paragraph-properties fo:text-align="justify" fo:line-height="150%" fo:text-indent="0.5909in"/>
    </style:style>
    <style:style style:name="P315" style:parent-style-name="Normal" style:family="paragraph">
      <style:paragraph-properties fo:text-align="justify" fo:line-height="150%" fo:text-indent="0.5909in"/>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style>
    <style:style style:name="P319" style:parent-style-name="Normal" style:family="paragraph">
      <style:paragraph-properties fo:text-align="justify" fo:line-height="150%" fo:text-indent="0.5909in"/>
    </style:style>
    <style:style style:name="P320" style:parent-style-name="Normal" style:family="paragraph">
      <style:paragraph-properties fo:text-align="justify" fo:line-height="150%" fo:text-indent="0.5909in"/>
    </style:style>
    <style:style style:name="P321" style:parent-style-name="Normal" style:family="paragraph">
      <style:paragraph-properties fo:text-align="justify" fo:line-height="150%" fo:text-indent="0.5909in"/>
    </style:style>
    <style:style style:name="P322" style:parent-style-name="Normal" style:family="paragraph">
      <style:paragraph-properties fo:text-align="justify" fo:line-height="150%" fo:text-indent="0.5909in"/>
    </style:style>
    <style:style style:name="P323" style:parent-style-name="Normal" style:family="paragraph">
      <style:paragraph-properties fo:text-align="justify" fo:line-height="150%" fo:text-indent="0.5909in"/>
    </style:style>
    <style:style style:name="P324" style:parent-style-name="Normal" style:family="paragraph">
      <style:paragraph-properties fo:text-align="justify" fo:line-height="150%" fo:text-indent="0.5909in"/>
    </style:style>
    <style:style style:name="P325" style:parent-style-name="Normal" style:family="paragraph">
      <style:paragraph-properties fo:text-align="justify" fo:line-height="150%" fo:text-indent="0.5909in"/>
    </style:style>
    <style:style style:name="P326" style:parent-style-name="Normal" style:family="paragraph">
      <style:paragraph-properties fo:text-align="justify" fo:line-height="150%" fo:text-indent="0.5909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text-properties fo:font-weight="bold" style:font-weight-asian="bold"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style>
    <style:style style:name="P372" style:parent-style-name="Normal" style:family="paragraph">
      <style:paragraph-properties fo:text-align="justify" fo:line-height="150%" fo:text-indent="0.5909in"/>
    </style:style>
    <style:style style:name="P373" style:parent-style-name="Normal" style:family="paragraph">
      <style:paragraph-properties fo:text-align="justify" fo:line-height="150%" fo:text-indent="0.5909in"/>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ext-properties fo:font-weight="bold" style:font-weight-asian="bold"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style>
    <style:style style:name="P423" style:parent-style-name="Normal" style:family="paragraph">
      <style:paragraph-properties fo:text-align="justify" fo:line-height="150%" fo:text-indent="0.5909in"/>
    </style:style>
    <style:style style:name="P424" style:parent-style-name="Normal" style:family="paragraph">
      <style:paragraph-properties fo:text-align="justify" fo:line-height="150%" fo:text-indent="0.5909in"/>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style:font-name-asian="Calibri" fo:font-weight="bold" style:font-weight-asian="bold" style:font-weight-complex="bold" style:font-size-complex="12pt"/>
    </style:style>
    <style:style style:name="P443" style:parent-style-name="Normal" style:family="paragraph">
      <style:paragraph-properties fo:text-align="center" fo:line-height="150%" fo:text-indent="0.5909in"/>
      <style:text-properties fo:font-weight="bold" style:font-weight-asian="bold" style:font-size-complex="12pt"/>
    </style:style>
    <style:style style:name="P44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909in"/>
    </style:style>
    <style:style style:name="P48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1pt" style:language-asian="lt" style:country-asian="LT"/>
    </style:style>
    <style:style style:name="T505" style:parent-style-name="DefaultParagraphFont" style:family="text">
      <style:text-properties style:font-size-complex="11pt" style:language-asian="lt" style:country-asian="LT"/>
    </style:style>
    <style:style style:name="T506" style:parent-style-name="DefaultParagraphFont" style:family="text">
      <style:text-properties style:font-size-complex="11pt" style:language-asian="lt" style:country-asian="LT"/>
    </style:style>
    <style:style style:name="P50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909in">
        <style:tab-stops>
          <style:tab-stop style:type="left" style:position="0.3937in"/>
          <style:tab-stop style:type="left" style:position="0.5909in"/>
        </style:tab-stops>
      </style:paragraph-properties>
      <style:text-properties fo:hyphenate="false"/>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line-height="150%" fo:margin-left="0.75in" fo:text-indent="0.5909in">
        <style:tab-stops/>
      </style:paragraph-properties>
      <style:text-properties fo:font-weight="bold" style:font-weight-asian="bold" style:font-size-complex="12pt" style:language-asian="lt" style:country-asian="LT"/>
    </style:style>
    <style:style style:name="P517"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style:tab-stops>
          <style:tab-stop style:type="left" style:position="0.5909in"/>
        </style:tab-stops>
      </style:paragraph-properties>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style:style>
    <style:style style:name="P534" style:parent-style-name="Normal" style:family="paragraph">
      <style:text-properties style:font-name-asian="MS Mincho" fo:font-weight="bold" style:font-weight-asian="bold" style:font-style-complex="italic" fo:font-size="10pt" style:font-size-asian="10pt"/>
    </style:style>
    <style:style style:name="P535" style:parent-style-name="Normal" style:family="paragraph">
      <style:text-properties style:font-name-asian="MS Mincho"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office:automatic-styles>
  <office:body>
    <office:text text:use-soft-page-breaks="true">
      <text:p text:style-name="P1"><text:span text:style-name="T7">Suvestinė redakcija nuo 2022-07-30 iki 2023-01-10</text:span></text:p>
      <text:p text:style-name="P8"/>
      <text:p text:style-name="P9"><text:span text:style-name="T10">Įsakymas paskelbtas: TAR 2019-03-25, i. k. 2019-04553</text:span></text:p>
      <text:p text:style-name="P11"/>
      <text:p text:style-name="P12">Nauja redakcija nuo 2022-07-30:</text:p>
      <text:p text:style-name="Normal"><text:span text:style-name="T13">Nr.<text:s/></text:span><text:a xlink:href="https://www.e-tar.lt/portal/legalAct.html?documentId=c1b75c700f1611edb4cae1b158f98ea5" office:target-frame-name="_top" xlink:show="replace"><text:span text:style-name="T14">V-227</text:span></text:a><text:span text:style-name="T15">,<text:s/></text:span><text:span text:style-name="T16">2022-07-29, paskelbta TAR 2022-07-29, i. k. 2022-16351</text:span></text:p>
      <text:p text:style-name="P17"/>
      <text:p text:style-name="P18">UŽIMTUMO TARNYBOS</text:p>
      <text:p text:style-name="P19">PRIE LIETUVOS RESPUBLIKOS SOCIALINĖS APSAUGOS IR DARBO MINISTERIJOS</text:p>
      <text:p text:style-name="P20"><text:span text:style-name="T21">DIREKTORIUS</text:span></text:p>
      <text:p text:style-name="P22"/>
      <text:p text:style-name="P23"><text:span text:style-name="T24">ĮSAKYMAS</text:span></text:p>
      <text:p text:style-name="P25"><text:span text:style-name="T26">DĖL PROFESINIO MOKYMO TEIKĖJŲ SĄRAŠO SUDARYMO</text:span></text:p>
      <text:p text:style-name="P27"/>
      <text:p text:style-name="P28">2019 m. kovo 22 d. Nr. V-141</text:p>
      <text:p text:style-name="P29"><text:span text:style-name="T30">Vilnius</text:span></text:p>
      <text:p text:style-name="P31"/>
      <text:p text:style-name="P32"><text:span text:style-name="T33">Vadovaudamasi Lietuvos Respublikos profesinio mokymo įstatymo 13 straipsnio 12 dalimi, Užimtumo rėmimo priemonių įgyvendinimo sąlygų ir tvarkos aprašo, patvirtinto Lietuvos Respublikos socialinės apsaugos ir darbo ministro 2017 m. birželio 30 d. įsakymu Nr</text:span><text:span text:style-name="T34">. A1-348 „Dėl Užimtumo rėmimo priemonių įgyvendinimo sąlygų ir tvarkos aprašo patvirtinimo“, 12 punktu:</text:span></text:p>
      <text:p text:style-name="P35"><text:span text:style-name="T36">1</text:span><text:span text:style-name="T37">. </text:span><text:span text:style-name="T38">Tvirtinu </text:span><text:span text:style-name="T39">Profesinio mokymo ir neformaliojo suaugusiųjų švietimo teikėjų bei profesinio mokymo ir neformaliojo suaugusiųjų švietimo programų sąraš</text:span><text:span text:style-name="T40">o sudarymo tvarkos aprašą (toliau – Aprašas) (pridedama).</text:span></text:p>
      <text:p text:style-name="P41"><text:span text:style-name="T42">2</text:span><text:span text:style-name="T43">.    </text:span><text:span text:style-name="T44">Pavedu<text:s/></text:span><text:span text:style-name="T45">Užimtumo tarnybos Klientų aptarnavimo ir paslaugų valdymo skyriui iki 2022 m. rugpjūčio 31 d. atlikti profesinio mokymo ir neformaliojo suaugusiųjų švietimo teikėjų bei profesinio m</text:span><text:span text:style-name="T46">okymo ir neformaliojo suaugusiųjų švietimo programų, iki šio įsakymo įsigaliojimo dienos įtrauktų į Profesinio mokymo teikėjų ir profesinio mokymo programų sąrašą, vertinimą Apraše nustatyta tvarka.</text:span><text:s/></text:p>
      <text:p text:style-name="P47"/>
      <text:p text:style-name="P48"/>
      <text:p text:style-name="P49"><text:span text:style-name="T50">Direktorė</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Ligita Valalytė</text:span></text:p>
      <text:p text:style-name="P58"><text:span text:style-name="T59">TAR pastaba.</text:span><text:span text:style-name="T60"><text:s/>Nauja</text:span><text:span text:style-name="T61"><text:s/>redakcija.</text:span></text:p>
      <text:p text:style-name="P62"><text:span text:style-name="T63">Nr.<text:s/></text:span><text:a xlink:href="https://www.e-tar.lt/portal/legalAct.html?documentId=c1b75c700f1611edb4cae1b158f98ea5" office:target-frame-name="_top" xlink:show="replace"><text:span text:style-name="T64">V-227</text:span></text:a><text:span text:style-name="T65">, 2022-07-29, paskelbta TAR 2022-07-29, i. k. 2022-16351</text:span></text:p>
      <text:p text:style-name="Normal"/>
      <text:soft-page-break/>
      <text:p text:style-name="P66">PATVIRTINTA<text:s/></text:p>
      <text:p text:style-name="P72">Užimtumo tarnybos prie Lietuvos<text:s/></text:p>
      <text:p text:style-name="P73">Respublikos socialinės apsaugos ir darbo<text:s/></text:p>
      <text:p text:style-name="P74">ministerijos direktoriaus<text:s/></text:p>
      <text:p text:style-name="P75"><text:span text:style-name="T76">2019 m. kovo 22 d. įsakymu Nr.<text:s/></text:span>V-141</text:p>
      <text:p text:style-name="P77">(<text:span text:style-name="T78">Užimtumo tarnybos prie Lietuvos<text:s/></text:span></text:p>
      <text:p text:style-name="P79">Respublikos socialinės apsaugos ir darbo<text:s/></text:p>
      <text:p text:style-name="P80">ministerijos direktoriaus<text:s/></text:p>
      <text:p text:style-name="P81">2022 m. liepos 29<text:s/><text:span text:style-name="T82">d</text:span>. įsakymo Nr. V-227</text:p>
      <text:p text:style-name="P83">redakcija)</text:p>
      <text:h text:style-name="P84" text:outline-level="4"/>
      <text:h text:style-name="P85" text:outline-level="4">PROFESINIO MOKYMO IR NEFORMALIOJO SUAUGUSIŲJŲ ŠVIETIMO TEIKĖJŲ BEI PROFESINIO MOKYMO IR NEFORMALIOJO SUAUGUSIŲJŲ ŠVIETIMO PROGRAMŲ SĄRAŠO SUDARYMO TVARKOS<text:s/>APRAŠAS</text:h>
      <text:h text:style-name="P86" text:outline-level="4"/>
      <text:h text:style-name="P87" text:outline-level="4"><text:span text:style-name="T88">I</text:span><text:span text:style-name="T89"><text:s/>SKYRIUS</text:span></text:h>
      <text:h text:style-name="P90" text:outline-level="4"><text:span text:style-name="T91">Bendrosios nuostatos</text:span></text:h>
      <text:p text:style-name="P92"/>
      <text:p text:style-name="P93"><text:span text:style-name="T94">1</text:span><text:span text:style-name="T95">.</text:span><text:span text:style-name="T96"><text:tab/>Profesinio m</text:span><text:span text:style-name="T97">okymo ir neformaliojo suaugusiųjų švietimo teikėjų bei profesinio mokymo ir neformaliojo suaugusiųjų švietimo programų sąrašo sudarymo tvarkos aprašas (toliau – Aprašas) nustato profesinio mokymo ir neformaliojo suaugusiųjų švietimo teikėjų (toliau – Teikė</text:span><text:span text:style-name="T98">jas) įtraukimo į Profesinio mokymo ir neformaliojo suaugusiųjų švietimo teikėjų bei profesinio mokymo ir neformaliojo suaugusiųjų švietimo programų sąrašą (toliau – Sąrašas)<text:s/></text:span><text:soft-page-break/><text:span text:style-name="T99">(Aprašo II skyrius) ir išbraukimo iš jo tvarką (Aprašo III skyrius), neformaliojo<text:s/></text:span><text:span text:style-name="T100">suaugusiųjų švietimo programų (toliau – NSŠ programa) vertinimo kriterijų ir įtraukimo į Sąrašą tvarką (Aprašo IV skyrius), neformaliojo profesinio mokymo programų (toliau – NPM programa) bei formaliojo profesinio mokymo programų (toliau – FPM programa) įt</text:span><text:span text:style-name="T101">raukimo į Sąrašą tvarką (Aprašo V ir VI skyriai), NSŠ programų, NPM programų ir FPM programų (toliau visos kartu – Mokymo programos) skelbimo Užimtumo tarnybos prie Lietuvos Respublikos socialinės apsaugos ir darbo ministerijos (toliau – Užimtumo tarnyba)<text:s/></text:span><text:span text:style-name="T102">interneto svetainėje, skelbimo sustabdymo ir Mokymo programų išbraukimo iš Sąrašo tvarką (Aprašo VII skyrius).<text:s/></text:span></text:p>
      <text:p text:style-name="P103"><text:span text:style-name="T104">2</text:span><text:span text:style-name="T105">.</text:span><text:span text:style-name="T106"><text:tab/></text:span><text:span text:style-name="T107">Apraše vartojamos sąvokos:</text:span></text:p>
      <text:p text:style-name="P108"><text:span text:style-name="T109">2.1</text:span><text:span text:style-name="T110">.<text:s/></text:span><text:span text:style-name="T111">Mokymo paslaugos</text:span><text:span text:style-name="T112"><text:s/>– paslaugos teikiamos vykdant profesinį mokymą ir neformalųjį suaugusiųjų švietimą;</text:span></text:p>
      <text:p text:style-name="P113"><text:span text:style-name="T114">2.2</text:span><text:span text:style-name="T115">. kitos Apraše vartojamos sąvokos atitinka Lietuvos Respublikos profesinio mokymo įstatyme, Lietuvos Respublikos neformaliojo suaugusiųjų švietimo ir tęstinio mokymosi įstatyme, Lietuvos Respublikos užimtumo įstatyme, Lietuvos Respublikos Vyriausybės<text:s/></text:span><text:span text:style-name="T116">2019 m. rugsėjo 11 d. nutarimu Nr. 934 „Dėl p</text:span><text:span text:style-name="T117">rofesinio mokymo lėšų skaičiavimo vienam mokiniui, kuris mokosi pagal formaliojo profesinio mokymo programą (išskyrus pataisos pareigūnų profesinio mokymo ir vidaus reikalų profesinio mokymo įstaigų vykdomas pro</text:span><text:span text:style-name="T118">gramas), metodikos patvirtinimo“<text:s/></text:span><text:soft-page-break/><text:span text:style-name="T119">patvirtintoje Profesinio mokymo lėšų skaičiavimo vienam mokiniui, kuris mokosi pagal formaliojo profesinio mokymo programą (išskyrus pataisos pareigūnų profesinio mokymo ir vidaus reikalų profesinio mokymo įstaigų vykdomas<text:s/></text:span><text:span text:style-name="T120">programas), metodikoje (toliau – Kainos apskaičiavimo metodika),<text:s/></text:span><text:span text:style-name="T121">Lietuvos Respublikos socialinės apsaugos ir darbo ministro 2017 m. birželio 30 d. įsakymu Nr. A1–348 „Dėl Užimtumo rėmimo priemonių įgyvendinimo sąlygų ir tvarkos aprašo patvirtinimo“ patvirt</text:span><text:span text:style-name="T122">intame Užimtumo rėmimo priemonių įgyvendinimo sąlygų ir tvarkos apraše (toliau – Užimtumo rėmimo priemonių aprašas), Lietuvos Respublikos švietimo ir mokslo ministro 2018 m. lapkričio 22 d. įsakymu Nr. V-925 „</text:span><text:span text:style-name="T123">Dėl profesinio mokymo programų rengimo ir regis</text:span><text:span text:style-name="T124">travimo tvarkos aprašo patvirtinimo“</text:span><text:span text:style-name="T125"><text:s/></text:span><text:span text:style-name="T126">patvirtiname<text:s/></text:span><text:span text:style-name="T127">Profesinio mokymo programų rengimo ir registravimo tvarkos apraše (toliau – Programų rengimo ir registravimo tvarkos aprašas),<text:s/></text:span><text:span text:style-name="T128">Lietuvos Respublikos švietimo ir mokslo ministro 2015 m. sausio 14 d. įsakymu N</text:span><text:span text:style-name="T129">r. V-15 „Dėl<text:s/></text:span><text:span text:style-name="T130">asmens įgytų kompetencijų vertinimo tvarkos aprašo patvirtinimo“ patvirtintame</text:span><text:span text:style-name="T131"><text:s/></text:span><text:span text:style-name="T132">Asmens įgytų kompetencijų vertinimo tvarkos apraše (toliau – Kompetencijų vertinimo tvarkos aprašas), Lietuvos Respublikos ūkio ministro 2014 m. liepos 15 d. įsakym</text:span><text:span text:style-name="T133">u Nr. 4-486 „Dėl</text:span><text:span text:style-name="T134"><text:s/></text:span><text:span text:style-name="T135">reglamentuojamų profesijų sąrašo patvirtinimo“ (toliau – Reglamentuojamų profesijų sąrašas)</text:span><text:span text:style-name="T136"><text:s/>vartojamas sąvokas.</text:span></text:p>
      <text:p text:style-name="P137"><text:span text:style-name="T138">3</text:span><text:span text:style-name="T139">. Sąrašas sudaromas vadovaujantis Užimtumo rėmimo priemonių aprašo 12 punktu, šiuo Aprašu ir skelbiamas Užimtumo tarnybo</text:span><text:span text:style-name="T140">s interneto svetainėje.</text:span></text:p>
      <text:p text:style-name="P141"/>
      <text:p text:style-name="P142"><text:span text:style-name="T143">II</text:span><text:span text:style-name="T144"><text:s/>SKYRIUS</text:span></text:p>
      <text:p text:style-name="P145"><text:span text:style-name="T146">TEIKĖJŲ<text:s/></text:span><text:span text:style-name="T147">ĮTRAUKIMO Į SĄRAŠĄ TVARKA</text:span></text:p>
      <text:p text:style-name="P148"/>
      <text:p text:style-name="P149"><text:span text:style-name="T150">4</text:span><text:span text:style-name="T151">. Teikėjas,<text:s/></text:span><text:span text:style-name="T152">pretenduojantis teikti mokymo paslaugas<text:s/></text:span><text:span text:style-name="T153">darbo ieškantiems asmenims, Užimtumo tarnybai pateikia užpildytą Pažymą apie asmenims siūlomas mokymo paslaugas pagal formaliojo profesinio mokymo, neformaliojo profesinio mokymo, neformaliojo suaugusiųjų švietimo programas (toliau – Pažyma) (Aprašo 1 <text:s/>pri</text:span><text:span text:style-name="T154">edas), pažymėdamas mokymo programas, suteikiančias aukštą pridėtinę vertę kuriančias kvalifikacijas ir (ar) kompetencijas, numatytas Užimtumo tarnybos direktoriaus patvirtintame Aukštą pridėtinę vertę kuriančių kvalifikacijų ir kompetencijų sąraše (toliau<text:s/></text:span><text:span text:style-name="T155">– APV kvalifikacijų ir kompetencijų sąrašas).</text:span></text:p>
      <text:p text:style-name="P156"><text:span text:style-name="T157">5</text:span><text:span text:style-name="T158">.<text:s/></text:span><text:span text:style-name="T159">Teikėjas, pretenduojantis teikti mokymo paslaugas<text:s/></text:span><text:span text:style-name="T160">darbo ieškantiems asmenims,</text:span><text:span text:style-name="T161"><text:s/></text:span><text:span text:style-name="T162">privalo atitikti šiuos reikalavimus:</text:span><text:s/><text:span text:style-name="T163"><text:s/></text:span></text:p>
      <text:p text:style-name="P164"><text:span text:style-name="T165">5.1</text:span><text:span text:style-name="T166">. NSŠ programos teikėjas privalo:</text:span></text:p>
      <text:p text:style-name="P167"><text:span text:style-name="T168">5.1.1</text:span><text:span text:style-name="T169">. būti užsiregistravęs Švietimo ir moksl</text:span><text:span text:style-name="T170">o institucijų registre;</text:span></text:p>
      <text:p text:style-name="P171"><text:span text:style-name="T172">5.1.2</text:span><text:span text:style-name="T173">. atitikti Neformaliojo suaugusiųjų švietimo ir tęstinio mokymosi įstatymo 2 straipsnio 4 dalyje apibrėžtą neformaliojo suaugusiųjų švietimo ir tęstinio mokymosi teikėjo sąvoką;</text:span></text:p>
      <text:p text:style-name="P174"><text:span text:style-name="T175">5.1.3</text:span><text:span text:style-name="T176">. turėti teikiamos NSŠ programos sri</text:span><text:span text:style-name="T177">ties dėstytojų personalą, turintį ne mažesnę nei 1 (vienerių) metų patirtį suaugusiųjų švietimo ir tęstinio mokymosi veiklos srityje;<text:s/></text:span></text:p>
      <text:p text:style-name="P178"><text:span text:style-name="T179">5.1.4</text:span><text:span text:style-name="T180">. turėti atsakingų institucijų leidimą ar licenciją teikti neformaliojo suaugusiųjų švietimo paslaugas, jei atit</text:span><text:span text:style-name="T181">inkamo pobūdžio mokymui reikalingas leidimas ar kitoks tą sritį koordinuojančios ir kontroliuojančios institucijos ar įstaigos patvirtinimas;</text:span></text:p>
      <text:p text:style-name="P182"><text:span text:style-name="T183">5.1.5</text:span><text:span text:style-name="T184">. <text:s/>jei numato paslaugas teikti pagal NSŠ programas, suteikiančias aukštą pridėtinę vertę kuriančias kompe</text:span><text:span text:style-name="T185">tencijas, įtrauktas į APV kvalifikacijų ir kompetencijų sąrašą, turėti licenciją vykdyti formalųjį profesinį mokymą ar leidimą vykdyti studijas ir su studijomis susijusią veiklą toje srityje, kurios kompetencijas suteikia teikiama NSŠ programa; <text:s/></text:span></text:p>
      <text:p text:style-name="P186"><text:span text:style-name="T187">5.1.6</text:span><text:span text:style-name="T188">. užtikrinti, kad kokybiškų mokymo paslaugų teikimui Teikėjo teorinio ir praktinio mokymo vietos, mokymui skirti materialiniai ir metodiniai ištekliai atitiktų numatomą mokyti mokinių skaičių bei Mokymo programos tikslus ir uždavinius.</text:span></text:p>
      <text:p text:style-name="P189"><text:span text:style-name="T190">5.2</text:span><text:span text:style-name="T191">. NPM progr</text:span><text:span text:style-name="T192">amos teikėjas privalo:<text:s/></text:span></text:p>
      <text:p text:style-name="P193"><text:span text:style-name="T194">5.2.1</text:span><text:span text:style-name="T195">. būti užsiregistravęs Švietimo ir mokslo institucijų registre;</text:span></text:p>
      <text:p text:style-name="P196"><text:span text:style-name="T197">5.2.2</text:span><text:span text:style-name="T198">. turėti teikiamos NPM programos srities dėstytojų personalą, turintį ne mažesnę nei 1 (vienerių) metų patirtį suaugusiųjų švietimo ir tęstinio mokymosi</text:span><text:span text:style-name="T199"><text:s/>veiklos srityje;<text:s/></text:span></text:p>
      <text:p text:style-name="P200"><text:span text:style-name="T201">5.2.3</text:span><text:span text:style-name="T202">. turėti licenciją</text:span><text:span text:style-name="T203"><text:s/></text:span><text:span text:style-name="T204"><text:s/>FPM programai, suteikiančiai NPM programoje nustatytas kompetencijas, ar atsakingų institucijų leidimą teikti neformaliojo profesinio mokymo paslaugas, jei atitinkamo pobūdžio mokymui reikalingas leidimas ar kitoks tą sritį koordinuojančios ir kontroliuoj</text:span><text:span text:style-name="T205">ančios institucijos ar įstaigos patvirtinimas;</text:span></text:p>
      <text:p text:style-name="P206"><text:span text:style-name="T207">5.2.4</text:span><text:span text:style-name="T208">. užtikrinti, kad kokybiškų mokymo paslaugų teikimui Teikėjo teorinio ir praktinio mokymo vietos, mokymui skirti materialiniai ir metodiniai ištekliai atitiktų numatomą mokyti mokinių skaičių bei Moky</text:span><text:span text:style-name="T209">mo programos tikslus ir uždavinius.</text:span></text:p>
      <text:p text:style-name="P210"><text:span text:style-name="T211">5.3</text:span><text:span text:style-name="T212">. FPM programos teikėjas privalo<text:s/></text:span>turėti Lietuvos Respublikos švietimo, mokslo ir sporto ministerijos išduotą licenciją vykdyti FPM programą.</text:p>
      <text:p text:style-name="P213"><text:span text:style-name="T214">6</text:span><text:span text:style-name="T215">. Teikėjas neįtraukiamas į Sąrašą, kai:</text:span></text:p>
      <text:p text:style-name="P216"><text:span text:style-name="T217">6.1</text:span><text:span text:style-name="T218">. neatitinka Apraš</text:span><text:span text:style-name="T219">o 5 punkte nurodytų reikalavimų;</text:span></text:p>
      <text:p text:style-name="P220"><text:span text:style-name="T221">6.2</text:span><text:span text:style-name="T222">. jeigu priimamas Užimtumo tarnybos sprendimas neįtraukti į Sąrašą nei vienos Teikėjo Užimtumo tarnybai pateiktos Mokymo programos.</text:span></text:p>
      <text:p text:style-name="P223"><text:span text:style-name="T224">7</text:span><text:span text:style-name="T225">. Teikėjai įtraukiami į Sąrašą<text:s/></text:span><text:span text:style-name="T226">per 30 darbo dienų nuo Aprašo 4 punkte nurodyt</text:span><text:span text:style-name="T227">os Pažymos pateikimo Užimtumo tarnybai dienos,<text:s/></text:span><text:span text:style-name="T228">Teikėjui atitinkant Aprašo 5 punkte nurodytus reikalavimus.</text:span></text:p>
      <text:p text:style-name="P229"><text:span text:style-name="T230">8</text:span><text:span text:style-name="T231">. Įtraukus Teikėją į Sąrašą, jis apie tai informuojamas elektroniniu paštu ne vėliau kaip per 3 darbo dienas nuo Teikėjo įtraukimo į Sąrašą dien</text:span><text:span text:style-name="T232">os.</text:span></text:p>
      <text:p text:style-name="P233"><text:span text:style-name="T234">9</text:span><text:span text:style-name="T235">. Neįtraukus Teikėjo į Sąrašą, jis apie tai informuojamas raštu (elektroniniu paštu), pateikiant sprendimo kopiją ir <text:s/>nurodant tokio sprendimo teisinį pagrindą, motyvus ir aplinkybes, lėmusias priimtą sprendimą, bei sprendimo apskundimo tvarką, ne</text:span><text:span text:style-name="T236"><text:s/>vėliau kaip per 5 darbo dienas nuo sprendimo priėmimo dienos.</text:span></text:p>
      <text:p text:style-name="P237"/>
      <text:p text:style-name="P238"><text:span text:style-name="T239">III</text:span><text:span text:style-name="T240"><text:s/>SKYRIUS</text:span></text:p>
      <text:p text:style-name="P241"><text:span text:style-name="T242">TEIKĖJŲ IŠBRAUKIMO IŠ SĄRAŠO TVARKA</text:span></text:p>
      <text:p text:style-name="P243"/>
      <text:p text:style-name="P244"><text:span text:style-name="T245">10</text:span><text:span text:style-name="T246">. Teikėjas išbraukiamas iš Sąrašo, kai:</text:span></text:p>
      <text:p text:style-name="P247">10.1. Teikėjas nevykdo mokymo pagal visas Teikėjo pateiktas Mokymo programas paskutinius dvejus metus, vertinimą atliekant vieną kartą per kalendorinius metus sausio mėnesį, ne vėliau kaip iki sausio 31 d.;<text:s/></text:p>
      <text:p text:style-name="P248"><text:span text:style-name="T249">10.2</text:span><text:span text:style-name="T250">. Teikėjas neatitinka šio Aprašo 5</text:span><text:span text:style-name="T251">.1.1, 5.1.</text:span><text:span text:style-name="T252">2, 5.2.1<text:s/></text:span><text:span text:style-name="T253">papunkčiuose nurodytų reikalavimų;</text:span></text:p>
      <text:p text:style-name="P254"><text:span text:style-name="T255">10.3</text:span><text:span text:style-name="T256">. Teikėjo vykdomą vienintelę Mokymo programą išbraukus iš Sąrašo Aprašo 48 punkte nurodytais pagrindais arba Teikėjo vykdomai vienintelei Mokymo programai neatitinkant Aprašo 5.1.4, 5.2.3 ir (ar) 5.3 papu</text:span><text:span text:style-name="T257">nkčiuose nurodytų reikalavimų;</text:span></text:p>
      <text:p text:style-name="P258"><text:span text:style-name="T259">10.4</text:span><text:span text:style-name="T260">. Užimtumo tarnyba gauna informaciją, kad Teikėjas Užimtumo tarnybai pateikė žinomai melagingus ar suklastotus su profesiniu mokymu ir (ar) neformaliuoju suaugusiųjų švietimu susijusius dokumentus.</text:span></text:p>
      <text:p text:style-name="P261"><text:span text:style-name="T262">11</text:span><text:span text:style-name="T263">. Prieš išbraukiant Teikėją iš Sąrašo Aprašo 10.4 papunkčio pagrindu, Užimtumo tarnyba raštu paprašo Teikėjo pateikti motyvuotą paaiškinimą.<text:s/></text:span></text:p>
      <text:p text:style-name="P264"><text:span text:style-name="T265">12</text:span><text:span text:style-name="T266">. Išbraukus Teikėją iš Sąrašo, jis apie tai informuojamas raštu (elektroniniu paštu), pateikiant sprendimo k</text:span><text:span text:style-name="T267">opiją ir nurodant tokio sprendimo teisinį pagrindą, motyvus ir aplinkybes, lėmusias priimtą sprendimą, bei sprendimo apskundimo tvarką, ne vėliau kaip per 5 darbo dienas nuo Teikėjo išbraukimo iš Sąrašo dienos.</text:span></text:p>
      <text:p text:style-name="P268"><text:span text:style-name="T269">13</text:span><text:span text:style-name="T270">. Teikėjas pakartotinai įtraukiamas į S</text:span><text:span text:style-name="T271">ąrašą ne ankščiau kaip po 6 mėnesių nuo jo išbraukimo iš Sąrašo dienos, išskyrus Aprašo 10.1 papunktyje nurodytu atveju.</text:span></text:p>
      <text:p text:style-name="P272"><text:span text:style-name="T273">14</text:span><text:span text:style-name="T274">. Teikėją išbraukus iš Sąrašo Aprašo 10.1 papunktyje nurodytu pagrindu, Teikėjas pakartotinai įtraukiamas į Sąrašą iš naujo patei</text:span><text:span text:style-name="T275">kęs dokumentus Aprašo IV ir (ar) V skyriuose nustatyta tvarka.<text:s/></text:span></text:p>
      <text:p text:style-name="P276"/>
      <text:p text:style-name="P277"><text:span text:style-name="T278">IV</text:span><text:span text:style-name="T279"><text:s/>SKYRIUS</text:span></text:p>
      <text:p text:style-name="P280"><text:span text:style-name="T281">NSŠ PROGRAMŲ VERTINIMO KRITERIJŲ IR ĮTRAUKIMO Į SĄRAŠĄ TVARKA</text:span></text:p>
      <text:p text:style-name="P282"/>
      <text:p text:style-name="P283">15. NSŠ programa turi būti registruota Neformaliojo švietimo programų registre, rengiama pagal patvirtiną formą (Aprašo 2 priedas) ir pateikiama su Pažyma (Aprašo 1 priedas).<text:s/></text:p>
      <text:p text:style-name="P284">16. NSŠ programa, Užimtumo tarnybai pateiktoje Pažymoje gali būti pažymėta kaip suteikianti <text:s/>aukštą pridėtinę vertę kuriančią (-ias) kompetenciją (-as), tokiu atveju, jeigu ji yra skirta tęstiniam mokymui ir jeigu baigus NSŠ programą gali būti įgyjamos ne mažiau kaip dvi kompetencijos, apibrėžtos APV kvalifikacijų ir kompetencijų sąraše.</text:p>
      <text:p text:style-name="P285">17. NSŠ programoje turi būti nurodyta:</text:p>
      <text:p text:style-name="P286">17.1. NSŠ programos rengėjas/teikėjas, pavadinimas, kurie turi atitikti Neformaliojo švietimo programų registre registruotos NSŠ programos rengėją/teikėją, pavadinimą. NSŠ programos pavadinimas turi būti aiškus ir atitinkantis suteikiamas NSŠ programos kompetencijas bei NSŠ programos esmę;<text:s/></text:p>
      <text:p text:style-name="P287">17.2. mokymo trukmė mokymo valandomis, darbo dienomis ir savaitėmis;<text:s/></text:p>
      <text:p text:style-name="P288">17.3. kokias darbo rinkai aktualias kompetencijas įgis ar patobulins NSŠ programą baigęs asmuo:</text:p>
      <text:p text:style-name="P289">17.3.1. bendrąsias kompetencijas – pagal NSŠ programas, skirtas plėsti mokymosi visą gyvenimą kompetencijas: matematikos, gamtos mokslų, technologijų ir inžinerijos, skaitmenines kompetencijas;</text:p>
      <text:p text:style-name="P290">17.3.2. profesines kompetencijas – pagal NSŠ programas, tarp jų ir pagal aukštojo mokslo studijų programos dalį (studijų modulį), skirtas konkrečios profesijos (specialiųjų) kompetencijų plėtrai;</text:p>
      <text:p text:style-name="P291">17.3.3. valstybinės kalbos;</text:p>
      <text:p text:style-name="P292">17.4. galimybės įgytas žinias ir įgūdžius panaudoti būsimoje profesinėje veikloje;</text:p>
      <text:p text:style-name="P293">17.5. minimalūs reikalavimai, norint mokytis pagal NSŠ programą;</text:p>
      <text:p text:style-name="P294">17.6. teorinio ir<text:s/>praktinio mokymo temos ir joms skiriamų mokymo valandų skaičius;</text:p>
      <text:p text:style-name="P295">17.7. Teikėjo pasirengimas vykdyti neformalųjį suaugusiųjų švietimą, mokymui reikalingos priemonės, taikomi metodai, pasiekimų vertinimas;</text:p>
      <text:p text:style-name="P296">17.8. teorinio ir praktinio mokymo vieta (-os);</text:p>
      <text:p text:style-name="P297">17.9. mokymosi kokybės užtikrinimo metodai;</text:p>
      <text:p text:style-name="P298">17.10. su NSŠ programos įgyvendinimu susijusi ir skaičiavimais pagrįsta mokymo kaina vienam asmeniui, kuri gali būti didinama ne dažniau kaip kas 12 mėnesių.</text:p>
      <text:p text:style-name="P299">18. NSŠ programos, išskyrus tas, kurių rengimas ir vykdymas reglamentuojamas kitais teisės aktais ir valstybinės kalbos mokymo NSŠ programos, turi būti suderintos su Lietuvos Respublikos švietimo ir mokslo ministerijos akredituota kompetencijų vertinimo institucija, pateikiant Užimtumo tarnybai  Švietimo ir mokslo ministerijos akredituotos kompetencijų vertinimo institucijos pasirašytą suderinimo raštą (Aprašo 3 priedas).<text:s/></text:p>
      <text:p text:style-name="P300">19. NSŠ programų vykdymo kokybė privalo būti užtikrinama pagal Neformaliojo suaugusiųjų švietimo ir tęstinio mokymosi<text:s/>įstatymo 10 straipsnį.</text:p>
      <text:p text:style-name="P301">20. NSŠ programa nėra skirta Reglamentuojamų profesijų sąraše nurodytų profesijų kompetencijoms įgyti bei atitinka kitų atitinkamą profesiją reglamentuojančių teisės aktų reikalavimus.<text:s/></text:p>
      <text:p text:style-name="P302">21.<text:tab/>NSŠ programos trukmei ir jos vykdymo periodiškumui taikomi šie reikalavimai:</text:p>
      <text:p text:style-name="P303">21.1. NSŠ programos trukmė yra ne ilgesnė nei 32 kalendorinės savaitės, einančios iš eilės;</text:p>
      <text:p text:style-name="P304">21.2.<text:s/><text:span text:style-name="T305">NSŠ programos,<text:s/></text:span>suteikiančios aukštą pridėtinę vertę kuriančią (-ias) kompetenciją (-as), trukmė yra ne trumpesnė nei 4 ir ne ilgesnė nei 32 kalendorinės savaitės, einančios iš eilės;</text:p>
      <text:p text:style-name="P306">21.3. valstybinės kalbos mokymo NSŠ programos trukmė yra ne trumpesnė nei 3 kalendorinės savaitės, einančios iš eilės;</text:p>
      <text:p text:style-name="P307">21.4. mokymo trukmė nustatoma NSŠ programos valandų skaičių dalinant iš 8, savaitėmis – gautą skaičių dalinant iš 5, išskyrus valstybinės kalbos mokymo NSŠ programas;<text:s/></text:p>
      <text:p text:style-name="P308">21.5. valstybinės kalbos mokymo NSŠ programos trukmė nustatoma mokymo valandų skaičių dalijant iš 6, savaitėmis – gautą skaičių dalijant iš<text:s/>5;</text:p>
      <text:p text:style-name="P309">21.6. mokymas pagal NSŠ programą vykdomas po 8 mokymo valandas per dieną, 5 darbo dienas per savaitę, išskyrus valstybinės kalbos mokymo NSŠ programas, pagal kurias mokymas vykdomas 6 valandas per dieną, 5 darbo dienas per savaitę;</text:p>
      <text:p text:style-name="P310">21.7. NSŠ programa bedarbiams vykdoma darbo dienomis;</text:p>
      <text:p text:style-name="P311">21.8. mokymas užimtiems asmenims gali būti organizuojamas bet kuriomis savaitės dienomis, mokymo valandų skaičių per dieną nustatant individualiai;<text:s/></text:p>
      <text:p text:style-name="P312">21.9. visos NSŠ programą sudarančios mokymo valandos privalo būti kontaktinės (laikas, per kurį mokytojas tiesiogiai dirba su mokiniais);</text:p>
      <text:p text:style-name="P313">21.10. kai teisės aktuose nustatyta trumpesnė mokymo trukmė, valandų skaičius per darbo dieną nustatomas vadovaujantis konkrečią NSŠ programą reglamentuojančiais teisės aktais.<text:s/></text:p>
      <text:p text:style-name="P314">22. Įvertinus NSŠ programą:</text:p>
      <text:p text:style-name="P315">22.1. NSŠ programai atitinkant Aprašo 15 – 21 punktuose nustatytus reikalavimus, Užimtumo tarnyba per 30 darbo dienų nuo NSŠ programos pateikimo Užimtumo tarnybai dienos<text:s/><text:soft-page-break/>įtraukia NSŠ programą į Sąrašą ir apie tai informuoja Teikėją elektroniniu paštu ne vėliau kaip per 3 darbo dienas nuo NSŠ programos<text:s/>įtraukimo į Sąrašą dienos;</text:p>
      <text:p text:style-name="P316">22.2. NSŠ programoje nustačius neatitikimus Aprašo 15 – 21 punktuose nustatytiems reikalavimams, Užimtumo tarnyba grąžina tobulinti NSŠ programą Teikėjui<text:span text:style-name="T317">,<text:s/></text:span>apie tai informuodama Teikėją elektroniniu paštu ne vėliau kaip per 3<text:s/>darbo dienas nuo neatitikimų Aprašo 15 – 21 punktams nustatymo dienos.</text:p>
      <text:p text:style-name="P318">23. Grąžintą tobulinti NSŠ programą Teikėjas turi pateikti pakartotinai vertinti Užimtumo tarnybai ne vėliau kaip per 10 darbo dienų nuo grąžinimo tobulinti dienos.<text:s/></text:p>
      <text:p text:style-name="P319">24. Pakartotinis NSŠ programos vertinimas atliekamas per 10 darbo dienų nuo NSŠ programos pakartotinio pateikimo Užimtumo tarnybai vertinti dienos.<text:s/></text:p>
      <text:p text:style-name="P320">25. Pakartotinis NSŠ programos vertinimas gali būti atliekamas vieną kartą.<text:s/></text:p>
      <text:p text:style-name="P321">26. Įvertinus pakartotinai pateiktą pagal Užimtumo tarnybos pastabas patobulintą NSŠ programą:</text:p>
      <text:p text:style-name="P322">26.1. NSŠ programai atitinkant Aprašo 15 – 21 punktuose nustatytus reikalavimus, Užimtumo tarnyba įtraukia NSŠ programą į Sąrašą ir apie tai informuoja Teikėją elektroniniu paštu ne vėliau kaip per 3 darbo dienas nuo NSŠ programos įtraukimo į Sąrašą dienos;</text:p>
      <text:p text:style-name="P323">26.2. NSŠ programai neatitinkant Aprašo 15 – 21 punktuose nustatytų reikalavimų ar Teikėjui nepateikus grąžintos tobulinti NSŠ programos Užimtumo tarnybai pakartotiniam vertinimui per Aprašo 23 punkte nurodytą terminą, Užimtumo tarnyba NSŠ programos neįtraukia į Sąrašą ir apie tai informuoja Teikėją raštu (elektroniniu paštu), pateikiant sprendimo kopiją ir nurodant tokio sprendimo teisinį pagrindą, motyvus ir aplinkybes, lėmusias priimtą sprendimą, bei sprendimo apskundimo tvarką.</text:p>
      <text:p text:style-name="P324">27. Neįtrauktą į Sąrašą NSŠ programą pakartotiniam vertinimui galima teikti Užimtumo tarnybai ne ankščiau kaip po 6 mėnesių nuo Užimtumo tarnybos sprendimo neįtraukti į Sąrašą NSŠ programos priėmimo dienos.</text:p>
      <text:p text:style-name="P325">28. Įtrauktos į Sąrašą NSŠ programos pavadinimas ir trukmė negali būti keičiami.<text:s/></text:p>
      <text:p text:style-name="P326"/>
      <text:p text:style-name="P327"><text:span text:style-name="T328">V</text:span><text:span text:style-name="T329"><text:s/>SKYRIUS</text:span></text:p>
      <text:p text:style-name="P330"><text:span text:style-name="T331">NPM PROGRAMŲ ĮTRAUKIMO Į SĄRAŠĄ TVARKA</text:span></text:p>
      <text:p text:style-name="P332"/>
      <text:p text:style-name="P333">29.<text:s/><text:span text:style-name="T334"><text:s/>Teikėjo Užimtumo tarnybai pateikta NPM programa įtraukiama į Sąrašą, kai:<text:s/></text:span></text:p>
      <text:p text:style-name="P335"><text:span text:style-name="T336">29.1</text:span><text:span text:style-name="T337">. Teikėjas u</text:span><text:span text:style-name="T338">žpildo patvirtintos formos P</text:span>ažymą<text:s/><text:span text:style-name="T339">(Aprašo 1 priedas), neformaliojo profesinio mokymo programos kainą apskaičiuodamas vadovaujantis<text:s/></text:span><text:span text:style-name="T340">Kainos apskaičiavimo metodika;</text:span><text:span text:style-name="T341"><text:s/></text:span></text:p>
      <text:p text:style-name="P342"><text:span text:style-name="T343">29.2</text:span><text:span text:style-name="T344">. teikiama NPM programa parengta vadovaujantis<text:s/></text:span><text:span text:style-name="T345">Programų rengimo ir registravimo tvarkos aprašu<text:s/></text:span><text:span text:style-name="T346">ir</text:span><text:span text:style-name="T347"><text:s/>registruota Studijų, mokymo programų ir kvalifikacijų registre;</text:span></text:p>
      <text:p text:style-name="P348"><text:span text:style-name="T349">29.3</text:span><text:span text:style-name="T350">. NPM programos trukmė yra ne ilgesnė nei 13,5 kalendorinės savaitės, einančios iš eilės;<text:s/></text:span></text:p>
      <text:p text:style-name="P351"><text:span text:style-name="T352">29.4</text:span><text:span text:style-name="T353">. NPM programą teikiantis Teikėjas</text:span><text:span text:style-name="T354">, įsipareigoja asmeniui, baigusiam NPM programą, atlikti įgytų kompetencijų vertinimą Kompetencijų vertinimo tvarkos aprašo nustatyta tvarka, kai turi licenciją formaliojo profesinio mokymo programai, teikiančiai NPM programoje nustatytas kompetencijas, o<text:s/></text:span><text:span text:style-name="T355">jei tokios licencijos neturi, kompetencijų vertinimo atlikimą organizuoti pas nepriklausomą Teikėją, turintį licenciją formaliojo profesinio mokymo programai, teikiančiai NPM programoje nustatytas kompetencijas.</text:span><text:s/></text:p>
      <text:p text:style-name="P356"><text:span text:style-name="T357">30</text:span><text:span text:style-name="T358">. NPM programai:</text:span></text:p>
      <text:p text:style-name="P359"><text:span text:style-name="T360">30.1</text:span><text:span text:style-name="T361">. atitinkant</text:span><text:span text:style-name="T362"><text:s/>Aprašo 29 punkte nurodytus kriterijus, Užimtumo tarnyba per 30 darbo dienų nuo Pažymos pateikimo Užimtumo tarnybai dienos įtraukia NPM programą į Sąrašą ir apie tai <text:s/>informuoja Teikėją elektroniniu paštu ne vėliau kaip per 3 darbo dienas nuo NPM programos</text:span><text:span text:style-name="T363"><text:s/>įtraukimo į Sąrašą dienos;</text:span></text:p>
      <text:p text:style-name="P364"><text:span text:style-name="T365">30.2</text:span><text:span text:style-name="T366">. neatitinkant Aprašo 29.1 papunktyje nurodyto kriterijaus arba Pažymoje pateikus klaidingus duomenis, Užimtumo tarnyba grąžina Teikėjo pateiktą Pažymą taisyti,<text:s/></text:span>apie tai<text:s/><text:soft-page-break/>informuodama Teikėją elektroniniu paštu ne vėliau<text:s/>kaip per 3 darbo dienas nuo neatitikimų Aprašo 29.1 papunktyje nurodytam kriterijui nustatymo dienos;</text:p>
      <text:p text:style-name="P367"><text:span text:style-name="T368">30.3</text:span><text:span text:style-name="T369">. neatitinkant Aprašo 29.2, 29.3, 29.4 ir (ar) 29.5 papunkčiuose nurodytų kriterijų, Užimtumo tarnyba neįtraukia į Sąrašą NPM programos ir apie ta</text:span><text:span text:style-name="T370">i informuoja Teikėją raštu (elektroniniu paštu), pateikiant sprendimo kopiją ir nurodant tokio sprendimo teisinį pagrindą, motyvus ir aplinkybes, lėmusias priimtą sprendimą, bei sprendimo apskundimo tvarką.</text:span></text:p>
      <text:p text:style-name="P371">31. Grąžintą taisyti Pažymą Teikėjas turi pateikti pakartotinai Užimtumo tarnybai ne vėliau kaip per 5 darbo dienas nuo grąžinimo taisyti dienos.<text:s/></text:p>
      <text:p text:style-name="P372">32. Pakartotinai Pažyma gali būti pateikiama vieną kartą.<text:s/></text:p>
      <text:p text:style-name="P373">33. Įvertinus pakartotinai pateiktą pagal Užimtumo tarnybos pastabas pataisytą Pažymą:</text:p>
      <text:p text:style-name="P374">33.1<text:span text:style-name="T375">. Pažymai atitinkant Aprašo 29.1 papunktyje nurodytą kriterijų, Užimtumo tarnyba įtraukia NPM programą į Sąrašą ir apie tai informuoja Teikėją elektroniniu paštu ne vėliau kaip per 3 darbo dienas nuo NPM programos įtraukimo į Sąrašą dienos;</text:span></text:p>
      <text:p text:style-name="P376"><text:span text:style-name="T377">33.2</text:span><text:span text:style-name="T378">. Pažymai neatitinkant Aprašo 29.1 papunktyje nurodyto kriterijaus ar grąžintos taisyti NPM programos pakartotinai nepateikus Užimtumo tarnybai per Aprašo 31 punkte nurodytą terminą, Užimtumo tarnyba neįtraukia į Sąrašą NPM programos ir apie tai informuoj</text:span><text:span text:style-name="T379">a Teikėją<text:s/></text:span><text:soft-page-break/><text:span text:style-name="T380">raštu (elektroniniu paštu), pateikiant sprendimo kopiją ir nurodant tokio sprendimo teisinį pagrindą, motyvus ir aplinkybes, lėmusias priimtą sprendimą, bei sprendimo apskundimo tvarką.</text:span></text:p>
      <text:p text:style-name="P381"><text:span text:style-name="T382">34</text:span><text:span text:style-name="T383">. Pažymą dėl neįtrauktos į Sąrašą NPM programos paka</text:span><text:span text:style-name="T384">rtotinai galima teikti Užimtumo tarnybai ne ankščiau kaip po 6 mėnesių nuo Užimtumo tarnybos sprendimo priėmimo dienos.</text:span></text:p>
      <text:p text:style-name="Normal"/>
      <text:p text:style-name="P385"><text:span text:style-name="T386">VI</text:span><text:span text:style-name="T387"><text:s/>SKYRIUS</text:span></text:p>
      <text:p text:style-name="P388"><text:span text:style-name="T389">FPM PROGRAMŲ ĮTRAUKIMO Į SĄRAŠĄ TVARKA</text:span></text:p>
      <text:p text:style-name="P390"/>
      <text:p text:style-name="P391"><text:span text:style-name="T392">35</text:span><text:span text:style-name="T393">. Teikėjo Užimtumo tarnybai pateikta FPM programa įtraukiama į Sąrašą, kai:<text:s/></text:span></text:p>
      <text:p text:style-name="P394"><text:span text:style-name="T395">35.1</text:span><text:span text:style-name="T396">. Teikėjas užpildo patvirtintos formos Pažymą (Aprašo 1 priedas), FPM programos kainą apskaičiuodamas vadovaujantis<text:s/></text:span><text:span text:style-name="T397">Kainos apskaičiavimo metodika</text:span><text:span text:style-name="T398">;</text:span></text:p>
      <text:p text:style-name="P399"><text:span text:style-name="T400">35.2</text:span><text:span text:style-name="T401">. pagal Studijų, m</text:span><text:span text:style-name="T402">okymo programų ir kvalifikacijų registro duomenis Užimtumo tarnyba nustato, kad<text:s/></text:span><text:span text:style-name="T403">Teikėjas turi<text:s/></text:span><text:span text:style-name="T404">Švietimo, mokslo ir sporto ministerijos išduotą licenciją vykdyti atitinkamą FPM programą Pažymoje nurodytu adresu;</text:span></text:p>
      <text:p text:style-name="P405">35.3. FPM programos ar jos modulių apimtis, vykdant pirminį mokymą, yra ne didesnė nei 60 kreditų, ir ne ilgesnė nei 33 kalendorinės savaitės, einančios iš eilės, vykdant tęstinį mokymą - ne didesnė nei 90 kreditų ir ne ilgesnė nei 41 kalendorinė savaitė, einanti iš eilės, o FPM programa, nesudaryta iš modulių, yra ne ilgesnė nei 32 kalendorinės savaitės, einančios iš eilės.<text:s/></text:p>
      <text:p text:style-name="P406"><text:span text:style-name="T407">36</text:span><text:span text:style-name="T408">. FPM programai:</text:span></text:p>
      <text:p text:style-name="P409"><text:span text:style-name="T410">36.1</text:span><text:span text:style-name="T411">. atitinkant Aprašo 35 punkte nurodytus kriterijus, Užimtumo tarnyba per 30 darbo dienų nuo Pažymos pateikimo Užimtumo tarnybai dienos įtraukia<text:s/></text:span><text:span text:style-name="T412">FPM programą į Sąrašą ir apie tai <text:s/>informuoja Teikėją elektroniniu paštu ne vėliau kaip per 3 darbo dienas nuo FPM programos įtraukimo į Sąrašą dienos;</text:span></text:p>
      <text:p text:style-name="P413"><text:span text:style-name="T414">36.2</text:span><text:span text:style-name="T415">. neatitinkant Aprašo 35.1 papunktyje nurodyto kriterijaus arba Pažymoje pateikus klaidingus duo</text:span><text:span text:style-name="T416">menis, Užimtumo tarnyba grąžina Teikėjo pateiktą Pažymą taisyti,<text:s/></text:span>apie tai informuodama Teikėją elektroniniu paštu ne vėliau kaip per 3 darbo dienas nuo neatitikimų Aprašo 35.1 papunktyje nurodytam kriterijui nustatymo dienos;</text:p>
      <text:p text:style-name="P417"><text:span text:style-name="T418">36.3</text:span><text:span text:style-name="T419">. neatitinkant Aprašo<text:s/></text:span><text:span text:style-name="T420">35.2 ir (ar) 35.3 papunkčiuose nurodytų kriterijų, Užimtumo tarnyba neįtraukia į Sąrašą FPM programos ir apie tai informuoja Teikėją raštu (elektroniniu paštu), pateikiant sprendimo kopija ir nurodant tokio sprendimo teisinį pagrindą, motyvus ir aplinkybes</text:span><text:span text:style-name="T421">, lėmusias priimtą sprendimą, bei sprendimo apskundimo tvarką.</text:span></text:p>
      <text:p text:style-name="P422">37. Grąžintą taisyti Pažymą Teikėjas turi pateikti pakartotinai Užimtumo tarnybai ne vėliau kaip per 5 darbo dienas nuo grąžinimo taisyti dienos.<text:s/></text:p>
      <text:p text:style-name="P423">38. Pakartotinai Pažyma gali būti pateikiama vieną kartą.<text:s/></text:p>
      <text:p text:style-name="P424">39. Įvertinus pakartotinai pateiktą pagal Užimtumo tarnybos pastabas pataisytą Pažymą:</text:p>
      <text:p text:style-name="P425">39.1<text:span text:style-name="T426">. Pažymai atitinkant Aprašo 35.1 papunktyje nurodytą kriterijų, Užimtumo tarnyba įtraukia FPM programą į Sąrašą ir apie tai informuoja T</text:span><text:span text:style-name="T427">eikėją elektroniniu paštu ne vėliau kaip per 3 darbo dienas nuo FPM programos įtraukimo į Sąrašą dienos;</text:span></text:p>
      <text:p text:style-name="P428"><text:span text:style-name="T429">39.2</text:span><text:span text:style-name="T430">. Pažymai neatitinkant Aprašo 35.1 papunktyje nurodyto kriterijaus ar grąžintos taisyti FPM programos pakartotinai nepateikus Užimtumo tarnybai</text:span><text:span text:style-name="T431"><text:s/>per Aprašo 37 punkte nurodytą terminą, Užimtumo tarnyba neįtraukia į Sąrašą FPM programos ir apie tai informuoja Teikėją raštu (elektroniniu paštu), pateikiant sprendimo kopiją ir nurodant tokio sprendimo teisinį pagrindą, motyvus ir aplinkybes, lėmusias<text:s/></text:span><text:span text:style-name="T432">priimtą sprendimą, bei sprendimo apskundimo tvarką.</text:span></text:p>
      <text:p text:style-name="P433"><text:span text:style-name="T434">40</text:span><text:span text:style-name="T435">. Pažymą dėl neįtrauktos į Sąrašą FPM programos pakartotinai galima teikti Užimtumo tarnybai ne ankščiau kaip po 6 mėnesių nuo Užimtumo tarnybos sprendimo priėmimo dienos.</text:span></text:p>
      <text:p text:style-name="P436"/>
      <text:p text:style-name="P437"><text:span text:style-name="T438">VII</text:span><text:span text:style-name="T439"><text:s/></text:span><text:span text:style-name="T440">SKYRIUS</text:span></text:p>
      <text:p text:style-name="P441"><text:span text:style-name="T442">MOKYMO PROGRAMŲ SKELBIMO, SKELBIMO SUSTABDYMO IR IŠBRAUKIMO IŠ SĄRAŠO TVARKA</text:span></text:p>
      <text:p text:style-name="P443"/>
      <text:p text:style-name="P444"><text:span text:style-name="T445">41</text:span><text:span text:style-name="T446">. Mokymo programų pavadinimai, jų aprašymai ir kainos privalo būti skelbiami Teikėjo interneto svetainėje (jei tokia yra).</text:span></text:p>
      <text:p text:style-name="P447"><text:span text:style-name="T448">42</text:span><text:span text:style-name="T449">. Mokymo programos skelbimas Užimtumo tarny</text:span><text:span text:style-name="T450">bos interneto svetainėje sustabdomas, apie priimtą sprendimą Teikėją raštu (elektroniniu paštu) informuojant per 5 darbo dienas nuo<text:s/></text:span><text:soft-page-break/><text:span text:style-name="T451">sprendimo priėmimo dienos, pateikiant sprendimo kopiją ir nurodant tokio sprendimo teisinį pagrindą, motyvus ir aplinkybes,<text:s/></text:span><text:span text:style-name="T452">lėmusias priimtą sprendimą, bei sprendimo apskundimo tvarką, Užimtumo tarnybai nustačius, kad:<text:s/></text:span></text:p>
      <text:p text:style-name="P453"><text:span text:style-name="T454">42.1</text:span><text:span text:style-name="T455">. Teikėjo interneto svetainėje, socialiniuose tinkluose ir (ar) kitose medijose arba reklaminiuose pranešimuose, siunčiamuose potencialiems kandidatams<text:s/></text:span><text:span text:style-name="T456">mokytis, pateikiama klaidinanti arba neteisinga informacija apie Mokymo programos įgyvendinimą;</text:span></text:p>
      <text:p text:style-name="P457"><text:span text:style-name="T458">42.2</text:span><text:span text:style-name="T459">. Teikėjas nevykdo arba netinkamai vykdo Užimtumo rėmimo priemonių aprašo 1 ir 2 prieduose nurodytų: Profesinio mokymo kupono II skyriaus 7 punkto ir (a</text:span><text:span text:style-name="T460">r) 9.2 papunkčio, ar N</text:span><text:span text:style-name="T461">eformaliojo suaugusiųjų švietimo kupono II skyriaus 7 punkto ir (ar) 9.2 papunkčio</text:span><text:span text:style-name="T462"><text:s/>reikalavimus;</text:span></text:p>
      <text:p text:style-name="P463"><text:span text:style-name="T464">42.3</text:span><text:span text:style-name="T465">. Teikėjas profesinio mokymo, neformaliojo suaugusiųjų švietimo dalyvių pasirašytinai nesupažindina su teorinio ir praktinio moky</text:span><text:span text:style-name="T466">mo sąlygomis;</text:span></text:p>
      <text:p text:style-name="P467"><text:span text:style-name="T468">42.4</text:span><text:span text:style-name="T469">. Teikėjas nestebi, nevertina, laiku nepildo profesinio mokymo, neformaliojo suaugusiųjų švietimo dalyvio (-ų) lankomumo apskaitos žiniaraščio (-ų);<text:s/></text:span></text:p>
      <text:p text:style-name="P470"><text:span text:style-name="T471">42.5</text:span><text:span text:style-name="T472">. Teikėjas nevykdo ar netinkamai vykdo Aprašo 5.1.3, 5.1.4, 5.1.5 ir (ar) 5.</text:span><text:span text:style-name="T473">1.6, 5.2.2, 5.2.3 ir (ar) 5.2.4 papunkčiuose ir 41 punkte nurodytus reikalavimus;</text:span></text:p>
      <text:p text:style-name="P474"><text:span text:style-name="T475">42.6</text:span><text:span text:style-name="T476">. NSŠ programai nebeatitinkant Aprašo 15 – 21 punktuose nustatytų reikalavimų, išskyrus Aprašo 21.1 papunktį, NPM programai nebeatitinkant Aprašo 29.1, 29.4 ir (ar) 2</text:span><text:span text:style-name="T477">9.5 papunkčiuose ar FPM programai nebeatitinkant Aprašo 35.1 papunktyje nurodyto kriterijaus.</text:span><text:s/></text:p>
      <text:p text:style-name="P478"><text:span text:style-name="T479">43</text:span><text:span text:style-name="T480">.<text:s/></text:span><text:span text:style-name="T481">Mokymo programos skelbimas Užimtumo tarnybos interneto svetainėje atnaujinamas per 5 darbo dienas po to, kai Teikėjas pašalina trūkumus per Užimtumo ta</text:span><text:span text:style-name="T482">rnybos nustatytą terminą ir pateikia tai patvirtinančią informaciją Užimtumo tarnybai, apie tai informuojant Teikėją elektroniniu paštu ne vėliau kaip per 3 darbo dienas nuo Mokymo programos skelbimo Užimtumo tarnybos interneto svetainėje atnaujinamo dieno</text:span><text:span text:style-name="T483">s.</text:span></text:p>
      <text:p text:style-name="P484"><text:span text:style-name="T485">44</text:span><text:span text:style-name="T486">. Mokymo programos išbraukiamos iš Sąrašo, apie priimtą sprendimą Teikėją raštu (elektroniniu paštu) informuojant per 5 darbo dienas nuo sprendimo priėmimo dienos, pateikiant sprendimo kopiją ir nurodant tokio sprendimo teisinį pagrindą, motyvus i</text:span><text:span text:style-name="T487">r aplinkybes, lėmusias priimtą sprendimą, bei sprendimo apskundimo tvarką, Užimtumo tarnybai nustačius, kad:</text:span></text:p>
      <text:p text:style-name="P488">44.1. Teikėjas nevykdo profesinio mokymo pagal atskiras Mokymo programas paskutinius dvejus <text:s/>metus, vertinimą atliekant vieną kartą per kalendorinius metus sausio mėnesį, ne vėliau kaip iki sausio 31 d.;<text:s/></text:p>
      <text:p text:style-name="P489"><text:span text:style-name="T490">44.2</text:span><text:span text:style-name="T491">. Teikėjas nepašalino Užimtumo tarnybos nustatytų trūkumų per Aprašo 43 punkte nurodytą terminą;<text:s/></text:span></text:p>
      <text:p text:style-name="P492"><text:span text:style-name="T493">44.3</text:span><text:span text:style-name="T494">. Teikėją išbraukus iš Sąrašo Aprašo 10 punkte nurodytais pagrindais;</text:span></text:p>
      <text:p text:style-name="P495"><text:span text:style-name="T496">44.4</text:span><text:span text:style-name="T497">. NSŠ programai neatitinkant Aprašo 21.1 – 21.3 papunkčiuose nurodytiems kriterijams, NPM programai nebeatitinkant Aprašo 29.2, 29.3 papunkčiuose nurodytų kriterijų, FPM programai neatitinkant Aprašo 35.2, 35.3 papunkčiuose nurodytų kriterijų;<text:s/></text:span></text:p>
      <text:p text:style-name="P498"><text:span text:style-name="T499">44.5</text:span><text:span text:style-name="T500">. U</text:span><text:span text:style-name="T501">žimtumo tarnyba pakartotinai nustato Aprašo 42 punkte numatytą Mokymo programos skelbimo sustabdymo pagrindą nepraėjus dviejų metų laikotarpiui nuo pirmojo Mokymo programos skelbimo sustabdymo pagrindo nustatymo dienos;</text:span></text:p>
      <text:p text:style-name="P502">44.6. Teikėjo Mokymo programos efektyvumas žemesnis nei 40 procentų, vertinant paskutinių dviejų kalendorinių metų atitinkamą mokymo programą baigusių dalyvių integracijos į darbo rinką rodiklį per 6 mėnesius po mokymo baigimo, vertinimą atliekant vieną kartą per kalendorinius metus sausio mėnesį, ne vėliau kaip iki sausio 31 d.<text:s/></text:p>
      <text:p text:style-name="P503"><text:span text:style-name="T504">45</text:span><text:span text:style-name="T505">. Mokymo programa, pakartotinai įtraukiama į Sąrašą ne ankščiau kaip po 30 darbo dienų nuo jos išbraukimo iš Sąrašo dienos Aprašo IV, V ir (ar) VI skyriuose nustatyta tvarka, išskyrus Aprašo 44.1, 44.5 ir</text:span><text:span text:style-name="T506"><text:s/>44.6 papunkčiuose nurodytais atvejais.</text:span><text:s/></text:p>
      <text:p text:style-name="P507"><text:span text:style-name="T508">46</text:span><text:span text:style-name="T509">. Mokymo programą išbraukus iš Sąrašo Aprašo 44.1 papunktyje nurodytu pagrindu, Mokymo programa pakartotinai įtraukiama į Sąrašą iš naujo Aprašo IV, V ir (ar) VI skyriuose nustatyta tvarka. <text:s/></text:span></text:p>
      <text:p text:style-name="P510">47. Mokymo programą išbraukus iš Sąrašo Aprašo 44.5 ir 44.6 papunkčiuose nurodytu pagrindu, Mokymo programa pakartotinai įtraukiama į Sąrašą iš naujo Aprašo IV, V ir (ar) VI skyriuose nustatyta tvarka ne anksčiau kaip po vienerių metų nuo jos išbraukimo iš Sąrašo dienos. <text:s/></text:p>
      <text:p text:style-name="Normal"/>
      <text:p text:style-name="P511"><text:span text:style-name="T512">VIII</text:span><text:span text:style-name="T513"><text:s/>SKYRIUS</text:span></text:p>
      <text:p text:style-name="P514"><text:span text:style-name="T515">BAIGIAMOSIOS NUOSTATOS</text:span></text:p>
      <text:p text:style-name="P516"/>
      <text:p text:style-name="P517"><text:span text:style-name="T518">48</text:span><text:span text:style-name="T519">. Kai darbo ieškantys asmenys pradėjo mokytis pagal Mokymo programą, kuri jų mokymosi metu buvo išbraukta iš Sąrašo ar jos skelbimas Sąraše buvo sustabdytas, arba mokosi pas Teikėją, kuris jų mokymo<text:s/></text:span><text:span text:style-name="T520">metu buvo išbrauktas iš Sąrašo, jie baigia mokymąsi pagal šią Mokymo programą ir pas šį Teikėją.</text:span></text:p>
      <text:p text:style-name="P521"><text:span text:style-name="T522">49</text:span><text:span text:style-name="T523">.<text:s/></text:span>Esant poreikiui Užimtumo tarnyba gali kreiptis į kompetentingas institucijas išaiškinimo dėl Teikėjo teisės teikti atitinkamos srities mokymus, dėl reikalavimų atitinkamos srities profesijos rengimui, Mokymo programos rengimui ar mokymo dalyviams.</text:p>
      <text:p text:style-name="P524"><text:span text:style-name="T525">50</text:span><text:span text:style-name="T526">. Teikėjas Apraše nurodytus dokumentus, pasirašytus elektroniniu parašu, Užimtumo tarnybai teikia elektroniniu paštu.</text:span></text:p>
      <text:p text:style-name="P527"><text:span text:style-name="T528">51</text:span><text:span text:style-name="T529">. Šio Aprašo įgyvendinimo met</text:span><text:span text:style-name="T530">u Užimtumo tarnybos gauti ir parengti dokumentai saugomi Lietuvos Respublikos dokumentų ir archyvų įstatymo nustatyta tvarka.</text:span></text:p>
      <text:p text:style-name="P531"><text:span text:style-name="T532">______________________</text:span></text:p>
      <text:p text:style-name="P533"/>
      <text:p text:style-name="Normal"/>
      <text:p text:style-name="Normal"/>
      <text:p text:style-name="Normal"/>
      <text:p text:style-name="P534">Priedų pakeitimai:</text:p>
      <text:p text:style-name="Normal"/>
      <text:p text:style-name="P535">1 Priedas Formaliojo mokymo pažyma pagal V-227</text:p>
      <text:p text:style-name="P536">Priedo pakeitimai:</text:p>
      <text:p text:style-name="P537"><text:span text:style-name="T538">Nr.<text:s/></text:span><text:a xlink:href="https://www.e-tar.lt/portal/legalAct.html?documentId=19fc0a80159511ea9d279ea27696ab7b" office:target-frame-name="_top" xlink:show="replace"><text:span text:style-name="T539">V-447</text:span></text:a><text:span text:style-name="T540">, 2019-11-29, paskelbta TAR 2019-12-03, i. k. 2019-19376</text:span></text:p>
      <text:p text:style-name="P541"><text:span text:style-name="T542">Nr.<text:s/></text:span><text:a xlink:href="https://www.e-tar.lt/portal/legalAct.html?documentId=4a065340ca7e11ea997c9ee767e856b4" office:target-frame-name="_top" xlink:show="replace"><text:span text:style-name="T543">V-280</text:span></text:a><text:span text:style-name="T544">, 2020-07-20, paskelbta TAR 2020-07-20, i. k. 2020-16083</text:span></text:p>
      <text:p text:style-name="P545"><text:span text:style-name="T546">Nr.<text:s/></text:span><text:a xlink:href="https://www.e-tar.lt/portal/legalAct.html?documentId=35982a60346811eb932eb1ed7f923910" office:target-frame-name="_top" xlink:show="replace"><text:span text:style-name="T547">V-472</text:span></text:a><text:span text:style-name="T548">, 2020-12-01, paskelbta TAR 2020-12-02, i. k. 2020-25801</text:span></text:p>
      <text:p text:style-name="P549"><text:span text:style-name="T550">Nr.<text:s/></text:span><text:a xlink:href="https://www.e-tar.lt/portal/legalAct.html?documentId=c1b75c700f1611edb4cae1b158f98ea5" office:target-frame-name="_top" xlink:show="replace"><text:span text:style-name="T551">V-227</text:span></text:a><text:span text:style-name="T552">, 2022-07-29, paskelbta TAR 2022-07-29, i. k. 2022-16351</text:span></text:p>
      <text:p text:style-name="Normal"/>
      <text:p text:style-name="P553">2 Priedas <text:s/>Neformaliojo švietimo programa pagal V-227</text:p>
      <text:p text:style-name="P554">Priedo pakeitimai:</text:p>
      <text:p text:style-name="P555"><text:span text:style-name="T556">Nr.<text:s/></text:span><text:a xlink:href="https://www.e-tar.lt/portal/legalAct.html?documentId=19fc0a80159511ea9d279ea27696ab7b" office:target-frame-name="_top" xlink:show="replace"><text:span text:style-name="T557">V-447</text:span></text:a><text:span text:style-name="T558">, 2019-11-29, paskelbta TAR 2019-12-03, i. k. 2019-19376</text:span></text:p>
      <text:p text:style-name="P559"><text:span text:style-name="T560">Nr.<text:s/></text:span><text:a xlink:href="https://www.e-tar.lt/portal/legalAct.html?documentId=85dad3c0232e11eabe008ea93139d588" office:target-frame-name="_top" xlink:show="replace"><text:span text:style-name="T561">V-460</text:span></text:a><text:span text:style-name="T562">, 2019-12-20, paskelbta TAR 2</text:span><text:span text:style-name="T563">019-12-21, i. k. 2019-20985</text:span></text:p>
      <text:p text:style-name="P564"><text:span text:style-name="T565">Nr.<text:s/></text:span><text:a xlink:href="https://www.e-tar.lt/portal/legalAct.html?documentId=4a065340ca7e11ea997c9ee767e856b4" office:target-frame-name="_top" xlink:show="replace"><text:span text:style-name="T566">V-280</text:span></text:a><text:span text:style-name="T567">, 2020-07-20, paskelbta TAR 2020-07-20, i. k. 2020-16083</text:span></text:p>
      <text:p text:style-name="P568"><text:span text:style-name="T569">Nr.<text:s/></text:span><text:a xlink:href="https://www.e-tar.lt/portal/legalAct.html?documentId=35982a60346811eb932eb1ed7f923910" office:target-frame-name="_top" xlink:show="replace"><text:span text:style-name="T570">V-472</text:span></text:a><text:span text:style-name="T571">, 2020-12-01, paskelbta TAR 2020-12-02, i. k. 2020-25801</text:span></text:p>
      <text:p text:style-name="P572"><text:span text:style-name="T573">Nr.<text:s/></text:span><text:a xlink:href="https://www.e-tar.lt/portal/legalAct.html?documentId=981fedd0a69511ec8d9390588bf2de65" office:target-frame-name="_top" xlink:show="replace"><text:span text:style-name="T574">V-79</text:span></text:a><text:span text:style-name="T575">, 2022-03-17, paskelbta TAR 2022-03-18, i. k.<text:s/></text:span><text:span text:style-name="T576">2022-04975</text:span></text:p>
      <text:p text:style-name="P577"><text:span text:style-name="T578">Nr.<text:s/></text:span><text:a xlink:href="https://www.e-tar.lt/portal/legalAct.html?documentId=c1b75c700f1611edb4cae1b158f98ea5" office:target-frame-name="_top" xlink:show="replace"><text:span text:style-name="T579">V-227</text:span></text:a><text:span text:style-name="T580">, 2022-07-29, paskelbta TAR 2022-07-29, i. k. 2022-16351</text:span></text:p>
      <text:p text:style-name="Normal"/>
      <text:p text:style-name="P581">3 Priedas_Suderinimo raštas pagal V-227</text:p>
      <text:p text:style-name="P582">Priedo pakeitimai:</text:p>
      <text:p text:style-name="P583"><text:span text:style-name="T584">Nr.<text:s/></text:span><text:a xlink:href="https://www.e-tar.lt/portal/legalAct.html?documentId=19fc0a80159511ea9d279ea27696ab7b" office:target-frame-name="_top" xlink:show="replace"><text:span text:style-name="T585">V-447</text:span></text:a><text:span text:style-name="T586">, 2019-11-29, paskelbta TAR 2019-12-03, i. k. 2019-19376</text:span></text:p>
      <text:p text:style-name="P587"><text:span text:style-name="T588">Nr.<text:s/></text:span><text:a xlink:href="https://www.e-tar.lt/portal/legalAct.html?documentId=c1b75c700f1611edb4cae1b158f98ea5" office:target-frame-name="_top" xlink:show="replace"><text:span text:style-name="T589">V-227</text:span></text:a><text:span text:style-name="T590">, 2022-07-29, paskelbta TAR 2022-07-29, i. k. 2022-16351</text:span></text:p>
      <text:p text:style-name="Normal"/>
      <text:p text:style-name="P591"/>
      <text:p text:style-name="P592"/>
      <text:p text:style-name="P593"><text:span text:style-name="T594">Pakeitimai:</text:span></text:p>
      <text:p text:style-name="P595"/>
      <text:p text:style-name="P596"><text:span text:style-name="T597">1.</text:span></text:p>
      <text:p text:style-name="P598"><text:span text:style-name="T599">Užimtumo tarnyba prie Lietuvos Respublikos socialinės apsaugos ir darbo ministerijos, Įsakymas</text:span></text:p>
      <text:p text:style-name="P600"><text:span text:style-name="T601">Nr.<text:s/></text:span><text:a xlink:href="https://www.e-tar.lt/portal/legalAct.html?documentId=9c2d95f083a011e993ffd4361ddf8976" office:target-frame-name="_top" xlink:show="replace"><text:span text:style-name="T602">V-280</text:span></text:a><text:span text:style-name="T603">, 2019-05-31, paskelbta TAR 2019-05-31, i. k. 2019-08764</text:span></text:p>
      <text:p text:style-name="P604"><text:span text:style-name="T605">Dėl Užimtumo tarnybos prie Lietuvos Respublikos socialinės apsaugos ir darbo ministerijos direktoriaus 2019 m. kovo 22 d. įsakymo Nr. V-141 „Dėl profesinio mokymo teikė</text:span><text:span text:style-name="T606">jų sąrašo sudarymo“ pakeitimo</text:span></text:p>
      <text:p text:style-name="P607"/>
      <text:p text:style-name="P608"><text:span text:style-name="T609">2.</text:span></text:p>
      <text:p text:style-name="P610"><text:span text:style-name="T611">Užimtumo tarnyba prie Lietuvos Respublikos socialinės apsaugos ir darbo ministerijos, Įsakymas</text:span></text:p>
      <text:p text:style-name="P612"><text:span text:style-name="T613">Nr.<text:s/></text:span><text:a xlink:href="https://www.e-tar.lt/portal/legalAct.html?documentId=19fc0a80159511ea9d279ea27696ab7b" office:target-frame-name="_top" xlink:show="replace"><text:span text:style-name="T614">V-447</text:span></text:a><text:span text:style-name="T615">, 2019-11-29,<text:s/></text:span><text:span text:style-name="T616">paskelbta TAR 2019-12-03, i. k. 2019-19376</text:span></text:p>
      <text:p text:style-name="P617"><text:span text:style-name="T618">Dėl Užimtumo tarnybos prie Lietuvos Respublikos socialinės apsaugos ir darbo ministerijos direktoriaus 2019 m. kovo 22 d. įsakymo Nr. V-141 „Dėl profesinio mokymo teikėjų sąrašo sudarymo“ pakeitimo</text:span></text:p>
      <text:p text:style-name="P619"/>
      <text:p text:style-name="P620"><text:span text:style-name="T621">3.</text:span></text:p>
      <text:p text:style-name="P622"><text:span text:style-name="T623">Užimtumo ta</text:span><text:span text:style-name="T624">rnyba prie Lietuvos Respublikos socialinės apsaugos ir darbo ministerijos, Įsakymas</text:span></text:p>
      <text:p text:style-name="P625"><text:span text:style-name="T626">Nr.<text:s/></text:span><text:a xlink:href="https://www.e-tar.lt/portal/legalAct.html?documentId=976edcf01b2011ea8e248c77339e1836" office:target-frame-name="_top" xlink:show="replace"><text:span text:style-name="T627">V-452</text:span></text:a><text:span text:style-name="T628">, 2019-12-10, paskelbta TAR 2019-12-10, i. k. 2019-19853</text:span></text:p>
      <text:p text:style-name="P629"><text:span text:style-name="T630">Dėl Užim</text:span><text:span text:style-name="T631">tumo tarnybos prie Lietuvos Respublikos socialinės apsaugos ir darbo ministeirjos direktoriaus 2019 m. lapkričio 29 d. įsakymo Nr. V-447 „Dėl Užimtumo tarnybos prie Lietuvos Respublikos socialinės apsaugos ir darbo ministerijos direktoriaus 2019 m. kovo 22</text:span><text:span text:style-name="T632"><text:s/>d. įsakymo Nr. V-141 „Dėl profesinio mokymo teikėjų sąrašo sudarymo“ pakeitimo“ pakeitimo</text:span></text:p>
      <text:p text:style-name="P633"/>
      <text:p text:style-name="P634"><text:span text:style-name="T635">4.</text:span></text:p>
      <text:p text:style-name="P636"><text:span text:style-name="T637">Užimtumo tarnyba prie Lietuvos Respublikos socialinės apsaugos ir darbo ministerijos, Įsakymas</text:span></text:p>
      <text:p text:style-name="P638"><text:span text:style-name="T639">Nr.<text:s/></text:span><text:a xlink:href="https://www.e-tar.lt/portal/legalAct.html?documentId=85dad3c0232e11eabe008ea93139d588" office:target-frame-name="_top" xlink:show="replace"><text:span text:style-name="T640">V-460</text:span></text:a><text:span text:style-name="T641">, 2019-12-20, paskelbta TAR 2019-12-21, i. k. 2019-20985</text:span></text:p>
      <text:p text:style-name="P642"><text:span text:style-name="T643">Dėl Užimtumo tarnybos prie Lietuvos Respublikos socialinės apsaugos ir darbo ministerijos direktor</text:span><text:span text:style-name="T644">iaus 2019 m. lapkričio 29 d. įsakymo Nr. V-447 „Dėl Užimtumo tarnybos prie Lietuvos Respublikos socialinės apsaugos ir darbo ministerijos direktoriaus 2019 m. kovo 22 d. įsakymo Nr. V-141 „Dėl profesinio mokymo teikėjų sąrašo sudarymo“ pakeitimo“ pakeitimo</text:span></text:p>
      <text:p text:style-name="P645"/>
      <text:p text:style-name="P646"><text:span text:style-name="T647">5.</text:span></text:p>
      <text:p text:style-name="P648"><text:span text:style-name="T649">Užimtumo tarnyba prie Lietuvos Respublikos socialinės apsaugos ir darbo ministerijos, Įsakymas</text:span></text:p>
      <text:p text:style-name="P650"><text:span text:style-name="T651">Nr.<text:s/></text:span><text:a xlink:href="https://www.e-tar.lt/portal/legalAct.html?documentId=4a065340ca7e11ea997c9ee767e856b4" office:target-frame-name="_top" xlink:show="replace"><text:span text:style-name="T652">V-280</text:span></text:a><text:span text:style-name="T653">, 2020-07-20, paskelbta TAR 2020-07-20, i. k. 202</text:span><text:span text:style-name="T654">0-16083</text:span></text:p>
      <text:p text:style-name="P655"><text:span text:style-name="T656">Dėl Užimtumo tarnybos prie Lietuvos Respublikos socialinės apsaugos ir darbo ministerijos direktoriaus 2019 m. kovo 22 d. įsakymo Nr. v-141 „Dėl profesinio mokymo teikėjų sąrašo sudarymo“ pakeitimo</text:span></text:p>
      <text:p text:style-name="P657"/>
      <text:p text:style-name="P658"><text:span text:style-name="T659">6.</text:span></text:p>
      <text:p text:style-name="P660"><text:span text:style-name="T661">Užimtumo tarnyba prie Lietuvos Respublikos soc</text:span><text:span text:style-name="T662">ialinės apsaugos ir darbo ministerijos, Įsakymas</text:span></text:p>
      <text:p text:style-name="P663"><text:span text:style-name="T664">Nr.<text:s/></text:span><text:a xlink:href="https://www.e-tar.lt/portal/legalAct.html?documentId=35982a60346811eb932eb1ed7f923910" office:target-frame-name="_top" xlink:show="replace"><text:span text:style-name="T665">V-472</text:span></text:a><text:span text:style-name="T666">, 2020-12-01, paskelbta TAR 2020-12-02, i. k. 2020-25801</text:span></text:p>
      <text:p text:style-name="P667"><text:span text:style-name="T668">Dėl Užimtumo tarnybos prie Lietuvos Respubl</text:span><text:span text:style-name="T669">ikos socialinės apsaugos ir darbo ministerijos direktoriaus 2019 m. kovo 22 d. įsakymo Nr. V-141 „Dėl profesinio mokymo teikėjų sąrašo sudarymo“ pakeitimo</text:span></text:p>
      <text:p text:style-name="P670"/>
      <text:p text:style-name="P671"><text:span text:style-name="T672">7.</text:span></text:p>
      <text:p text:style-name="P673"><text:span text:style-name="T674">Užimtumo tarnyba prie Lietuvos Respublikos socialinės apsaugos ir darbo ministerijos, Įsakymas</text:span></text:p>
      <text:p text:style-name="P675"><text:span text:style-name="T676">Nr</text:span><text:span text:style-name="T677">.<text:s/></text:span><text:a xlink:href="https://www.e-tar.lt/portal/legalAct.html?documentId=981fedd0a69511ec8d9390588bf2de65" office:target-frame-name="_top" xlink:show="replace"><text:span text:style-name="T678">V-79</text:span></text:a><text:span text:style-name="T679">, 2022-03-17, paskelbta TAR 2022-03-18, i. k. 2022-04975</text:span></text:p>
      <text:p text:style-name="P680"><text:span text:style-name="T681">Dėl Užimtumo tarnybos prie Lietuvos Respublikos socialinės apsaugos ir darbo ministerijos direk</text:span><text:span text:style-name="T682">toriaus 2019 m. kovo 22 d. įsakymo Nr. V-141 „Dėl Profesinio mokymo teikėjų sąrašo sudarymo“ pakeitimo</text:span></text:p>
      <text:p text:style-name="P683"/>
      <text:p text:style-name="P684"><text:span text:style-name="T685">8.</text:span></text:p>
      <text:p text:style-name="P686"><text:span text:style-name="T687">Užimtumo tarnyba prie Lietuvos Respublikos socialinės apsaugos ir darbo ministerijos, Įsakymas</text:span></text:p>
      <text:p text:style-name="P688"><text:span text:style-name="T689">Nr.<text:s/></text:span><text:a xlink:href="https://www.e-tar.lt/portal/legalAct.html?documentId=357881e0ca0511ec8d9390588bf2de65" office:target-frame-name="_top" xlink:show="replace"><text:span text:style-name="T690">V-127</text:span></text:a><text:span text:style-name="T691">, 2022-05-02, paskelbta TAR 2022-05-02, i. k. 2022-09128</text:span></text:p>
      <text:p text:style-name="P692"><text:span text:style-name="T693">Dėl Užimtumo tarnybos prie Lietuvos Respublikos socialinės apsaugos ir darbo ministerijos direktor</text:span><text:span text:style-name="T694">iaus 2019 m. kovo 22 d. įsakymo Nr. V-141 „Dėl profesinio mokymo teikėjų sąrašo sudarymo“ pakeitimo</text:span></text:p>
      <text:p text:style-name="P695"/>
      <text:p text:style-name="P696"><text:span text:style-name="T697">9.</text:span></text:p>
      <text:p text:style-name="P698"><text:span text:style-name="T699">Užimtumo tarnyba prie Lietuvos Respublikos socialinės apsaugos ir darbo ministerijos, Įsakymas</text:span></text:p>
      <text:p text:style-name="P700"><text:span text:style-name="T701">Nr.<text:s/></text:span><text:a xlink:href="https://www.e-tar.lt/portal/legalAct.html?documentId=c1b75c700f1611edb4cae1b158f98ea5" office:target-frame-name="_top" xlink:show="replace"><text:span text:style-name="T702">V-227</text:span></text:a><text:span text:style-name="T703">, 2022-07-29, paskelbta TAR 2022-07-29, i. k. 2022-16351</text:span></text:p>
      <text:p text:style-name="P704"><text:span text:style-name="T705">Dėl Užimtumo tarnybos prie Lietuvos Respublikos socialinės apsaugos ir darbo ministerijos direktoriaus 2019 m. kovo 22 d. įsakymo Nr. V-141 „Dėl Prof</text:span><text:span text:style-name="T706">esinio mokymo teikėjų sąrašo sudary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4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2</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3-01-11T07:28:00Z</meta:creation-date>
    <dc:date>2023-01-11T07:28:00Z</dc:date>
    <meta:print-date>2019-01-23T07:58:00Z</meta:print-date>
    <meta:template xlink:href="Normal.dotm" xlink:type="simple"/>
    <meta:editing-cycles>2</meta:editing-cycles>
    <meta:editing-duration>PT0S</meta:editing-duration>
    <meta:document-statistic meta:page-count="23" meta:paragraph-count="734" meta:word-count="4575" meta:character-count="36005" meta:row-count="1109" meta:non-whitespace-character-count="32164"/>
  </office:meta>
</office:document-meta>
</file>