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555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ab-stops>
          <style:tab-stop style:type="left" style:position="0.9847in"/>
          <style:tab-stop style:type="left" style:position="1.0833in"/>
        </style:tab-stops>
      </style:paragraph-properties>
    </style:style>
    <style:style style:name="P98" style:parent-style-name="Normal" style:family="paragraph">
      <style:paragraph-properties fo:line-height="150%">
        <style:tab-stops>
          <style:tab-stop style:type="left" style:position="0.9847in"/>
          <style:tab-stop style:type="left" style:position="1.0833in"/>
        </style:tab-stops>
      </style:paragraph-properties>
    </style:style>
    <style:style style:name="P99" style:parent-style-name="Normal" style:family="paragraph">
      <style:paragraph-properties fo:line-height="150%">
        <style:tab-stops>
          <style:tab-stop style:type="left" style:position="0.9847in"/>
          <style:tab-stop style:type="left" style:position="1.0833in"/>
        </style:tab-stops>
      </style:paragraph-properties>
    </style:style>
    <style:style style:name="P100"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101" style:parent-style-name="Normal" style:family="paragraph">
      <style:paragraph-properties fo:line-height="150%">
        <style:tab-stops>
          <style:tab-stop style:type="left" style:position="0.9847in"/>
          <style:tab-stop style:type="left" style:position="1.0833in"/>
        </style:tab-stops>
      </style:paragraph-properties>
    </style:style>
    <style:style style:name="P102"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108" style:parent-style-name="Normal" style:family="paragraph">
      <style:paragraph-properties fo:margin-left="3.7409in">
        <style:tab-stops/>
      </style:paragraph-properties>
      <style:text-properties style:font-size-complex="12pt" style:language-asian="lt" style:country-asian="LT"/>
    </style:style>
    <style:style style:name="P109" style:parent-style-name="Normal" style:family="paragraph">
      <style:paragraph-properties fo:margin-left="3.7409in">
        <style:tab-stops/>
      </style:paragraph-properties>
      <style:text-properties style:font-size-complex="12pt" style:language-asian="lt" style:country-asian="LT"/>
    </style:style>
    <style:style style:name="P110" style:parent-style-name="Normal" style:family="paragraph">
      <style:paragraph-properties fo:margin-left="3.7409in">
        <style:tab-stops/>
      </style:paragraph-properties>
      <style:text-properties style:font-size-complex="12pt" style:language-asian="lt" style:country-asian="LT"/>
    </style:style>
    <style:style style:name="P111" style:parent-style-name="Normal" style:family="paragraph">
      <style:paragraph-properties fo:margin-left="3.7409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indent="0.5in"/>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margin-left="0.75in" fo:text-indent="0.5909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fo:text-indent="0.5909in"/>
      <style:text-properties fo:font-weight="bold" style:font-weight-asian="bold" style:font-size-complex="12pt"/>
    </style:style>
    <style:style style:name="P15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50%"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909in"/>
      <style:text-properties fo:font-weight="bold" style:font-weight-asian="bold"/>
    </style:style>
    <style:style style:name="P268" style:parent-style-name="Normal" style:family="paragraph">
      <style:paragraph-properties fo:text-align="justify" fo:line-height="150%" fo:text-indent="0.5909in"/>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justify" fo:line-height="150%" fo:text-indent="0.5909in"/>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justify" fo:line-height="150%" fo:text-indent="0.5909in"/>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align="center" fo:line-height="150%" fo:text-indent="0.5909in"/>
      <style:text-properties fo:font-weight="bold" style:font-weight-asian="bold" style:font-size-complex="12pt"/>
    </style:style>
    <style:style style:name="P37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letter-spacing="-0.0041in" style:language-asian="lt" style:country-asian="LT"/>
    </style:style>
    <style:style style:name="T391" style:parent-style-name="DefaultParagraphFont" style:family="text">
      <style:text-properties fo:letter-spacing="-0.0041in" style:language-asian="lt" style:country-asian="LT"/>
    </style:style>
    <style:style style:name="P3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93" style:parent-style-name="DefaultParagraphFont" style:family="text">
      <style:text-properties fo:letter-spacing="-0.0041in" style:language-asian="lt" style:country-asian="LT"/>
    </style:style>
    <style:style style:name="T394" style:parent-style-name="DefaultParagraphFont" style:family="text">
      <style:text-properties fo:letter-spacing="-0.0041in"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1 iki 2019-12-31</text:span></text:p>
      <text:p text:style-name="P8"/>
      <text:p text:style-name="P9"><text:span text:style-name="T10">Įsakymas paskelbtas: TAR 2019-03-25, i. k. 2019-0455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UŽIMTUMO TARNYBOS</text:span><text:span text:style-name="T17"><text:line-break/>prie LIETUVOS RESPUBLIKOS socialinės apsaugos ir darbo ministerijos</text:span><text:span text:style-name="T18"><text:line-break/></text:span><text:span text:style-name="T19">DIREKTORIUS</text:span></text:p>
      <text:p text:style-name="P20"/>
      <text:p text:style-name="P21"><text:span text:style-name="T22">ĮSAKYMAS</text:span></text:p>
      <text:p text:style-name="P23">DĖL PROFESINIO MOKYMO TEIKĖJŲ SĄRAŠO SUDARYMO<text:s/></text:p>
      <text:p text:style-name="P24"/>
      <text:p text:style-name="P25">2019 m. kovo 22 <text:s/>d. Nr. V-141</text:p>
      <text:p text:style-name="P26">Vilnius</text:p>
      <text:p text:style-name="P27"/>
      <text:p text:style-name="P28"/>
      <text:p text:style-name="P29"><text:span text:style-name="T30">Vadovaudamasi Lietuvos Respublikos profesinio mokymo įstatymo 13 straipsnio 12 dalimi, Lietuvos Respublikos socialinės apsaugos ir darbo ministro 2017 m. birželio 30 d.</text:span><text:span text:style-name="T31"><text:s/>įsakymu Nr. A1-348 „Dėl Užimtumo rėmimo priemonių įgyvendinimo sąlygų ir tvarkos aprašo patvirtinimo“ patvirtinto Užimtumo rėmimo priemonių įgyvendinimo sąlygų ir tvarkos aprašo 12 punktu:<text:s/></text:span></text:p>
      <text:p text:style-name="P32"><text:span text:style-name="T33">1</text:span><text:span text:style-name="T34">.<text:s/></text:span><text:span text:style-name="T35">Tvirtinu<text:s/></text:span><text:span text:style-name="T36">Profesinio mokymo teikėjų įtraukimo į Profesinio<text:s/></text:span><text:span text:style-name="T37">mokymo teikėjų ir profesinio mokymo programų sąrašą ir išbraukimo iš jo bei neformaliojo suaugusiųjų švietimo programų vertinimo tvarkos aprašą<text:s/></text:span><text:span text:style-name="T38">(toliau – Aprašas) (pridedama);</text:span></text:p>
      <text:p text:style-name="P39"><text:span text:style-name="T40">2</text:span><text:span text:style-name="T41">.</text:span><text:span text:style-name="T42"><text:tab/></text:span><text:span text:style-name="T43">Pripažįstu</text:span><text:span text:style-name="T44"><text:s/>netekusiu galios Lietuvos darbo biržos prie Socialinės apsaugos ir darbo ministerijos direktoriaus 2017 m. liepos 5 d. įsakymą Nr. V-385 „Dėl reikalavimų neformaliojo suaugusiųjų švietimo programoms nustatymo, pavyzdinės neformaliojo suaugusiųjų švietimo<text:s/></text:span><text:span text:style-name="T45">programos formos ir pažymų apie asmenims siūlomas paslaugas formų patvirtinimo“ su visais pakeitimais ir papildymais.</text:span></text:p>
      <text:p text:style-name="P46"><text:span text:style-name="T47">3</text:span><text:span text:style-name="T48">.<text:s/></text:span><text:span text:style-name="T49">Nustatau</text:span><text:span text:style-name="T50">, kad:</text:span></text:p>
      <text:p text:style-name="P51"><text:span text:style-name="T52">3.1</text:span><text:span text:style-name="T53">. Lietuvos darbo biržos prie Socialinės apsaugos ir darbo ministerijos direktoriaus 2017 m. liepos 5 d. įsakymu Nr. V-383 „Dėl<text:s/></text:span><text:span text:style-name="T54">Profesinio mokymo teikėjų, kurie teikia profesinio mokymo paslaugas pagal formaliojo profesinio mokymo programas, sąrašo patvirti</text:span><text:span text:style-name="T55">nimo“ su visais pakeitimais ir papildymais patvirtintame</text:span><text:s/><text:span text:style-name="T56">Profesinio mokymo teikėjų, kurie teikia profesinio mokymo paslaugas pagal formaliojo profesinio mokymo programas, sąraše nurodyti profesinio mokymo teikėjai ir<text:s/></text:span><text:span text:style-name="T57">Lietuvos darbo biržos prie Socialinės a</text:span><text:span text:style-name="T58">psaugos ir darbo ministerijos direktoriaus 2017 m. liepos 5 d. įsakymu Nr. V-384 „Dėl<text:s/></text:span><text:span text:style-name="T59">Profesinio mokymo teikėjų, kurie teikia profesinio mokymo paslaugas pagal neformaliojo suaugusiųjų švietimo programas, sąrašo patvirtinimo“<text:s/></text:span><text:span text:style-name="T60">su visais pakeitimais ir papil</text:span><text:span text:style-name="T61">dymais patvirtintame Profesinio mokymo teikėjų, kurie teikia profesinio<text:s/></text:span><text:soft-page-break/><text:span text:style-name="T62">mokymo paslaugas pagal neformaliojo suaugusiųjų švietimo programas, sąraše nurodyti profesinio mokymo teikėjai ir jų Užimtumo tarnybai prie Lietuvos Respublikos socialinės apsaugos ir<text:s/></text:span><text:span text:style-name="T63">darbo ministerijos (toliau – Užimtumo tarnyba) pateiktos formaliojo profesinio mokymo ir neformaliojo suaugusiųjų švietimo programos (toliau – profesinio mokymo programos) laikomos įtrauktomis į Profesinio mokymo teikėjų ir profesinio mokymo programų sąraš</text:span><text:span text:style-name="T64">ą;</text:span></text:p>
      <text:p text:style-name="P65"><text:span text:style-name="T66">3.2</text:span><text:span text:style-name="T67">. profesinio mokymo teikėjų, iki įsakymo įsigaliojimo dienos įtrauktų į įsakymo 3.1 papunktyje nurodytus sąrašus, ir jų Užimtumo tarnybai pateiktų profesinio mokymo programų vertinimas dėl jų įtraukimo į Profesinio mokymo teikėjų ir profesinio mo</text:span><text:span text:style-name="T68">kymo programų sąrašą pagal Aprašo II, IV, V skyriuose nustatytas procedūras neatliekamas.</text:span></text:p>
      <text:p text:style-name="P69"><text:span text:style-name="T70">4</text:span><text:span text:style-name="T71">.</text:span><text:span text:style-name="T72"><text:tab/></text:span><text:span text:style-name="T73">Pavedu</text:span><text:span text:style-name="T74">:</text:span></text:p>
      <text:p text:style-name="P75"><text:span text:style-name="T76">4.1</text:span><text:span text:style-name="T77">. Darbo rinkos ir užimtumo politikos įgyvendinimo departamento Priemonių įgyvendinimo organizavimo skyriui atlikti profesinio mokymo teikėjų, ik</text:span><text:span text:style-name="T78">i įsakymo įsigaliojimo dienos įtrauktų į įsakymo 3.1 papunktyje nurodytus sąrašus, ir jų Užimtumo tarnybai pateiktų profesinio mokymo programų vertinimą dėl išbraukimo iš Profesinio mokymo teikėjų ir profesinio mokymo programų sąrašo pagrindų, numatytų Apr</text:span><text:span text:style-name="T79">ašo<text:s/></text:span><text:span text:style-name="T80">41.1, 41.4, 41.6<text:s/></text:span><text:span text:style-name="T81">papunkčiuose iki 2019 m. liepos 15 d., ir nenustačius šių išbraukimo iš Profesinio mokymo teikėjų ir profesinio mokymo programų sąrašo pagrindų, viešai skelbti šiuos profesinio mokymo teikėjus ir jų profesinio mokymo programas Užimtumo</text:span><text:span text:style-name="T82"><text:s/>tarnybos interneto svetainėje;</text:span></text:p>
      <text:p text:style-name="P83">Papunkčio pakeitimai:</text:p>
      <text:p text:style-name="P84"><text:span text:style-name="T85">Nr.<text:s/></text:span><text:a xlink:href="https://www.e-tar.lt/portal/legalAct.html?documentId=9c2d95f083a011e993ffd4361ddf8976" office:target-frame-name="_top" xlink:show="replace"><text:span text:style-name="T86">V-280</text:span></text:a><text:span text:style-name="T87">, 2019-05-31, paskelbta TAR 2019-05-31, i. k. 2019-08764</text:span></text:p>
      <text:p text:style-name="Normal"/>
      <text:p text:style-name="P88"><text:span text:style-name="T89">4.2</text:span><text:span text:style-name="T90">.</text:span><text:span text:style-name="T91"><text:tab/>Finansų, teisės ir pirkimų d</text:span><text:span text:style-name="T92">epartamento Teisės skyriui paskelbti šį įsakymą Teisės aktų registre ir Užimtumo tarnybos svetainėje;</text:span></text:p>
      <text:p text:style-name="P93"><text:span text:style-name="T94">4.3</text:span><text:span text:style-name="T95">.</text:span><text:span text:style-name="T96"><text:tab/>įsakymo kontrolę vykdyti Darbo rinkos ir užimtumo politikos įgyvendinimo departamento direktoriui.</text:span></text:p>
      <text:p text:style-name="P97"/>
      <text:p text:style-name="P98"/>
      <text:p text:style-name="P99"/>
      <text:p text:style-name="P100">Direktorė<text:tab/><text:tab/><text:tab/><text:tab/><text:tab/><text:tab/><text:tab/>Ligita Valalytė</text:p>
      <text:p text:style-name="P101"/>
      <text:soft-page-break/>
      <text:p text:style-name="P102">PATVIRTINTA<text:s/></text:p>
      <text:p text:style-name="P108">Užimtumo tarnybos prie Lietuvos<text:s/></text:p>
      <text:p text:style-name="P109">Respublikos socialinės apsaugos ir darbo<text:s/></text:p>
      <text:p text:style-name="P110">ministerijos direktoriaus<text:s/></text:p>
      <text:p text:style-name="P111"><text:span text:style-name="T112">2019 m. kovo 22 d. įsakymu Nr.<text:s/></text:span>V-141</text:p>
      <text:p text:style-name="P113"/>
      <text:p text:style-name="P114"><text:span text:style-name="T115">PROFESINIO MOKYMO TEIKĖJŲ ĮTRAUKIMO Į PROFESINIO MOKYMO TEIKĖJŲ IR PROFESINIO MOKYMO PROGRAMŲ SĄRAŠĄ IR IŠBRAUKIMO IŠ JO BEI NEFORMALIOJO SUAUGUSIŲJŲ ŠVIETIMO PROGRAMŲ VERTIN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text:span><text:span text:style-name="T127">Profesinio mokymo teikėjų įtraukimo į Profesinio mokymo teikėjų ir profesinio mokymo programų sąrašą ir išbraukimo iš jo<text:s/></text:span><text:span text:style-name="T128">bei neformaliojo suaugusiųjų švietimo programų vertinimo</text:span><text:span text:style-name="T129"><text:s/>tvarkos aprašas (toliau – Aprašas) nustato profesinio mokymo teikėjų (toliau – Teikėjas) įtraukimo į Profesinio mokymo teikėjų ir profesinio mokymo programų sąrašą (toliau – Sąrašas) ir išbraukimo iš jo tvarką, reikalavimus neformaliojo suaugusiųjų švieti</text:span><text:span text:style-name="T130">mo programoms (toliau – NSŠ programa), šiuose reikalavimuose nurodytus NSŠ programų vertinimo kriterijus ir</text:span><text:s/><text:span text:style-name="T131">NSŠ programų bei formaliojo profesinio mokymo programų (toliau – FPM programa) įtraukimo į Sąrašą tvarką, NSŠ programų ir FPM programų (toliau – Mok</text:span><text:span text:style-name="T132">ymo programos) skelbimo Užimtumo tarnybos prie Lietuvos Respublikos socialinės apsaugos ir darbo ministerijos (toliau – Užimtumo tarnybos) interneto svetainėje, skelbimo sustabdymo ir Mokymo programų išbraukimo iš Sąrašo tvarką.<text:s/></text:span></text:p>
      <text:p text:style-name="P133"><text:span text:style-name="T134">2</text:span><text:span text:style-name="T135">.</text:span><text:span text:style-name="T136"><text:tab/></text:span><text:span text:style-name="T137">Apraše vartojamos s</text:span><text:span text:style-name="T138">ąvokos atitinka Lietuvos Respublikos profesinio mokymo įstatyme, Lietuvos Respublikos neformaliojo suaugusiųjų švietimo ir tęstinio mokymosi įstatyme, Lietuvos Respublikos užimtumo įstatyme, Lietuvos Respublikos socialinės apsaugos ir darbo ministro 2017 m</text:span><text:span text:style-name="T139">. birželio 30 d. įsakymu Nr. A1–348 „Dėl Užimtumo rėmimo priemonių įgyvendinimo sąlygų ir tvarkos aprašo patvirtinimo“ patvirtintame Užimtumo rėmimo priemonių įgyvendinimo sąlygų ir tvarkos apraše (toliau – Užimtumo rėmimo priemonių aprašas) vartojamas sąv</text:span><text:span text:style-name="T140">okas.<text:s/></text:span></text:p>
      <text:p text:style-name="P141"><text:span text:style-name="T142">3</text:span><text:span text:style-name="T143">. Sąrašas sudaromas vadovaujantis Užimtumo rėmimo priemonių aprašo 12 punktu, šiuo Aprašu ir skelbiamas Užimtumo tarnybos interneto svetainėje.</text:span></text:p>
      <text:p text:style-name="P144"/>
      <text:p text:style-name="P145"><text:span text:style-name="T146">II</text:span><text:span text:style-name="T147"><text:s/>SKYRIUS</text:span></text:p>
      <text:p text:style-name="P148"><text:span text:style-name="T149">TEIKĖJŲ<text:s/></text:span><text:span text:style-name="T150">ĮTRAUKIMO Į SĄRAŠĄ TVARKA</text:span></text:p>
      <text:p text:style-name="P151"/>
      <text:p text:style-name="P152"><text:span text:style-name="T153">4</text:span><text:span text:style-name="T154">. Teikėjai,<text:s/></text:span><text:span text:style-name="T155">pretenduojantys teikti profesi</text:span><text:span text:style-name="T156">nio mokymo paslaugas<text:s/></text:span><text:span text:style-name="T157">darbo ieškantiems asmenims, Užimtumo tarnybai pateikia užpildytas pažymas apie asmenims siūlomas profesinio mokymo paslaugas (toliau – Pažymos) (Aprašo 1, 2 priedai).</text:span></text:p>
      <text:p text:style-name="P158"><text:span text:style-name="T159">5</text:span><text:span text:style-name="T160">.<text:s/></text:span><text:span text:style-name="T161">Teikėjas, pretenduojantis teikti profesinio mokymo paslaugas<text:s/></text:span><text:span text:style-name="T162">darbo ieškantiems asmenims</text:span><text:span text:style-name="T163"><text:s/></text:span><text:span text:style-name="T164">privalo atitikti šiuos reikalavimus:</text:span><text:s/><text:span text:style-name="T165"><text:s/></text:span></text:p>
      <text:p text:style-name="P166"><text:span text:style-name="T167">5.1</text:span><text:span text:style-name="T168">. NSŠ programos teikėjas privalo:</text:span></text:p>
      <text:p text:style-name="P169"><text:span text:style-name="T170">5.1.1</text:span><text:span text:style-name="T171">. būti užsiregistravęs Švietimo ir mokslo institucijų registre;</text:span></text:p>
      <text:p text:style-name="P172"><text:span text:style-name="T173">5.1.2</text:span><text:span text:style-name="T174">. atitikti Neformaliojo suaugusiųjų švietimo ir tęstinio mokymosi įstat</text:span><text:span text:style-name="T175">ymo 2 straipsnio 4 dalyje apibrėžtą neformaliojo suaugusiųjų švietimo ir tęstinio mokymosi teikėjo sąvoką;</text:span></text:p>
      <text:p text:style-name="P176"><text:span text:style-name="T177">5.1.3</text:span><text:span text:style-name="T178">. turėti teikiamos NSŠ programos srities dėstytojų personalą, turintį ne mažesnę nei 1 (vienerių) metų patirtį suaugusiųjų švietimo ir tęsti</text:span><text:span text:style-name="T179">nio mokymosi veiklos srityje (tai pagrįsti pateikiamas (-i) dėstytojo (-ų) gyvenimo aprašymas (-ai), kuris (-ie) yra saugomi su pateiktos NSŠ programos dokumentais tol, kol Mokymo programa skelbiama Užimtumo tarnybos svetainėje);</text:span></text:p>
      <text:p text:style-name="P180"><text:span text:style-name="T181">5.1.4</text:span><text:span text:style-name="T182">. turėti<text:s/></text:span><text:span text:style-name="T183">atsakingų institucijų leidimą ar licenciją teikti neformaliojo suaugusiųjų švietimo paslaugas, jei atitinkamo pobūdžio mokymui reikalingas leidimas ar kitoks tą sritį koordinuojančios ir kontroliuojančios institucijos ar įstaigos patvirtinimas;</text:span></text:p>
      <text:p text:style-name="P184"><text:span text:style-name="T185">5.1.5</text:span><text:span text:style-name="T186">.<text:s/></text:span><text:span text:style-name="T187">užtikrinti, kad kokybiškų mokymo paslaugų teikimui Teikėjo teorinio ir praktinio mokymo vietos, mokymui skirti materialiniai ir metodiniai ištekliai atitiktų numatomą mokyti mokinių skaičių bei Mokymo programos tikslus ir uždavinius.</text:span></text:p>
      <text:p text:style-name="P188"><text:span text:style-name="T189">5.2</text:span><text:span text:style-name="T190">. Formaliojo<text:s/></text:span><text:span text:style-name="T191">mokymo teikėjas privalo<text:s/></text:span>turėti Lietuvos Respublikos švietimo, mokslo ir sporto ministerijos (toliau<text:s/><text:span text:style-name="T192">–</text:span><text:s/>Švietimo, mokslo ir sporto ministerija) išduotą licenciją vykdyti FPM programą.</text:p>
      <text:p text:style-name="P193"><text:span text:style-name="T194">6</text:span><text:span text:style-name="T195">. Teikėjas neįtraukiamas į Sąrašą, kai:</text:span></text:p>
      <text:p text:style-name="P196"><text:span text:style-name="T197">6.1</text:span><text:span text:style-name="T198">. neatitinka Aprašo 5<text:s/></text:span><text:span text:style-name="T199">punkte nurodytų reikalavimų;</text:span></text:p>
      <text:p text:style-name="P200"><text:span text:style-name="T201">6.2</text:span><text:span text:style-name="T202">. jeigu priimamas Užimtumo tarnybos sprendimas neįtraukti į Sąrašą nei vienos Teikėjo Užimtumo tarnybai pateiktos Mokymo programos.</text:span></text:p>
      <text:p text:style-name="P203"><text:span text:style-name="T204">7</text:span><text:span text:style-name="T205">. Teikėjai įtraukiami į Sąrašą<text:s/></text:span><text:span text:style-name="T206">per 30 darbo dienų nuo Aprašo 4 punkte nurodytų Pa</text:span><text:span text:style-name="T207">žymų pateikimo Užimtumo tarnybai dienos,<text:s/></text:span><text:span text:style-name="T208">Teikėjui atitinkant Aprašo 5 punkte nurodytus reikalavimus.</text:span></text:p>
      <text:p text:style-name="P209"><text:span text:style-name="T210">8</text:span><text:span text:style-name="T211">. Įtraukus Teikėją į Sąrašą, jis apie tai informuojamas el. paštu ne vėliau kaip per 3 darbo dienas nuo Teikėjo įtraukimo į Sąrašą dienos.</text:span></text:p>
      <text:p text:style-name="P212"><text:span text:style-name="T213">9</text:span><text:span text:style-name="T214">. Neįt</text:span><text:span text:style-name="T215">raukus Teikėjo į Sąrašą, jis apie tai informuojamas raštu, nurodant tokio sprendimo teisinį pagrindą, motyvus ir aplinkybes, lėmusias priimtą sprendimą, bei sprendimo apskundimo tvarką, ne vėliau kaip per 3 darbo dienas nuo neatitikimų Aprašo 5 punkte nuro</text:span><text:span text:style-name="T216">dytiems reikalavimams nustatymo dienos.</text:span></text:p>
      <text:p text:style-name="P217"/>
      <text:p text:style-name="P218"><text:span text:style-name="T219">III</text:span><text:span text:style-name="T220"><text:s/>SKYRIUS</text:span></text:p>
      <text:p text:style-name="P221"><text:span text:style-name="T222">TEIKĖJŲ IŠBRAUKIMO IŠ SĄRAŠO TVARKA</text:span></text:p>
      <text:p text:style-name="P223"/>
      <text:p text:style-name="P224"><text:span text:style-name="T225">10</text:span><text:span text:style-name="T226">. Teikėjas išbraukiamas iš Sąrašo, kai:</text:span></text:p>
      <text:p text:style-name="P227"><text:span text:style-name="T228">10.1</text:span><text:span text:style-name="T229">. Teikėjas nevykdo mokymo pagal visas Teikėjo pateiktas FPM programas trejus metus, pagal visas NSŠ programa</text:span><text:span text:style-name="T230">s – vienerius metus nuo jų įtraukimo į Sąrašą dienos;</text:span></text:p>
      <text:p text:style-name="P231"><text:span text:style-name="T232">10.2</text:span><text:span text:style-name="T233">. Teikėjas neatitinka šio Aprašo 5</text:span><text:span text:style-name="T234">.1.1, 5.1.2<text:s/></text:span><text:span text:style-name="T235">papunkčiuose nurodytų reikalavimų;</text:span></text:p>
      <text:p text:style-name="P236"><text:span text:style-name="T237">10.3</text:span><text:span text:style-name="T238">. Teikėjo vykdomą vienintelę Mokymo programą išbraukus iš Sąrašo Aprašo<text:s/></text:span><text:span text:style-name="T239">41</text:span><text:span text:style-name="T240"><text:s/>punkte nurodytais pagrindais a</text:span><text:span text:style-name="T241">rba Teikėjo vykdomai vienintelei Mokymo programai neatitinkant Aprašo 5.1.4 ir (ar) 5.2 papunkčiuose nurodytų reikalavimų;</text:span></text:p>
      <text:p text:style-name="P242"><text:span text:style-name="T243">10.4</text:span><text:span text:style-name="T244">. Užimtumo tarnyba gauna informaciją, kad Teikėjas Užimtumo tarnybai pateikė žinomai melagingus ar suklastotus su profesiniu<text:s/></text:span><text:span text:style-name="T245">mokymu susijusius dokumentus.</text:span></text:p>
      <text:p text:style-name="P246"><text:span text:style-name="T247">11</text:span><text:span text:style-name="T248">. Prieš išbraukiant Teikėją iš Sąrašo Aprašo 10.4 papunkčio pagrindu, Užimtumo tarnyba raštu paprašo Teikėjo pateikti motyvuotą paaiškinimą.<text:s/></text:span></text:p>
      <text:p text:style-name="P249"><text:span text:style-name="T250">12</text:span><text:span text:style-name="T251">. Išbraukus Teikėją iš Sąrašo, jis apie tai informuojamas raštu, nurod</text:span><text:span text:style-name="T252">ant tokio sprendimo teisinį pagrindą, motyvus ir aplinkybes, lėmusias priimtą sprendimą, bei sprendimo apskundimo tvarką, ne vėliau kaip per 3 darbo dienas nuo Teikėjo išbraukimo iš Sąrašo dienos.</text:span></text:p>
      <text:p text:style-name="P253"><text:span text:style-name="T254">13</text:span><text:span text:style-name="T255">. Teikėjas pakartotinai įtraukiamas į Sąrašą ne ankšč</text:span><text:span text:style-name="T256">iau kaip po 6 mėnesių nuo jo išbraukimo iš Sąrašo dienos, išskyrus Aprašo 10.1 papunktyje nurodytu atveju.</text:span></text:p>
      <text:p text:style-name="P257"><text:span text:style-name="T258">14</text:span><text:span text:style-name="T259">. Teikėją išbraukus iš Sąrašo Aprašo 10.1 papunktyje nurodytu pagrindu, Teikėjas pakartotinai įtraukiamas į Sąrašą iš naujo pateikęs užpildytas</text:span><text:span text:style-name="T260"><text:s/>Pažymas. <text:s/></text:span></text:p>
      <text:p text:style-name="P261"/>
      <text:p text:style-name="P262"><text:span text:style-name="T263">IV</text:span><text:span text:style-name="T264"><text:s/>SKYRIUS</text:span></text:p>
      <text:p text:style-name="P265"><text:span text:style-name="T266">REIKALAVIMAI NSŠ PROGRAMOMS, NSŠ PROGRAMŲ VERTINIMO KRITERIJAI IR NSŠ PROGRAMŲ ĮTRAUKIMO Į SĄRAŠĄ TVARKA</text:span></text:p>
      <text:p text:style-name="P267"/>
      <text:p text:style-name="P268">15. NSŠ programa turi būti rengiama pagal pavyzdinę formą (Aprašo 3 priedas) ir pateikiama su pažyma apie asmenims<text:s/>siūlomas profesinio mokymo paslaugas pagal neformaliojo suaugusiųjų švietimo programas (Aprašo 2 priedas).</text:p>
      <text:p text:style-name="P269">16. NSŠ programos pavadinimas, kodas ir rengėjas/teikėjas turi atitikti Kvalifikacijos tobulinimo programų ir renginių registre registruotos NSŠ<text:s/>programos pavadinimą, kodą ir rengėją/teikėją.</text:p>
      <text:p text:style-name="P270">17. NSŠ programoje turi būti nurodyta:</text:p>
      <text:p text:style-name="P271">17.1. mokymo trukmė mokymo valandomis, darbo dienomis ir savaitėmis;<text:s/></text:p>
      <text:p text:style-name="P272">17.2. kokias darbo rinkai aktualias kompetencijas įgis NSŠ programą baigęs asmuo;</text:p>
      <text:p text:style-name="P273">17.3. kokios<text:s/><text:span text:style-name="T274">atitinkamame profesiniame standarte nustatytos atitinkamos kvalifikacijos sudėtinė dalis yra įgyjama (-os) kompetencija (-os);</text:span></text:p>
      <text:p text:style-name="P275">17.4. galimybės įgytas žinias ir įgūdžius panaudoti būsimoje profesinėje veikloje;</text:p>
      <text:p text:style-name="P276">17.5. reikalingas išsilavinimas, norintiems mokytis pagal NSŠ programą;</text:p>
      <text:p text:style-name="P277">17.6. teorinio ir praktinio mokymo temos ir joms skiriamų mokymo valandų skaičius;</text:p>
      <text:p text:style-name="P278">17.7. mokymo teikėjo pasirengimas vykdyti profesinį mokymą, mokymui reikalingos priemonės, taikomi metodai, pasiekimų vertinimas;</text:p>
      <text:p text:style-name="P279">17.8. teorinio ir praktinio mokymo vieta (-os);</text:p>
      <text:p text:style-name="P280">17.9. mokymosi kokybės užtikrinimo metodai;</text:p>
      <text:p text:style-name="P281">17.10. su NSŠ programos įgyvendinimu susijusi ir skaičiavimais pagrįsta mokymo kaina vienam asmeniui.</text:p>
      <text:p text:style-name="P282">18. NSŠ programos, išskyrus tas,<text:s/>kurių rengimas ir vykdymas reglamentuojamas kitais teisės aktais, turi būti suderintos su Lietuvos Respublikos švietimo ir mokslo ministerijos akredituota kompetencijų vertinimo institucija.</text:p>
      <text:p text:style-name="P283">19. NSŠ programa, kurią baigus įgyjamos kompetencijos nėra kvalifikacijos sudėtinė dalis, gali būti įtraukiama į Sąrašą, jei kartu su NSŠ programa pateikiamas konkretaus darbdavio pageidavimas parengti darbuotojus pagal konkrečią NSŠ programą.</text:p>
      <text:p text:style-name="P284">20. NSŠ programų vykdymo kokybė privalo būti užtikrinama pagal Neformaliojo suaugusiųjų švietimo ir tęstinio mokymosi įstatymo 10 straipsnį.</text:p>
      <text:p text:style-name="P285">21. NSŠ programos teikimo kaina gali būti didinama ne dažniau kaip kas 12 mėnesių.<text:s/></text:p>
      <text:p text:style-name="P286">22.<text:tab/>NSŠ programos trukmei ir jos vykdymo periodiškumui taikomi šie reikalavimai:</text:p>
      <text:p text:style-name="P287">22.1. NSŠ<text:s/>programos trukmė negali viršyti 320 akademinių valandų (8 savaičių);</text:p>
      <text:p text:style-name="P288">22.2. NSŠ programa bedarbiams vykdoma darbo dienomis;</text:p>
      <text:p text:style-name="P289">22.3. mokymo trukmė nustatoma NSŠ programos valandų skaičių dalinant iš 8, savaitėmis – gautą skaičių dalinant iš 5;</text:p>
      <text:p text:style-name="P290">22.4. mokymas pagal NSŠ programą vykdomas po 8 mokymo valandas per dieną, 5 darbo dienas per savaitę;</text:p>
      <text:p text:style-name="P291">22.5. visos NSŠ programą sudarančios mokymo valandos privalo būti kontaktinės (laikas, per kurį mokytojas tiesiogiai dirba su mokiniais);</text:p>
      <text:p text:style-name="P292">22.6. kai teisės aktuose nustatyta trumpesnė mokymo trukmė, valandų skaičius per darbo dieną nustatomas vadovaujantis konkrečią NSŠ programą reglamentuojančiais teisės aktais;<text:s/></text:p>
      <text:p text:style-name="P293">22.7. mokymas užimtiems asmenims gali būti organizuojamas bet kuriomis savaitės dienomis, mokymo valandų skaičių per dieną nustatant individualiai.<text:s/></text:p>
      <text:p text:style-name="P294">23. Įvertinus NSŠ programą:</text:p>
      <text:p text:style-name="P295">23.1. NSŠ programai atitinkant Aprašo 15 – 22 punktuose nustatytus reikalavimus NSŠ programoms ir NSŠ programų vertinimo kriterijus, Užimtumo tarnyba įtraukia NSŠ programą į Sąrašą ir apie tai informuoja Teikėją elektroniniu paštu ne vėliau kaip per 3 darbo dienas nuo NSŠ programos įtraukimo į Sąrašą dienos;</text:p>
      <text:p text:style-name="P296">23.2. NSŠ programoje nustačius neatitikimus Aprašo 15 – 22 punktuose nustatytiems reikalavimams NSŠ<text:s/>programoms ir NSŠ programų vertinimo kriterijams, Užimtumo tarnyba grąžina tobulinti NSŠ programą Teikėjui<text:span text:style-name="T297">,<text:s/></text:span>apie tai informuodama Teikėją elektroniniu paštu ne vėliau kaip per 3 darbo dienas nuo neatitikimų Aprašo 15 – 22 punktams nustatymo dienos.</text:p>
      <text:p text:style-name="P298">24. Grąžintą tobulinti NSŠ programą Teikėjas turi pateikti pakartotinai vertinti Užimtumo tarnybai ne vėliau kaip per 10 darbo dienų nuo grąžinimo tobulinti dienos.<text:s/></text:p>
      <text:p text:style-name="P299">25. Pakartotinis NSŠ programos vertinimas atliekamas per 10 darbo dienų nuo NSŠ programos pakartotinio pateikimo Užimtumo tarnybai vertinti dienos.<text:s/></text:p>
      <text:p text:style-name="P300">26. Pakartotinis NSŠ programos vertinimas gali būti atliekamas vieną kartą.<text:s/></text:p>
      <text:p text:style-name="P301">27. Įvertinus pakartotinai pateiktą pagal Užimtumo tarnybos pastabas patobulintą NSŠ programą:</text:p>
      <text:p text:style-name="P302">27.1. NSŠ<text:s/>programai atitinkant Aprašo 15 – 22 punktuose nustatytus reikalavimus NSŠ programoms ir NSŠ programų vertinimo kriterijus, Užimtumo tarnyba įtraukia NSŠ programą į Sąrašą ir apie tai informuoja Teikėją elektroniniu paštu ne vėliau kaip per 3 darbo dienas nuo NSŠ programos įtraukimo į Sąrašą dienos;</text:p>
      <text:p text:style-name="P303">27.2. NSŠ programai neatitinkant Aprašo 15 – 22 punktuose nustatytų reikalavimų NSŠ programoms ir NSŠ programų vertinimo kriterijų ar nepateikus grąžintos tobulinti NSŠ programos Užimtumo tarnybai pakartotiniam vertinimui per Aprašo 24 punkte nurodytą terminą, Užimtumo tarnyba neįtraukia į Sąrašą NSŠ programos ir apie tai informuoja Teikėją raštu, nurodydama tokio sprendimo teisinį pagrindą, motyvus ir aplinkybes, lėmusias priimtą sprendimą, bei sprendimo apskundimo tvarką.</text:p>
      <text:p text:style-name="P304">28. Neįtrauktą į Sąrašą NSŠ programą pakartotiniam vertinimui galima teikti Užimtumo tarnybai ne ankščiau kaip po 6 mėnesių nuo Užimtumo tarnybos sprendimo neįtraukti į Sąrašą NSŠ programos priėmimo dienos.</text:p>
      <text:p text:style-name="P305">29. NSŠ programa įtraukiama į Sąrašą per 30 darbo dienų nuo NSŠ programos pateikimo Užimtumo tarnybai dienos, NSŠ programai atitinkant Aprašo 15 – 22 punktuose nustatytus reikalavimus NSŠ programoms ir NSŠ programų vertinimo kriterijus.</text:p>
      <text:p text:style-name="P306">30. Įtrauktos į Sąrašą NSŠ programos pavadinimas ir trukmė negali būti keičiama.<text:s/></text:p>
      <text:p text:style-name="P307"/>
      <text:p text:style-name="P308"><text:span text:style-name="T309">V</text:span><text:span text:style-name="T310"><text:s/>SKYRIUS</text:span></text:p>
      <text:p text:style-name="P311"><text:span text:style-name="T312">FPM PROGRAMŲ ĮTRAUKIMO Į SĄRAŠĄ TVARKA</text:span></text:p>
      <text:p text:style-name="P313"/>
      <text:p text:style-name="P314"><text:span text:style-name="T315">31</text:span><text:span text:style-name="T316">. Teikėjo Užimtumo tarnybai pateikta FPM programa įtraukiama į Sąrašą, kai:<text:s/></text:span></text:p>
      <text:p text:style-name="P317"><text:span text:style-name="T318">31.1</text:span><text:span text:style-name="T319">. Teikėjas užpildo pavyzdinės formos pažymą apie asmenims siūlomas<text:s/></text:span><text:span text:style-name="T320">profesinio mokymo paslaugas pagal formaliojo profesinio mokymo programas (toliau - FPMP pažyma) (Aprašo 1 priedas);</text:span></text:p>
      <text:p text:style-name="P321"><text:span text:style-name="T322">31.2</text:span><text:span text:style-name="T323">. pagal Studijų, mokymo programų ir kvalifikacijų registro duomenis Užimtumo tarnyba nustato, kad<text:s/></text:span><text:span text:style-name="T324">Teikėjas turi<text:s/></text:span><text:span text:style-name="T325">Švietimo, mokslo ir<text:s/></text:span><text:span text:style-name="T326">sporto ministerijos išduotą licenciją vykdyti atitinkamą FPM programą FPMP pažymoje nurodytu adresu;</text:span></text:p>
      <text:p text:style-name="P327"><text:span text:style-name="T328">31.3</text:span><text:span text:style-name="T329">. FPM programa yra ne ilgesnė nei 32 savaitės.<text:s/></text:span></text:p>
      <text:p text:style-name="P330"><text:span text:style-name="T331">32</text:span><text:span text:style-name="T332">. FPM programai:</text:span></text:p>
      <text:p text:style-name="P333"><text:span text:style-name="T334">32.1</text:span><text:span text:style-name="T335">. atitinkant Aprašo 31 punkte nurodytus kriterijus, Užimtumo tarnyba įtraukia FPM programą į Sąrašą ir apie tai <text:s/>informuoja Teikėją elektroniniu paštu ne vėliau kaip per 3 darbo dienas nuo FPM programos įtraukimo į Sąrašą dienos;</text:span></text:p>
      <text:p text:style-name="P336"><text:span text:style-name="T337">32.2</text:span><text:span text:style-name="T338">. neatitinkant Apr</text:span><text:span text:style-name="T339">ašo 31.1 papunktyje nurodyto kriterijaus arba FPMP pažymoje pateikus klaidingus duomenis, Užimtumo tarnyba grąžina Teikėjo pateiktą FPMP pažymą taisyti,<text:s/></text:span>apie tai informuodama Teikėją elektroniniu paštu ne vėliau kaip per 3 darbo dienas nuo neatitikimų Aprašo 31.1 papunktyje nurodytam kriterijui nustatymo dienos;</text:p>
      <text:p text:style-name="P340"><text:span text:style-name="T341">32.3</text:span><text:span text:style-name="T342">. neatitinkant Aprašo 31.2 ir/ar 31.3 papunktyje nurodytų kriterijų, Užimtumo tarnyba neįtraukia į Sąrašą FPM programos ir apie tai informuoja Teikėją raštu, nurodydama tokio sprendimo teisi</text:span><text:span text:style-name="T343">nį pagrindą, motyvus ir aplinkybes, lėmusias priimtą sprendimą, bei sprendimo apskundimo tvarką.</text:span></text:p>
      <text:p text:style-name="P344">33. Grąžintą taisyti FPMP pažymą Teikėjas turi pateikti pakartotinai Užimtumo tarnybai ne vėliau kaip per 5 darbo dienų nuo grąžinimo taisyti dienos.<text:s/></text:p>
      <text:p text:style-name="P345">34. Pakartotinai FPMP pažyma gali būti pateikiama vieną kartą.<text:s/></text:p>
      <text:p text:style-name="P346">35. Įvertinus pakartotinai pateiktą pagal Užimtumo tarnybos pastabas pataisytą FPMP pažymą:</text:p>
      <text:p text:style-name="P347">35.1<text:span text:style-name="T348">. FPMP pažymai atitinkant Aprašo 31.1 papunktyje nurodytą kriterijų, Užimtumo tarnyba įt</text:span><text:span text:style-name="T349">raukia FPM programą į Sąrašą ir apie tai informuoja Teikėją elektroniniu paštu ne vėliau kaip per 3 darbo dienas nuo FPM programos įtraukimo į Sąrašą dienos;</text:span></text:p>
      <text:p text:style-name="P350"><text:span text:style-name="T351">35.2</text:span><text:span text:style-name="T352">. FPMP pažymai neatitinkant Aprašo 31.1 papunktyje nurodyto kriterijaus ar grąžintos taisy</text:span><text:span text:style-name="T353">ti FPM programos pakartotinai nepateikus Užimtumo tarnybai per Aprašo 33 punkte nurodytą terminą, Užimtumo tarnyba neįtraukia į Sąrašą FPM programos ir apie tai informuoja Teikėją raštu, nurodydama tokio sprendimo teisinį pagrindą, motyvus ir aplinkybes, l</text:span><text:span text:style-name="T354">ėmusias priimtą sprendimą, bei sprendimo apskundimo tvarką.</text:span></text:p>
      <text:p text:style-name="P355"><text:span text:style-name="T356">36</text:span><text:span text:style-name="T357">. FPMP pažymą, dėl neįtrauktos į Sąrašą FPM programos pakartotinai galima teikti Užimtumo tarnybai ne ankščiau kaip po 6 mėnesių nuo Užimtumo tarnybos sprendimo priėmimo dienos.</text:span></text:p>
      <text:p text:style-name="P358"><text:span text:style-name="T359">37</text:span><text:span text:style-name="T360">. FP</text:span><text:span text:style-name="T361">M programa įtraukiama į Sąrašą per 30 darbo dienų nuo FPMP pažymos pateikimo Užimtumo tarnybai dienos, FPM programai ir FPMP pažymai atitinkant Aprašo 31 punkte nustatytus reikalavimus FPM programoms.</text:span></text:p>
      <text:p text:style-name="P362"/>
      <text:p text:style-name="P363"><text:span text:style-name="T364">VI</text:span><text:span text:style-name="T365"><text:s/></text:span><text:span text:style-name="T366">SKYRIUS</text:span></text:p>
      <text:p text:style-name="P367"><text:span text:style-name="T368">MOKYMO PROGRAMŲ SKELBIMO, SKELBIMO SU</text:span><text:span text:style-name="T369">STABDYMO IR IŠBRAUKIMO IŠ SĄRAŠO TVARKA</text:span></text:p>
      <text:p text:style-name="P370"/>
      <text:p text:style-name="P371"><text:span text:style-name="T372">38</text:span><text:span text:style-name="T373">. Mokymo programų pavadinimai, jų aprašymai ir kainos privalo būti skelbiami profesinio mokymo teikėjo interneto svetainėje (jei tokia yra).</text:span></text:p>
      <text:p text:style-name="P374"><text:span text:style-name="T375">39</text:span><text:span text:style-name="T376">. Mokymo programos skelbimas Užimtumo tarnybos interneto sveta</text:span><text:span text:style-name="T377">inėje sustabdomas, apie priimtą sprendimą Teikėją raštu informuojant per 3 darbo dienas nuo sprendimo priėmimo dienos, nurodant tokio sprendimo teisinį pagrindą, motyvus ir aplinkybes, lėmusias priimtą sprendimą, bei sprendimo apskundimo tvarką, Užimtumo t</text:span><text:span text:style-name="T378">arnybai nustačius, kad:<text:s/></text:span></text:p>
      <text:p text:style-name="P379"><text:span text:style-name="T380">39.1</text:span><text:span text:style-name="T381">. Teikėjo<text:s/></text:span><text:span text:style-name="T382">interneto svetainėje, socialinių tinkluose ir (ar) kitose medijose arba reklaminiuose pranešimuose, siunčiamuose potencialiems kandidatams mokytis, pateikia klaidinančią arba neteisingą informaciją apie Mokymo progr</text:span><text:span text:style-name="T383">amos įgyvendinimą;</text:span></text:p>
      <text:p text:style-name="P384"><text:span text:style-name="T385">39.2</text:span><text:span text:style-name="T386">. Teikėjas nevykdo arba netinkamai vykdo Užimtumo rėmimo priemonių aprašo 1 priede nurodyto Profesinio mokymo kupono II skyriaus 7 punkto ir (ar) 9.2.1- 9.2.3 papunkčiuose nurodytus reikalavimus;</text:span></text:p>
      <text:p text:style-name="P387"><text:span text:style-name="T388">39.3</text:span><text:span text:style-name="T389">. Teikėjas<text:s/></text:span><text:span text:style-name="T390">profesinio<text:s/></text:span><text:span text:style-name="T391">mokymo dalyvių pasirašytinai nesupažindina su teorinio ir praktinio mokymo sąlygomis;</text:span></text:p>
      <text:p text:style-name="P392"><text:span text:style-name="T393">39.4</text:span><text:span text:style-name="T394">. Teikėjas<text:s/></text:span><text:span text:style-name="T395">nestebi, nevertina, laiku nepildo profesinio mokymo dalyvio(-ų) lankomumo apskaitos žiniaraščio(-ų);<text:s/></text:span></text:p>
      <text:p text:style-name="P396"><text:span text:style-name="T397">39.5</text:span><text:span text:style-name="T398">. Teikėjas nevykdo ar netinkamai vykdo Ap</text:span><text:span text:style-name="T399">rašo 5.1.3, 5.1.4 ir (ar) 5.1.5 papunkčiuose ir 38 punkte nurodytus reikalavimus;</text:span></text:p>
      <text:p text:style-name="P400"><text:span text:style-name="T401">39.6</text:span><text:span text:style-name="T402">.<text:s/></text:span>NSŠ programai nebeatitinkant Aprašo 15 – 22 punktuose nustatytų reikalavimų, išskyrus Aprašo 22.1 papunktį, ar FPM programai nebeatitinkant Aprašo 31.1 papunktyje nurodyto kriterijaus.</text:p>
      <text:p text:style-name="P403"><text:span text:style-name="T404">40</text:span><text:span text:style-name="T405">.<text:s/></text:span><text:span text:style-name="T406">Mokymo programos skelbimas Užimtumo tarnybos interneto svetainėje atnaujinamas per 5 darbo dienas po to, kai Teikėjas pašalina trūkumus per Užimtumo tarnybos nustatytą terminą ir pateikia tai patvirtinančią informaciją<text:s/></text:span><text:span text:style-name="T407">Užimtumo tarnybai, apie tai informuojant Teikėją elektroniniu paštu ne vėliau kaip per 3 darbo dienas nuo Mokymo programos skelbimo Užimtumo tarnybos interneto svetainėje atnaujinamo dienos.</text:span></text:p>
      <text:p text:style-name="P408"><text:span text:style-name="T409">41</text:span><text:span text:style-name="T410">. Mokymo programos išbraukiamos iš Sąrašo, apie priimtą spr</text:span><text:span text:style-name="T411">endimą Teikėją raštu informuojant per 3 darbo dienas nuo sprendimo priėmimo dienos, nurodant tokio sprendimo teisinį pagrindą, motyvus ir aplinkybes, lėmusias priimtą sprendimą, bei sprendimo apskundimo tvarką, Užimtumo tarnybai nustačius, kad:</text:span></text:p>
      <text:p text:style-name="P412"><text:span text:style-name="T413">41.1</text:span><text:span text:style-name="T414">. Tei</text:span><text:span text:style-name="T415">kėjas nevykdo profesinio mokymo pagal atskiras FMP programas<text:s/></text:span><text:span text:style-name="T416">paskutinius</text:span><text:span text:style-name="T417"><text:s/></text:span><text:soft-page-break/><text:span text:style-name="T418">trejus metus arba pagal atskiras NSŠ programas –<text:s/></text:span><text:span text:style-name="T419">paskutinius</text:span><text:span text:style-name="T420"><text:s/>vienerius metus, vertinimą atliekant du kartus per kalendorinius metus, ne vėliau kaip iki einamųjų metų sausio 31 d. ir l</text:span><text:span text:style-name="T421">iepos 31 d.;</text:span><text:s/></text:p>
      <text:p text:style-name="P422">Papunkčio pakeitimai:</text:p>
      <text:p text:style-name="P423"><text:span text:style-name="T424">Nr.<text:s/></text:span><text:a xlink:href="https://www.e-tar.lt/portal/legalAct.html?documentId=9c2d95f083a011e993ffd4361ddf8976" office:target-frame-name="_top" xlink:show="replace"><text:span text:style-name="T425">V-280</text:span></text:a><text:span text:style-name="T426">, 2019-05-31, paskelbta TAR 2019-05-31, i. k. 2019-08764</text:span></text:p>
      <text:p text:style-name="Normal"/>
      <text:p text:style-name="P427"><text:span text:style-name="T428">41.2</text:span><text:span text:style-name="T429">. Teikėjas nepašalino Užimtumo tarnybos nustaty</text:span><text:span text:style-name="T430">tų trūkumų per Aprašo 40 punkte nurodytą terminą;<text:s/></text:span></text:p>
      <text:p text:style-name="P431"><text:span text:style-name="T432">41.3</text:span><text:span text:style-name="T433">. Teikėją išbraukus iš Sąrašo Aprašo 10 punkte nurodytais pagrindais;</text:span></text:p>
      <text:p text:style-name="P434"><text:span text:style-name="T435">41.4</text:span><text:span text:style-name="T436">. FPM programai neatitinkant Aprašo 31.2, 31.3 papunkčiuose nurodytų kriterijų, NSŠ programai neatitinkant Aprašo 22.1<text:s/></text:span><text:span text:style-name="T437">papunktyje nurodyto kriterijaus;</text:span></text:p>
      <text:p text:style-name="P438"><text:span text:style-name="T439">41.5</text:span><text:span text:style-name="T440">. Užimtumo tarnyba pakartotinai nustato Aprašo<text:s/></text:span><text:span text:style-name="T441">39<text:s/></text:span><text:span text:style-name="T442">punkte numatytą Mokymo programos skelbimo sustabdymo pagrindą nepraėjus trejų metų laikotarpiui nuo pirmojo Mokymo programos skelbimo sustabdymo pagrindo nustatymo d</text:span><text:span text:style-name="T443">ienos;</text:span></text:p>
      <text:p text:style-name="P444"><text:span text:style-name="T445">41.6</text:span><text:span text:style-name="T446">. Teikėjo mokymo programos efektyvumas žemesnis nei 30 procentų, vertinant paskutinių trijų kalendorinių metų atitinkamą mokymo programą baigusių dalyvių integracijos į darbo rinką rodiklį po 6 mėnesių nuo mokymo baigimo, vertinimą atliekant</text:span><text:span text:style-name="T447"><text:s/>du kartus per kalendorinius metus, ne vėliau kaip iki einamųjų metų sausio 31 d. ir liepos 31 d.;</text:span><text:s/></text:p>
      <text:p text:style-name="P448">Papunkčio pakeitimai:</text:p>
      <text:p text:style-name="P449"><text:span text:style-name="T450">Nr.<text:s/></text:span><text:a xlink:href="https://www.e-tar.lt/portal/legalAct.html?documentId=9c2d95f083a011e993ffd4361ddf8976" office:target-frame-name="_top" xlink:show="replace"><text:span text:style-name="T451">V-280</text:span></text:a><text:span text:style-name="T452">, 2019-05-31, paskelbta TAR</text:span><text:span text:style-name="T453"><text:s/>2019-05-31, i. k. 2019-08764</text:span></text:p>
      <text:p text:style-name="Normal"/>
      <text:p text:style-name="P454"><text:span text:style-name="T455">42</text:span><text:span text:style-name="T456">. Mokymo programa, atitinkanti Aprašo IV ir (ar) V skyriuose nustatytus reikalavimus, pakartotinai įtraukiama į Sąrašą ne ankščiau kaip po 30 darbo dienų nuo jos išbraukimo iš Sąrašo dienos, išskyrus Aprašo 41.1, 41.5</text:span><text:span text:style-name="T457"><text:s/>ir 41.6 papunkčiuose nurodytais atvejais.</text:span><text:s/></text:p>
      <text:p text:style-name="P458">Punkto pakeitimai:</text:p>
      <text:p text:style-name="P459"><text:span text:style-name="T460">Nr.<text:s/></text:span><text:a xlink:href="https://www.e-tar.lt/portal/legalAct.html?documentId=9c2d95f083a011e993ffd4361ddf8976" office:target-frame-name="_top" xlink:show="replace"><text:span text:style-name="T461">V-280</text:span></text:a><text:span text:style-name="T462">, 2019-05-31, paskelbta TAR 2019-05-31, i. k. 2019-08764</text:span></text:p>
      <text:p text:style-name="Normal"/>
      <text:p text:style-name="P463"><text:span text:style-name="T464">43</text:span><text:span text:style-name="T465">. Mokymo programą išbr</text:span><text:span text:style-name="T466">aukus iš Sąrašo Aprašo 41.1 papunktyje nurodytu pagrindu, Mokymo programa pakartotinai įtraukiama į Sąrašą iš naujo Aprašo IV ir (ar) V skyriuose nustatyta tvarka. <text:s/></text:span></text:p>
      <text:p text:style-name="P467">44. Mokymo programą išbraukus iš Sąrašo Aprašo 41.5 ir 41.6 papunkčiuose nurodytu pagrindu, Mokymo programa pakartotinai įtraukiama į Sąrašą iš naujo Aprašo IV ir (ar) V skyriuose nustatyta tvarka ne anksčiau kaip po vienerių metų nuo jos išbraukimo iš Sąrašo dienos. <text:s/></text:p>
      <text:p text:style-name="P468">Punkto pakeitimai:</text:p>
      <text:p text:style-name="P469"><text:span text:style-name="T470">Nr.<text:s/></text:span><text:a xlink:href="https://www.e-tar.lt/portal/legalAct.html?documentId=9c2d95f083a011e993ffd4361ddf8976" office:target-frame-name="_top" xlink:show="replace"><text:span text:style-name="T471">V-280</text:span></text:a><text:span text:style-name="T472">, 2019-05-31, paskelbta TAR 2019-05-31, i. k. 2019-08764</text:span></text:p>
      <text:p text:style-name="Normal"/>
      <text:p text:style-name="P473"><text:span text:style-name="T474">VII</text:span><text:span text:style-name="T475"><text:s/>SKYRIUS</text:span></text:p>
      <text:p text:style-name="P476"><text:span text:style-name="T477">BAIGIAMOSIOS NUOSTATOS</text:span></text:p>
      <text:p text:style-name="P478"/>
      <text:p text:style-name="P479"><text:span text:style-name="T480">45</text:span><text:span text:style-name="T481">. Kai darbo ieškantys asmenys pradėjo mokytis<text:s/></text:span><text:span text:style-name="T482">pagal Mokymo programą, kuri jų mokymosi metu buvo išbraukta iš Sąrašo ar jos skelbimas Sąraše buvo sustabdytas, arba mokosi pas<text:s/></text:span><text:soft-page-break/><text:span text:style-name="T483">Teikėją, kuris jų mokymo metu buvo išbrauktas iš Sąrašo, jie baigia mokymąsi pagal šią programą ir pas šį Teikėją.</text:span></text:p>
      <text:p text:style-name="P484"><text:span text:style-name="T485">46</text:span><text:span text:style-name="T486">. Mokym</text:span><text:span text:style-name="T487">o teikėjo Aprašo nustatyta tvarka teikiami dokumentai Užimtumo tarnybai gali būti teikiami elektroniniu paštu pasirašyti ir skanuoti arba pasirašyti elektroniniu parašu, paštu, vizito metu.</text:span></text:p>
      <text:p text:style-name="P488"><text:span text:style-name="T489">47</text:span><text:span text:style-name="T490">. Šio Aprašo įgyvendinimo metu Užimtumo tarnybos gauti ir pa</text:span><text:span text:style-name="T491">rengti dokumentai saugomi Lietuvos Respublikos dokumentų ir archyvų įstatymo nustatyta tvarka.</text:span></text:p>
      <text:p text:style-name="P492"><text:span text:style-name="T493">______________________</text:span></text:p>
      <text:p text:style-name="P494"/>
      <text:p text:style-name="P495"/>
      <text:p text:style-name="P496"><text:span text:style-name="T497">Pakeitimai:</text:span></text:p>
      <text:p text:style-name="P498"/>
      <text:p text:style-name="P499"><text:span text:style-name="T500">1.</text:span></text:p>
      <text:p text:style-name="P501"><text:span text:style-name="T502">Užimtumo tarnyba prie Lietuvos Respublikos socialinės apsaugos ir darbo ministerijos, Įsakymas</text:span></text:p>
      <text:p text:style-name="P503"><text:span text:style-name="T504">Nr.<text:s/></text:span><text:a xlink:href="https://www.e-tar.lt/portal/legalAct.html?documentId=9c2d95f083a011e993ffd4361ddf8976" office:target-frame-name="_top" xlink:show="replace"><text:span text:style-name="T505">V-280</text:span></text:a><text:span text:style-name="T506">, 2019-05-31, paskelbta TAR 2019-05-31, i. k. 2019-08764</text:span></text:p>
      <text:p text:style-name="P507"><text:span text:style-name="T508">Dėl Užimtumo tarnybos prie Lietuvos Respublikos socialinės apsaugos ir darbo ministerijos direktoriaus 2019 m.<text:s/></text:span><text:span text:style-name="T509">kovo 22 d. įsakymo Nr. V-141 „Dėl profesinio mokymo teikėjų sąrašo sudary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9</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2-04T06:14:00Z</meta:creation-date>
    <dc:date>2019-12-04T06:14:00Z</dc:date>
    <meta:print-date>2019-01-23T07:58:00Z</meta:print-date>
    <meta:template xlink:href="Normal.dotm" xlink:type="simple"/>
    <meta:editing-cycles>2</meta:editing-cycles>
    <meta:editing-duration>PT0S</meta:editing-duration>
    <meta:document-statistic meta:page-count="11" meta:paragraph-count="49" meta:word-count="3226" meta:character-count="25088" meta:row-count="398" meta:non-whitespace-character-count="21911"/>
  </office:meta>
</office:document-meta>
</file>