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8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0.9847in"/>
          <style:tab-stop style:type="left" style:position="1.0833in"/>
        </style:tab-stops>
      </style:paragraph-properties>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margin-left="0.75in" fo:text-indent="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text-indent="0.5909in"/>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9.5pt" style:font-size-asian="9.5pt" style:font-size-complex="9.5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909in"/>
      <style:text-properties fo:font-weight="bold" style:font-weight-asian="bold"/>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s" fo:country="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634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P420" style:parent-style-name="Normal" style:family="paragraph">
      <style:paragraph-properties fo:text-align="justify" fo:line-height="150%" fo:text-indent="0.5909in"/>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P495" style:parent-style-name="Normal" style:family="paragraph">
      <style:paragraph-properties fo:text-align="justify" fo:line-height="150%" fo:text-indent="0.5909in"/>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fo:line-height="150%" fo:text-indent="0.5909in"/>
      <style:text-properties fo:font-weight="bold" style:font-weight-asian="bold" style:font-size-complex="12pt"/>
    </style:style>
    <style:style style:name="P51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justify" fo:line-height="150%" fo:text-indent="0.5909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7">Suvestinė redakcija nuo 2023-01-11 iki 2023-03-17</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text:s/></text:span><text:span text:style-name="T16">2022-07-29, paskelbta 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 Respublikos profesinio mokymo įstatymo 13 straipsnio 12 dalimi, Užimtumo rėmimo priemonių įgyvendinimo sąlygų ir tvarkos aprašo, patvirtinto Lietuvos Respublikos socialinės apsaugos ir darbo ministro 2017 m. birželio 30 d. įsakymu Nr</text:span><text:span text:style-name="T34">. A1-348 „Dėl Užimtumo rėmimo priemonių įgyvendinimo sąlygų ir tvarkos aprašo patvirtinimo“, 12 punktu:</text:span></text:p>
      <text:p text:style-name="P35"><text:span text:style-name="T36">1</text:span><text:span text:style-name="T37">. </text:span><text:span text:style-name="T38">Tvirtinu </text:span><text:span text:style-name="T39">Profesinio mokymo ir neformaliojo suaugusiųjų švietimo teikėjų bei profesinio mokymo ir neformaliojo suaugusiųjų švietimo programų sąraš</text:span><text:span text:style-name="T40">o sudarymo tvarkos aprašą (toliau – Aprašas) (pridedama).</text:span></text:p>
      <text:p text:style-name="P41"><text:span text:style-name="T42">2</text:span><text:span text:style-name="T43">.    </text:span><text:span text:style-name="T44">Pavedu<text:s/></text:span><text:span text:style-name="T45">Užimtumo tarnybos Klientų aptarnavimo ir paslaugų valdymo skyriui iki 2022 m. rugpjūčio 31 d. atlikti profesinio mokymo ir neformaliojo suaugusiųjų švietimo teikėjų bei profesinio m</text:span><text:span text:style-name="T46">okymo ir neformaliojo suaugusiųjų švietimo programų, iki šio įsakymo įsigaliojimo dienos įtrauktų į Profesinio mokymo teikėjų ir profesinio mokymo programų sąrašą, vertinimą Apraše nustatyta tvarka.</text:span><text:s/></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gita Valalytė</text:span></text:p>
      <text:p text:style-name="P58"><text:span text:style-name="T59">TAR pastaba.</text:span><text:span text:style-name="T60"><text:s/>Nauja</text:span><text:span text:style-name="T61"><text:s/>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text:s/>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liojo suaugusiųjų švietimo teikėjų (toliau – Teikė</text:span><text:span text:style-name="T98">jas) įtraukimo į Profesinio mokymo ir neformaliojo suaugusiųjų švietimo teikėjų bei profesinio mokymo ir neformaliojo suaugusiųjų švietimo programų sąrašą (toliau – Sąrašas)<text:s/></text:span><text:soft-page-break/><text:span text:style-name="T99">(Aprašo II skyrius) ir išbraukimo iš jo tvarką (Aprašo III skyrius), neformaliojo<text:s/></text:span><text:span text:style-name="T100">suaugusiųjų švietimo programų (toliau – NSŠ programa) vertinimo kriterijų ir įtraukimo į Sąrašą tvarką (Aprašo IV skyrius), neformaliojo profesinio mokymo programų (toliau – NPM programa) bei formaliojo profesinio mokymo programų (toliau – FPM programa) įt</text:span><text:span text:style-name="T101">raukimo į Sąrašą tvarką (Aprašo V ir VI skyriai), NSŠ programų, NPM programų ir FPM programų (toliau visos kartu – Mokymo programos) skelbimo Užimtumo tarnybos prie Lietuvos Respublikos socialinės apsaugos ir darbo ministerijos (toliau – Užimtumo tarnyba)<text:s/></text:span><text:span text:style-name="T102">interneto svetainėje, skelbimo sustabdymo ir Mokymo programų išbraukimo iš Sąrašo tvarką (Aprašo VII skyrius).<text:s/></text:span></text:p>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text:span><text:span text:style-name="T111">Mokymo paslaugos</text:span><text:span text:style-name="T112"><text:s/>– paslaugos teikiamos vykdant profes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imtumo įstatyme, Lietuvos Respublikos Vyriausybės<text:s/></text:span><text:span text:style-name="T116">2019 m. rugsėjo 11 d. nutarimu Nr. 934 „Dėl p</text:span><text:span text:style-name="T117">rofesinio mokymo lėšų skaičiavimo vienam mokiniui, kuris mokosi pagal formaliojo profesinio mokymo programą (išskyrus pataisos pareigūnų profesinio mokymo ir vidaus reikalų profesinio mokymo įstaigų vykdomas pro</text:span><text:span text:style-name="T118">gramas), metodikos patvirtinimo“<text:s/></text:span><text:soft-page-break/><text:span text:style-name="T119">patvirtintoje Profesinio mokymo lėšų skaičiavimo vienam mokiniui, kuris mokosi pagal formaliojo profesinio mokymo programą (išskyrus pataisos pareigūnų profesinio mokymo ir vidaus reikalų profesinio mokymo įstaigų vykdomas<text:s/></text:span><text:span text:style-name="T120">programas), metodikoje (toliau – Kainos apskaičiavimo metodika),<text:s/></text:span><text:span text:style-name="T121">Lietuvos Respublikos socialinės apsaugos ir darbo ministro 2017 m. birželio 30 d. įsakymu Nr. A1–348 „Dėl Užimtumo rėmimo priemonių įgyvendinimo sąlygų ir tvarkos aprašo patvirtinimo“ patvirt</text:span><text:span text:style-name="T122">intame Užimtumo rėmimo priemonių įgyvendinimo sąlygų ir tvarkos apraše (toliau – Užimtumo rėmimo priemonių aprašas), Lietuvos Respublikos švietimo ir mokslo ministro 2018 m. lapkričio 22 d. įsakymu Nr. V-925 „</text:span><text:span text:style-name="T123">Dėl profesinio mokymo programų rengimo ir regis</text:span><text:span text:style-name="T124">travimo tvarkos aprašo patvirtinimo“</text:span><text:span text:style-name="T125"><text:s/></text:span><text:span text:style-name="T126">patvirtiname<text:s/></text:span><text:span text:style-name="T127">Profesinio mokymo programų rengimo ir registravimo tvarkos apraše (toliau – Programų rengimo ir registravimo tvarkos aprašas),<text:s/></text:span><text:span text:style-name="T128">Lietuvos Respublikos švietimo ir mokslo ministro 2015 m. sausio 14 d. įsakymu N</text:span><text:span text:style-name="T129">r. V-15 „Dėl<text:s/></text:span><text:span text:style-name="T130">asmens įgytų kompetencijų vertinimo tvarkos aprašo patvirtinimo“ patvirtintame</text:span><text:span text:style-name="T131"><text:s/></text:span><text:span text:style-name="T132">Asmens įgytų kompetencijų vertinimo tvarkos apraše (toliau – Kompetencijų vertinimo tvarkos aprašas), Lietuvos Respublikos ūkio ministro 2014 m. liepos 15 d. įsakym</text:span><text:span text:style-name="T133">u Nr. 4-486 „Dėl</text:span><text:span text:style-name="T134"><text:s/></text:span><text:span text:style-name="T135">reglamentuojamų profesijų sąrašo patvirtinimo“ (toliau – Reglamentuojamų profesijų sąrašas)</text:span><text:span text:style-name="T136"><text:s/>vartojamas sąvokas.</text:span></text:p>
      <text:p text:style-name="P137"><text:span text:style-name="T138">3</text:span><text:span text:style-name="T139">. Sąrašas sudaromas vadovaujantis Užimtumo rėmimo priemonių aprašo 12 punktu, šiuo Aprašu ir skelbiamas Užimtumo tarnybo</text:span><text:span text:style-name="T140">s interneto svetainėje.</text:span></text:p>
      <text:p text:style-name="P141"/>
      <text:p text:style-name="P142"><text:span text:style-name="T143">II</text:span><text:span text:style-name="T144"><text:s/>SKYRIUS</text:span></text:p>
      <text:p text:style-name="P145"><text:span text:style-name="T146">TEIKĖJŲ<text:s/></text:span><text:span text:style-name="T147">ĮTRAUKIMO Į SĄRAŠĄ TVARKA</text:span></text:p>
      <text:p text:style-name="P148"/>
      <text:p text:style-name="P149"><text:span text:style-name="T150">4</text:span><text:span text:style-name="T151">. Teikėjas,<text:s/></text:span><text:span text:style-name="T152">pretenduojantis teikti mokymo paslaugas<text:s/></text:span><text:span text:style-name="T153">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4">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5">– APV kvalifikacijų ir kompetencijų sąrašas).</text:span></text:p>
      <text:p text:style-name="P156"><text:span text:style-name="T157">5</text:span><text:span text:style-name="T158">.<text:s/></text:span><text:span text:style-name="T159">Teikėjas, pretenduojantis teikti mokymo paslaugas<text:s/></text:span><text:span text:style-name="T160">darbo ieškantiems asmenims,</text:span><text:span text:style-name="T161"><text:s/></text:span><text:span text:style-name="T162">privalo atitikti šiuos reikalavimus:</text:span><text:s/><text:span text:style-name="T163"><text:s/></text:span></text:p>
      <text:p text:style-name="P164"><text:span text:style-name="T165">5.1</text:span><text:span text:style-name="T166">. NSŠ programos teikėjas privalo:</text:span></text:p>
      <text:p text:style-name="P167"><text:span text:style-name="T168">5.1.1</text:span><text:span text:style-name="T169">. būti užsiregistravęs Švietimo ir moksl</text:span><text:span text:style-name="T170">o institucijų registre;</text:span></text:p>
      <text:p text:style-name="P171"><text:span text:style-name="T172">5.1.2</text:span><text:span text:style-name="T173">. atitikti Neformaliojo suaugusiųjų švietimo ir tęstinio mokymosi įstatymo 2 straipsnio 4 dalyje apibrėžtą neformaliojo suaugusiųjų švietimo ir tęstinio mokymosi teikėjo sąvoką;</text:span></text:p>
      <text:p text:style-name="P174"><text:span text:style-name="T175">5.1.3</text:span><text:span text:style-name="T176">. turėti teikiamos NSŠ programos sri</text:span><text:span text:style-name="T177">ties dėstytojų personalą, turintį ne mažesnę nei 1 (vienerių) metų patirtį suaugusiųjų švietimo ir tęstinio mokymosi veiklos srityje;<text:s/></text:span></text:p>
      <text:p text:style-name="P178"><text:span text:style-name="T179">5.1.4</text:span><text:span text:style-name="T180">. turėti atsakingų institucijų leidimą ar licenciją teikti neformaliojo suaugusiųjų švietimo paslaugas, jei atit</text:span><text:span text:style-name="T181">inkamo pobūdžio mokymui reikalingas leidimas ar kitoks tą sritį koordinuojančios ir kontroliuojančios institucijos ar įstaigos patvirtinimas;</text:span></text:p>
      <text:p text:style-name="P182"><text:span text:style-name="T183">5.1.5</text:span><text:span text:style-name="T184">. <text:s/>jei numato paslaugas teikti pagal NSŠ programas, suteikiančias aukštą pridėtinę vertę kuriančias kompe</text:span><text:span text:style-name="T185">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6"><text:span text:style-name="T187">5.1.6</text:span><text:span text:style-name="T188">. užtikrinti, kad kokybiškų mokymo paslaugų teikimui Teikėjo teorinio ir praktinio mokymo vietos, mokymui skirti materialiniai ir metodiniai ištekliai atitiktų numatomą mokyti mokinių skaičių bei Mokymo programos tikslus ir uždavinius.</text:span></text:p>
      <text:p text:style-name="P189"><text:span text:style-name="T190">5.2</text:span><text:span text:style-name="T191">. NPM progr</text:span><text:span text:style-name="T192">amos teikėjas privalo:<text:s/></text:span></text:p>
      <text:p text:style-name="P193"><text:span text:style-name="T194">5.2.1</text:span><text:span text:style-name="T195">. turėti<text:s/></text:span>Lietuvos Respublikos švietimo, mokslo ir sporto ministerijos išduotą<text:s/><text:span text:style-name="T196">licenciją</text:span><text:span text:style-name="T197"><text:s/></text:span><text:span text:style-name="T198"><text:s/>vykdyti FPM programą, suteikiančią NPM programoje nustatytas kompetencijas;</text:span></text:p>
      <text:p text:style-name="P199"><text:span text:style-name="T200">5.2.2</text:span><text:span text:style-name="T201">. užtikrinti, kad kokybiškų mokymo paslaugų<text:s/></text:span><text:span text:style-name="T202">teikimui Teikėjo teorinio ir praktinio mokymo vietos, mokymui skirti materialiniai ir metodiniai ištekliai atitiktų numatomą mokyti mokinių skaičių bei Mokymo programos tikslus ir uždavinius.</text:span><text:s/></text:p>
      <text:p text:style-name="P203">Papunkčio pakeitimai:</text:p>
      <text:p text:style-name="P204"><text:span text:style-name="T205">Nr.<text:s/></text:span><text:a xlink:href="https://www.e-tar.lt/portal/legalAct.html?documentId=28a3314090d911ed8df094f359a60216" office:target-frame-name="_top" xlink:show="replace"><text:span text:style-name="T206">V-5</text:span></text:a><text:span text:style-name="T207">, 2023-01-10, paskelbta TAR 2023-01-10, i. k. 2023-00478</text:span></text:p>
      <text:p text:style-name="Normal"/>
      <text:p text:style-name="P208"><text:span text:style-name="T209">5.3</text:span><text:span text:style-name="T210">. FPM programos teikėjas privalo:</text:span></text:p>
      <text:p text:style-name="P211"><text:span text:style-name="T212">5.3.1</text:span><text:span text:style-name="T213">.<text:s/></text:span>turėti Lietuvos Respublikos švietimo, mokslo ir sporto ministerijos išduotą licenciją vykdyti FPM programą;</text:p>
      <text:p text:style-name="P214">5.3.2.<text:span text:style-name="T215"><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6">Papunkčio pakeitimai:</text:p>
      <text:p text:style-name="P217"><text:span text:style-name="T218">Nr.<text:s/></text:span><text:a xlink:href="https://www.e-tar.lt/portal/legalAct.html?documentId=28a3314090d911ed8df094f359a60216" office:target-frame-name="_top" xlink:show="replace"><text:span text:style-name="T219">V-5</text:span></text:a><text:span text:style-name="T220">, 2023-01-10, paskelbta TAR 2023-01-10, i. k. 2023-00478</text:span></text:p>
      <text:p text:style-name="Normal"/>
      <text:p text:style-name="P221"><text:span text:style-name="T222">6</text:span><text:span text:style-name="T223">. Teikėjas neįtraukiamas į Sąrašą, kai:</text:span></text:p>
      <text:p text:style-name="P224"><text:span text:style-name="T225">6.1</text:span><text:span text:style-name="T226">.</text:span><text:span text:style-name="T227"><text:s/>neatitinka Aprašo 5 punkte nurodytų reikalavimų;</text:span></text:p>
      <text:p text:style-name="P228"><text:span text:style-name="T229">6.2</text:span><text:span text:style-name="T230">. jeigu priimamas Užimtumo tarnybos sprendimas neįtraukti į Sąrašą nei vienos Teikėjo Užimtumo tarnybai pateiktos Mokymo programos.</text:span></text:p>
      <text:p text:style-name="P231"><text:span text:style-name="T232">7</text:span><text:span text:style-name="T233">. Teikėjai įtraukiami į Sąrašą<text:s/></text:span><text:span text:style-name="T234">per 30 darbo dienų nuo Aprašo</text:span><text:span text:style-name="T235"><text:s/>4 punkte nurodytos Pažymos pateikimo Užimtumo tarnybai dienos,<text:s/></text:span><text:span text:style-name="T236">Teikėjui atitinkant Aprašo 5 punkte nurodytus reikalavimus.</text:span></text:p>
      <text:p text:style-name="P237"><text:span text:style-name="T238">8</text:span><text:span text:style-name="T239">. Įtraukus Teikėją į Sąrašą, jis apie tai informuojamas elektroniniu paštu ne vėliau kaip per 3 darbo dienas nuo Teikėjo<text:s/></text:span><text:span text:style-name="T240">įtraukimo į Sąrašą dienos.</text:span></text:p>
      <text:p text:style-name="P241"><text:span text:style-name="T242">9</text:span><text:span text:style-name="T243">.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4">aip per 5 darbo dienas nuo sprendimo priėmimo dienos.</text:span></text:p>
      <text:p text:style-name="P245"/>
      <text:p text:style-name="P246"><text:span text:style-name="T247">III</text:span><text:span text:style-name="T248"><text:s/>SKYRIUS</text:span></text:p>
      <text:p text:style-name="P249"><text:span text:style-name="T250">TEIKĖJŲ IŠBRAUKIMO IŠ SĄRAŠO TVARKA</text:span></text:p>
      <text:p text:style-name="P251"/>
      <text:p text:style-name="P252"><text:span text:style-name="T253">10</text:span><text:span text:style-name="T254">. Teikėjas išbraukiamas iš Sąrašo, kai:</text:span></text:p>
      <text:p text:style-name="P255">10.1. Teikėjas nevykdo mokymo pagal visas Teikėjo pateiktas Mokymo programas paskutinius dvejus metus, vertinimą atliekant vieną kartą per kalendorinius metus sausio mėnesį, ne vėliau kaip iki sausio 31 d.;<text:s/></text:p>
      <text:p text:style-name="P256"><text:span text:style-name="T257">10.2</text:span><text:span text:style-name="T258">. Teikėjas neatitinka šio Aprašo 5.1.1 ir (ar) 5.1.2 papunkčiuose nurodytų reikalavimų;</text:span></text:p>
      <text:p text:style-name="P259"><text:span text:style-name="T260">10.3</text:span><text:span text:style-name="T261">. Teikėjo vykdomą vienintelę Mokymo progra</text:span><text:span text:style-name="T262">mą išbraukus iš Sąrašo Aprašo 44 punkte nurodytais pagrindais arba Teikėjo vykdomai vienintelei Mokymo programai neatitinkant Aprašo 5.1.4, 5.1.5., 5.2.1 ir (ar) 5.3.1. papunkčiuose nurodytų reikalavimų;</text:span></text:p>
      <text:p text:style-name="P263"><text:span text:style-name="T264">10.4</text:span><text:span text:style-name="T265">. Užimtumo tarnyba gauna informaciją, kad Te</text:span><text:span text:style-name="T266">ikėjas Užimtumo tarnybai pateikė žinomai melagingus ar suklastotus su profesiniu mokymu ir (ar) neformaliuoju suaugusiųjų švietimu susijusius dokumentus;</text:span></text:p>
      <text:p text:style-name="P267"><text:span text:style-name="T268">10.5</text:span><text:span text:style-name="T269">.<text:s/></text:span>Teikėjui pateikus prašymą išbraukti iš Sąrašo.<text:s/></text:p>
      <text:p text:style-name="P270">Punkto pakeitimai:</text:p>
      <text:p text:style-name="P271"><text:span text:style-name="T272">Nr.<text:s/></text:span><text:a xlink:href="https://www.e-tar.lt/portal/legalAct.html?documentId=28a3314090d911ed8df094f359a60216" office:target-frame-name="_top" xlink:show="replace"><text:span text:style-name="T273">V-5</text:span></text:a><text:span text:style-name="T274">, 2023-01-10, paskelbta TAR 2023-01-10, i. k. 2023-00478</text:span></text:p>
      <text:p text:style-name="Normal"/>
      <text:p text:style-name="P275"><text:span text:style-name="T276">11</text:span><text:span text:style-name="T277">. Prieš išbraukiant Teikėją iš Sąrašo Aprašo 10.4 papunkčio pagrindu, Užimtumo tarnyba raštu paprašo Teikėjo p</text:span><text:span text:style-name="T278">ateikti motyvuotą paaiškinimą.<text:s/></text:span></text:p>
      <text:p text:style-name="P279"><text:span text:style-name="T280">12</text:span><text:span text:style-name="T281">. Išbraukus Teikėją iš Sąrašo, jis apie tai informuojamas raštu (elektroniniu paštu), pateikiant sprendimo kopiją ir nurodant tokio sprendimo teisinį pagrindą, motyvus ir aplinkybes, lėmusias priimtą sprendimą, bei spr</text:span><text:span text:style-name="T282">endimo apskundimo tvarką, ne vėliau kaip per 5 darbo dienas nuo Teikėjo išbraukimo iš Sąrašo dienos.</text:span></text:p>
      <text:p text:style-name="P283"><text:span text:style-name="T284">13</text:span><text:span text:style-name="T285">. Teikėjas pakartotinai įtraukiamas į Sąrašą ne ankščiau kaip po 6 mėnesių nuo jo išbraukimo iš Sąrašo dienos, išskyrus Aprašo 10.1 papunktyje nurody</text:span><text:span text:style-name="T286">tu atveju.</text:span></text:p>
      <text:p text:style-name="P287"><text:span text:style-name="T288">14</text:span><text:span text:style-name="T289">. Teikėją išbraukus iš Sąrašo Aprašo 10.1 ar 10.5. papunkčiuose nurodytais pagrindais, Teikėjas pakartotinai įtraukiamas į Sąrašą iš naujo pateikęs dokumentus Aprašo IV ir (ar) V skyriuose nustatyta tvarka.</text:span><text:s/></text:p>
      <text:p text:style-name="P290">Punkto pakeitimai:</text:p>
      <text:p text:style-name="P291"><text:span text:style-name="T292">Nr.<text:s/></text:span><text:a xlink:href="https://www.e-tar.lt/portal/legalAct.html?documentId=28a3314090d911ed8df094f359a60216" office:target-frame-name="_top" xlink:show="replace"><text:span text:style-name="T293">V-5</text:span></text:a><text:span text:style-name="T294">, 2023-01-10, paskelbta TAR 2023-01-10, i. k. 2023-00478</text:span></text:p>
      <text:p text:style-name="Normal"/>
      <text:p text:style-name="P295"><text:span text:style-name="T296">IV</text:span><text:span text:style-name="T297"><text:s/>SKYRIUS</text:span></text:p>
      <text:p text:style-name="P298"><text:span text:style-name="T299">NSŠ PROGRAMŲ VERTINIMO KRITERIJŲ IR ĮTRAUKIMO Į SĄRAŠĄ TVARKA</text:span></text:p>
      <text:p text:style-name="P300"/>
      <text:p text:style-name="P301">15. NSŠ programa turi būti registruota Neformaliojo švietimo programų registre, rengiama pagal patvirtiną formą (Aprašo 2 priedas) ir pateikiama su Pažyma (Aprašo 1 priedas).<text:s/></text:p>
      <text:p text:style-name="P302">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s/></text:p>
      <text:p text:style-name="P303">Punkto pakeitimai:</text:p>
      <text:p text:style-name="P304"><text:span text:style-name="T305">Nr.<text:s/></text:span><text:a xlink:href="https://www.e-tar.lt/portal/legalAct.html?documentId=28a3314090d911ed8df094f359a60216" office:target-frame-name="_top" xlink:show="replace"><text:span text:style-name="T306">V-5</text:span></text:a><text:span text:style-name="T307">, 2023-01-10, paskelbta TAR 2023-01-10, i. k. 2023-00478</text:span></text:p>
      <text:p text:style-name="Normal"/>
      <text:p text:style-name="P308">17.<text:s/>NSŠ programoje turi būti nurodyta:</text:p>
      <text:p text:style-name="P309">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10">17.2. mokymo trukmė mokymo valandomis, darbo dienomis ir savaitėmis;<text:s/></text:p>
      <text:p text:style-name="P311">17.3. kokias darbo rinkai aktualias kompetencijas įgis ar patobulins NSŠ programą baigęs asmuo:</text:p>
      <text:p text:style-name="P312">17.3.1.<text:s/>bendrąsias kompetencijas – pagal NSŠ programas, skirtas įgyti matematikos, gamtos mokslų, technologijų ir inžinerijos, skaitmenines, valstybinės kalbos kompetencijas;<text:s/></text:p>
      <text:p text:style-name="P313">Papunkčio pakeitimai:</text:p>
      <text:p text:style-name="P314"><text:span text:style-name="T315">Nr.<text:s/></text:span><text:a xlink:href="https://www.e-tar.lt/portal/legalAct.html?documentId=28a3314090d911ed8df094f359a60216" office:target-frame-name="_top" xlink:show="replace"><text:span text:style-name="T316">V-5</text:span></text:a><text:span text:style-name="T317">, 2023-01-10, paskelbta TAR 2023-01-10, i. k. 2023-00478</text:span></text:p>
      <text:p text:style-name="Normal"/>
      <text:p text:style-name="P318">17.3.2. profesines kompetencijas – pagal NSŠ programas, tarp jų ir pagal aukštojo mokslo studijų programos dalį (studijų modulį), skirtas konkrečios profesijos (specialiųjų) kompetencijų plėtrai;</text:p>
      <text:p text:style-name="P319">17.3.3. valstybinės kalbos;</text:p>
      <text:p text:style-name="P320">17.4. galimybės įgytas žinias ir įgūdžius panaudoti būsimoje profesinėje veikloje;</text:p>
      <text:p text:style-name="P321">17.5. minimalūs reikalavimai,<text:s/>norint mokytis pagal NSŠ programą;</text:p>
      <text:p text:style-name="P322">17.6. teorinio ir praktinio mokymo temos ir joms skiriamų mokymo valandų skaičius;</text:p>
      <text:p text:style-name="P323">17.7. Teikėjo pasirengimas vykdyti neformalųjį suaugusiųjų švietimą, mokymui reikalingos priemonės, taikomi metodai, pasiekimų vertinimas;</text:p>
      <text:p text:style-name="P324">17.8. teorinio ir praktinio mokymo vieta (-os);</text:p>
      <text:p text:style-name="P325">17.9. mokymosi kokybės užtikrinimo metodai;</text:p>
      <text:p text:style-name="P326">17.10. su NSŠ programos įgyvendinimu susijusi ir skaičiavimais pagrįsta mokymo kaina vienam asmeniui, kuri gali būti didinama ne dažniau kaip kas 12 mėnesių.</text:p>
      <text:p text:style-name="P327">18. NSŠ programos, išskyrus tas, kurių rengimas ir vykdymas reglamentuojamas kitais teisės aktais ir 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28">19. NSŠ programų vykdymo kokybė privalo būti užtikrinama<text:s/>pagal Neformaliojo suaugusiųjų švietimo ir tęstinio mokymosi įstatymo 10 straipsnį.</text:p>
      <text:p text:style-name="P329">20. NSŠ programa nėra skirta Reglamentuojamų profesijų sąraše nurodytų profesijų kompetencijoms įgyti bei atitinka kitų atitinkamą profesiją reglamentuojančių teisės aktų reikalavimus.<text:s/></text:p>
      <text:p text:style-name="P330">21.<text:tab/><text:s/>NSŠ programos trukmei ir jos vykdymo periodiškumui taikomi šie reikalavimai:</text:p>
      <text:p text:style-name="P331">21.1. NSŠ programos trukmė yra ne ilgesnė nei 32 kalendorinės savaitės, einančios iš eilės;</text:p>
      <text:p text:style-name="P332">21.2.<text:s/><text:span text:style-name="T333">NSŠ programos,<text:s/></text:span>suteikiančios aukštą pridėtinę<text:s/>vertę kuriančią (-ias) kompetenciją (-as), trukmė yra ne trumpesnė nei 4 ir ne ilgesnė nei 32 kalendorinės savaitės, einančios iš eilės;</text:p>
      <text:p text:style-name="P334">21.3. valstybinės kalbos mokymo NSŠ programos trukmė yra ne trumpesnė nei 3 kalendorinės savaitės, einančios iš eilės;</text:p>
      <text:p text:style-name="P335">21.4. mokymo trukmė nustatoma NSŠ programos valandų skaičių dalinant iš 8, savaitėmis – gautą skaičių dalinant iš 5, išskyrus valstybinės kalbos mokymo NSŠ programas;<text:s/></text:p>
      <text:p text:style-name="P336">21.5. valstybinės kalbos mokymo NSŠ programos trukmė nustatoma mokymo valandų skaičių dalijant iš 6, savaitėmis – gautą skaičių dalijant iš 5;</text:p>
      <text:p text:style-name="P337">21.6. NSŠ programa bedarbiams vykdoma darbo dienomis po 8 mokymo valandas per dieną, 5 darbo dienas per savaitę, išskyrus valstybinės kalbos mokymo NSŠ programas, pagal kurias mokymas vykdomas 6 valandas per dieną, 5 darbo dienas per savaitę;</text:p>
      <text:p text:style-name="P338">21.7. NSŠ programa užimtiems asmenims vykdoma bet kuriomis savaitės dienomis, mokymo valandų skaičių per dieną nustatant individualiai, bet ne mažiau kaip po 20 valandų per savaitę, išskyrus valstybinės kalbos mokymo NSŠ programas, pagal kurias mokymas vykdomas ne mažiau kaip 10 valandų per savaitę;</text:p>
      <text:p text:style-name="P339">21.8. visos NSŠ programą sudarančios mokymo valandos privalo būti kontaktinės (laikas, per kurį mokytojas tiesiogiai dirba su mokiniais);</text:p>
      <text:p text:style-name="P340">21.9. kai teisės aktuose nustatyta trumpesnė mokymo trukmė, valandų skaičius per darbo dieną nustatomas vadovaujantis konkrečią NSŠ programą reglamentuojančiais teisės aktais.<text:s/></text:p>
      <text:p text:style-name="P341">Punkto pakeitimai:</text:p>
      <text:p text:style-name="P342"><text:span text:style-name="T343">Nr.<text:s/></text:span><text:a xlink:href="https://www.e-tar.lt/portal/legalAct.html?documentId=28a3314090d911ed8df094f359a60216" office:target-frame-name="_top" xlink:show="replace"><text:span text:style-name="T344">V-5</text:span></text:a><text:span text:style-name="T345">, 2023-01-10, paskelbta TAR 2023-01-10, i. k. 2023-00478</text:span></text:p>
      <text:p text:style-name="Normal"/>
      <text:p text:style-name="P346">22. Įvertinus NSŠ programą:</text:p>
      <text:p text:style-name="P347">22.1. NSŠ programai atitinkant Aprašo 15 – 21 punktuose nustatytus reikalavimus, Užimtumo tarnyba per 30 darbo dienų nuo<text:s/>NSŠ programos pateikimo Užimtumo tarnybai dienos įtraukia NSŠ programą į Sąrašą ir apie tai informuoja Teikėją elektroniniu paštu ne vėliau kaip per 3 darbo dienas nuo NSŠ programos įtraukimo į Sąrašą dienos;</text:p>
      <text:p text:style-name="P348">22.2. NSŠ programoje nustačius neatitikimus Aprašo 15 – 21 punktuose nustatytiems reikalavimams, Užimtumo tarnyba grąžina tobulinti NSŠ programą Teikėjui<text:span text:style-name="T349">,<text:s/></text:span>apie tai informuodama Teikėją elektroniniu paštu ne vėliau kaip per 3 darbo dienas nuo neatitikimų Aprašo 15 – 21 punktams nustatymo dienos.</text:p>
      <text:p text:style-name="P350">23. Grąžintą tobulinti NSŠ programą Teikėjas turi pateikti pakartotinai vertinti Užimtumo tarnybai ne vėliau kaip per 10 darbo dienų nuo grąžinimo tobulinti dienos.<text:s/></text:p>
      <text:p text:style-name="P351">24. Pakartotinis NSŠ programos vertinimas atliekamas per 10 darbo dienų nuo NSŠ programos pakartotinio pateikimo Užimtumo tarnybai vertinti dienos.<text:s/></text:p>
      <text:p text:style-name="P352">25. Pakartotinis NSŠ programos vertinimas gali būti atliekamas vieną kartą.<text:s/></text:p>
      <text:p text:style-name="P353">26. Įvertinus pakartotinai pateiktą pagal Užimtumo tarnybos pastabas patobulintą NSŠ programą:</text:p>
      <text:p text:style-name="P354">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55">26.2. NSŠ programai neatitinkant Aprašo 15 – 21 punktuose nustatytų reikalavimų ar Teikėjui nepateikus grąžintos tobulinti NSŠ programos Užimtumo tarnybai pakartotiniam<text:s/>vertinimui per Aprašo 23 punkte nurodytą terminą, Užimtumo tarnyba NSŠ programos neįtraukia į Sąrašą ir apie tai informuoja Teikėją raštu (elektroniniu paštu), pateikiant sprendimo kopiją ir nurodant tokio sprendimo teisinį pagrindą, motyvus ir aplinkybes,<text:s/>lėmusias priimtą sprendimą, bei sprendimo apskundimo tvarką.</text:p>
      <text:p text:style-name="P356">27. Neįtrauktą į Sąrašą NSŠ programą pakartotiniam vertinimui galima teikti Užimtumo tarnybai ne ankščiau kaip po 6 mėnesių nuo Užimtumo tarnybos sprendimo neįtraukti į Sąrašą NSŠ programos priėmimo dienos.</text:p>
      <text:p text:style-name="P357">28. Įtrauktos į Sąrašą NSŠ programos pavadinimas ir trukmė negali būti keičiami.<text:s/></text:p>
      <text:p text:style-name="P358"/>
      <text:p text:style-name="P359"><text:span text:style-name="T360">V</text:span><text:span text:style-name="T361"><text:s/>SKYRIUS</text:span></text:p>
      <text:p text:style-name="P362"><text:span text:style-name="T363">NPM PROGRAMŲ ĮTRAUKIMO Į SĄRAŠĄ TVARKA</text:span></text:p>
      <text:p text:style-name="P364"/>
      <text:p text:style-name="P365">29.<text:s/><text:span text:style-name="T366">Teikėjo Užimtumo tarnybai pateikta NPM programa įtraukiama į Sąrašą, kai:<text:s/></text:span></text:p>
      <text:p text:style-name="P367"><text:span text:style-name="T368">29.1</text:span><text:span text:style-name="T369">. Tei</text:span><text:span text:style-name="T370">kėjas užpildo patvirtintos formos P</text:span>ažymą<text:s/><text:span text:style-name="T371">(Aprašo 1 priedas), neformaliojo profesinio mokymo programos kainą apskaičiuodamas vadovaujantis Kainos apskaičiavimo metodika;<text:s/></text:span></text:p>
      <text:p text:style-name="P372"><text:span text:style-name="T373">29.2</text:span><text:span text:style-name="T374">. teikiama NPM programa parengta vadovaujantis Programų rengimo ir registravim</text:span><text:span text:style-name="T375">o tvarkos aprašu<text:s/></text:span><text:span text:style-name="T376">ir</text:span><text:span text:style-name="T377"><text:s/>registruota Studijų, mokymo programų ir kvalifikacijų registre;</text:span></text:p>
      <text:p text:style-name="P378"><text:span text:style-name="T379">29.3</text:span><text:span text:style-name="T380">. NPM programos trukmė yra ne ilgesnė nei 13,5 kalendorinės savaitės, einančios iš eilės;<text:s/></text:span></text:p>
      <text:p text:style-name="P381"><text:span text:style-name="T382">29.4</text:span><text:span text:style-name="T383">.<text:s/></text:span><text:span text:style-name="T384">NPM programą teikiantis Teikėjas įsipareigoja asmeniui, baigusi</text:span><text:span text:style-name="T385">am NPM programą, atlikti įgytų kompetencijų vertinimą ir išduoti NPM programos baigimą patvirtinantį pažymėjimą;</text:span></text:p>
      <text:p text:style-name="P386"><text:span text:style-name="T387">29.5</text:span><text:span text:style-name="T388">. NPM programa, Užimtumo tarnybai pateiktoje Pažymoje gali būti pažymėta kaip suteikianti <text:s/>aukštą pridėtinę vertę kuriančią (-ias) kompetenciją (-as), tokiu atveju, jeigu:</text:span></text:p>
      <text:p text:style-name="P389"><text:span text:style-name="T390">29.5.1</text:span><text:span text:style-name="T391">. ji yra skirta asmenims, turintiems kvalifikaciją ir ne žemesnį kaip viduri</text:span><text:span text:style-name="T392">nį išsilavinimą;</text:span></text:p>
      <text:p text:style-name="P393"><text:span text:style-name="T394">29.5.2</text:span><text:span text:style-name="T395">. jos trukmė ne trumpesnė nei 4 kalendorinės savaitės, einančios iš eilės;</text:span></text:p>
      <text:p text:style-name="P396"><text:span text:style-name="T397">29.5.3</text:span><text:span text:style-name="T398">. baigus NPM programą gali būti įgyjamos ne mažiau kaip dvi kompetencijos, apibrėžtos APV kvalifikacijų ir kompetencijų sąraše.</text:span><text:s/></text:p>
      <text:p text:style-name="P399">Punkto pakeitimai:</text:p>
      <text:p text:style-name="P400"><text:span text:style-name="T401">Nr.<text:s/></text:span><text:a xlink:href="https://www.e-tar.lt/portal/legalAct.html?documentId=28a3314090d911ed8df094f359a60216" office:target-frame-name="_top" xlink:show="replace"><text:span text:style-name="T402">V-5</text:span></text:a><text:span text:style-name="T403">, 2023-01-10, paskelbta TAR 2023-01-10, i. k. 2023-00478</text:span></text:p>
      <text:p text:style-name="Normal"/>
      <text:p text:style-name="P404"><text:span text:style-name="T405">30</text:span><text:span text:style-name="T406">. NPM programai:</text:span></text:p>
      <text:p text:style-name="P407"><text:span text:style-name="T408">30.1</text:span><text:span text:style-name="T409">. atitinkant Aprašo 29 punkte nurodytus kriterijus, Užim</text:span><text:span text:style-name="T410">tumo tarnyba per 30 darbo dienų nuo Pažymos pateikimo Užimtumo tarnybai dienos įtraukia NPM programą į Sąrašą ir apie tai <text:s/>informuoja Teikėją elektroniniu paštu ne vėliau kaip per 3 darbo dienas nuo NPM programos įtraukimo į Sąrašą dienos;</text:span></text:p>
      <text:p text:style-name="P411"><text:span text:style-name="T412">30.2</text:span><text:span text:style-name="T413">. neatit</text:span><text:span text:style-name="T414">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15"><text:span text:style-name="T416">30.3</text:span><text:span text:style-name="T417">. neatitinkant Aprašo 29.2, 29.3, 29.4 ir (ar) 29.5 papunkčiuose nurodytų kriterijų, Užimtumo tarnyba neįtraukia į Sąrašą NPM programos ir apie tai informuoja Teikėją raštu (elektroniniu paš</text:span><text:span text:style-name="T418">tu), pateikiant sprendimo kopiją ir nurodant tokio sprendimo teisinį pagrindą, motyvus ir aplinkybes, lėmusias priimtą sprendimą, bei sprendimo apskundimo tvarką.</text:span></text:p>
      <text:p text:style-name="P419">31. Grąžintą taisyti Pažymą Teikėjas turi pateikti pakartotinai Užimtumo tarnybai ne vėliau kaip per 5 darbo dienas nuo grąžinimo taisyti dienos.<text:s/></text:p>
      <text:p text:style-name="P420">32. Pakartotinai Pažyma gali būti pateikiama vieną kartą.<text:s/></text:p>
      <text:p text:style-name="P421">33. Įvertinus pakartotinai pateiktą pagal Užimtumo tarnybos pastabas pataisytą Pažymą:</text:p>
      <text:p text:style-name="P422">33.1<text:span text:style-name="T423">. Pažymai atitinkant Aprašo 29.1<text:s/></text:span><text:span text:style-name="T424">papunktyje nurodytą kriterijų, Užimtumo tarnyba įtraukia NPM programą į Sąrašą ir apie tai informuoja Teikėją elektroniniu paštu ne vėliau kaip per 3 darbo dienas nuo NPM programos įtraukimo į Sąrašą dienos;</text:span></text:p>
      <text:p text:style-name="P425"><text:span text:style-name="T426">33.2</text:span><text:span text:style-name="T427">. Pažymai neatitinkant Aprašo 29.1 papun</text:span><text:span text:style-name="T428">ktyje nurodyto kriterijaus ar grąžintos taisyti NPM programos pakartotinai nepateikus Užimtumo tarnybai per Aprašo 31 punkte nurodytą terminą, Užimtumo tarnyba neįtraukia į Sąrašą NPM programos ir apie tai informuoja Teikėją raštu (elektroniniu paštu), pat</text:span><text:span text:style-name="T429">eikiant sprendimo kopiją ir nurodant tokio sprendimo teisinį pagrindą, motyvus ir aplinkybes, lėmusias priimtą sprendimą, bei sprendimo apskundimo tvarką.</text:span></text:p>
      <text:p text:style-name="P430"><text:span text:style-name="T431">34</text:span><text:span text:style-name="T432">. Pažymą dėl neįtrauktos į Sąrašą NPM programos pakartotinai galima teikti Užimtumo tarnybai<text:s/></text:span><text:span text:style-name="T433">ne ankščiau kaip po 6 mėnesių nuo Užimtumo tarnybos sprendimo priėmimo dienos.</text:span></text:p>
      <text:p text:style-name="Normal"/>
      <text:p text:style-name="P434"><text:span text:style-name="T435">VI</text:span><text:span text:style-name="T436"><text:s/>SKYRIUS</text:span></text:p>
      <text:p text:style-name="P437"><text:span text:style-name="T438">FPM PROGRAMŲ ĮTRAUKIMO Į SĄRAŠĄ TVARKA</text:span></text:p>
      <text:p text:style-name="P439"/>
      <text:p text:style-name="P440"><text:span text:style-name="T441">35</text:span><text:span text:style-name="T442">. Teikėjo Užimtumo tarnybai pateikta FPM programa įtraukiama į Sąrašą, kai:<text:s/></text:span></text:p>
      <text:p text:style-name="P443"><text:span text:style-name="T444">35.1</text:span><text:span text:style-name="T445">. Teikėjas užpildo patvirtinto</text:span><text:span text:style-name="T446">s formos Pažymą (Aprašo 1 priedas), FPM programos kainą apskaičiuodamas vadovaujantis<text:s/></text:span><text:span text:style-name="T447">Kainos apskaičiavimo metodika</text:span><text:span text:style-name="T448">;</text:span></text:p>
      <text:p text:style-name="P449"><text:span text:style-name="T450">35.2</text:span><text:span text:style-name="T451">. pagal Studijų, mokymo programų ir kvalifikacijų registro duomenis Užimtumo tarnyba nustato, kad<text:s/></text:span><text:span text:style-name="T452">Teikėjas turi<text:s/></text:span><text:span text:style-name="T453">Švietimo, mokslo ir</text:span><text:span text:style-name="T454"><text:s/>sporto ministerijos išduotą licenciją vykdyti atitinkamą FPM programą Pažymoje nurodytu adresu;</text:span></text:p>
      <text:p text:style-name="P455">35.3. FPM programos ar jos modulių apimtis, vykdant pirminį mokymą, yra ne didesnė nei 60 kreditų, ir ne ilgesnė nei 33 kalendorinės savaitės, einančios iš<text:s/>eilės, vykdant tęstinį mokymą - ne didesnė nei 90 kreditų ir ne ilgesnė nei 41 kalendorinė savaitė, einanti iš eilės, o FPM programa, nesudaryta iš modulių, yra ne ilgesnė nei 32 kalendorinės savaitės, einančios iš eilės.<text:s/></text:p>
      <text:p text:style-name="P456"><text:span text:style-name="T457">35.4</text:span><text:span text:style-name="T458">. FMP ar jos modulis, Už</text:span><text:span text:style-name="T459">imtumo tarnybai pateiktoje Pažymoje gali būti pažymėta kaip suteikianti aukštą pridėtinę vertę kuriančią kvalifikaciją ar kompetenciją, tokiu atveju, jeigu:</text:span></text:p>
      <text:p text:style-name="P460"><text:span text:style-name="T461">35.4.1</text:span><text:span text:style-name="T462">. ji yra skirta asmenims, turintiems kvalifikaciją ir ne žemesnį kaip vidurinį išsilavinimą</text:span><text:span text:style-name="T463">;</text:span></text:p>
      <text:p text:style-name="P464"><text:span text:style-name="T465">35.4.2</text:span><text:span text:style-name="T466">. baigus FMP gali būti įgyta kvalifikacija apibrėžta APV kvalifikacijų ir kompetencijų sąraše;</text:span></text:p>
      <text:p text:style-name="P467"><text:span text:style-name="T468">35.4.3</text:span><text:span text:style-name="T469">. baigus FMP modulį įgyjamos ne mažiau kaip dvi kompetencijos, apibrėžtos APV kvalifikacijų ir kompetencijų sąraše.</text:span><text:s/></text:p>
      <text:p text:style-name="P470">Papildyta papunkčiu:</text:p>
      <text:p text:style-name="P471"><text:span text:style-name="T472">Nr.<text:s/></text:span><text:a xlink:href="https://www.e-tar.lt/portal/legalAct.html?documentId=28a3314090d911ed8df094f359a60216" office:target-frame-name="_top" xlink:show="replace"><text:span text:style-name="T473">V-5</text:span></text:a><text:span text:style-name="T474">, 2023-01-10, paskelbta TAR 2023-01-10, i. k. 2023-00478</text:span></text:p>
      <text:p text:style-name="Normal"/>
      <text:p text:style-name="P475"><text:span text:style-name="T476">36</text:span><text:span text:style-name="T477">. FPM programai:</text:span></text:p>
      <text:p text:style-name="P478"><text:span text:style-name="T479">36.1</text:span><text:span text:style-name="T480">. atitinkant Aprašo 35 punkte nurodytus kriterijus, Užimtumo tarnyba per 30 darbo dienų nuo Pažymos pateikimo Užimtumo tarnybai dienos įtraukia FPM programą į Sąrašą ir apie tai <text:s/>informuoja Teikėją elektroniniu paštu ne vėliau kaip per 3 darbo dienas nuo F</text:span><text:span text:style-name="T481">PM programos įtraukimo į Sąrašą dienos;</text:span></text:p>
      <text:p text:style-name="P482"><text:span text:style-name="T483">36.2</text:span><text:span text:style-name="T484">.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485"><text:span text:style-name="T486">36.3</text:span><text:span text:style-name="T487">. neatitinkant Aprašo 35.2, 35.3 ir (ar) 35.4 papunkčiuose nurodytų kriterijų, Užimtumo tarnyba neįtraukia į Sąrašą FPM programos ir a</text:span><text:span text:style-name="T488">pie tai informuoja Teikėją raštu (elektroniniu paštu), pateikiant sprendimo kopiją ir nurodant tokio sprendimo teisinį pagrindą, motyvus ir aplinkybes, lėmusias priimtą sprendimą, bei sprendimo apskundimo tvarką.</text:span><text:s/></text:p>
      <text:p text:style-name="P489">Papunkčio pakeitimai:</text:p>
      <text:p text:style-name="P490"><text:span text:style-name="T491">Nr.<text:s/></text:span><text:a xlink:href="https://www.e-tar.lt/portal/legalAct.html?documentId=28a3314090d911ed8df094f359a60216" office:target-frame-name="_top" xlink:show="replace"><text:span text:style-name="T492">V-5</text:span></text:a><text:span text:style-name="T493">, 2023-01-10, paskelbta TAR 2023-01-10, i. k. 2023-00478</text:span></text:p>
      <text:p text:style-name="Normal"/>
      <text:p text:style-name="P494">37. Grąžintą taisyti Pažymą Teikėjas turi pateikti pakartotinai Užimtumo tarnybai ne vėliau kaip per 5 darbo dienas nuo grąžinimo taisyti dienos.<text:s/></text:p>
      <text:p text:style-name="P495">38. Pakartotinai Pažyma gali būti pateikiama vieną kartą.<text:s/></text:p>
      <text:p text:style-name="P496">39. Įvertinus pakartotinai pateiktą pagal Užimtumo tarnybos pastabas pataisytą Pažymą:</text:p>
      <text:p text:style-name="P497">39.1<text:span text:style-name="T498">. Pažymai atitinkant Aprašo 35.1 papunktyje nurodytą kriterijų, Užimtumo tarnyba įtraukia FPM programą į Sąrašą ir apie tai informuoja Teikėją elektroniniu paštu ne vėliau kaip per 3 darbo dienas nuo FPM pro</text:span><text:span text:style-name="T499">gramos įtraukimo į Sąrašą dienos;</text:span></text:p>
      <text:p text:style-name="P500"><text:span text:style-name="T501">39.2</text:span><text:span text:style-name="T502">. Pažymai neatitinkant Aprašo 35.1 papunktyje nurodyto kriterijaus ar grąžintos taisyti FPM programos pakartotinai nepateikus Užimtumo tarnybai per Aprašo 37 punkte nurodytą terminą, Užimtumo tarnyba neįtraukia į S</text:span><text:span text:style-name="T503">ąrašą FPM programos ir apie tai informuoja Teikėją raštu (elektroniniu paštu), pateikiant sprendimo kopiją ir nurodant tokio sprendimo teisinį pagrindą, motyvus ir aplinkybes, lėmusias priimtą sprendimą, bei sprendimo apskundimo tvarką.</text:span></text:p>
      <text:p text:style-name="P504"><text:span text:style-name="T505">40</text:span><text:span text:style-name="T506">. Pažymą dė</text:span><text:span text:style-name="T507">l neįtrauktos į Sąrašą FPM programos pakartotinai galima teikti Užimtumo tarnybai ne ankščiau kaip po 6 mėnesių nuo Užimtumo tarnybos sprendimo priėmimo dienos.</text:span></text:p>
      <text:p text:style-name="P508"/>
      <text:p text:style-name="P509"><text:span text:style-name="T510">VII</text:span><text:span text:style-name="T511"><text:s/></text:span><text:span text:style-name="T512">SKYRIUS</text:span></text:p>
      <text:p text:style-name="P513"><text:span text:style-name="T514">MOKYMO PROGRAMŲ SKELBIMO, SKELBIMO SUSTABDYMO IR IŠBRAUKIMO IŠ SĄRAŠO TVARKA</text:span></text:p>
      <text:p text:style-name="P515"/>
      <text:p text:style-name="P516"><text:span text:style-name="T517">41</text:span><text:span text:style-name="T518">. Mokymo programų pavadinimai, jų aprašymai ir kainos privalo būti skelbiami Teikėjo interneto svetainėje (jei tokia yra).</text:span></text:p>
      <text:p text:style-name="P519"><text:span text:style-name="T520">42</text:span><text:span text:style-name="T521">. Mokymo programos skelbimas Užimtumo tarnybos interneto svetainėje sustabdomas, apie priimtą sprendimą Teikėją raštu (</text:span><text:span text:style-name="T522">elektroniniu paštu) informuojant per 5 darbo dienas nuo sprendimo priėmimo dienos, pateikiant sprendimo kopiją ir nurodant tokio sprendimo teisinį pagrindą, motyvus ir aplinkybes, lėmusias priimtą sprendimą, bei sprendimo apskundimo tvarką, Užimtumo tarnyb</text:span><text:span text:style-name="T523">ai nustačius, kad:<text:s/></text:span></text:p>
      <text:p text:style-name="P524"><text:span text:style-name="T525">42.1</text:span><text:span text:style-name="T526">. Teikėjo interneto svetainėje, socialiniuose tinkluose ir (ar) kitose medijose arba reklaminiuose pranešimuose, siunčiamuose potencialiems kandidatams mokytis, pateikiama klaidinanti arba neteisinga informacija apie Mokymo progra</text:span><text:span text:style-name="T527">mos įgyvendinimą;</text:span></text:p>
      <text:p text:style-name="P528"><text:span text:style-name="T529">42.2</text:span><text:span text:style-name="T530">. Teikėjas nevykdo arba netinkamai vykdo Užimtumo rėmimo priemonių aprašo 1 ir 2 prieduose nurodytų: Profesinio mokymo kupono II skyriaus 7 punkto ir (ar) 9.2 papunkčio, ar Neformaliojo suaugusiųjų švietimo kupono II skyriaus 7 pu</text:span><text:span text:style-name="T531">nkto ir (ar) 9.2 papunkčio reikalavimus;</text:span></text:p>
      <text:p text:style-name="P532"><text:span text:style-name="T533">42.3</text:span><text:span text:style-name="T534">. Teikėjas profesinio mokymo, neformaliojo suaugusiųjų švietimo dalyvių pasirašytinai nesupažindina su teorinio ir praktinio mokymo sąlygomis;</text:span></text:p>
      <text:p text:style-name="P535"><text:span text:style-name="T536">42.4</text:span><text:span text:style-name="T537">. Teikėjas nestebi, nevertina, laiku nepildo profesinio<text:s/></text:span><text:span text:style-name="T538">mokymo, neformaliojo suaugusiųjų švietimo dalyvio (-ų) lankomumo apskaitos žiniaraščio (-ų);<text:s/></text:span></text:p>
      <text:p text:style-name="P539"><text:span text:style-name="T540">42.5</text:span><text:span text:style-name="T541">. Teikėjas nevykdo ar netinkamai vykdo Aprašo 5.1.3, 5.1.6, 5.2.2 ir 5.3.2 papunkčiuose ir 41 punkte nurodytus reikalavimus;</text:span></text:p>
      <text:p text:style-name="P542"><text:span text:style-name="T543">42.6</text:span><text:span text:style-name="T544">. NSŠ programai nebea</text:span><text:span text:style-name="T545">titinkant Aprašo 16 – 20 punktuose nustatytų reikalavimų, , NPM programai nebeatitinkant Aprašo 29.1 papunktyje <text:s/>ar FPM programai nebeatitinkant Aprašo 35.1 papunktyje nurodyto kriterijaus;</text:span></text:p>
      <text:p text:style-name="P546">42.7. <text:s/>Teikėjas bedarbių priėmimą mokytis pagal atskiras FMP ir NPM programas vykdo rečiau kaip kartą per mėnesį.<text:s/></text:p>
      <text:p text:style-name="P547">Punkto pakeitimai:</text:p>
      <text:p text:style-name="P548"><text:span text:style-name="T549">Nr.<text:s/></text:span><text:a xlink:href="https://www.e-tar.lt/portal/legalAct.html?documentId=28a3314090d911ed8df094f359a60216" office:target-frame-name="_top" xlink:show="replace"><text:span text:style-name="T550">V-5</text:span></text:a><text:span text:style-name="T551">, 2023-01-10, paskelbta TAR 2023-01-10, i. k. 2023-00478</text:span></text:p>
      <text:p text:style-name="Normal"/>
      <text:p text:style-name="P552"><text:span text:style-name="T553">43</text:span><text:span text:style-name="T554">.<text:s/></text:span><text:span text:style-name="T555">Mokymo<text:s/></text:span><text:span text:style-name="T556">programos skelbimas Užimtumo tarnybos interneto svetainėje atnaujinamas per 5 darbo dienas po to, kai Teikėjas pašalina trūkumus per Užimtumo tarnybos nustatytą terminą ir pateikia tai patvirtinančią informaciją Užimtumo tarnybai, apie tai informuojant Tei</text:span><text:span text:style-name="T557">kėją elektroniniu paštu ne vėliau kaip per 3 darbo dienas nuo Mokymo programos skelbimo Užimtumo tarnybos interneto svetainėje atnaujinamo dienos.</text:span></text:p>
      <text:p text:style-name="P558"><text:span text:style-name="T559">44</text:span><text:span text:style-name="T560">. Mokymo programos išbraukiamos iš Sąrašo, apie priimtą sprendimą Teikėją raštu (elektroniniu paštu)<text:s/></text:span><text:span text:style-name="T561">informuojant per 5 darbo dienas nuo sprendimo priėmimo dienos, pateikiant sprendimo kopiją ir nurodant tokio sprendimo teisinį pagrindą, motyvus ir aplinkybes, lėmusias priimtą sprendimą, bei sprendimo apskundimo tvarką, Užimtumo tarnybai nustačius, kad:</text:span></text:p>
      <text:p text:style-name="P562">44.1. Teikėjas nevykdo profesinio mokymo pagal atskiras Mokymo programas paskutinius dvejus <text:s/>metus, vertinimą atliekant vieną kartą per kalendorinius metus sausio mėnesį, ne vėliau kaip iki sausio 31 d.;<text:s/></text:p>
      <text:p text:style-name="P563"><text:span text:style-name="T564">44.2</text:span><text:span text:style-name="T565">. Teikėjas nepašalino Užimtumo tarnybos nu</text:span><text:span text:style-name="T566">statytų trūkumų per Aprašo 43 punkte nurodytą terminą;<text:s/></text:span></text:p>
      <text:p text:style-name="P567"><text:span text:style-name="T568">44.3</text:span><text:span text:style-name="T569">. Teikėją išbraukus iš Sąrašo Aprašo 10 punkte nurodytais pagrindais;</text:span></text:p>
      <text:p text:style-name="P570"><text:span text:style-name="T571">44.4</text:span><text:span text:style-name="T572">. NSŠ programai neatitinkant Aprašo 15 ir 21 punktuose nurodytiems kriterijams, NPM programai nebeatitinkant Apraš</text:span><text:span text:style-name="T573">o 29.2, 29.3, 29.4 ir (ar) 29.5 <text:s/>papunkčiuose nurodytų kriterijų, FPM programai neatitinkant Aprašo 35.2, 35.3 ir (ar) 35.4 papunkčiuose nurodytų kriterijų;<text:s/></text:span></text:p>
      <text:p text:style-name="P574"><text:span text:style-name="T575">44.5</text:span><text:span text:style-name="T576">. Užimtumo tarnyba pakartotinai nustato Aprašo 42 punkte numatytą Mokymo programos skelbim</text:span><text:span text:style-name="T577">o sustabdymo pagrindą nepraėjus dviejų metų laikotarpiui nuo pirmojo Mokymo programos skelbimo sustabdymo pagrindo nustatymo dienos;</text:span></text:p>
      <text:p text:style-name="P578">44.6. 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579">44.7. Teikėjo vykdomai Mokymo programai neatitinkant Aprašo 5.1.4, 5.1.5, 5.2.1 ir (ar) 5.3.1 papunkčiuose nurodytų reikalavimų;</text:p>
      <text:p text:style-name="P580">44.8. Teikėjui pateikus prašymą išbraukti Mokymo programą iš Sąrašo.<text:s/></text:p>
      <text:p text:style-name="P581">Punkto pakeitimai:</text:p>
      <text:p text:style-name="P582"><text:span text:style-name="T583">Nr.<text:s/></text:span><text:a xlink:href="https://www.e-tar.lt/portal/legalAct.html?documentId=28a3314090d911ed8df094f359a60216" office:target-frame-name="_top" xlink:show="replace"><text:span text:style-name="T584">V-5</text:span></text:a><text:span text:style-name="T585">, 2023-01-10, paskelbta TAR 2023-01-10, i. k. 2023-00478</text:span></text:p>
      <text:p text:style-name="Normal"/>
      <text:p text:style-name="P586"><text:span text:style-name="T587">45</text:span><text:span text:style-name="T588">. Mokymo programa, pakartotinai įtraukiama į Sąrašą ne anksčiau kaip po 30 darbo dienų nuo jos išbraukimo iš Sąrašo dienos Aprašo IV, V ir (ar) VI skyriuose<text:s/></text:span><text:span text:style-name="T589">nustatyta tvarka, išskyrus Aprašo 44.1, 44.5, 44.6 ir 44.7 papunkčiuose nurodytais atvejais.</text:span><text:s/></text:p>
      <text:p text:style-name="P590">Punkto pakeitimai:</text:p>
      <text:p text:style-name="P591"><text:span text:style-name="T592">Nr.<text:s/></text:span><text:a xlink:href="https://www.e-tar.lt/portal/legalAct.html?documentId=28a3314090d911ed8df094f359a60216" office:target-frame-name="_top" xlink:show="replace"><text:span text:style-name="T593">V-5</text:span></text:a><text:span text:style-name="T594">, 2023-01-10, paskelbta TAR 2023-01-10</text:span><text:span text:style-name="T595">, i. k. 2023-00478</text:span></text:p>
      <text:p text:style-name="Normal"/>
      <text:p text:style-name="P596"><text:span text:style-name="T597">46</text:span><text:span text:style-name="T598">. Mokymo programą išbraukus iš Sąrašo Aprašo 44.1 ar 44.7. papunkčiuose nurodytais pagrindais, Mokymo programa pakartotinai įtraukiama į Sąrašą iš naujo Aprašo IV, V ir (ar) VI skyriuose nustatyta tvarka.</text:span><text:s/></text:p>
      <text:p text:style-name="P599">Punkto pakeitimai:</text:p>
      <text:p text:style-name="P600"><text:span text:style-name="T601">Nr.<text:s/></text:span><text:a xlink:href="https://www.e-tar.lt/portal/legalAct.html?documentId=28a3314090d911ed8df094f359a60216" office:target-frame-name="_top" xlink:show="replace"><text:span text:style-name="T602">V-5</text:span></text:a><text:span text:style-name="T603">, 2023-01-10, paskelbta TAR 2023-01-10, i. k. 2023-00478</text:span></text:p>
      <text:p text:style-name="Normal"/>
      <text:p text:style-name="P604">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s/></text:p>
      <text:p text:style-name="P605">Punkto pakeitimai:</text:p>
      <text:p text:style-name="P606"><text:span text:style-name="T607">Nr.<text:s/></text:span><text:a xlink:href="https://www.e-tar.lt/portal/legalAct.html?documentId=28a3314090d911ed8df094f359a60216" office:target-frame-name="_top" xlink:show="replace"><text:span text:style-name="T608">V-5</text:span></text:a><text:span text:style-name="T609">, 2023-01-10, paskelbta TAR 2023-01-10, i. k. 2023-00478</text:span></text:p>
      <text:p text:style-name="Normal"/>
      <text:p text:style-name="P610"><text:span text:style-name="T611">VIII</text:span><text:span text:style-name="T612"><text:s/>SKYRIUS</text:span></text:p>
      <text:p text:style-name="P613"><text:span text:style-name="T614">BAIGIAMOSIOS NUOSTATOS</text:span></text:p>
      <text:p text:style-name="P615"/>
      <text:p text:style-name="P616"><text:span text:style-name="T617">48</text:span><text:span text:style-name="T618">. Kai darbo ieškantys asmenys pradėjo mokytis paga</text:span><text:span text:style-name="T619">l Mokymo programą, kuri jų mokymosi metu buvo išbraukta iš Sąrašo ar jos skelbimas Sąraše buvo sustabdytas, arba mokosi pas Teikėją, kuris jų mokymo metu buvo išbrauktas iš Sąrašo, jie baigia mokymąsi pagal šią Mokymo programą ir pas šį Teikėją.</text:span></text:p>
      <text:p text:style-name="P620"><text:span text:style-name="T621">49</text:span><text:span text:style-name="T622">.<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23"><text:span text:style-name="T624">50</text:span><text:span text:style-name="T625">. </text:span><text:span text:style-name="T626">Teikėjas Apraše nurodytus dokumentus, pasirašytus elektroniniu parašu, Užimtumo tarnybai teikia elektroniniu paštu.</text:span></text:p>
      <text:p text:style-name="P627"><text:span text:style-name="T628">51</text:span><text:span text:style-name="T629">. Šio Aprašo įgyvendinimo metu Užimtumo tarnybos gauti ir parengti dokumentai saugomi Lietuvos Respublikos dokumentų ir archyvų įstaty</text:span><text:span text:style-name="T630">mo nustatyta tvarka.</text:span></text:p>
      <text:p text:style-name="P631"><text:span text:style-name="T632">______________________</text:span></text:p>
      <text:p text:style-name="P633"/>
      <text:p text:style-name="Normal"/>
      <text:p text:style-name="Normal"/>
      <text:p text:style-name="Normal"/>
      <text:p text:style-name="P634">Priedų pakeitimai:</text:p>
      <text:p text:style-name="Normal"/>
      <text:p text:style-name="P635">1 Priedas Formaliojo mokymo pažyma pagal V-5</text:p>
      <text:p text:style-name="P636">Priedo pakeitimai:</text:p>
      <text:p text:style-name="P637"><text:span text:style-name="T638">Nr.<text:s/></text:span><text:a xlink:href="https://www.e-tar.lt/portal/legalAct.html?documentId=19fc0a80159511ea9d279ea27696ab7b" office:target-frame-name="_top" xlink:show="replace"><text:span text:style-name="T639">V-447</text:span></text:a><text:span text:style-name="T640">, 2019-11-2</text:span><text:span text:style-name="T641">9, paskelbta TAR 2019-12-03, i. k. 2019-19376</text:span></text:p>
      <text:p text:style-name="P642"><text:span text:style-name="T643">Nr.<text:s/></text:span><text:a xlink:href="https://www.e-tar.lt/portal/legalAct.html?documentId=4a065340ca7e11ea997c9ee767e856b4" office:target-frame-name="_top" xlink:show="replace"><text:span text:style-name="T644">V-280</text:span></text:a><text:span text:style-name="T645">, 2020-07-20, paskelbta TAR 2020-07-20, i. k. 2020-16083</text:span></text:p>
      <text:p text:style-name="P646"><text:span text:style-name="T647">Nr.<text:s/></text:span><text:a xlink:href="https://www.e-tar.lt/portal/legalAct.html?documentId=35982a60346811eb932eb1ed7f923910" office:target-frame-name="_top" xlink:show="replace"><text:span text:style-name="T648">V-472</text:span></text:a><text:span text:style-name="T649">, 2020-12-01, paskelbta TAR 2020-12-02, i. k. 2020-25801</text:span></text:p>
      <text:p text:style-name="P650"><text:span text:style-name="T651">Nr.<text:s/></text:span><text:a xlink:href="https://www.e-tar.lt/portal/legalAct.html?documentId=c1b75c700f1611edb4cae1b158f98ea5" office:target-frame-name="_top" xlink:show="replace"><text:span text:style-name="T652">V-227</text:span></text:a><text:span text:style-name="T653">, 2022-07-29, paskelbta TAR 202</text:span><text:span text:style-name="T654">2-07-29, i. k. 2022-16351</text:span></text:p>
      <text:p text:style-name="P655"><text:span text:style-name="T656">Nr.<text:s/></text:span><text:a xlink:href="https://www.e-tar.lt/portal/legalAct.html?documentId=28a3314090d911ed8df094f359a60216" office:target-frame-name="_top" xlink:show="replace"><text:span text:style-name="T657">V-5</text:span></text:a><text:span text:style-name="T658">, 2023-01-10, paskelbta TAR 2023-01-10, i. k. 2023-00478</text:span></text:p>
      <text:p text:style-name="Normal"/>
      <text:p text:style-name="P659">2 Priedas <text:s/>Neformaliojo švietimo programa pagal V-5</text:p>
      <text:p text:style-name="P660">Priedo<text:s/>pakeitimai:</text:p>
      <text:p text:style-name="P661"><text:span text:style-name="T662">Nr.<text:s/></text:span><text:a xlink:href="https://www.e-tar.lt/portal/legalAct.html?documentId=19fc0a80159511ea9d279ea27696ab7b" office:target-frame-name="_top" xlink:show="replace"><text:span text:style-name="T663">V-447</text:span></text:a><text:span text:style-name="T664">, 2019-11-29, paskelbta TAR 2019-12-03, i. k. 2019-19376</text:span></text:p>
      <text:p text:style-name="P665"><text:span text:style-name="T666">Nr.<text:s/></text:span><text:a xlink:href="https://www.e-tar.lt/portal/legalAct.html?documentId=85dad3c0232e11eabe008ea93139d588" office:target-frame-name="_top" xlink:show="replace"><text:span text:style-name="T667">V-460</text:span></text:a><text:span text:style-name="T668">, 2019-12-20, paskelbta TAR 2019-12-21, i. k. 2019-20985</text:span></text:p>
      <text:p text:style-name="P669"><text:span text:style-name="T670">Nr.<text:s/></text:span><text:a xlink:href="https://www.e-tar.lt/portal/legalAct.html?documentId=4a065340ca7e11ea997c9ee767e856b4" office:target-frame-name="_top" xlink:show="replace"><text:span text:style-name="T671">V-280</text:span></text:a><text:span text:style-name="T672">, 2020-07-20, paskelbta TAR 2020-07-20, i. k. 2020-16083</text:span></text:p>
      <text:p text:style-name="P673"><text:span text:style-name="T674">Nr.<text:s/></text:span><text:a xlink:href="https://www.e-tar.lt/portal/legalAct.html?documentId=35982a60346811eb932eb1ed7f923910" office:target-frame-name="_top" xlink:show="replace"><text:span text:style-name="T675">V-472</text:span></text:a><text:span text:style-name="T676">, 2020-12-01, paskelbta TAR 2020-12-02, i. k. 2020-25801</text:span></text:p>
      <text:p text:style-name="P677"><text:span text:style-name="T678">Nr.<text:s/></text:span><text:a xlink:href="https://www.e-tar.lt/portal/legalAct.html?documentId=981fedd0a69511ec8d9390588bf2de65" office:target-frame-name="_top" xlink:show="replace"><text:span text:style-name="T679">V-79</text:span></text:a><text:span text:style-name="T680">, 2022-03-17, paskelbta TAR 2022-03-18, i. k. 2022-04975</text:span></text:p>
      <text:p text:style-name="P681"><text:span text:style-name="T682">Nr.<text:s/></text:span><text:a xlink:href="https://www.e-tar.lt/portal/legalAct.html?documentId=c1b75c700f1611edb4cae1b158f98ea5" office:target-frame-name="_top" xlink:show="replace"><text:span text:style-name="T683">V-227</text:span></text:a><text:span text:style-name="T684">, 2022-07-29, paskelbta TAR 2022-07-29, i. k. 2022-16351</text:span></text:p>
      <text:p text:style-name="P685"><text:span text:style-name="T686">Nr.<text:s/></text:span><text:a xlink:href="https://www.e-tar.lt/portal/legalAct.html?documentId=28a3314090d911ed8df094f359a60216" office:target-frame-name="_top" xlink:show="replace"><text:span text:style-name="T687">V-5</text:span></text:a><text:span text:style-name="T688">, 2023-01-10, paskelbta TAR 2023-01-10, i. k. 2023-00478</text:span></text:p>
      <text:p text:style-name="Normal"/>
      <text:p text:style-name="P689">3 Priedas_Suderinimo raštas pagal V-227</text:p>
      <text:p text:style-name="P690">Priedo pakeitimai:</text:p>
      <text:p text:style-name="P691"><text:span text:style-name="T692">Nr.<text:s/></text:span><text:a xlink:href="https://www.e-tar.lt/portal/legalAct.html?documentId=19fc0a80159511ea9d279ea27696ab7b" office:target-frame-name="_top" xlink:show="replace"><text:span text:style-name="T693">V-447</text:span></text:a><text:span text:style-name="T694">, 2019-11-29, paskelbta TAR 2019-12-03, i. k. 2019-19376</text:span></text:p>
      <text:p text:style-name="P695"><text:span text:style-name="T696">Nr.<text:s/></text:span><text:a xlink:href="https://www.e-tar.lt/portal/legalAct.html?documentId=c1b75c700f1611edb4cae1b158f98ea5" office:target-frame-name="_top" xlink:show="replace"><text:span text:style-name="T697">V-227</text:span></text:a><text:span text:style-name="T698">, 2022-07-29, paskelbta TAR 2022-07-29, i. k.<text:s/></text:span><text:span text:style-name="T699">2022-16351</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Užimtumo tarnyba prie Lietuvos Respublikos socialinės apsaugos ir darbo ministerijos, Įsakymas</text:span></text:p>
      <text:p text:style-name="P709"><text:span text:style-name="T710">Nr.<text:s/></text:span><text:a xlink:href="https://www.e-tar.lt/portal/legalAct.html?documentId=9c2d95f083a011e993ffd4361ddf8976" office:target-frame-name="_top" xlink:show="replace"><text:span text:style-name="T711">V-280</text:span></text:a><text:span text:style-name="T712">, 2019-05-31, paskelbta<text:s/></text:span><text:span text:style-name="T713">TAR 2019-05-31, i. k. 2019-08764</text:span></text:p>
      <text:p text:style-name="P714"><text:span text:style-name="T715">Dėl Užimtumo tarnybos prie Lietuvos Respublikos socialinės apsaugos ir darbo ministerijos direktoriaus 2019 m. kovo 22 d. įsakymo Nr. V-141 „Dėl profesinio mokymo teikėjų sąrašo sudarymo“ pakeitimo</text:span></text:p>
      <text:p text:style-name="P716"/>
      <text:p text:style-name="P717"><text:span text:style-name="T718">2.</text:span></text:p>
      <text:p text:style-name="P719"><text:span text:style-name="T720">Užimtumo tarnyba prie</text:span><text:span text:style-name="T721"><text:s/>Lietuvos Respublikos socialinės apsaugos ir darbo ministerijos, Įsakymas</text:span></text:p>
      <text:p text:style-name="P722"><text:span text:style-name="T723">Nr.<text:s/></text:span><text:a xlink:href="https://www.e-tar.lt/portal/legalAct.html?documentId=19fc0a80159511ea9d279ea27696ab7b" office:target-frame-name="_top" xlink:show="replace"><text:span text:style-name="T724">V-447</text:span></text:a><text:span text:style-name="T725">, 2019-11-29, paskelbta TAR 2019-12-03, i. k. 2019-19376</text:span></text:p>
      <text:p text:style-name="P726"><text:span text:style-name="T727">Dėl Užimtumo<text:s/></text:span><text:span text:style-name="T728">tarnybos prie Lietuvos Respublikos socialinės apsaugos ir darbo ministerijos direktoriaus 2019 m. kovo 22 d. įsakymo Nr. V-141 „Dėl profesinio mokymo teikėjų sąrašo sudarymo“ pakeitimo</text:span></text:p>
      <text:p text:style-name="P729"/>
      <text:p text:style-name="P730"><text:span text:style-name="T731">3.</text:span></text:p>
      <text:p text:style-name="P732"><text:span text:style-name="T733">Užimtumo tarnyba prie Lietuvos Respublikos socialinės apsaugos ir d</text:span><text:span text:style-name="T734">arbo ministerijos, Įsakymas</text:span></text:p>
      <text:p text:style-name="P735"><text:span text:style-name="T736">Nr.<text:s/></text:span><text:a xlink:href="https://www.e-tar.lt/portal/legalAct.html?documentId=976edcf01b2011ea8e248c77339e1836" office:target-frame-name="_top" xlink:show="replace"><text:span text:style-name="T737">V-452</text:span></text:a><text:span text:style-name="T738">, 2019-12-10, paskelbta TAR 2019-12-10, i. k. 2019-19853</text:span></text:p>
      <text:p text:style-name="P739"><text:span text:style-name="T740">Dėl Užimtumo tarnybos prie Lietuvos Respublikos socialinės apsau</text:span><text:span text:style-name="T741">gos ir darbo ministeirjos direktoriaus 2019 m. lapkričio 29 d. įsakymo Nr. V-447 „Dėl Užimtumo tarnybos prie Lietuvos Respublikos socialinės apsaugos ir darbo ministerijos direktoriaus 2019 m. kovo 22 d. įsakymo Nr. V-141 „Dėl profesinio mokymo teikėjų sąr</text:span><text:span text:style-name="T742">ašo sudarymo“ pakeitimo“ pakeitimo</text:span></text:p>
      <text:p text:style-name="P743"/>
      <text:p text:style-name="P744"><text:span text:style-name="T745">4.</text:span></text:p>
      <text:p text:style-name="P746"><text:span text:style-name="T747">Užimtumo tarnyba prie Lietuvos Respublikos socialinės apsaugos ir darbo ministerijos, Įsakymas</text:span></text:p>
      <text:p text:style-name="P748"><text:span text:style-name="T749">Nr.<text:s/></text:span><text:a xlink:href="https://www.e-tar.lt/portal/legalAct.html?documentId=85dad3c0232e11eabe008ea93139d588" office:target-frame-name="_top" xlink:show="replace"><text:span text:style-name="T750">V-460</text:span></text:a><text:span text:style-name="T751">, 2019-12-20,<text:s/></text:span><text:span text:style-name="T752">paskelbta TAR 2019-12-21, i. k. 2019-20985</text:span></text:p>
      <text:p text:style-name="P753"><text:span text:style-name="T754">Dėl Užimtumo tarnybos prie Lietuvos Respublikos socialinės apsaugos ir darbo ministerijos direktoriaus 2019 m. lapkričio 29 d. įsakymo Nr. V-447 „Dėl Užimtumo tarnybos prie Lietuvos Respublikos socialinės apsaugos</text:span><text:span text:style-name="T755"><text:s/>ir darbo ministerijos direktoriaus 2019 m. kovo 22 d. įsakymo Nr. V-141 „Dėl profesinio mokymo teikėjų sąrašo sudarymo“ pakeitimo“ pakeitimo</text:span></text:p>
      <text:p text:style-name="P756"/>
      <text:p text:style-name="P757"><text:span text:style-name="T758">5.</text:span></text:p>
      <text:p text:style-name="P759"><text:span text:style-name="T760">Užimtumo tarnyba prie Lietuvos Respublikos socialinės apsaugos ir darbo ministerijos, Įsakymas</text:span></text:p>
      <text:p text:style-name="P761"><text:span text:style-name="T762">Nr.<text:s/></text:span><text:a xlink:href="https://www.e-tar.lt/portal/legalAct.html?documentId=4a065340ca7e11ea997c9ee767e856b4" office:target-frame-name="_top" xlink:show="replace"><text:span text:style-name="T763">V-280</text:span></text:a><text:span text:style-name="T764">, 2020-07-20, paskelbta TAR 2020-07-20, i. k. 2020-16083</text:span></text:p>
      <text:p text:style-name="P765"><text:span text:style-name="T766">Dėl Užimtumo tarnybos prie Lietuvos Respublikos socialinės apsaugos ir darbo ministerijos direktoriaus 2019</text:span><text:span text:style-name="T767"><text:s/>m. kovo 22 d. įsakymo Nr. v-141 „Dėl profesinio mokymo teikėjų sąrašo sudarymo“ pakeitimo</text:span></text:p>
      <text:p text:style-name="P768"/>
      <text:p text:style-name="P769"><text:span text:style-name="T770">6.</text:span></text:p>
      <text:p text:style-name="P771"><text:span text:style-name="T772">Užimtumo tarnyba prie Lietuvos Respublikos socialinės apsaugos ir darbo ministerijos, Įsakymas</text:span></text:p>
      <text:p text:style-name="P773"><text:span text:style-name="T774">Nr.<text:s/></text:span><text:a xlink:href="https://www.e-tar.lt/portal/legalAct.html?documentId=35982a60346811eb932eb1ed7f923910" office:target-frame-name="_top" xlink:show="replace"><text:span text:style-name="T775">V-472</text:span></text:a><text:span text:style-name="T776">, 2020-12-01, paskelbta TAR 2020-12-02, i. k. 2020-25801</text:span></text:p>
      <text:p text:style-name="P777"><text:span text:style-name="T778">Dėl Užimtumo tarnybos prie Lietuvos Respublikos socialinės apsaugos ir darbo ministerijos direktoriaus 2019 m. kovo 22 d. įsakymo Nr. V-141 „Dėl profesinio mo</text:span><text:span text:style-name="T779">kymo teikėjų sąrašo sudarymo“ pakeitimo</text:span></text:p>
      <text:p text:style-name="P780"/>
      <text:p text:style-name="P781"><text:span text:style-name="T782">7.</text:span></text:p>
      <text:p text:style-name="P783"><text:span text:style-name="T784">Užimtumo tarnyba prie Lietuvos Respublikos socialinės apsaugos ir darbo ministerijos, Įsakymas</text:span></text:p>
      <text:p text:style-name="P785"><text:span text:style-name="T786">Nr.<text:s/></text:span><text:a xlink:href="https://www.e-tar.lt/portal/legalAct.html?documentId=981fedd0a69511ec8d9390588bf2de65" office:target-frame-name="_top" xlink:show="replace"><text:span text:style-name="T787">V-79</text:span></text:a><text:span text:style-name="T788">, 2022-03-1</text:span><text:span text:style-name="T789">7, paskelbta TAR 2022-03-18, i. k. 2022-04975</text:span></text:p>
      <text:p text:style-name="P790"><text:span text:style-name="T791">Dėl Užimtumo tarnybos prie Lietuvos Respublikos socialinės apsaugos ir darbo ministerijos direktoriaus 2019 m. kovo 22 d. įsakymo Nr. V-141 „Dėl Profesinio mokymo teikėjų sąrašo sudarymo“ pakeitimo</text:span></text:p>
      <text:p text:style-name="P792"/>
      <text:p text:style-name="P793"><text:span text:style-name="T794">8.</text:span></text:p>
      <text:p text:style-name="P795"><text:span text:style-name="T796">Užimtumo</text:span><text:span text:style-name="T797"><text:s/>tarnyba prie Lietuvos Respublikos socialinės apsaugos ir darbo ministerijos, Įsakymas</text:span></text:p>
      <text:p text:style-name="P798"><text:span text:style-name="T799">Nr.<text:s/></text:span><text:a xlink:href="https://www.e-tar.lt/portal/legalAct.html?documentId=357881e0ca0511ec8d9390588bf2de65" office:target-frame-name="_top" xlink:show="replace"><text:span text:style-name="T800">V-127</text:span></text:a><text:span text:style-name="T801">, 2022-05-02, paskelbta TAR 2022-05-02, i. k. 2022-09128</text:span></text:p>
      <text:p text:style-name="P802"><text:span text:style-name="T803">Dėl<text:s/></text:span><text:span text:style-name="T804">Užimtumo tarnybos prie Lietuvos Respublikos socialinės apsaugos ir darbo ministerijos direktoriaus 2019 m. kovo 22 d. įsakymo Nr. V-141 „Dėl profesinio mokymo teikėjų sąrašo sudarymo“ pakeitimo</text:span></text:p>
      <text:p text:style-name="P805"/>
      <text:p text:style-name="P806"><text:span text:style-name="T807">9.</text:span></text:p>
      <text:p text:style-name="P808"><text:span text:style-name="T809">Užimtumo tarnyba prie Lietuvos Respublikos socialinės apsa</text:span><text:span text:style-name="T810">ugos ir darbo ministerijos, Įsakymas</text:span></text:p>
      <text:p text:style-name="P811"><text:span text:style-name="T812">Nr.<text:s/></text:span><text:a xlink:href="https://www.e-tar.lt/portal/legalAct.html?documentId=c1b75c700f1611edb4cae1b158f98ea5" office:target-frame-name="_top" xlink:show="replace"><text:span text:style-name="T813">V-227</text:span></text:a><text:span text:style-name="T814">, 2022-07-29, paskelbta TAR 2022-07-29, i. k. 2022-16351</text:span></text:p>
      <text:p text:style-name="P815"><text:span text:style-name="T816">Dėl Užimtumo tarnybos prie Lietuvos Respublikos sociali</text:span><text:span text:style-name="T817">nės apsaugos ir darbo ministerijos direktoriaus 2019 m. kovo 22 d. įsakymo Nr. V-141 „Dėl Profesinio mokymo teikėjų sąrašo sudarymo“ pakeitimo</text:span></text:p>
      <text:p text:style-name="P818"/>
      <text:p text:style-name="P819"><text:span text:style-name="T820">10.</text:span></text:p>
      <text:p text:style-name="P821"><text:span text:style-name="T822">Užimtumo tarnyba prie Lietuvos Respublikos socialinės apsaugos ir darbo ministerijos, Įsakymas</text:span></text:p>
      <text:p text:style-name="P823"><text:span text:style-name="T824">Nr.<text:s/></text:span><text:a xlink:href="https://www.e-tar.lt/portal/legalAct.html?documentId=28a3314090d911ed8df094f359a60216" office:target-frame-name="_top" xlink:show="replace"><text:span text:style-name="T825">V-5</text:span></text:a><text:span text:style-name="T826">, 2023-01-10, paskelbta TAR 2023-01-10, i. k. 2023-00478</text:span></text:p>
      <text:p text:style-name="P827"><text:span text:style-name="T828">Dėl Užimtumo tarnybos prie Lietuvos Respublikos socialinės apsaugos ir darbo ministerijos direktoria</text:span><text:span text:style-name="T829">us 2019 m. kovo 22 d. įsakymo Nr. V-141 „Dėl profesinio mokymo teikėjų sąrašo sudary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5</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3-20T07:11:00Z</meta:creation-date>
    <dc:date>2023-03-20T07:11:00Z</dc:date>
    <meta:print-date>2019-01-23T07:58:00Z</meta:print-date>
    <meta:template xlink:href="Normal.dotm" xlink:type="simple"/>
    <meta:editing-cycles>2</meta:editing-cycles>
    <meta:editing-duration>PT0S</meta:editing-duration>
    <meta:document-statistic meta:page-count="18" meta:paragraph-count="939" meta:word-count="5640" meta:character-count="40408" meta:row-count="2746" meta:non-whitespace-character-count="35707"/>
  </office:meta>
</office:document-meta>
</file>