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fo:text-transform="uppercase" style:font-size-complex="12pt"/>
    </style:style>
    <style:style style:name="P24" style:parent-style-name="Normal" style:family="paragraph">
      <style:paragraph-properties fo:text-align="center" fo:text-indent="0.043in"/>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3.2152in"/>
        </style:tab-stops>
      </style:paragraph-properties>
    </style:style>
    <style:style style:name="P60" style:parent-style-name="Normal" style:family="paragraph">
      <style:paragraph-properties fo:text-align="justify">
        <style:tab-stops>
          <style:tab-stop style:type="left" style:position="3.215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3.215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16</text:span></text:p>
      <text:p text:style-name="P8"/>
      <text:p text:style-name="P9"><text:span text:style-name="T10">Įsakymas paskelbtas: TAR 2022-08-31, i. k. 2022-18070</text:span></text:p>
      <text:p text:style-name="P11"/>
      <text:p text:style-name="P12"><text:span text:style-name="T13"><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14"/>
      <text:p text:style-name="P15">LIETUVOS RESPUBLIKOS SOCIALINĖS APSAUGOS IR DARBO MINISTRAS</text:p>
      <text:p text:style-name="P16">LIETUVOS RESPUBLIKOS SVEIKATOS APSAUGOS MINISTRAS</text:p>
      <text:p text:style-name="P17"/>
      <text:p text:style-name="P18">ĮSAKYMAS</text:p>
      <text:p text:style-name="P19"><text:span text:style-name="T20">DĖL ASMENS SVEIKATOS PRIEŽIŪROS ĮSTAIGŲ PASLAUGŲ, SUTEIKTŲ PAPILDOMO ASMENS SVEIKATOS TYRIMO METU, VALSTYBINIO SOCIALINIO DRAUDIMO FONDO ADMINISTRAVIMO ĮSTAIGOMS ATLIEKANT NEĮGALUMO LYGIO, LAIKINOJO NEDARBINGUMO AR DALYVUMO (IKI 2023 M. GRUODŽIO 31 D. – DA</text:span><text:span text:style-name="T21">RBINGUMO) LYGIO, JO PRIEŽASTIES, ATSIRADIMO LAIKO AR TERMINO NUSTATYMO PAGRĮSTUMO IR TEISĖTUMO ASMENIUI, TURINČIAM TEISĘ GAUTI AR GAUNANČIAM IŠMOKĄ, KURIOS SKYRIMAS IR (AR) MOKĖJIMAS PAVESTAS VALSTYBINIO SOCIALINIO DRAUDIMO FONDO ADMINISTRAVIMO ĮSTAIGOMS,<text:s/></text:span><text:span text:style-name="T22">PRIEŽIŪRĄ, ĮKAINIŲ PATVIRTINIMO<text:s/></text:span></text:p>
      <text:p text:style-name="P23"/>
      <text:p text:style-name="P24">2022 m. rugpjūčio 31 d.<text:s/><text:span text:style-name="T25">Nr. A1-575/V-1395</text:span></text:p>
      <text:p text:style-name="P26">Vilnius</text:p>
      <text:p text:style-name="P27"/>
      <text:p text:style-name="P28">Pakeistas teisės akto pavadinimas:</text:p>
      <text:p text:style-name="P29"><text:span text:style-name="T30">Nr.<text:s/></text:span><text:a xlink:href="https://www.e-tar.lt/portal/legalAct.html?documentId=10b0bd80b3a811eea5a28c81c82193a8" office:target-frame-name="_top" xlink:show="replace"><text:span text:style-name="T31">A1-35/V-48</text:span></text:a><text:span text:style-name="T32">, 2024-01-15, paskelbt</text:span><text:span text:style-name="T33">a TAR 2024-01-15, i. k. 2024-00567</text:span></text:p>
      <text:p text:style-name="Normal"/>
      <text:p text:style-name="P34"><text:span text:style-name="T35">Vadovaudamiesi Lietuvos Respublikos valstybinio socialinio draudimo įstatymo 34</text:span><text:span text:style-name="T36">1 </text:span><text:span text:style-name="T37">straipsnio 1 dalimi, <text:s/></text:span></text:p>
      <text:p text:style-name="P38"><text:span text:style-name="T39">t v i r t i n a m e <text:s/>šiuos asmens sveikatos priežiūros įstaigų paslaugų, suteiktų papildomo asmens sveikatos tyrim</text:span><text:span text:style-name="T40">o metu, Valstybinio socialinio draudimo fondo administravimo įstaigoms atliekant neįgalumo lygio, laikinojo nedarbingumo ar dalyvumo (iki 2023 m. gruodžio 31 d. – darbingumo) lygio, jo priežasties, atsiradimo laiko ar termino nustatymo pagrįstumo ir teisėt</text:span><text:span text:style-name="T41">umo asmeniui, turinčiam teisę gauti ar gaunančiam išmoką, kurios skyrimas ir (ar) mokėjimas pavestas Valstybinio socialinio draudimo fondo administravimo įstaigoms, priežiūrą, įkainius:</text:span><text:s/></text:p>
      <text:p text:style-name="P42">Pastraipos pakeitimai:</text:p>
      <text:p text:style-name="P43"><text:span text:style-name="T44">Nr.<text:s/></text:span><text:a xlink:href="https://www.e-tar.lt/portal/legalAct.html?documentId=10b0bd80b3a811eea5a28c81c82193a8" office:target-frame-name="_top" xlink:show="replace"><text:span text:style-name="T45">A1-35/V-48</text:span></text:a><text:span text:style-name="T46">, 2024-01-15, paskelbta TAR 2024-01-15, i. k. 2024-00567</text:span></text:p>
      <text:p text:style-name="Normal"/>
      <text:p text:style-name="P47"><text:span text:style-name="T48">1</text:span><text:span text:style-name="T49">. asmens sveikatos priežiūros įstaigos paslaugų įkainiai, nustatomi pagal asmens<text:s/></text:span><text:span text:style-name="T50">sveikatos priežiūros įstaigos vadovo patvirtintas paslaugų kainas, apskaičiuotas vadovaujantis Asmens sveikatos priežiūros paslaugų, teikiamų asmens sveikatos priežiūros įstaigose, kainynu Nr. 11-96-2, patvirtintu Lietuvos Respublikos sveikatos apsaugos mi</text:span><text:span text:style-name="T51">nistro 1996 m. kovo 26 d. įsakymu Nr. 178 „Dėl Asmens sveikatos priežiūros paslaugų, teikiamų asmens sveikatos priežiūros įstaigose, kainyno Nr. 11-96-2 patvirtinimo“, laikantis Mokamų asmens sveikatos priežiūros paslaugų kainų nustatymo ir jų indeksavimo<text:s/></text:span><text:span text:style-name="T52">tvarkos, patvirtintos Lietuvos Respublikos sveikatos apsaugos ministro 1999 m. liepos 30 d. įsakymu Nr. 357 „Dėl Mokamų asmens sveikatos priežiūros paslaugų sąrašo, kainų nustatymo ir jų indeksavimo tvarkos bei šių paslaugų teikimo ir apmokėjimo tvarkos“,<text:s/></text:span><text:span text:style-name="T53">taip apskaičiuotus dydžius padauginus iš 1,2 koeficiento;</text:span></text:p>
      <text:p text:style-name="P54"><text:span text:style-name="T55">2</text:span><text:span text:style-name="T56">. kitų paslaugų, nepriskiriamų sveikatos priežiūros ir farmacinėms paslaugoms, bet reikalingų jų teikimui užtikrinti, įkainiai, nustatomi Lietuvos Respublikos sveikatos sistemos įstatymo 11 str</text:span><text:span text:style-name="T57">aipsnio 1 dalies 4 punkte nustatyta tvarka.</text:span></text:p>
      <text:p text:style-name="P58"/>
      <text:p text:style-name="P59"/>
      <text:p text:style-name="P60"><text:span text:style-name="T61">Socialinės apsaugos ir darbo ministrė</text:span><text:span text:style-name="T62"><text:tab/></text:span><text:span text:style-name="T63"><text:tab/></text:span><text:span text:style-name="T64"><text:tab/>Monika Navickienė</text:span></text:p>
      <text:p text:style-name="P65"/>
      <text:p text:style-name="P66"/>
      <text:p text:style-name="P67">Socialinės apsaugos ir darbo ministrė,</text:p>
      <text:p text:style-name="P68"><text:span text:style-name="T69">pavaduojanti sveikatos apsaugos ministrą</text:span><text:span text:style-name="T70"><text:tab/></text:span><text:span text:style-name="T71"><text:tab/></text:span><text:span text:style-name="T72"><text:tab/>Monika Navickienė</text:span></text:p>
      <text:p text:style-name="P73"/>
      <text:p text:style-name="P74"/>
      <text:p text:style-name="P75"><text:span text:style-name="T76">Pakeitimai:</text:span></text:p>
      <text:p text:style-name="P77"/>
      <text:p text:style-name="P78"><text:span text:style-name="T79">1.</text:span></text:p>
      <text:p text:style-name="P80"><text:span text:style-name="T81">Lietuvos Respublikos sociali</text:span><text:span text:style-name="T82">nės apsaugos ir darbo ministerija, Lietuvos Respublikos sveikatos apsaugos ministerija, Įsakymas</text:span></text:p>
      <text:p text:style-name="P83"><text:span text:style-name="T84">Nr.<text:s/></text:span><text:a xlink:href="https://www.e-tar.lt/portal/legalAct.html?documentId=10b0bd80b3a811eea5a28c81c82193a8" office:target-frame-name="_top" xlink:show="replace"><text:span text:style-name="T85">A1-35/V-48</text:span></text:a><text:span text:style-name="T86">, 2024-01-15, paskelbta TAR 2024-01-15, i. k. 2</text:span><text:span text:style-name="T87">024-00567</text:span></text:p>
      <text:p text:style-name="P88"><text:span text:style-name="T89">Dėl Lietuvos Respublikos socialinės apsaugos ir darbo ministro ir Lietuvos Respublikos sveikatos apsaugos ministro 2022 m. rugpjūčio 31 d. įsakymo Nr. A1-575/V-1395 „Dėl asmens sveikatos priežiūros įstaigų paslaugų, suteiktų papildomo asmens<text:s/></text:span><text:span text:style-name="T90">sveikatos tyrimo metu, Valstybinio socialinio draudimo fondo administravimo įstaigoms atliekant neįgalumo lygio, laikinojo nedarbingumo ar darbingumo lygio, jo priežasties, atsiradimo laiko ar termino nustatymo pagrįstumo ir teisėtumo asmeniui, turinčiam t</text:span><text:span text:style-name="T91">eisę gauti ar gaunančiam išmoką, priežiūrą, įkainių patvirtin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7T12:56:00Z</meta:creation-date>
    <dc:date>2024-01-17T12:56:00Z</dc:date>
    <meta:print-date>2019-06-21T08:27:00Z</meta:print-date>
    <meta:template xlink:href="Normal.dotm" xlink:type="simple"/>
    <meta:editing-cycles>2</meta:editing-cycles>
    <meta:editing-duration>PT0S</meta:editing-duration>
    <meta:user-defined meta:name="_NewReviewCycle"/>
    <meta:document-statistic meta:page-count="3" meta:paragraph-count="25" meta:word-count="502" meta:character-count="4059" meta:row-count="96" meta:non-whitespace-character-count="3582"/>
  </office:meta>
</office:document-meta>
</file>