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text-indent="0.3937in"/>
      <style:text-properties fo:hyphenate="false"/>
    </style:style>
    <style:style style:name="P19" style:parent-style-name="Normal" style:family="paragraph">
      <style:paragraph-properties fo:widows="0" fo:orphans="0" fo:text-align="center" fo:text-indent="0.3937in"/>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text-indent="0.3937in"/>
      <style:text-properties fo:hyphenate="false"/>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master-page-name="MPF1" style:family="paragraph">
      <style:paragraph-properties fo:break-before="page" fo:margin-left="3.15in" style:page-number="1">
        <style:tab-stops/>
      </style:paragraph-properties>
    </style:style>
    <style:style style:name="P74" style:parent-style-name="Normal" style:family="paragraph">
      <style:paragraph-properties fo:margin-left="3.15in">
        <style:tab-stops/>
      </style:paragraph-properties>
    </style:style>
    <style:style style:name="T75" style:parent-style-name="DefaultParagraphFont" style:family="text">
      <style:text-properties style:letter-kerning="true"/>
    </style:style>
    <style:style style:name="P76" style:parent-style-name="Normal" style:family="paragraph">
      <style:paragraph-properties fo:margin-left="3.15in">
        <style:tab-stops/>
      </style:paragraph-properties>
    </style:style>
    <style:style style:name="T77" style:parent-style-name="DefaultParagraphFont" style:family="text">
      <style:text-properties fo:language="en" fo:country="GB"/>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T80" style:parent-style-name="DefaultParagraphFont" style:family="text">
      <style:text-properties fo:language="en" fo:country="GB"/>
    </style:style>
    <style:style style:name="P81" style:parent-style-name="Normal" style:family="paragraph">
      <style:paragraph-properties fo:margin-left="3.15in">
        <style:tab-stops/>
      </style:paragraph-properties>
    </style:style>
    <style:style style:name="P82" style:parent-style-name="Normal" style:family="paragraph">
      <style:paragraph-properties fo:text-align="en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center"/>
      <style:text-properties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vertical-align="middle" fo:text-indent="0.4923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tyle-complex="italic"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margin-left="0.1965in" fo:text-indent="0.3937in">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margin-left="0.1965in" fo:text-indent="0.4354in">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Lucida Sans Unicode" fo:color="#000000" style:language-asian="lt" style:country-asian="LT" style:language-complex="en" style:country-complex="US"/>
    </style:style>
    <style:style style:name="T227" style:parent-style-name="DefaultParagraphFont" style:family="text">
      <style:text-properties style:font-name-asian="Lucida Sans Unicode" fo:color="#000000" style:language-asian="lt" style:country-asian="LT" style:language-complex="en" style:country-complex="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Lucida Sans Unicode" style:font-style-complex="italic" fo:color="#000000" style:language-complex="en" style:country-complex="US"/>
    </style:style>
    <style:style style:name="T231" style:parent-style-name="DefaultParagraphFont" style:family="text">
      <style:text-properties style:font-name-asian="Lucida Sans Unicode" style:font-style-complex="italic" fo:color="#000000" style:language-complex="en" style:country-complex="US"/>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Lucida Sans Unicode" fo:color="#000000" style:language-asian="lt" style:country-asian="LT" style:language-complex="en" style:country-complex="US"/>
    </style:style>
    <style:style style:name="T235" style:parent-style-name="DefaultParagraphFont" style:family="text">
      <style:text-properties style:font-name-asian="Lucida Sans Unicode" fo:color="#000000" style:language-asian="lt" style:country-asian="LT" style:language-complex="en" style:country-complex="U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left="1.0916in" fo:text-indent="-0.5993in">
        <style:tab-stops>
          <style:tab-stop style:type="left" style:position="-0.205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margin-left="0.1965in" fo:text-indent="0.3937in">
        <style:tab-stops>
          <style:tab-stop style:type="left" style:position="0.5909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fo:margin-left="0.1965in" fo:text-indent="0.4354in">
        <style:tab-stops>
          <style:tab-stop style:type="left" style:position="0.5909in"/>
        </style:tab-stops>
      </style:paragraph-properties>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46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166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166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166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66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166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166in">
        <style:tab-stops>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166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166in">
        <style:tab-stops>
          <style:tab-stop style:type="left" style:position="0.7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23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Lucida Sans Unicode" fo:color="#000000" style:font-size-complex="12pt" style:language-asian="lt" style:country-asian="LT" style:language-complex="en" style:country-complex="US"/>
    </style:style>
    <style:style style:name="T556" style:parent-style-name="DefaultParagraphFont" style:family="text">
      <style:text-properties style:font-name-asian="Lucida Sans Unicode" fo:color="#000000" style:font-size-complex="12pt" style:language-asian="lt" style:country-asian="LT" style:language-complex="en" style:country-complex="U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5909in"/>
        </style:tab-stops>
      </style:paragraph-properties>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5909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590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5909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5909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5909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5909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590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590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tab-stops>
          <style:tab-stop style:type="left" style:position="0.5909in"/>
        </style:tab-stops>
      </style:paragraph-properties>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ab-stops>
          <style:tab-stop style:type="left" style:position="0.689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font-style="italic" style:font-style-asian="italic"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text-align="center" fo:margin-left="0.1965in" fo:text-indent="0.3937in">
        <style:tab-stops>
          <style:tab-stop style:type="left" style:position="0.5909in"/>
        </style:tab-stops>
      </style:paragraph-properties>
    </style:style>
    <style:style style:name="P838" style:parent-style-name="Normal" style:family="paragraph">
      <style:paragraph-properties fo:text-align="center" fo:margin-left="0.1965in" fo:text-indent="0.3937in">
        <style:tab-stops>
          <style:tab-stop style:type="left" style:position="0.5909in"/>
        </style:tab-stops>
      </style:paragraph-properties>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center" fo:margin-left="0.1965in" fo:text-indent="0.4354in">
        <style:tab-stops>
          <style:tab-stop style:type="left" style:position="0.5909in"/>
        </style:tab-stops>
      </style:paragraph-properties>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84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ab-stops>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style>
    <style:style style:name="P952" style:parent-style-name="Normal" style:family="paragraph">
      <style:paragraph-properties fo:text-align="justify" fo:text-indent="0.4923in">
        <style:tab-stops>
          <style:tab-stop style:type="left" style:position="0.5909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886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center">
        <style:tab-stops>
          <style:tab-stop style:type="left" style:position="0.3937in"/>
        </style:tab-stops>
      </style:paragraph-properties>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center">
        <style:tab-stops>
          <style:tab-stop style:type="left" style:position="0.3937in"/>
        </style:tab-stops>
      </style:paragraph-properties>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weight="bold" style:font-weight-asian="bold"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4</text:span></text:p>
      <text:p text:style-name="P9"/>
      <text:p text:style-name="P10"><text:span text:style-name="T11">Nutarimas paskelbtas: TAR 2018-12-21, i. k. 2018-21253</text:span></text:p>
      <text:p text:style-name="P12"/>
      <text:p text:style-name="P13">Nauja redakcija nuo 2019-12-21:</text:p>
      <text:p text:style-name="Normal"><text:span text:style-name="T14">Nr.<text:s/></text:span><text:a xlink:href="https://www.e-tar.lt/portal/legalAct.html?documentId=fc010250232811eabe008ea93139d588" office:target-frame-name="_top" xlink:show="replace"><text:span text:style-name="T15">O3E-893</text:span></text:a><text:span text:style-name="T16">, 2019-12-20, paskelbta TAR 2019-12-20, i. k. 2019-20958</text:span></text:p>
      <text:p text:style-name="P17"/>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VALSTYBINĖ ENERGETIKOS REGULIAVIMO TARYBA</text:span></text:p>
      <text:p text:style-name="P23"/>
      <text:p text:style-name="P24">NUTARIMAS</text:p>
      <text:p text:style-name="P25">DĖL GERIAMOJO VANDENS TIEKIMO IR NUOTEKŲ TVARKYMO BEI PAVIRŠINIŲ NUOTEKŲ TVARKYMO PASLAUGŲ ĮMONIŲ APSKAITOS ATSKYRIMO TAISYKLIŲ IR SUSIJUSIŲ REIKALAVIMŲ SĄVADO PATVIRTINIMO</text:p>
      <text:p text:style-name="P26"/>
      <text:p text:style-name="P27">2018 m. gruodžio 21 d. Nr. O3E-459</text:p>
      <text:p text:style-name="P28">Vilnius</text:p>
      <text:p text:style-name="P29"/>
      <text:p text:style-name="P30"/>
      <text:p text:style-name="P31"><text:span text:style-name="T32">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3">konominės analizės skyriaus 2018 m. gruodžio 14 d. pažymą Nr. O5E-359 „Dėl Geriamojo vandens tiekimo ir nuotekų<text:s/></text:span><text:soft-page-break/><text:span text:style-name="T34">tvarkymo bei paviršinių nuotekų tvarkymo paslaugų įmonių apskaitos atskyrimo ir susijusių reikalavimų aprašo patvirtinimo bei susijusių teisės a</text:span><text:span text:style-name="T35">ktų pakeitimo“, Valstybinė energetikos reguliavimo taryba (toliau – Taryba)<text:s/></text:span><text:span text:style-name="T36">nutari</text:span><text:span text:style-name="T37">a:</text:span></text:p>
      <text:p text:style-name="P38"><text:span text:style-name="T39">1</text:span><text:span text:style-name="T40">. Patvirtinti Geriamojo vandens tiekimo ir nuotekų tvarkymo bei paviršinių nuotekų tvarkymo paslaugų įmonių apskaitos atskyrimo taisyklių ir susijusių reikalavimų sąv</text:span><text:span text:style-name="T41">adą (toliau – Sąvadas) (pridedama).</text:span><text:s/></text:p>
      <text:p text:style-name="P42">Punkto pakeitimai:</text:p>
      <text:p text:style-name="P43"><text:span text:style-name="T44">Nr.<text:s/></text:span><text:a xlink:href="https://www.e-tar.lt/portal/legalAct.html?documentId=6c3665205ec011ee81b8b446907f594f" office:target-frame-name="_top" xlink:show="replace"><text:span text:style-name="T45">O3E-1443</text:span></text:a><text:span text:style-name="T46">, 2023-09-29, paskelbta TAR 2023-09-29, i. k. 2023-19125</text:span></text:p>
      <text:p text:style-name="Normal"/>
      <text:p text:style-name="P47"><text:span text:style-name="T48">2</text:span><text:span text:style-name="T49">. Nustatyti, kad:</text:span></text:p>
      <text:p text:style-name="P50"><text:span text:style-name="T51">2.1</text:span><text:span text:style-name="T52">. Są</text:span><text:span text:style-name="T53">vadas taikomas rengiant ir teikiant 2019 metų ir vėlesnių ataskaitinių laikotarpių duomenis;</text:span></text:p>
      <text:p text:style-name="P54"><text:span text:style-name="T55">2.2</text:span><text:span text:style-name="T56">. rengiant ir teikiant 2018 metų ir ankstesnių ataskaitinių laikotarpių duomenis, taikoma Geriamojo vandens tiekimo ir nuotekų tvarkymo bei paviršinių nuote</text:span><text:span text:style-name="T57">kų tvarkymo paslaugų kainų nustatymo metodika, patvirtinta Tarybos 2006 m. gruodžio 21 d. nutarimu Nr. O3-92 „Dėl Geriamojo vandens tiekimo ir nuotekų tvarkymo bei paviršinių nuotekų tvarkymo paslaugų kainų nustatymo metodikos patvirtinimo;</text:span></text:p>
      <text:p text:style-name="P58"><text:span text:style-name="T59">2.3</text:span><text:span text:style-name="T60">. nurašy</text:span><text:span text:style-name="T61">to į sąnaudas ilgalaikio turto vertė, susidariusi dėl Sąvado 1 priede pakeistų nusidėvėjimo (amortizacijos) laikotarpių, pripažįstama paskirstomosiomis sąnaudomis.</text:span><text:s/></text:p>
      <text:p text:style-name="P62">Punkto pakeitimai:</text:p>
      <text:p text:style-name="P63"><text:span text:style-name="T64">Nr.<text:s/></text:span><text:a xlink:href="https://www.e-tar.lt/portal/legalAct.html?documentId=1288c670d23411eead77e967e3995264" office:target-frame-name="_top" xlink:show="replace"><text:span text:style-name="T65">O3E-222</text:span></text:a><text:span text:style-name="T66">, 2024-02-23, paskelbta TAR 2024-02-23, i. k. 2024-03459</text:span></text:p>
      <text:p text:style-name="Normal"/>
      <text:p text:style-name="Normal"/>
      <text:p text:style-name="Normal"/>
      <text:p text:style-name="Normal"/>
      <text:p text:style-name="Normal">Komisijos pirmininkė<text:s/><text:tab/><text:tab/><text:tab/><text:tab/><text:tab/>Inga Žilienė</text:p>
      <text:p text:style-name="Normal"/>
      <text:p text:style-name="Normal"/>
      <text:p text:style-name="P67">PATVIRTINTA</text:p>
      <text:p text:style-name="P74"><text:span text:style-name="T75">Valstybinės kainų ir energetikos kontrolės komisijos</text:span><text:s/></text:p>
      <text:p text:style-name="P76">2018 m. gruodžio<text:s/><text:span text:style-name="T77">21<text:s/></text:span>d. nutarimu Nr. O3E-459</text:p>
      <text:p text:style-name="P78">(Valstybinės energetikos reguliavimo tarybos<text:s/></text:p>
      <text:p text:style-name="P79"><text:span text:style-name="T80">2023 m. rugsėjo 29 d.<text:s/></text:span>nutarimo Nr. O3E-1443</text:p>
      <text:p text:style-name="P81">redakcija)</text:p>
      <text:p text:style-name="P82"/>
      <text:p text:style-name="P83"><text:span text:style-name="T84">GERIAMOJO VANDENS TIEKIMO IR NUOTEKŲ TVARKYMO, GARANTINIO GERIAMOJO VANDENS TIEKIMO IR NUOTEKŲ TVARKYMO BEI p</text:span><text:span text:style-name="T85">aviršinių nuotekų tvarkymo paslaugų<text:s/></text:span><text:span text:style-name="T86">ĮMONIŲ APSKAITOS ATSKYRIMO TAISYKLIŲ IR SUSIJUSIŲ REIKALAVIMŲ SĄVAD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eriamojo vandens tiekimo ir nuotekų tvarkymo, garantinio geriamojo vandens tiekimo ir nuotekų tvarkymo<text:s/></text:span><text:span text:style-name="T97">bei paviršinių nuotekų tvarkymo paslaugų įmonių apskaitos atskyrimo taisyklių ir susijusių reikalavimų sąvadas (toliau – Sąvadas) reglamentuoja apskaitos atskyrimo taisykles, sąnaudų paskirstymą bei su apskaitos atskyrimu ir sąnaudų paskirstymu susijusius<text:s/></text:span><text:span text:style-name="T98">reikalavimus.</text:span></text:p>
      <text:p text:style-name="P99"><text:span text:style-name="T100">2</text:span><text:span text:style-name="T101">. Sąvadu vadovaujasi:</text:span></text:p>
      <text:p text:style-name="P102"><text:span text:style-name="T103">2.1</text:span><text:span text:style-name="T104">.</text:span><text:s/><text:span text:style-name="T105">Regioniniai viešieji geriamojo vandens tiekėjai ir nuotekų tvarkytojai, viešieji geriamojo vandens tiekėjai ir nuotekų tvarkytojai, garantiniai geriamojo vandens tiekėjai ir nuotekų tvarkytojai, geriamojo vandens tiekėjai ir nuotekų tvarkytojai, paviršinių</text:span><text:span text:style-name="T106"><text:s/>nuotekų tvarkytojai (toliau – Ūkio subjektai), įgyvendindami apskaitos atskyrimą ir sąnaudų paskirstymą, taip pat informacijos teikimą atitinkamoms viešojo administravimo institucijoms Lietuvos Respublikos geriamojo vandens tiekimo ir nuotekų tvarkymo įst</text:span><text:span text:style-name="T107">atyme (toliau – Įstatymas) nustatytais atvejais ir tvarka;;<text:s/></text:span></text:p>
      <text:p text:style-name="P108"><text:span text:style-name="T109">2.2</text:span><text:span text:style-name="T110">.<text:s/></text:span><text:span text:style-name="T111">Valstybinė energetikos reguliavimo taryba (toliau – Taryba), užtikrindama tinkamą Ūkio subjektų apskaitos atskyrimo taisyklių ir sąnaudų paskirstymo įgyvendinimą bei nustatydama geriamoj</text:span><text:span text:style-name="T112">o vandens tiekimo ir nuotekų bei paviršinių nuotekų tvarkymo paslaugų kainas Įstatymo nustatytais atvejais ir tvarka.</text:span></text:p>
      <text:p text:style-name="P113"><text:span text:style-name="T114">3</text:span><text:span text:style-name="T115">. Sąvade vartojamos šios sąvokos:</text:span></text:p>
      <text:p text:style-name="P116"><text:span text:style-name="T117">3.1</text:span><text:span text:style-name="T118">. Apskaitos atskyrimas</text:span><text:span text:style-name="T119"><text:s/>– Ūkio subjekto ataskaitinio laikotarpio pajamų, sąnaudų, ilgalaikio<text:s/></text:span><text:span text:style-name="T120">turto priskyrimas verslo vienetams, juos prilyginant savarankiškiems subjektams.</text:span></text:p>
      <text:p text:style-name="P121"><text:span text:style-name="T122">3.2</text:span><text:span text:style-name="T123">. Ataskaitinis laikotarpis</text:span><text:span text:style-name="T124"><text:s/>– laikotarpis, sutampantis su Ūkio subjekto finansiniais metais.</text:span></text:p>
      <text:p text:style-name="P125"><text:span text:style-name="T126">3.3</text:span><text:span text:style-name="T127">. Bendrosios sąnaudos</text:span><text:span text:style-name="T128"><text:s/>– sąnaudos, kurios su konkrečia paslauga (produ</text:span><text:span text:style-name="T129">ktu) nesiejamos nei tiesiogiai, nei netiesiogiai ir paskirstomos taikant norminius ekonomine bei technine logika pagrįstus kriterijus.</text:span></text:p>
      <text:p text:style-name="P130"><text:span text:style-name="T131">3.4</text:span><text:span text:style-name="T132">. Nepaskirstomosios sąnaudos</text:span><text:span text:style-name="T133"><text:s/>– sąnaudos, kurias patiria Ūkio subjektas ataskaitiniu laikotarpiu, tačiau kurios neb</text:span><text:span text:style-name="T134">ūtinos nei galutinėms paslaugoms (produktams) teikti (reguliuojamųjų kainų paslaugų (produktų) vertei kurti), nei verslui palaikyti (užtikrinti reguliuojamosios veiklos nepertraukiamumą, saugumą, stabilumą). Šias sąnaudas Ūkio subjektas patiria savo invest</text:span><text:span text:style-name="T135">icijų grąžos sąskaita.</text:span></text:p>
      <text:p text:style-name="P136"><text:span text:style-name="T137">3.5</text:span><text:span text:style-name="T138">. Netiesioginės sąnaudos</text:span><text:span text:style-name="T139"><text:s/>– sąnaudos, kurios su konkrečia paslauga (produktu) siejamos netiesiogiai ir paskirstomos taikant ekonomine bei technine logika pagrįstus kriterijus.</text:span></text:p>
      <text:p text:style-name="P140"><text:span text:style-name="T141">3.6</text:span><text:span text:style-name="T142">. Kriterijus</text:span><text:span text:style-name="T143"><text:s/>– veiksnys, kuriuo vadovaujanti</text:span><text:span text:style-name="T144">s pagal priežastingumo ryšį konkrečios pajamų, sąnaudų, ilgalaikio turto sumos yra priskiriamos galutinėms paslaugoms (produktams) ir (arba) verslo vienetams. Ūkio subjekto naudojamas kriterijus turi būti ekonomiškai pagrįstas, logiškai pateisinamas ir nus</text:span><text:span text:style-name="T145">tatytas nediskriminaciniais pagrindais.<text:s/></text:span></text:p>
      <text:p text:style-name="P146"><text:span text:style-name="T147">3.7</text:span><text:span text:style-name="T148">. Paskirstomosios sąnaudos</text:span><text:span text:style-name="T149"><text:s/>–</text:span><text:span text:style-name="T150"><text:s/>Ūkio subjekto faktiškai patirtos sąnaudos, kurios yra būtinos reguliuojamosios veiklos verslo vieneto veiklai vykdyti, pajamoms uždirbti ar ekonominei naudai gauti bei nepatenkančios į nepaskirstomųjų sąnaudų grupę.<text:s/></text:span></text:p>
      <text:p text:style-name="P151"><text:span text:style-name="T152">3.8</text:span><text:span text:style-name="T153">. Reguliavimo apskaitos sistema</text:span><text:span text:style-name="T154"><text:s/>– reguliavimo veiklos tikslais naudojama geriamojo vandens tiekėjo ir nuotekų tvarkytojo, paviršinių nuotekų tvarkytojo veiklos apskaitos, apimančios apskaitos atskyrimą ir sąnaudų paskirstymą, sistema.</text:span></text:p>
      <text:p text:style-name="P155"><text:span text:style-name="T156">3.9</text:span><text:span text:style-name="T157">. Sąnaudų centras –<text:s/></text:span><text:span text:style-name="T158">vidaus veikla (procesas)<text:s/></text:span><text:span text:style-name="T159">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60"><text:span text:style-name="T161">3.10</text:span><text:span text:style-name="T162">. Sąna</text:span><text:span text:style-name="T163">udų paskirstymas</text:span><text:span text:style-name="T164"><text:s/>– Ūkio subjekto sąnaudų priskyrimas nustatytiems verslo vienetams ir paslaugoms.<text:s/></text:span></text:p>
      <text:p text:style-name="P165"><text:span text:style-name="T166">3.11</text:span><text:span text:style-name="T167">. Sąnaudų vienarūšiškumas (sąnaudų homogeniškumas)<text:s/></text:span><text:span text:style-name="T168">–</text:span><text:span text:style-name="T169"><text:s/></text:span><text:span text:style-name="T170">sąnaudų savybė, kuri leidžia jas grupuoti pagal bendrus požymius.</text:span></text:p>
      <text:p text:style-name="P171"><text:span text:style-name="T172">3.12</text:span><text:span text:style-name="T173">. Tiesioginės sąnaudos</text:span><text:span text:style-name="T174"><text:s/></text:span><text:span text:style-name="T175">– sąnaudos, kurias galima tiesiogiai ir tiksliai priskirti konkrečioms paslaugoms (produktams).</text:span></text:p>
      <text:p text:style-name="P176"><text:span text:style-name="T177">3.13</text:span><text:span text:style-name="T178">. Verslo vienetas</text:span><text:span text:style-name="T179"><text:s/>– Ūkio subjekto veiklos dalis, skirta tam tikros grupės paslaugoms teikti ir (arba) produktams tiekti. Verslo vienetą sudaro visi Ūki</text:span><text:span text:style-name="T180">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81"><text:span text:style-name="T182">4</text:span><text:span text:style-name="T183">.</text:span><text:span text:style-name="T184"><text:s/>Kitos šiame Sąvade vartojamos sąvokos atitinka sąvokas, apibrėžtas Įstatyme, Lietuvos Respublikos pelno mokesčio įstatyme, Lietuvos Respublikos įmonių atskaitomybės įstatyme, Lietuvos Respublikos finansinių ataskaitų audito įstatyme, Lietuvos Respubli</text:span><text:span text:style-name="T185">kos elektros energetikos įstatyme, Geriamojo vandens tiekimo ir nuotekų tvarkymo bei paviršinių nuotekų tvarkymo paslaugų kainų nustatymo metodikoje, patvirtintoje Tarybos 2006 m. gruodžio 21 d. nutarimu Nr. O3-92 „Dėl Geriamojo vandens tiekimo ir nuotekų<text:s/></text:span><text:span text:style-name="T186">tvarkymo bei paviršinių nuotekų tvarkymo paslaugų kainų nustatymo metodikos patvirtinimo“, ir kituose geriamojo vandens tiekimo ir nuotekų tvarkymo, paviršinių nuotekų tvarkymo veiklą reglamentuojančiuose teisės aktuose, Lietuvos finansinės atskaitomybės s</text:span><text:span text:style-name="T187">tandartuose bei Tarptautiniuose finansinės atskaitomybės standartuose.</text:span></text:p>
      <text:p text:style-name="P188"><text:span text:style-name="T189">5</text:span><text:span text:style-name="T190">.</text:span><text:span text:style-name="T191"><text:s/>Sąvadas netaikomas organizuojant ir tvarkant finansinę apskaitą ir rengiant finansines ataskaitas Lietuvos Respublikos įmonių atskaitomybės įstatyme bei Lietuvos Respublikos finansinės apskaitos įstatyme nustatyta tvarka</text:span><text:span text:style-name="T192">.</text:span></text:p>
      <text:p text:style-name="P193"><text:span text:style-name="T194">6</text:span><text:span text:style-name="T195">.<text:s/></text:span><text:span text:style-name="T196">Ūkio subjektas įgyvendinda</text:span><text:span text:style-name="T197">mas apskaitos atskyrimą ir sąnaudų paskirstymą, taip pat teikdamas informaciją Tarybai vadovaujasi Sąvado nuostatomis, o tais atvejais, kai Sąvadas nereglamentuoja tam tikrų aspektų, Ūkio subjektas remiasi Lietuvos finansinės atskaitomybės standartais arba</text:span><text:span text:style-name="T198"><text:s/>Tarptautiniais finansinės atskaitomybės standartais</text:span><text:span text:style-name="T199">.</text:span></text:p>
      <text:p text:style-name="Normal"/>
      <text:p text:style-name="P200"><text:span text:style-name="T201">II</text:span><text:span text:style-name="T202"><text:s/>SKYRIUS</text:span></text:p>
      <text:p text:style-name="P203"><text:span text:style-name="T204">APSKAITOS ATSKYRIMO TAISYKLĖS<text:s/></text:span></text:p>
      <text:p text:style-name="P205"/>
      <text:p text:style-name="P206"><text:span text:style-name="T207">7</text:span><text:span text:style-name="T208">. Apskaitos atskyrimo tikslai yra:</text:span></text:p>
      <text:p text:style-name="P209"><text:span text:style-name="T210">7.1</text:span><text:span text:style-name="T211">. atskleisti verslo vieneto, kaip santykinai atskiros Ūkio subjekto verslo (veiklos) dalies, veiklos rezult</text:span><text:span text:style-name="T212">atus per ataskaitinį laikotarpį, įskaitant faktiškai gautą investicijų grąžą;</text:span></text:p>
      <text:p text:style-name="P213"><text:span text:style-name="T214">7.2</text:span><text:span text:style-name="T215">. atskleisti geriamojo vandens tiekimo ir nuotekų tvarkymo sektoriuje teikiamų reguliuojamųjų paslaugų pajamų ir sąnaudų formavimąsi.</text:span></text:p>
      <text:p text:style-name="P216"><text:span text:style-name="T217">8</text:span><text:span text:style-name="T218">. Ūkio subjektas, įgyvendindam</text:span><text:span text:style-name="T219">as apskaitos atskyrimą, privalo vadovautis šiais principais:</text:span></text:p>
      <text:p text:style-name="P220"><text:span text:style-name="T221">8.1</text:span><text:span text:style-name="T222">.<text:s/></text:span><text:span text:style-name="T223">priežastingumo – Ūkio subjektas ataskaitinio laikotarpio būtinąsias sąnaudas turi paskirstyti veiklai, kuri nulėmė tų sąnaudų atsiradimą, pajamas, turto įsigijimą ar įsipareigojimų vykdymą</text:span><text:span text:style-name="T224">;</text:span></text:p>
      <text:p text:style-name="P225"><text:span text:style-name="T226">8.2</text:span><text:span text:style-name="T227">.<text:s/></text:span><text:span text:style-name="T228">objektyvumo – Ūkio subjektas per ataskaitinį laikotarpį uždirbtų pajamų, patirtų sąnaudų paskirstymą turi atlikti nešališkai;</text:span></text:p>
      <text:p text:style-name="P229"><text:span text:style-name="T230">8.3</text:span><text:span text:style-name="T231">.<text:s/></text:span><text:span text:style-name="T232">pastovumo – Ūkio subjektas skirtingais ataskaitiniais laikotarpiais turi taikyti tą pačią apskaitos sistemą;</text:span></text:p>
      <text:p text:style-name="P233"><text:span text:style-name="T234">8.4</text:span><text:span text:style-name="T235">.<text:s/></text:span><text:span text:style-name="T236">skaidrumo – Ūkio subjektas per ataskaitinį laikotarpį uždirbtų pajamų, patirtų sąnaudų paskirstymą turi atlikti taip, kad kiekvienu pajamų, sąnaudų paskirstymo etapu ir galutinėse ataskaitinio laikotarpio suvestinėse būtų galima aiškiai, skaidriai<text:s/></text:span><text:span text:style-name="T237">ir nesudėtingai nustatyti geriamojo vandens tiekėjo ir nuotekų tvarkytojo pajamas ir sąnaudas;</text:span></text:p>
      <text:p text:style-name="P238"><text:span text:style-name="T239">8.5</text:span><text:span text:style-name="T240">.<text:s/></text:span><text:span text:style-name="T241">patikimumo – Ūkio subjektas turi užtikrinti, kad pateikiama informacija tiksliai atspindėtų geriamojo vandens tiekėjo ir nuotekų tvarkytojo finansinę bū</text:span><text:span text:style-name="T242">klę, joje nebūtų klaidų ir nukrypimų.</text:span></text:p>
      <text:p text:style-name="P243"><text:span text:style-name="T244">9</text:span><text:span text:style-name="T245">.<text:s/></text:span><text:span text:style-name="T246">Ūkio subjektas ataskaitinio laikotarpio pajamas ir sąnaudas turi įtraukti į reguliavimo apskaitos sistemą ir paskirstyti verslo vienetams ir paslaugoms (produktams), vadovaudamasis pajamų uždirbimo ir sąnaudų<text:s/></text:span><text:span text:style-name="T247">patyrimo faktu, neatsižvelgdamas į pinigų gavimo ir išmokėjimo faktą (taikydamas kaupimo metodą).<text:s/></text:span><text:span text:style-name="T248">Reguliavimo apskaitos sistemoje pajamas, sąnaudas ir ilgalaikį turtą leidžiama įtraukti į apskaitą tik vieną kartą – sudarant apskaitos atskyrimo ir sąnaudų p</text:span><text:span text:style-name="T249">askirstymo ataskaitas. Ūkio subjektui draudžiama tas pačias pajamas, sąnaudas ir ilgalaikį turtą įtraukti į apskaitą daugiau kaip vieną kartą</text:span><text:span text:style-name="T250">.<text:s/></text:span></text:p>
      <text:p text:style-name="P251"><text:span text:style-name="T252">9</text:span><text:span text:style-name="T253">1</text:span><text:span text:style-name="T254">. Jeigu ūkio subjektas vykdo reguliuojamas veiklas, kurių apskaitos atskyrimo ir sąnaudų paskirstymui taikomas Sąvadas ir Šilumos sektoriaus įmonių apskaitos atskyrimo ir sąnaudų paskirstymo reikalavimų aprašas, pirmiausia į dvi dalis atskiriamos Sąvadu ir</text:span><text:span text:style-name="T255"><text:s/>minėtu aprašu reglamentuojamų veiklų turtas ir sąnaudos. Jeigu ataskaitinio laikotarpio turto ir sąnaudų negalima tiesiogiai priskirti konkretiems verslo vienetams, taikomi Sąvado ar aprašo kriterijai, kuriuo reglamentuojamos veiklos sumoje generuoja dide</text:span><text:span text:style-name="T256">snes pajamas. Paskirsčius turtą ir sąnaudas į dvi dalis, toliau Sąvadu ir Šilumos sektoriaus įmonių apskaitos atskyrimo ir sąnaudų paskirstymo reikalavimų aprašu reglamentuojamoms veikloms taikomi atitinkamų Sąvado ir aprašo reikalavimai.<text:s/></text:span></text:p>
      <text:p text:style-name="P257"><text:span text:style-name="T258">10</text:span><text:span text:style-name="T259">.<text:s/></text:span><text:span text:style-name="T260">Ūkio sub</text:span><text:span text:style-name="T261">jektas privalo užtikrinti, kad reguliavimo apskaitos sistema atitiktų šio Sąvado reikalavimus. Ūkio subjektas privalo suformuoti tokią reguliavimo apskaitos sistemą, kuri leistų pateikti Tarybai Sąvade nurodytą informaciją bei visiškai įsitikinti apskaitos</text:span><text:span text:style-name="T262"><text:s/>atskyrimo bei sąnaudų paskirstymo taisyklių įgyvendinimu.</text:span></text:p>
      <text:p text:style-name="P263"><text:span text:style-name="T264">11</text:span><text:span text:style-name="T265">. Ūkio subjektas, vykdydamas apskaitos atskyrimą, ataskaitinio laikotarpio pajamas, sąnaudas ir ilgalaikį turtą privalo paskirstyti pagal šiuos verslo vienetus:</text:span></text:p>
      <text:p text:style-name="P266"><text:span text:style-name="T267">11.1</text:span><text:span text:style-name="T268">.<text:s/></text:span><text:span text:style-name="T269">geriamojo vandens tiek</text:span><text:span text:style-name="T270">imo (įskaitant perkamą vandenį) veiklos verslo vienetas. Šiame verslo vienete Ūkio subjektas privalo, išskyrus skirstant pajamas, numatyti tokias paslaugas:</text:span></text:p>
      <text:p text:style-name="P271"><text:span text:style-name="T272">11.1.1</text:span><text:span text:style-name="T273">.<text:s/></text:span><text:span text:style-name="T274">geriamojo vandens gavyba;</text:span></text:p>
      <text:p text:style-name="P275"><text:span text:style-name="T276">11.1.2</text:span><text:span text:style-name="T277">. geriamojo vandens ruošimas;</text:span></text:p>
      <text:p text:style-name="P278"><text:span text:style-name="T279">11.1.3</text:span><text:span text:style-name="T280">.<text:s/></text:span><text:span text:style-name="T281">geriamojo v</text:span><text:span text:style-name="T282">andens pristatymas (įskaitant pristatymą transporto priemonėmis);<text:s/></text:span></text:p>
      <text:p text:style-name="P283"><text:span text:style-name="T284">11.2</text:span><text:span text:style-name="T285">.<text:s/></text:span><text:span text:style-name="T286">nuotekų tvarkymo veiklos verslo vienetas. Šiame verslo vienete Ūkio subjektas privalo numatyti tokias paslaugas:</text:span></text:p>
      <text:p text:style-name="P287"><text:span text:style-name="T288">11.2.1</text:span><text:span text:style-name="T289">. nuotekų surinkimas centralizuotais nuotekų surinkimo<text:s/></text:span><text:span text:style-name="T290">tinklais;</text:span></text:p>
      <text:p text:style-name="P291"><text:span text:style-name="T292">11.2.2</text:span><text:span text:style-name="T293">. nuotekų valymas;</text:span></text:p>
      <text:p text:style-name="P294"><text:span text:style-name="T295">11.2.3</text:span><text:span text:style-name="T296">. nuotekų dumblo tvarkymas;</text:span></text:p>
      <text:p text:style-name="P297"><text:span text:style-name="T298">11.3</text:span><text:span text:style-name="T299">. paviršinių nuotekų tvarkymas (</text:span><text:span text:style-name="T300">tik esant atskirai paviršinių nuotekų tvarkymo sistemai</text:span><text:span text:style-name="T301">);</text:span></text:p>
      <text:p text:style-name="P302"><text:span text:style-name="T303">11.4</text:span><text:span text:style-name="T304">.<text:s/></text:span><text:span text:style-name="T305">geriamojo vandens apskaitos prietaisų įsigijimo, įrengimo ir eksploat</text:span><text:span text:style-name="T306">avimo užmokesčio</text:span><text:span text:style-name="T307"><text:s/>veiklos (toliau – Apskaitos veikla) verslo vienetas;</text:span></text:p>
      <text:p text:style-name="P308"><text:span text:style-name="T309">11.5</text:span><text:span text:style-name="T310">.<text:s/></text:span><text:span text:style-name="T311">kitos reguliuojamosios veiklos verslo vienetas, kurį sudaro Ūkio subjekto veikla, nereguliuojama pagal Įstatymą, bet reguliuojama pagal kitą Lietuvos Respublikos įstatymą (kiek</text:span><text:span text:style-name="T312">vienai Tarybos reguliuojamajai veiklai suformuojant savarankišką verslo vienetą);</text:span></text:p>
      <text:p text:style-name="P313"><text:span text:style-name="T314">11.6</text:span><text:span text:style-name="T315">.<text:s/></text:span><text:span text:style-name="T316">nereguliuojamosios veiklos verslo vienetas, kurį sudaro Ūkio subjekto veikla, nereguliuojama pagal Įstatymą arba kitus Lietuvos Respublikos įstatymus (visą Tarybos<text:s/></text:span><text:span text:style-name="T317">nereguliuojamą veiklą formuojant kaip vieną verslo vienetą).</text:span></text:p>
      <text:p text:style-name="P318"><text:span text:style-name="T319">12</text:span><text:span text:style-name="T320">.<text:s/></text:span><text:span text:style-name="T321">Ūkio subjektas ataskaitinio laikotarpio sąnaudas turi paskirstyti verslo vienetams ir juos sudarančioms paslaugoms, vadovaudamasis sąnaudų paskirstymo taisyklėmis, nurodytomis Sąvado II</text:span><text:span text:style-name="T322">I skyriuje.</text:span><text:span text:style-name="T323"><text:s/></text:span></text:p>
      <text:p text:style-name="P324"><text:span text:style-name="T325">13</text:span><text:span text:style-name="T326">. Ūkio subjektas ataskaitinio laikotarpio pajamas turi paskirstyti tiesiogiai paslaugoms, sudarančioms verslo vienetus, remdamasis atsiskaitymų su vartotojais ir abonentais sistemos įrašais ir apmokėjimui išrašytų sąskaitų (sąskaitų<text:s/></text:span><text:span text:style-name="T327">tvarkymo sistemos) informacija. Jeigu ataskaitinio laikotarpio pajamų negalima tiesiogiai priskirti konkrečioms paslaugoms (verslo vienetams), pajamos paskirstomos naudojant atitinkamus pajamų paskirstymo kriterijus ir laikantis Sąvado 8 punkte nurodytų pr</text:span><text:span text:style-name="T328">incipų.</text:span><text:s/></text:p>
      <text:p text:style-name="P329">Punkto pakeitimai:</text:p>
      <text:p text:style-name="P330"><text:span text:style-name="T331">Nr.<text:s/></text:span><text:a xlink:href="https://www.e-tar.lt/portal/legalAct.html?documentId=1288c670d23411eead77e967e3995264" office:target-frame-name="_top" xlink:show="replace"><text:span text:style-name="T332">O3E-222</text:span></text:a><text:span text:style-name="T333">, 2024-02-23, paskelbta TAR 2024-02-23, i. k. 2024-03459</text:span></text:p>
      <text:p text:style-name="Normal"/>
      <text:p text:style-name="P334"><text:span text:style-name="T335">14</text:span><text:span text:style-name="T336">. Jei Ūkio subjektas nuomoja reguliuojamojoje veikloje<text:s/></text:span><text:span text:style-name="T337">naudojamą ilgalaikį turtą, o to turto vertę ir su tuo turtu susijusias sąnaudas priskiria tik reguliuojamosioms veikloms, tokiu atveju Ūkio subjektas ne mažiau kaip 50 proc. nuomos pajamų, kurias gauna dėl išnuomoto ilgalaikio turto, turi priskirti Ūkio su</text:span><text:span text:style-name="T338">bjekto teikiamoms reguliuojamosioms paslaugoms, kurioms priskiriamas šis turtas. Likusi nuomos pajamų dalis priskiriama nereguliuojamosios veiklos verslo vienetui.</text:span></text:p>
      <text:p text:style-name="P339"><text:span text:style-name="T340">14</text:span><text:span text:style-name="T341">1</text:span><text:span text:style-name="T342">. Jei Ūkio subjektas teikia elektros energijos paklausos telkimo paslaugą reguliuojam</text:span><text:span text:style-name="T343">oje nuotekų valymo veikloje naudojamais elektros įrenginiais, o tų įrenginių vertę ir su tais įrenginiais susijusias sąnaudas priskiria tik reguliuojamai nuotekų valymo veiklai, tokiu atveju Ūkio subjektas ne mažiau, kaip 50 proc. pajamų, kurias gauna iš e</text:span><text:span text:style-name="T344">lektros energijos paklausos telkimo paslaugos, turi priskirti Ūkio subjekto teikiamai reguliuojamai nuotekų valymo paslaugai. Likusi elektros telkimo pajamų dalis priskiriama nereguliuojamosios veiklos verslo vienetui.</text:span></text:p>
      <text:p text:style-name="P345"><text:span text:style-name="T346">15</text:span><text:span text:style-name="T347">. Jeigu Ūkio subjekto vykdomose</text:span><text:span text:style-name="T348"><text:s/>reguliuojamosios veiklos investicijose dalyvauja kitos energetikos, elektroninių ryšių ar kitą infrastruktūrinę veiklą vykdančios įmonės, visos investicijų išlaidos gali būti priskiriamos reguliuojamojo turto vertei, o iš minėtų infrastruktūrinę veiklą vy</text:span><text:span text:style-name="T349">kdančių įmonių gautos pajamos, susijusios su vykdomomis investicijomis, gali būti priskiriamos nereguliuojamosios veiklos verslo vienetui.</text:span></text:p>
      <text:p text:style-name="P350"><text:span text:style-name="T351">16</text:span><text:span text:style-name="T352">.<text:s/></text:span><text:span text:style-name="T353">Ūkio subjektas ilgalaikio turto vertę verslo vienetams turi paskirstyti tokia tvarka:</text:span></text:p>
      <text:p text:style-name="P354"><text:span text:style-name="T355">16.1</text:span><text:span text:style-name="T356">. k</text:span><text:span text:style-name="T357">ai ilgalaikis<text:s/></text:span><text:span text:style-name="T358">turtas yra naudojamas konkrečiai paslaugai teikti ar konkretaus verslo vieneto veiklai užtikrinti, ilgalaikio turto vertę Ūkio subjektas turi tiesiogiai priskirti konkrečiai paslaugai ar konkrečiam verslo vienetui;<text:s/></text:span></text:p>
      <text:p text:style-name="P359"><text:span text:style-name="T360">16.2</text:span><text:span text:style-name="T361">. kai ilgalaikis turtas yra susi</text:span><text:span text:style-name="T362">jęs su keliais verslo vienetais ar keliomis paslaugomis, jo vertė paskirstoma netiesiogiai atitinkamiems verslo vienetams ar atitinkamoms paslaugoms pagal tai, kokia apimtimi ilgalaikis turtas naudojamas verslo vieneto veikloje ar paslaugos teikimo veikloj</text:span><text:span text:style-name="T363">e, naudojant ekonomiškai pagrįstus paskirstymo kriterijus ir laikantis Sąvado 8 punkte nurodytų principų;</text:span><text:s/></text:p>
      <text:p text:style-name="P364">Papunkčio pakeitimai:</text:p>
      <text:p text:style-name="P365"><text:span text:style-name="T366">Nr.<text:s/></text:span><text:a xlink:href="https://www.e-tar.lt/portal/legalAct.html?documentId=1288c670d23411eead77e967e3995264" office:target-frame-name="_top" xlink:show="replace"><text:span text:style-name="T367">O3E-222</text:span></text:a><text:span text:style-name="T368">, 2024-02-23, pask</text:span><text:span text:style-name="T369">elbta TAR 2024-02-23, i. k. 2024-03459</text:span></text:p>
      <text:p text:style-name="Normal"/>
      <text:p text:style-name="P370"><text:span text:style-name="T371">16.3</text:span><text:span text:style-name="T372">. kai ilgalaikis turtas yra naudojamas bendram veiklos palaikymui (užtikrinimui), šio ilgalaikio turto vertę Ūkio subjektas turi proporcingai paskirstyti verslo vienetams ir paslaugoms, naudojant ilgalaikio t</text:span><text:span text:style-name="T373">urto paskirstymo kriterijus;</text:span></text:p>
      <text:p text:style-name="P374"><text:span text:style-name="T375">16.4</text:span><text:span text:style-name="T376">. Ūkio subjektui, vykdančiam ilgalaikio turto paskirstymą Sąvado 11 punkte nurodytiems verslo vienetams ir paslaugoms, draudžiama reguliuojamų kainų paslaugoms ir atitinkamiems verslo vienetams, į kurių sudėtį įeina<text:s/></text:span><text:span text:style-name="T377">reguliuojamųjų kainų paslaugos, priskirti:</text:span></text:p>
      <text:p text:style-name="P378">Papunkčio pakeitimai:</text:p>
      <text:p text:style-name="P379"><text:span text:style-name="T380">Nr.<text:s/></text:span><text:a xlink:href="https://www.e-tar.lt/portal/legalAct.html?documentId=1288c670d23411eead77e967e3995264" office:target-frame-name="_top" xlink:show="replace"><text:span text:style-name="T381">O3E-222</text:span></text:a><text:span text:style-name="T382">, 2024-02-23, paskelbta TAR 2024-02-23, i. k. 2024-03459</text:span></text:p>
      <text:p text:style-name="P383"><text:span text:style-name="T384">16.4.1</text:span><text:span text:style-name="T385">. plėtros darbų v</text:span><text:span text:style-name="T386">ertę, iki ilgalaikio turto vienetų, kurių formavimui buvo atliekami plėtros darbai, eksploatacijos pradžios;</text:span></text:p>
      <text:p text:style-name="P387"><text:span text:style-name="T388">16.4.2</text:span><text:span text:style-name="T389">. prestižo vertę;</text:span></text:p>
      <text:p text:style-name="P390"><text:span text:style-name="T391">16.4.3</text:span><text:span text:style-name="T392">. investicinio turto vertę;</text:span></text:p>
      <text:p text:style-name="P393"><text:span text:style-name="T394">16.4.4</text:span><text:span text:style-name="T395">. finansinio turto vertę;</text:span></text:p>
      <text:p text:style-name="P396"><text:span text:style-name="T397">16.4.5</text:span><text:span text:style-name="T398">. atidėtojo mokesčio turto vertę;</text:span></text:p>
      <text:p text:style-name="P399"><text:span text:style-name="T400">16.4.6</text:span><text:span text:style-name="T401">. ilgalaikio turto, kuris nėra būtinas reguliuojamajai veiklai vykdyti, vertę;</text:span></text:p>
      <text:p text:style-name="P402"><text:span text:style-name="T403">16.4.7</text:span><text:span text:style-name="T404">. ilgalaikio turto (ar jo dalies), įsigyto įvykdžius investicinius projektus, teisės aktų nustatyta tvarka nesuderintą su Taryba vertę;</text:span><text:s/></text:p>
      <text:p text:style-name="P405"><text:span text:style-name="T406">16.4.8</text:span><text:span text:style-name="T407">. bet kokio</text:span><text:span text:style-name="T408"><text:s/>ilgalaikio turto vertės pokytį, susijusį su ilgalaikio turto perkainojimu;</text:span></text:p>
      <text:p text:style-name="P409"><text:span text:style-name="T410">16.4.9</text:span><text:span text:style-name="T411">. nebaigtos statybos vertę, Ūkio subjektui neatlygintinai (nemokamai) perduotų, nenaudojamų,<text:s/></text:span><text:span text:style-name="T412">likviduotų, nurašytų, laikinai nenaudojamų (užkonservuotų),<text:s/></text:span><text:span text:style-name="T413">esančių atsargose</text:span><text:span text:style-name="T414"><text:s/>ilgalaikio turto vienetų vertę,<text:s/></text:span><text:span text:style-name="T415">išnuomoto (išskyrus Sąvado 14 punkte numatytu atveju, kai ne mažiau kaip pusė nuomos pajamų priskiriama reguliuojamajai veiklai) ar panaudos teisėmis perduoto turto vertę</text:span><text:span text:style-name="T416">;</text:span></text:p>
      <text:p text:style-name="P417"><text:span text:style-name="T418">16.4.10</text:span><text:span text:style-name="T419">. ilgalaikio turto vienetų vertės dalį,<text:s/></text:span><text:span text:style-name="T420">sukurtą už Europos Sąjungos struktūrinių fondų lėšas, taip pat sukurtą už dotacijų, subsidijų ir joms prilygintas lėšas;</text:span></text:p>
      <text:p text:style-name="P421"><text:span text:style-name="T422">16.4.11</text:span><text:span text:style-name="T423">. eksploatuojamo išsinuomoto, panaudos ar panašiais pagrindais gauto ilgalaikio turto vertes.</text:span></text:p>
      <text:p text:style-name="P424"><text:span text:style-name="T425">16.4.12</text:span><text:span text:style-name="T426">. turto vertes, kur</text:span><text:span text:style-name="T427">ių Ūkio subjektas negali įtraukti į savo balansą pagal galiojančių teisės aktų nuostatas;</text:span></text:p>
      <text:p text:style-name="P428"><text:span text:style-name="T429">16.4.13</text:span><text:span text:style-name="T430">. tyrimų, studijų ir panašaus pobūdžio nematerialaus turto vertę;</text:span></text:p>
      <text:p text:style-name="P431"><text:span text:style-name="T432">16.4.14</text:span><text:span text:style-name="T433">. nebenaudojamo ilgalaikio turto vieneto ar jo dalies likutinę vertę po įgyven</text:span><text:span text:style-name="T434">dintų investicijų, skirtų to ilgalaikio turto vieneto ar jo dalies atstatymui (rekonstrukcijai) ar modernizavimui, išskyrus atvejus, kai Taryba priima atskirą sprendimą dėl tokio ilgalaikio turto likutinės vertės pripažinimo ekonomiškai pagrįsta investicij</text:span><text:span text:style-name="T435">ų derinimo metu;</text:span></text:p>
      <text:p text:style-name="P436"><text:span text:style-name="T437">16.4.15</text:span><text:span text:style-name="T438">. ilgalaikio turto vienetų vertės dalį, sukurtą vartotojų ir abonentų lėšomis, prijungiant juos prie tinklų.</text:span></text:p>
      <text:p text:style-name="P439"><text:span text:style-name="T440">16.4.16</text:span><text:span text:style-name="T441">. ilgalaikio turto vienetų ar jų vertės dalį, sukurtą įgyvendinus investicijų projektus, pagal paskirtį pris</text:span><text:span text:style-name="T442">kirtus investicijoms, nurodytoms Šilumos tiekėjų, nepriklausomų šilumos gamintojų, geriamojo vandens tiekėjų ir nuotekų tvarkytojų, paviršinių nuotekų tvarkytojų investicijų vertinimo ir derinimo Valstybinėje energetikos reguliavimo taryboje tvarkos aprašo</text:span><text:span text:style-name="T443">, patvirtinto 2019 m. balandžio 1 d. Tarybos nutarimu Nr. O3E-93 „</text:span><text:span text:style-name="T444">Dėl Šilumos tiekėjų, nepriklausomų šilumos gamintojų, geriamojo vandens tiekėjų ir nuotekų tvarkytojų, paviršinių nuotekų tvarkytojų investicijų vertinimo ir derinimo Valstybinėje energetiko</text:span><text:span text:style-name="T445">s reguliavimo taryboje tvarkos aprašo patvirtinimo“ (toliau<text:s/></text:span><text:span text:style-name="T446">– Investicijų derinimo tvarkos aprašas)</text:span><text:span text:style-name="T447">, 37.1, 37.2 (tik teisės aktuose nustatytai plėtrai įgyvendinti) arba 37.3 papunkčiuose</text:span><text:span text:style-name="T448">, ir<text:s/></text:span><text:span text:style-name="T449">finansuotą iš reguliuojamų geriamojo vandens tiekimo ir nuotekų t</text:span><text:span text:style-name="T450">varkymo, paviršinių nuotekų tvarkymo paslaugų kainų papildomos dedamosios;“</text:span></text:p>
      <text:p text:style-name="P451"><text:span text:style-name="T452">17</text:span><text:span text:style-name="T453">. Perkeliant duomenis iš finansinės apskaitos registrų į reguliavimo apskaitos sistemą, geriamojo vandens ir nuotekų neatsiskaitomųjų bei atsiskaitomųjų apskaitos prietai</text:span><text:span text:style-name="T454">sų, geriamojo vandens ir nuotekų siurblių vertės nurodomos Sąvado 5 ir 6 prieduose arba Sąvado 4 priede. Atsiskaitomųjų apskaitos prietaisų vertės Sąvado 4, 5 ir 6 prieduose turi būti tiesiogiai priskiriamos Apskaitos verslo vienetui.</text:span><text:s/></text:p>
      <text:p text:style-name="P455">Punkto pakeitimai:</text:p>
      <text:p text:style-name="P456"><text:span text:style-name="T457">N</text:span><text:span text:style-name="T458">r.<text:s/></text:span><text:a xlink:href="https://www.e-tar.lt/portal/legalAct.html?documentId=1288c670d23411eead77e967e3995264" office:target-frame-name="_top" xlink:show="replace"><text:span text:style-name="T459">O3E-222</text:span></text:a><text:span text:style-name="T460">, 2024-02-23, paskelbta TAR 2024-02-23, i. k. 2024-03459</text:span></text:p>
      <text:p text:style-name="Normal"/>
      <text:p text:style-name="P461"><text:span text:style-name="T462">III</text:span><text:span text:style-name="T463"><text:s/>SKYRIUS</text:span></text:p>
      <text:p text:style-name="P464"><text:span text:style-name="T465">SĄNAUDŲ PASKIRSTYMO TAISYKLĖS<text:s/></text:span></text:p>
      <text:p text:style-name="P466"/>
      <text:p text:style-name="P467"><text:span text:style-name="T468">18</text:span><text:span text:style-name="T469">. Ūkio subjektas veikloje<text:s/></text:span><text:span text:style-name="T470">patiriamas sąnaudas nustato vadovaudamasis finansinės apskaitos registrų įrašais, pagal kuriuos buvo sudarytas finansinių ataskaitų rinkinys, išskyrus ilgalaikio turto nusidėvėjimo (amortizacijos) sąnaudas. Perkeldamas duomenis iš finansinės apskaitos regi</text:span><text:span text:style-name="T471">strų į reguliavimo apskaitos sistemą, Ūkio subjektas privalo:</text:span></text:p>
      <text:p text:style-name="P472"><text:span text:style-name="T473">18.1</text:span><text:span text:style-name="T474">. užtikrinti, kad būtų perkelti visi bei teisingi duomenys;</text:span></text:p>
      <text:p text:style-name="P475"><text:span text:style-name="T476">18.2</text:span><text:span text:style-name="T477">. į reguliavimo apskaitos sistemą perkeliamas sąnaudas suskirstyti į Sąvado 19 punkte nurodytas sąnaudų grupes, remdamas</text:span><text:span text:style-name="T478">i sąnaudų vienarūšiškumu (homogeniškumu);</text:span></text:p>
      <text:p text:style-name="P479"><text:span text:style-name="T480">18.3</text:span><text:span text:style-name="T481">. užtikrinti, kad reguliavimo apskaitos sistemoje būtų galimybė patikrinti sąnaudų perkėlimo išsamumą bei teisingumą.</text:span><text:s/></text:p>
      <text:p text:style-name="P482">Punkto pakeitimai:</text:p>
      <text:p text:style-name="P483"><text:span text:style-name="T484">Nr.<text:s/></text:span><text:a xlink:href="https://www.e-tar.lt/portal/legalAct.html?documentId=1288c670d23411eead77e967e3995264" office:target-frame-name="_top" xlink:show="replace"><text:span text:style-name="T485">O3E-222</text:span></text:a><text:span text:style-name="T486">, 2024-02-23, paskelbta TAR 2024-02-23, i. k. 2024-03459</text:span></text:p>
      <text:p text:style-name="Normal"/>
      <text:p text:style-name="P487"><text:span text:style-name="T488">19</text:span><text:span text:style-name="T489">. Visos Ūkio subjekto patiriamos sąnaudos turi būti suskirstytos į šias sąnaudų grupes:</text:span></text:p>
      <text:p text:style-name="P490"><text:span text:style-name="T491">19.1</text:span><text:span text:style-name="T492">. geriamojo vandens įsigijimo sąnaudos;</text:span></text:p>
      <text:p text:style-name="P493"><text:span text:style-name="T494">19.2</text:span><text:span text:style-name="T495">.<text:s/></text:span><text:span text:style-name="T496">nuotekų tvarkymo paslaugų pirkimo sąnaudos;</text:span></text:p>
      <text:p text:style-name="P497"><text:span text:style-name="T498">19.3</text:span><text:span text:style-name="T499">. elektros energijos sąnaudos;</text:span></text:p>
      <text:p text:style-name="P500"><text:span text:style-name="T501">19.4</text:span><text:span text:style-name="T502">. technologinių medžiagų ir technologinio kuro sąnaudos;</text:span></text:p>
      <text:p text:style-name="P503"><text:span text:style-name="T504">19.5</text:span><text:span text:style-name="T505">. kuro transportui sąnaudos;</text:span></text:p>
      <text:p text:style-name="P506"><text:span text:style-name="T507">19.6</text:span><text:span text:style-name="T508">. šilumos energijos sąnaudos;</text:span></text:p>
      <text:p text:style-name="P509"><text:span text:style-name="T510">19.7</text:span><text:span text:style-name="T511">. nusidėvėjimo (amortizac</text:span><text:span text:style-name="T512">ijos) sąnaudos;</text:span></text:p>
      <text:p text:style-name="P513"><text:span text:style-name="T514">19.8</text:span><text:span text:style-name="T515">. einamojo remonto ir aptarnavimo sąnaudos;</text:span></text:p>
      <text:p text:style-name="P516"><text:span text:style-name="T517">19.9</text:span><text:span text:style-name="T518">. personalo sąnaudos;</text:span></text:p>
      <text:p text:style-name="P519"><text:span text:style-name="T520">19.10</text:span><text:span text:style-name="T521">. mokesčių sąnaudos;</text:span></text:p>
      <text:p text:style-name="P522"><text:span text:style-name="T523">19.11</text:span><text:span text:style-name="T524">. finansinės sąnaudos;</text:span></text:p>
      <text:p text:style-name="P525"><text:span text:style-name="T526">19.12</text:span><text:span text:style-name="T527">. administracinės sąnaudos;</text:span></text:p>
      <text:p text:style-name="P528"><text:span text:style-name="T529">19.13</text:span><text:span text:style-name="T530">. rinkodaros ir pardavimų sąnaudos;</text:span></text:p>
      <text:p text:style-name="P531"><text:span text:style-name="T532">19.14</text:span><text:span text:style-name="T533">.<text:s/></text:span><text:span text:style-name="T534">kitos sąnaudos.</text:span></text:p>
      <text:p text:style-name="P535"><text:span text:style-name="T536">20</text:span><text:span text:style-name="T537">. Sąnaudos, kurių apimtis per ataskaitinį laikotarpį:</text:span></text:p>
      <text:p text:style-name="P538"><text:span text:style-name="T539">20.1</text:span><text:span text:style-name="T540">. priklauso nuo suteiktų paslaugų (parduotų) kiekio per tą laikotarpį, laikomos kintamosiomis sąnaudomis. Kintamosioms sąnaudoms yra priskiriamos geriamojo vandens įsigijim</text:span><text:span text:style-name="T541">o, nuotekų tvarkymo paslaugų pirkimo, elektros energijos technologinėms reikmėms, technologinių medžiagų ir technologinio kuro, mokesčio už valstybinius gamtos išteklius, mokesčio už taršą, automobilių, skirtų geriamojo vandens transportavimui, kuro sąnaud</text:span><text:span text:style-name="T542">os, kitos kintamosios sąnaudos;</text:span></text:p>
      <text:p text:style-name="P543"><text:span text:style-name="T544">20.2</text:span><text:span text:style-name="T545">. nepriklauso nuo suteiktų paslaugų (parduotų) kiekio per tą laikotarpį, laikomos pastoviosiomis sąnaudomis. Pastoviosioms sąnaudoms yra priskiriamos visos sąnaudos, išskyrus 20.1 papunktyje nurodytas ir kintamosioms</text:span><text:span text:style-name="T546"><text:s/>sąnaudoms priskiriamas sąnaudas.<text:s/></text:span></text:p>
      <text:p text:style-name="P547"><text:span text:style-name="T548">21</text:span><text:span text:style-name="T549">. Skaičiuodamas reguliuojamosios veiklos nusidėvėjimo (amortizacijos) sąnaudas, reguliuojamojoje veikloje naudojamo <text:s/>ilgalaikio turto likutines ir įsigijimo vertes, Ūkio subjektas turi vadovautis Sąvado 16 ir 27 punktais bei šiomis nuostatomis:</text:span></text:p>
      <text:p text:style-name="P550"><text:span text:style-name="T551">21.1</text:span><text:span text:style-name="T552">.<text:s/></text:span><text:span text:style-name="T553">Ūki</text:span><text:span text:style-name="T554">o subjektas privalo taikyti Tarybos nustatytą ilgalaikio turto nusidėvėjimo (amortizacijos) skaičiavimo laikotarpį (pagal Sąvado 1 priedą) ir tiesiogiai proporcingą nusidėvėjimo (amortizacijos) skaičiavimo metodą,<text:s/></text:span><text:span text:style-name="T555">išskyrus Sąvado 21.2, 21.4 ir 21.6 papunkč</text:span><text:span text:style-name="T556">iuose numatytais atvejais</text:span><text:span text:style-name="T557">;</text:span></text:p>
      <text:p text:style-name="P558"><text:span text:style-name="T559">21.2</text:span><text:span text:style-name="T560">.<text:s/></text:span><text:span text:style-name="T561">jei ilgalaikio turto vienetams Sąvado 1 priede nėra nustatyto ilgalaikio turto nusidėvėjimo (amortizacijos) skaičiavimo laikotarpio, tai Ūkio subjektas turi pasirinkti ir taikyti ekonomiškai pagrįstą ilgalaikio turto nu</text:span><text:span text:style-name="T562">sidėvėjimo (amortizacijos) skaičiavimo laikotarpį Lietuvos finansinės atskaitomybės bei Tarptautiniuose finansinės atskaitomybės standartuose nustatyta tvarka</text:span><text:span text:style-name="T563">;<text:s/></text:span></text:p>
      <text:p text:style-name="P564"><text:span text:style-name="T565">21.3</text:span><text:span text:style-name="T566">. p</text:span><text:span text:style-name="T567">arengus ilgalaikį turtą naudoti (pradėjus eksploatuoti), jo nusidėvėjimas turi būti<text:s/></text:span><text:span text:style-name="T568">pradedamas skaičiuoti nuo kito mėnesio 1 dienos</text:span><text:span text:style-name="T569">;<text:s/></text:span></text:p>
      <text:p text:style-name="P570"><text:span text:style-name="T571">21.4</text:span><text:span text:style-name="T572">.<text:s/></text:span><text:span text:style-name="T573">kai ilgalaikio materialiojo turto rekonstravimas ar remontas pailgina turto naudingo tarnavimo laiką ir (ar) pagerina jo naudingąsias savybes ir šių darbų verte didinama ilgalaikio materialiojo tu</text:span><text:span text:style-name="T574">rto įsigijimo savikaina ir (ar) patikslinamas turto naudingo tarnavimo laikas, ilgalaikio turto vertė ir (ar) ilgalaikio turto naudingo tarnavimo laikas bei nusidėvėjimo (amortizacijos) skaičiavimo laikotarpis koreguojamas Lietuvos finansinės atskaitomybės</text:span><text:span text:style-name="T575"><text:s/>arba Tarptautiniuose finansinės atskaitomybės standartuose nustatyta tvarka</text:span><text:span text:style-name="T576">;<text:s/></text:span></text:p>
      <text:p text:style-name="P577"><text:span text:style-name="T578">21.5</text:span><text:span text:style-name="T579">.</text:span><text:span text:style-name="T580"><text:s/></text:span><text:span text:style-name="T581">ilgalaikio turto, kuriuo didinamas Ūkio subjekto įstatinis kapitalas, nudėvimoji vertė skaičiuojama iš perduoto turto finansinės likutinės vertės perdavimo datai elimi</text:span><text:span text:style-name="T582">nuojant Sąvado 16.4 papunktyje nurodytoms ilgalaikio turto rūšims priskirtų ilgalaikio turto vienetų likutines vertes</text:span><text:span text:style-name="T583">;</text:span></text:p>
      <text:p text:style-name="P584"><text:span text:style-name="T585">21.6</text:span><text:span text:style-name="T586">.<text:s/></text:span><text:span text:style-name="T587">kai Ūkio subjekto įstatinis kapitalas didinamas turtiniu įnašu, ūkio subjektas, skaičiuodamas šio ilgalaikio turto vienetų nusi</text:span><text:span text:style-name="T588">dėvėjimo sąnaudas, gali taikyti kitokį, nei Tarybos nustatytą ilgalaikio turto nusidėvėjimo laikotarpį;</text:span></text:p>
      <text:p text:style-name="P589"><text:span text:style-name="T590">21.7</text:span><text:span text:style-name="T591">.<text:s/></text:span><text:span text:style-name="T592">Tarybai nustačius kitą nei ūkio subjekto apskaičiuotą ilgalaikio turto vieneto nusidėvėjimo laikotarpį, ūkio subjektas, skaičiuodamas nusidėvė</text:span><text:span text:style-name="T593">jimo sąnaudas, privalo taikyti Tarybos nustatytą ilgalaikio turto vieneto nusidėvėjimo laikotarpį. Ūkio subjektui nepateikus informacijos ar dokumentų, kuriais remiantis ūkio subjektas planuoja taikyti kitokį negu Sąvado 1 priede nustatytą nusidėvėjimo lai</text:span><text:span text:style-name="T594">kotarpį, taikomas Sąvado 1 priede nustatytas nusidėvėjimo laikotarpis.</text:span></text:p>
      <text:p text:style-name="P595"><text:span text:style-name="T596">22</text:span><text:span text:style-name="T597">. Ūkio subjektas, skaičiuodamas teikiamų paslaugų sąnaudas pagal Sąvadą, privalo, laikydamasis priežastingumo principo, ataskaitinio laikotarpio sąnaudas paskirstyti paslaugoms,</text:span><text:span text:style-name="T598"><text:s/>sudarančioms verslo vienetus. Jeigu tiesioginis paskirstymas nėra galimas, Ūkio subjektas, ataskaitinio laikotarpio sąnaudas paskirstydamas paslaugoms, privalo naudoti atitinkamus sąnaudų paskirstymo kriterijus. Nustatydamas sąnaudų paskirstymo kriterijus</text:span><text:span text:style-name="T599">, Ūkio subjektas turi naudoti objektyvią veiklos ir (arba) finansinę informaciją bei laikytis Sąvado 8 punkte nustatytų principų.</text:span></text:p>
      <text:p text:style-name="P600"><text:span text:style-name="T601">23</text:span><text:span text:style-name="T602">. Ūkio subjektas, vadovaudamasis šio Sąvado 8 punkte nurodytais principais, visas patiriamas sąnaudas galutinėms paslaug</text:span><text:span text:style-name="T603">oms privalo priskirti vienai iš šių kategorijų:</text:span></text:p>
      <text:p text:style-name="P604"><text:span text:style-name="T605">23.1</text:span><text:span text:style-name="T606">. tiesioginių sąnaudų kategorijai priskiriamos sąnaudos, kurių atsiradimą (susiformavimą) ir apimtį lėmė konkrečios paslaugos ir jų apimtis ataskaitiniu laikotarpiu;</text:span></text:p>
      <text:p text:style-name="P607"><text:span text:style-name="T608">23.2</text:span><text:span text:style-name="T609">. netiesioginių sąnaudų kategorijai priskiriamos sąnaudos, kurių atsiradimą (susiformavimą) lėmė keleto paslaugų grupė, vidinis procesas ar jų grupė, ir kurių<text:s/></text:span><text:span text:style-name="T610">ryšys su konkrečiomis paslaugomis yra netiesioginis. Šios sąnaudos paskirstomos taikant norminius</text:span><text:span text:style-name="T611"><text:s/>ekonomine, technine logika pagrįstus paskirstymo kriterijus;</text:span></text:p>
      <text:p text:style-name="P612"><text:span text:style-name="T613">23.3</text:span><text:span text:style-name="T614">. bendrųjų sąnaudų kategorijai priskiriamos sąnaudos, skirtos Ūkio subjekto bendram veiklos palaikymui (užtikrinimui), kurios su konkrečiomis paslaugomis neturi<text:s/></text:span><text:span text:style-name="T615">nei tiesioginio, nei neti</text:span><text:span text:style-name="T616">esioginio ryšio</text:span><text:span text:style-name="T617">, tačiau kurių atsiradimą (susiformavimą) lėmė poreikis užtikrinti Ūkio subjekto organizacinės veiklos nepertraukiamumą, saugumą, stabilumą;</text:span></text:p>
      <text:p text:style-name="P618"><text:span text:style-name="T619">23.4</text:span><text:span text:style-name="T620">.</text:span><text:span text:style-name="T621"><text:s/>nepaskirstomųjų sąnaudų kategorijai priskiriamos sąnaudos, išvardintos Sąvado 27 punkte. S</text:span><text:span text:style-name="T622">ąvado 27 punkte išvardintas sąnaudas, kurias galima identifikuoti iš finansinės apskaitos registrų, Ūkio subjektas turi įtraukti į reguliavimo apskaitos sistemą, tačiau tokias sąnaudas, jas perkeldamas iš finansinės apskaitos registrų į reguliavimo apskait</text:span><text:span text:style-name="T623">os sistemą, Ūkio subjektas turi priskirti nepaskirstomųjų sąnaudų kategorijai.</text:span><text:span text:style-name="T624"><text:s/>.</text:span></text:p>
      <text:p text:style-name="P625"><text:span text:style-name="T626">24</text:span><text:span text:style-name="T627">. Netiesioginių sąnaudų<text:s/></text:span><text:span text:style-name="T628">kategorijai priskirtas sąnaudas<text:s/></text:span><text:span text:style-name="T629">Ūkio subjektas gali paskirstyti iš karto, naudodamas sąnaudų paskirstymo kriterijus, objektyviausiai atspindinč</text:span><text:span text:style-name="T630">ius priežastinį sąnaudų formavimosi ryšį, arba naudodamas tarpinius sąnaudų centrus verslo vienetams ir paslaugoms, kurie netiesiogiai lėmė tų sąnaudų atsiradimą (susiformavimą). Visas netiesiogines sąnaudas Ūkio subjektas pagal poreikį gali suskirstyti į<text:s/></text:span><text:span text:style-name="T631">šiuos sąnaudų centrus:</text:span></text:p>
      <text:p text:style-name="P632"><text:span text:style-name="T633">24.1</text:span><text:span text:style-name="T634">. infrastruktūros valdymo ir eksploatacijos veiklų;<text:s/></text:span></text:p>
      <text:p text:style-name="P635"><text:span text:style-name="T636">24.2</text:span><text:span text:style-name="T637">. infrastruktūros plėtros veiklų;<text:s/></text:span></text:p>
      <text:p text:style-name="P638"><text:span text:style-name="T639">24.3</text:span><text:span text:style-name="T640">. paslaugų teikimo veiklų;<text:s/></text:span></text:p>
      <text:p text:style-name="P641"><text:span text:style-name="T642">24.4</text:span><text:span text:style-name="T643">. paslaugų plėtros veiklų;<text:s/></text:span></text:p>
      <text:p text:style-name="P644"><text:span text:style-name="T645">24.5</text:span><text:span text:style-name="T646">. pardavimo veiklų;<text:s/></text:span></text:p>
      <text:p text:style-name="P647"><text:span text:style-name="T648">24.6</text:span><text:span text:style-name="T649">. klientų aptarnavimo<text:s/></text:span><text:span text:style-name="T650">veiklų;<text:s/></text:span></text:p>
      <text:p text:style-name="P651"><text:span text:style-name="T652">24.7</text:span><text:span text:style-name="T653">. gedimų šalinimo veiklų;<text:s/></text:span></text:p>
      <text:p text:style-name="P654"><text:span text:style-name="T655">24.8</text:span><text:span text:style-name="T656">. atsiskaitymų ir apskaitos veiklų;<text:s/></text:span></text:p>
      <text:p text:style-name="P657"><text:span text:style-name="T658">24.9</text:span><text:span text:style-name="T659">. transporto valdymo veiklų;</text:span></text:p>
      <text:p text:style-name="P660"><text:span text:style-name="T661">24.10</text:span><text:span text:style-name="T662">. materialinio aprūpinimo veiklų;</text:span></text:p>
      <text:p text:style-name="P663"><text:span text:style-name="T664">24.11</text:span><text:span text:style-name="T665">. personalo valdymo veiklų;</text:span></text:p>
      <text:p text:style-name="P666"><text:span text:style-name="T667">24.12</text:span><text:span text:style-name="T668">. kita.</text:span></text:p>
      <text:p text:style-name="P669"><text:span text:style-name="T670">25</text:span><text:span text:style-name="T671">. Sąnaudų centrams<text:s/></text:span><text:span text:style-name="T672">priskirtas netiesiogines sąnaudas Ūkio subjektas turi paskirstyti verslo vienetams ir paslaugoms. Tokį sąnaudų paskirstymą Ūkio subjektas turi atlikti naudodamas sąnaudų paskirstymo kriterijus, objektyviausiai atspindinčius priežastinį sąnaudų formavimosi<text:s/></text:span><text:span text:style-name="T673">ryšį tarp sąnaudų centro, kurio sąnaudos skirstomos, ir sąnaudų centro, kuriam sąnaudos yra priskiriamos. Ūkio subjektas privalo pagrįsti, kad kiekvienas netiesioginių sąnaudų paskirstymo kriterijus atitinka Sąvado 8 punkte numatytus principus.</text:span></text:p>
      <text:p text:style-name="P674"><text:span text:style-name="T675">26</text:span><text:span text:style-name="T676">. Ben</text:span><text:span text:style-name="T677">drosios sąnaudos, išskyrus nusidėvėjimo sąnaudas, kurioms Ūkio subjektas, vadovaudamasis priežastingumo principu, turi priskirti kaip galima mažiau sąnaudų, paskirstomos verslo vienetams ir paslaugoms proporcingai atitinkamam verslo vienetui ir konkrečiai<text:s/></text:span><text:span text:style-name="T678">paslaugai priskirtai pastoviųjų tiesioginių ir netiesioginių sąnaudų sumos daliai. Ilgalaikio turto, skirto bendram veiklos palaikymui (užtikrinimui), nusidėvėjimo sąnaudos atitinkamiems verslo vienetams ir paslaugoms priskiriamos Sąvado 16.3 papunktyje nu</text:span><text:span text:style-name="T679">statyta ilgalaikio turto paskirstymo tvarka.<text:s/></text:span></text:p>
      <text:p text:style-name="P680"><text:span text:style-name="T681">27</text:span><text:span text:style-name="T682">. Ūkio subjektui, vykdančiam sąnaudų paskirstymą, draudžiama reguliuojamųjų kainų paslaugoms ir atitinkamiems verslo vienetams, į kurių sudėtį įeina reguliuojamųjų kainų paslaugos, priskirti šias nepaskir</text:span><text:span text:style-name="T683">stomas sąnaudas:</text:span></text:p>
      <text:p text:style-name="P684"><text:span text:style-name="T685">27.1</text:span><text:span text:style-name="T686">. beviltiškas skolas, išskyrus:</text:span></text:p>
      <text:p text:style-name="P687"><text:span text:style-name="T688">27.1.1</text:span><text:span text:style-name="T689">. beviltiškas skolas, kai abonentai, kurie yra įtraukti į Valstybinės mokesčių inspekcijos prie Lietuvos Respublikos finansų ministerijos (toliau – VMI) skelbiamą mokesčių mokėtojų,<text:s/></text:span><text:span text:style-name="T690">nukentėjusių nuo nepalankios epideminės COVID-19 (koronavirusinės infekcijos) situacijos, sąrašą (toliau – Sąrašas), ir vartotojai nepadengia turimų įsipareigojimų Ūkio subjektui. Paskirstomosiomis beviltiškų skolų sąnaudomis gali būti pripažįstamos tik to</text:span><text:span text:style-name="T691">s vartotojų ir abonentų, nukentėjusių nuo nepalankios epideminės COVID-19 (koronavirusinės infekcijos) situacijos, skolos, kurios susidarė per laikotarpį nuo Lietuvos Respublikos Vyriausybės paskelbto karantino Lietuvos Respublikos teritorijoje pradžios ik</text:span><text:span text:style-name="T692">i karantino Lietuvos Respublikos teritorijoje atšaukimo ir du mėnesius po jo. Ūkio subjektas, norėdamas priskirti beviltiškas skolas reguliuojamų kainų paslaugoms ir atitinkamiems verslo vienetams, kartu su metinėmis reguliuojamosios veiklos ataskaitomis T</text:span><text:span text:style-name="T693">arybai paprašius turi pateikti beviltiškas skolas pagrindžiančius ir pastangas susigrąžinti šias skolas įrodančius dokumentus, vadovaujantis Lietuvos Respublikos pelno mokesčio įstatymo ir Skolų beviltiškumo bei pastangų susigrąžinti šias skolas įrodymo ir</text:span><text:span text:style-name="T694"><text:s/>beviltiškų skolų apskaičiavimo taisyklių, patvirtintų Lietuvos Respublikos finansų ministro 2002 m. vasario 11 d. įsakymu Nr. 40 „Dėl Skolų beviltiškumo bei pastangų susigrąžinti šias skolas įrodymo ir beviltiškų skolų sumų apskaičiavimo taisyklių patvirt</text:span><text:span text:style-name="T695">inimo“ (toliau – Taisyklės), nustatyta tvarka;</text:span></text:p>
      <text:p text:style-name="P696"><text:span text:style-name="T697">27.1.2</text:span><text:span text:style-name="T698">. vartotojų daugiabučiuose namuose beviltiškų skolų sąnaudas (be pridėtinės vertės mokesčio) už geriamojo vandens tiekimą ir nuotekų tvarkymą, susidariusias Taisyklių 2.2‒2.4 papunkčiuose nurodytais<text:s/></text:span><text:span text:style-name="T699">atvejais. Ūkio subjektas Taisyklėse numatyta tvarka nustatęs skolos beviltiškumą ir Tarybai paprašius pateikęs Taisyklėse nurodytus beviltiškas skolas pagrindžiančius ir pastangas susigrąžinti šias skolas įrodančius dokumentus, vartotojų daugiabučiuose nam</text:span><text:span text:style-name="T700">uose beviltiškų skolų sąnaudas už geriamojo vandens tiekimą ir nuotekų tvarkymą priskiria reguliuojamų kainų paslaugoms (produktams) ir atitinkamiems verslo vienetams tą ataskaitinį laikotarpį, kurį skolos beviltiškumas buvo įrodytas.<text:s/></text:span></text:p>
      <text:p text:style-name="P701">Papunkčio pakeitimai:</text:p>
      <text:p text:style-name="P702"><text:span text:style-name="T703">Nr.<text:s/></text:span><text:a xlink:href="https://www.e-tar.lt/portal/legalAct.html?documentId=1288c670d23411eead77e967e3995264" office:target-frame-name="_top" xlink:show="replace"><text:span text:style-name="T704">O3E-222</text:span></text:a><text:span text:style-name="T705">, 2024-02-23, paskelbta TAR 2024-02-23, i. k. 2024-03459</text:span></text:p>
      <text:p text:style-name="Normal"/>
      <text:p text:style-name="P706"><text:span text:style-name="T707">27.1</text:span><text:span text:style-name="T708">1</text:span><text:span text:style-name="T709">. baudas ir delspinigius;</text:span><text:s/></text:p>
      <text:p text:style-name="P710"><text:span text:style-name="T711">27.2</text:span><text:span text:style-name="T712">. paramą, labdarą, vartotojų švietimo sąn</text:span><text:span text:style-name="T713">audas, išskyrus tas, kurios privalomos pagal teisės aktų reikalavimus, papildomo draudimo sąnaudas, išskyrus darbuotojų, dirbančių pavojingus darbus ir (ar) su potencialiai pavojingais įrenginiais, draudimo nuo nelaimingų atsitikimų darbe sąnaudas;</text:span></text:p>
      <text:p text:style-name="P714"><text:span text:style-name="T715">27.3</text:span><text:span text:style-name="T716">. tantjemų išmokas;</text:span></text:p>
      <text:p text:style-name="P717"><text:span text:style-name="T718">27.4</text:span><text:span text:style-name="T719">. narystės, stojamųjų įmokų sąnaudas,<text:s/></text:span><text:span text:style-name="T720">išskyrus sąnaudas dėl teisės aktuose numatyto privalomo dalyvavimo, tiesiogiai susijusio su reguliuojamuoju verslo vienetu</text:span><text:span text:style-name="T721">;</text:span></text:p>
      <text:p text:style-name="P722"><text:span text:style-name="T723">27.5</text:span><text:span text:style-name="T724">. patirtas palūkanų sąnaudas, išskyrus:</text:span></text:p>
      <text:p text:style-name="P725"><text:span text:style-name="T726">27.5.1</text:span><text:span text:style-name="T727">. sąnauda</text:span><text:span text:style-name="T728">s, kurios reikalingos padengti apyvartinių lėšų trūkumą vykdant Lietuvos Respublikos Vyriausybės 2020 m. kovo 16 d. pasitarimo sprendimo (protokolo Nr. 14) priede numatytas priemones, kartu atsižvelgiant į įtrauktų į Sąrašą vartotojų ir abonentų, mokestini</text:span><text:span text:style-name="T729">ų prievolių atidėjimą per laikotarpį nuo Lietuvos Respublikos Vyriausybės paskelbto karantino Lietuvos Respublikos teritorijoje pradžios iki karantino Lietuvos Respublikos teritorijoje atšaukimo ir du mėnesius po jo. Reguliuojamų kainų paslaugoms ir atitin</text:span><text:span text:style-name="T730">kantiems verslo vienetams gali būti priskiriamos tiek jau sudarytų paskolų, tiek naujų, Lietuvos Respublikos teritorijoje paskelbto karantino laikotarpiu sudarytų trumpalaikių paskolų (iki vienerių metų), skirtų subalansuoti Ūkio subjekto finansinius sraut</text:span><text:span text:style-name="T731">us Lietuvos Respublikos teritorijoje paskelbto karantino laikotarpiu, palūkanų sąnaudos. Reguliuojamų kainų paslaugoms ir atitinkantiems verslo vienetams draudžiama priskirti minėtų paskolų palūkanų dalį, viršijančią Lietuvos banko skelbiamų nefinansinėms<text:s/></text:span><text:span text:style-name="T732">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733"><text:span text:style-name="T734">27.5.2</text:span><text:span text:style-name="T735">. reguliuojamai veiklai priskirtų trumpalaikių paskolų faktinių palūkanų sąnaudų dalį neviršijančią paskolos sutarties sudarymo datai Lietuvos banko skelbiamos Lietuvos pinigų finansų įstaigų (bankų, užsienio bankų filialų ir kredito unijų) tikrųjų naujų</text:span><text:span text:style-name="T736"><text:s/>paskolų ne finansų bendrovėms pradinio palūkanų fiksavimo laikotarpio iki 1 metų palūkanų normos.</text:span><text:s/></text:p>
      <text:p text:style-name="P737">Papunkčio pakeitimai:</text:p>
      <text:p text:style-name="P738"><text:span text:style-name="T739">Nr.<text:s/></text:span><text:a xlink:href="https://www.e-tar.lt/portal/legalAct.html?documentId=1288c670d23411eead77e967e3995264" office:target-frame-name="_top" xlink:show="replace"><text:span text:style-name="T740">O3E-222</text:span></text:a><text:span text:style-name="T741">, 2024-02-23, paskelbta</text:span><text:span text:style-name="T742"><text:s/>TAR 2024-02-23, i. k. 2024-03459</text:span></text:p>
      <text:p text:style-name="Normal"/>
      <text:p text:style-name="P743"><text:span text:style-name="T744">27.5</text:span><text:span text:style-name="T745">1</text:span><text:span text:style-name="T746">.<text:s/></text:span><text:span text:style-name="T747">kitas finansinės-investicinės veiklos sąnaudas</text:span><text:span text:style-name="T748">;</text:span><text:s/></text:p>
      <text:p text:style-name="P749"><text:span text:style-name="T750">27.6</text:span><text:span text:style-name="T751">. komandiruočių sąnaudas (išskyrus tas, kurios yra būtinos reguliuojamai veiklai vykdyti), personalo mokymo sąnaudas, kurios yra būtinos reguliuojamai<text:s/></text:span><text:span text:style-name="T752">veiklai vykdyti, sudarančias daugiau kaip 1,4 proc. Sąvado 11.1.-11.4. papunkčiuose nurodytų verslo vienetų veiklos sąnaudų, nurodytų Sąvado 19.8–19.14 papunkčiuose;</text:span></text:p>
      <text:p text:style-name="P753"><text:span text:style-name="T754">27.7</text:span><text:span text:style-name="T755">. reklamos, viešųjų ryšių, rinkodaros, konsultacijų, tyrimų sąnaudas</text:span><text:span text:style-name="T756"><text:s/></text:span><text:span text:style-name="T757">(išskyrus tas</text:span><text:span text:style-name="T758">, kurios yra būtinos reguliuojamai veiklai vykdyti)</text:span><text:span text:style-name="T759">;</text:span></text:p>
      <text:p text:style-name="P760"><text:span text:style-name="T761">27.8</text:span><text:span text:style-name="T762">. nenaudojamo, likviduoto, nurašyto, esančio atsargose, išnuomoto<text:s/></text:span><text:span text:style-name="T763">(išskyrus Sąvado 14 punkte numatytu atveju, kai ne mažiau kaip pusė nuomos pajamų priskiriama reguliuojamai veiklai), panaudos te</text:span><text:span text:style-name="T764">ise perduoto kitam ūkio subjektui ilgalaikio turto sąnaudas</text:span><text:span text:style-name="T765"><text:s/>(išskyrus užkonservuoto turto palaikymo sąnaudas, jei Ūkio subjektas pateikia ekonominį ar teisinį pagrindimą dėl turto užkonservavimo pagrįstumo)</text:span><text:span text:style-name="T766">,</text:span><text:span text:style-name="T767"><text:s/>išsinuomoto, Ūkio subjektui neatlygintinai (nemo</text:span><text:span text:style-name="T768">kamai) perduoto, panaudos teisėmis disponuojamo turto nusidėvėjimo sąnaudas;</text:span></text:p>
      <text:p text:style-name="P769"><text:span text:style-name="T770">27.9</text:span><text:span text:style-name="T771">. nebaigtos statybos ilgalaikio turto sąnaudas;</text:span></text:p>
      <text:p text:style-name="P772"><text:span text:style-name="T773">27.10</text:span><text:span text:style-name="T774">. nusidėvėjimo (amortizacijos) sąnaudų dalį, priskaičiuojamą nuo ilgalaikio turto vienetų vertės, sukurtos už Euro</text:span><text:span text:style-name="T775">pos Sąjungos struktūrinių fondų lėšas, dotacijų ir subsidijų, ir joms prilygintas lėšas;</text:span></text:p>
      <text:p text:style-name="P776"><text:span text:style-name="T777">27.11</text:span><text:span text:style-name="T778">. nusidėvėjimo (amortizacijos) sąnaudų dalį, priskaičiuojamą nuo ilgalaikio turto vienetų vertės pokyčio, susijusio su turto perkainojimu;</text:span><text:span text:style-name="T779"><text:s/></text:span></text:p>
      <text:p text:style-name="P780"><text:span text:style-name="T781">27.12</text:span><text:span text:style-name="T782">.<text:s/></text:span><text:span text:style-name="T783">nusidėvėjimo (amortizacijos) sąnaudas nuo plėtros darbų, iki ilgalaikio turto vienetų, kurių formavimui buvo atliekami plėtros darbai, eksploatacijos pradžios;</text:span></text:p>
      <text:p text:style-name="P784"><text:span text:style-name="T785">27.13</text:span><text:span text:style-name="T786">. nusidėvėjimo (amortizacijos) sąnaudas nuo prestižo, investicinio turto, finansinio tu</text:span><text:span text:style-name="T787">rto, kito ilgalaikio turto, kuris nėra būtinas reguliuojamajai veiklai vykdyti;</text:span></text:p>
      <text:p text:style-name="P788"><text:span text:style-name="T789">27.14</text:span><text:span text:style-name="T790">. išmokas<text:s/></text:span><text:span text:style-name="T791">įvairioms kultūros, sveikatinimo ir sporto paslaugoms, gimimo pašalpas, išmokas už mokymosi ir papildomas atostogas, pašalpas mirties atveju, pašalpas už nep</text:span><text:span text:style-name="T792">ilnamečius ir neįgalius šeimos narius, paramą profsąjungoms bei išmokas darbuotojams, kurios<text:s/></text:span><text:span text:style-name="T793">viršija Lietuvos Respublikos darbo kodekse ir kituose teisės aktuose numatytas privalomas išmokas, kitas su darbuotojo atliekamų funkcijų vykdymu nesusijusių išmok</text:span><text:span text:style-name="T794">ų sąnaudos;</text:span></text:p>
      <text:p text:style-name="P795"><text:span text:style-name="T796">27.15</text:span><text:span text:style-name="T797">. nusidėvėjimo (amortizacijos) sąnaudų dalį, apskaičiuojamą nuo įvykdžius investicinius projektus įsigyto ilgalaikio turto (ar jo dalies) vertės, teisės aktų nustatyta tvarka nesuderintos su Taryba;</text:span><text:s/></text:p>
      <text:p text:style-name="P798"><text:span text:style-name="T799">27.16</text:span><text:span text:style-name="T800">. mokymų dalyvių maitinimo</text:span><text:span text:style-name="T801">, konkursų, parodų, įvairių renginių organizavimo, dovanų pirkimo, žalos atlyginimo, išskyrus dėl gamtos stichijų ar<text:s/></text:span><text:span text:style-name="T802">force majeure</text:span><text:span text:style-name="T803"><text:s/>aplinkybių, vartotojų patirtų nuostolių atlyginimas, pelno mokesčio, mokesčių nuo dividendų, sporto salių ir kaimo turizmo te</text:span><text:span text:style-name="T804">ikiamų paslaugų<text:s/></text:span><text:span text:style-name="T805">bei kitų panašaus pobūdžio paslaugų, susijusių su rekreacija,</text:span><text:span text:style-name="T806"><text:s/>įsigijimo sąnaudas;</text:span></text:p>
      <text:p text:style-name="P807"><text:span text:style-name="T808">27.17</text:span><text:span text:style-name="T809">. sąnaudas, susijusias su Ūkio subjekto įvaizdžio kūrimo tikslais, atidėjinių, atlygio valdybos ir tarybos nariams bei su šiuo atlygiu susijusių<text:s/></text:span><text:span text:style-name="T810">mokesčių, išskyrus viešo intereso įmonių valdybos arba tarybos narių atlygio bei su šiuo atlygiu susijusių mokesčių, salių nuomos, svečių maitinimo ir kitos panašaus pobūdžio sąnaudas;</text:span><text:s/></text:p>
      <text:p text:style-name="P811"><text:span text:style-name="T812">27.18</text:span><text:span text:style-name="T813">. nusidėvėjimo (amortizacijos) sąnaudų dalį, priskaičiuojamą<text:s/></text:span><text:span text:style-name="T814">nuo nebenaudojamo ilgalaikio turto vieneto ar jo dalies likutinės vertės po įgyvendintų investicijų, skirtų to ilgalaikio turto vieneto ar jo dalies atstatymui (rekonstrukcijai) ar modernizavimui;</text:span></text:p>
      <text:p text:style-name="P815"><text:span text:style-name="T816">27.19</text:span><text:span text:style-name="T817">. nusidėvėjimo (amortizacijos) sąnaudų dalį, prisk</text:span><text:span text:style-name="T818">aičiuojamą nuo<text:s/></text:span><text:span text:style-name="T819">ilgalaikio turto vienetų vertės dalies, sukurtos vartotojų ir abonentų lėšomis, prijungiant juos prie tinklų;</text:span></text:p>
      <text:p text:style-name="P820"><text:span text:style-name="T821">27.20</text:span><text:span text:style-name="T822">. nurašyto į sąnaudas ilgalaikio turto vertes;</text:span></text:p>
      <text:p text:style-name="P823"><text:span text:style-name="T824">27.21</text:span><text:span text:style-name="T825">. reprezentacines sąnaudas, sudarančias daugiau kaip 0,1 proc. ats</text:span><text:span text:style-name="T826">kiro reguliuojamų kainų verslo vieneto sąnaudų, nurodytų Sąvado 19.8–19.14 papunkčiuose.</text:span><text:s/></text:p>
      <text:p text:style-name="P827">Papunkčio pakeitimai:</text:p>
      <text:p text:style-name="P828"><text:span text:style-name="T829">Nr.<text:s/></text:span><text:a xlink:href="https://www.e-tar.lt/portal/legalAct.html?documentId=1288c670d23411eead77e967e3995264" office:target-frame-name="_top" xlink:show="replace"><text:span text:style-name="T830">O3E-222</text:span></text:a><text:span text:style-name="T831">, 2024-02-23, paskelbta TAR 2024-02</text:span><text:span text:style-name="T832">-23, i. k. 2024-03459</text:span></text:p>
      <text:p text:style-name="Normal"/>
      <text:p text:style-name="P833"><text:span text:style-name="T834">28</text:span><text:span text:style-name="T835">.<text:s/></text:span><text:span text:style-name="T836">Ūkio subjektas suskaičiuotą veiklos rezultatą reguliavimo apskaitos sistemoje turi išskirti kaip atskirą sąnaudų grupę.</text:span></text:p>
      <text:p text:style-name="P837"/>
      <text:p text:style-name="P838"><text:span text:style-name="T839">IV</text:span><text:span text:style-name="T840"><text:s/>SKYRIUS</text:span></text:p>
      <text:p text:style-name="P841"><text:span text:style-name="T842">SU APSKAITOS ATSKYRIMU IR SU SĄNAUDŲ PASKIRSTYMU SUSIJUSIŲ REIKALAVIMŲ SĄVADAS<text:s/></text:span></text:p>
      <text:p text:style-name="P843"/>
      <text:p text:style-name="P844"><text:span text:style-name="T845">29</text:span><text:span text:style-name="T846">.<text:s/></text:span><text:span text:style-name="T847">Ūkio subjektas turi suformuoti ir naudoti tokią reguliavimo apskaitos sistemą, kuri leistų, pasibaigus einamojo ataskaitinio laikotarpio ketvirčiui, Tarybos reikalavimu per 30 darbo dienų pateikti reguliavimo apskaitos sistemos informaciją už pasibaigu</text:span><text:span text:style-name="T848">sią einamojo ataskaitinio laikotarpio dalį.</text:span></text:p>
      <text:p text:style-name="P849"><text:span text:style-name="T850">30</text:span><text:span text:style-name="T851">.<text:s/></text:span><text:span text:style-name="T852">Ūkio subjektas turi suformuoti ir naudoti tokią reguliavimo apskaitos sistemą, kurios teikiama informacija Tarybai leistų visiškai įsitikinti Apskaitos atskyrimo taisyklių, nurodytų šio Sąvado II skyriuje</text:span><text:span text:style-name="T853">, ir Sąnaudų paskirstymo taisyklių, nurodytų šio Sąvado III skyriuje, vykdymu. Reguliavimo apskaitos sistemos teikiama informacija turi atitikti šiuos kriterijus:</text:span></text:p>
      <text:p text:style-name="P854"><text:span text:style-name="T855">30.1</text:span><text:span text:style-name="T856">.<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857">30.2. patikimumo kriterijų – ataskaitose pateikiami duomenys ir informacija turi tiksliai atspindėti Ūkio subjekto finansinę būklę, jose neturi būti reikšmingų klaidų ir nukrypimų;</text:p>
      <text:p text:style-name="P858">30.3. palyginamumo kriterijų – ataskaitose pateikiami duomenys ir informacija turi sudaryti galimybę palyginti Ūkio subjekto skirtingų laikotarpių reguliavimo apskaitos<text:span text:style-name="T859"><text:s/>sistemos<text:s/></text:span>duomenis;</text:p>
      <text:p text:style-name="P860">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861"><text:span text:style-name="T862">31</text:span><text:span text:style-name="T863">.<text:s/></text:span><text:span text:style-name="T864">Reguliavimo apskaitos sistemos laisvos formos aprašas (toliau – Sistemos aprašas) turi atskleisti Ū</text:span><text:span text:style-name="T865">kio subjekto reguliavimo apskaitos sistemoje naudojamus principus, metodus ir tvarkas, atliekant apskaitos atskyrimą ir sąnaudų paskirstymą. Sistemos apraše Ūkio subjektas turi nurodyti, koks laikotarpis yra laikomas Ūkio subjekto finansiniais metais. Sist</text:span><text:span text:style-name="T866">emos aprašą Tarybai Ūkio subjektas privalo pateikti su šiais neatskiriamą Sistemos aprašo dalį sudarančiais priedais:</text:span></text:p>
      <text:p text:style-name="P867"><text:span text:style-name="T868">31.1</text:span><text:span text:style-name="T869">.<text:s/></text:span><text:span text:style-name="T870">detalus kiekvieno verslo vieneto paslaugų sąrašas ir paslaugos aprašymas;</text:span></text:p>
      <text:p text:style-name="P871"><text:span text:style-name="T872">31.2</text:span><text:span text:style-name="T873">.<text:s/></text:span><text:span text:style-name="T874">Ūkio subjekto parengtas ir veikloje naudojamas</text:span><text:span text:style-name="T875"><text:s/>detalus, veiklos poreikiams pritaikytas pajamų, sąnaudų ir ilgalaikio turto sąskaitų planas, leidžiantis Ūkio subjektui įgyvendinti Sąvado reikalavimus;</text:span></text:p>
      <text:p text:style-name="P876"><text:span text:style-name="T877">31.3</text:span><text:span text:style-name="T878">. pajamų, sąnaudų ir<text:s/></text:span><text:span text:style-name="T879">ilgalaikio turto paskirstymo kriterijų sąrašas, kuriame nurodytas kiekvie</text:span><text:span text:style-name="T880">no kriterijaus ekonominis pagrįstumas;</text:span></text:p>
      <text:p text:style-name="P881"><text:span text:style-name="T882">31.3</text:span><text:span text:style-name="T883">1</text:span><text:span text:style-name="T884">.<text:s/></text:span><text:span text:style-name="T885">Ūkio subjektui vykdant<text:s/></text:span><text:span text:style-name="T886">reguliuojamas veiklas, kurių apskaitos atskyrimo ir<text:s/></text:span>sąnaudų paskirstymui taikomas Sąvadas ir<text:s/><text:span text:style-name="T887">Šilumos sektoriaus įmonių apskaitos atskyrimo ir sąnaudų paskirstymo reikalavimų<text:s/></text:span>aprašas<text:s/><text:span text:style-name="T888">-</text:span><text:span text:style-name="T889"><text:s/>pajamų, sąnaudų ir turto paskirstymo, vadovaujantis 9</text:span><text:span text:style-name="T890">1</text:span><text:span text:style-name="T891"><text:s/>punktu, tarp minėtų Sąvadu ir aprašu reglamentuojamų veiklų kriterijų sąrašas;</text:span><text:s/></text:p>
      <text:p text:style-name="P892"><text:span text:style-name="T893">31.4</text:span><text:span text:style-name="T894">.<text:s/></text:span><text:span text:style-name="T895">ilgalaikio turto vienetų ir (arba) jų grupių nusidėvėjimo (amortizacijos) skaičiavimo laikotarpių sąrašas<text:s/></text:span><text:span text:style-name="T896">(pag</text:span><text:span text:style-name="T897">al Sąvado 1 priedą)</text:span><text:span text:style-name="T898">;</text:span></text:p>
      <text:p text:style-name="P899"><text:span text:style-name="T900">31.5</text:span><text:span text:style-name="T901">.<text:s/></text:span><text:span text:style-name="T902">kita informacija, įrodanti, kad Ūkio subjekto suformuota reguliavimo apskaitos sistema, kurios pagrindu verslo vienetams ir paslaugoms yra paskirstomos pajamos, sąnaudos ir ilgalaikis turtas, atitinka Sąvado reikalavimus.<text:s/></text:span></text:p>
      <text:p text:style-name="P903"><text:span text:style-name="T904">32</text:span><text:span text:style-name="T905">. Apie naudojamos reguliavimo apskaitos sistemos, kurios pagrindu verslo vienetams ir paslaugoms yra paskirstomos pajamos, sąnaudos ir ilgalaikis turtas, pakeitimus, Ūkio subjektas privalo pranešti Tarybai. Informacija apie naudojamos reguliavimo aps</text:span><text:span text:style-name="T906">kaitos sistemos pakeitimus Tarybai teikiama kartu su Sąvado 34 punkte nustatytu metiniu reguliuojamos veiklos ataskaitų rinkiniu. Taryba <text:s/>gali reikalauti pakeisti Ūkio subjekto taikomą reguliavimo apskaitos sistemą, kai ši neatitinka galiojančių teisės akt</text:span><text:span text:style-name="T907">ų.</text:span></text:p>
      <text:p text:style-name="P908"><text:span text:style-name="T909">33</text:span><text:span text:style-name="T910">.</text:span><text:s/><text:span text:style-name="T911">Ūkio subjektai, veiklą pradėję po Sąvado įsigaliojimo dienos, Tarybai privalo per šešis mėnesius nuo veiklos vykdymo pradžios pateikti Sistemos aprašą. Ūkio subjektai, paskirti vykdyti garantinį geriamojo vandens tiekimą ir nuotekų tvarkymą, Tar</text:span><text:span text:style-name="T912">ybai Sistemos Aprašą privalo pateikti per 6 mėn. po garantinio geriamojo vandens tiekimo ir nuotekų tvarkymo pradžios</text:span><text:span text:style-name="T913">.</text:span></text:p>
      <text:p text:style-name="P914"><text:span text:style-name="T915">34</text:span><text:span text:style-name="T916">.<text:s/></text:span><text:span text:style-name="T917">Ūkio subjektas, pasibaigus ataskaitiniam laikotarpiui (finansiniams metams), ne vėliau kaip iki kito ataskaitinio laikotarpio pen</text:span><text:span text:style-name="T918">kto mėnesio pirmos dienos, parengia ir pateikia Tarybai metinių reguliuojamosios veiklos ataskaitų rinkinį, kuris turi būti pakankamai išsamus, kad Taryba galėtų visiškai įsitikinti, jog ataskaitiniu laikotarpiu Ūkio subjekto naudota reguliavimo apskaitos<text:s/></text:span><text:span text:style-name="T919">sistema įgyvendino Apskaitos atskyrimo taisykles, nurodytas šio Sąvado II skyriuje, ir Sąnaudų paskirstymo taisykles, nurodytas šio Sąvado III skyriuje. Ūkio subjekto metinių reguliuojamosios veiklos atskaitų rinkinį sudaro:</text:span></text:p>
      <text:p text:style-name="P920"><text:span text:style-name="T921">34.1</text:span><text:span text:style-name="T922">.<text:s/></text:span><text:span text:style-name="T923">Ūkio subjekto Sistemos<text:s/></text:span><text:span text:style-name="T924">aprašas (su priedais) ir vadovo raštiškas patvirtinimas, kad Ūkio subjekto veiklos ataskaitiniu laikotarpiu naudota reguliavimo apskaitos sistema bei metinių Reguliuojamosios veiklos atskaitų rinkinyje pateikta ataskaitinio laikotarpio informacija atitinka</text:span><text:span text:style-name="T925"><text:s/>šiame Sąvade nustatytų<text:s/></text:span><text:span text:style-name="T926">apskaitos atskyrimo taisyklių ir sąnaudų paskirstymo taisyklių reikalavimus;</text:span></text:p>
      <text:p text:style-name="P927"><text:span text:style-name="T928">34.</text:span><text:span text:style-name="T929">2</text:span><text:span text:style-name="T930">. ataskaitinio laikotarpio reguliuojamosios veiklos pelno (nuostolių) ataskaita (Sąvado 3 priedas);</text:span></text:p>
      <text:p text:style-name="P931"><text:span text:style-name="T932">34.3</text:span><text:span text:style-name="T933">.<text:s/></text:span><text:span text:style-name="T934">ataskaitinio laikotarpio reguliuojamo</text:span><text:span text:style-name="T935">sios veiklos sąnaudų paskirstymo verslo vienetams ir paslaugoms ataskaita<text:s/></text:span><text:span text:style-name="T936">(Sąvado 4 priedas);</text:span></text:p>
      <text:p text:style-name="P937"><text:span text:style-name="T938">34.4</text:span><text:span text:style-name="T939">.<text:s/></text:span><text:span text:style-name="T940">ataskaitinio laikotarpio reguliuojamosios veiklos ilgalaikio turto įsigijimo ir likutinės vertės suvestinė ataskaita</text:span><text:span text:style-name="T941"><text:s/>(Sąvado 5 priedas);<text:s/></text:span></text:p>
      <text:p text:style-name="P942"><text:span text:style-name="T943">34.5</text:span><text:span text:style-name="T944">.<text:s/></text:span><text:span text:style-name="T945">ataskaitinio laikotarpio reguliuojamojo ilgalaikio turto įsigijimo vertės (suskaičiuotos pagal Sąvado nuostatas) paskirstymo verslo vienetams ir paslaugoms ataskaita (Sąvado 6 priedas);</text:span></text:p>
      <text:p text:style-name="P946"><text:span text:style-name="T947">34.6</text:span><text:span text:style-name="T948">. ataskaitinio laikotarpio reguliuojamojo ilgalaikio turto lik</text:span><text:span text:style-name="T949">utinės vertės<text:s/></text:span><text:span text:style-name="T950">(suskaičiuotos pagal Sąvado nuostatas)<text:s/></text:span><text:span text:style-name="T951">paskirstymo verslo vienetams ir paslaugoms ataskaita (Sąvado 7 priedas);<text:s/></text:span></text:p>
      <text:p text:style-name="P952"><text:span text:style-name="T953">34.7</text:span><text:span text:style-name="T954">. ataskaitinio laikotarpio geriamojo vandens ir nuotekų tvarkymo paslaugų realizacija (Sąvado 8 priedas);</text:span><text:span text:style-name="T955"><text:s/></text:span></text:p>
      <text:p text:style-name="P956"><text:span text:style-name="T957">34.8</text:span><text:span text:style-name="T958">. atas</text:span><text:span text:style-name="T959">kaitinio laikotarpio technologiniai rodikliai (Sąvado 9 priedas);</text:span></text:p>
      <text:p text:style-name="P960"><text:span text:style-name="T961">34.9</text:span><text:span text:style-name="T962">. ataskaitinio laikotarpio personalo duomenų ataskaita (Sąvado 10 priedas);</text:span></text:p>
      <text:p text:style-name="P963"><text:span text:style-name="T964">34.10</text:span><text:span text:style-name="T965">. ataskaitinio laikotarpio elektros energijos <text:s/>(įskaitant ir savo pasigamintą) suvartojimo ataska</text:span><text:span text:style-name="T966">ita (Sąvado 11 priedas);</text:span></text:p>
      <text:p text:style-name="P967"><text:span text:style-name="T968">34.11</text:span><text:span text:style-name="T969">.<text:s/></text:span><text:span text:style-name="T970">ataskaitinio laikotarpio tikslinio reguliuojamo ilgalaikio turto įsigijimo vertės (suskaičiuotos pagal Sąvado nuostatas) paskirstymo verslo vienetams ir paslaugoms ataskaita (Sąvado 12 priedas)</text:span><text:span text:style-name="T971">“;</text:span></text:p>
      <text:p text:style-name="P972"><text:span text:style-name="T973">34.12</text:span><text:span text:style-name="T974">. ataskaitinio<text:s/></text:span><text:span text:style-name="T975">laikotarpio tikslinio reguliuojamo ilgalaikio turto likutinės vertės (suskaičiuotos pagal Sąvado nuostatas) paskirstymo verslo vienetams ir paslaugoms ataskaita (Sąvado 13 priedas).“</text:span></text:p>
      <text:p text:style-name="P976"><text:span text:style-name="T977">34.13</text:span><text:span text:style-name="T978">.<text:s/></text:span><text:span text:style-name="T979">visa informacija apie ataskaitiniu laikotarpiu įneštą turtinį<text:s/></text:span><text:span text:style-name="T980">įnašą, kuriuo didinamas ūkio subjekto įstatinis kapitalas (sprendimo perduoti turtą kopiją, turto vertinimo akto kopiją, informaciją apie turto būklę, likutinę vertę, likutinės vertės dalį, sukurtą už Europos Sąjungos struktūrinių fondų, dotacijų lėšas ir<text:s/></text:span><text:span text:style-name="T981">kitoms,16.4 papunktyje nurodytoms ilgalaikio turto rūšims priskirtų ilgalaikio turto vienetų likutines vertes bei susijusius turtinio įnašo duomenis), bei ūkio subjekto motyvuotu sprendimu nustatytus ilgalaikio turto vienetams numatomus taikyti nusidėvėjim</text:span><text:span text:style-name="T982">o laikotarpius;</text:span></text:p>
      <text:p text:style-name="P983"><text:span text:style-name="T984">34.14</text:span><text:span text:style-name="T985">.<text:s/></text:span><text:span text:style-name="T986">Ūkio subjekto nuožiūra pateikiami kiti dokumentai ir informacija, padedantys Tarybai įsitikinti, kad Ūkio subjektas ataskaitiniu laikotarpiu vykdė Sąvade nustatytas apskaitos atskyrimo taisykles ir sąnaudų paskirstymo taisykles.</text:span></text:p>
      <text:p text:style-name="P987"><text:span text:style-name="T988">34</text:span><text:span text:style-name="T989">1</text:span><text:span text:style-name="T990">. Ūkio subjektai, kurie vykdo garantinį geriamojo vandens tiekimą ir nuotekų tvarkymą, pateikia Tarybai metinius reguliuojamosios veiklos ataskaitų rinkinius už savo savivaldybės teritorijoje vykdomą geriamojo vandens tiekimą ir nuotekų tvarkymą<text:s/></text:span><text:span text:style-name="T991">ir atskirai už kiekviename viešojo geriamojo vandens tiekimo regione vykdomą geriamojo vandens tiekimą ir nuotekų tvarkymą. Garantinio geriamojo vandens tiekimo ir nuotekų tvarkymo metinių reguliuojamosios veiklos atskaitų rinkinį sudaro Sąvado 34.1‒34.14<text:s/></text:span><text:span text:style-name="T992">papunkčiuose nurodytos ataskaitos.“</text:span></text:p>
      <text:p text:style-name="P993"><text:span text:style-name="T994">35</text:span><text:span text:style-name="T995">.</text:span><text:span text:style-name="T996"><text:s/>Kartu su metinių reguliuojamosios veiklos atskaitų rinkiniu Tarybai turi būti pateiktas Ūkio subjekto metinių finansinių ataskaitų rinkinys, sudaromas pagal Lietuvos Respublikos įmonių atskaitomybės įstatymą, ir<text:s/></text:span><text:span text:style-name="T997">audito išvada (kai finansinių ataskaitų auditas yra privalomas teisės aktų nustatyta tvarka). Jei geriamojo vandens tiekimo ir (arba) nuotekų tvarkymo veiklą vykdo susijusių Ūkio subjektų grupė, tai turi būti pateiktas kiekvieno Ūkio subjekto metinių finan</text:span><text:span text:style-name="T998">sinių ataskaitų rinkinys bei konsoliduotas metinių finansinių ataskaitų rinkinys, jei toks pagal Lietuvos Respublikos įmonių grupių konsoliduotosios finansinės atskaitomybės įstatymą sudaromas</text:span><text:span text:style-name="T999">.</text:span></text:p>
      <text:p text:style-name="P1000"><text:span text:style-name="T1001">36</text:span><text:span text:style-name="T1002">.<text:s/></text:span><text:span text:style-name="T1003">Tarybai raštu pareikalavus, Ūkio subjektas per 10 darb</text:span><text:span text:style-name="T1004">o dienų privalo detalizuoti Tarybai pateiktus dokumentus ir (arba) suteikti papildomos informacijos. Ūkio subjektas privalo užtikrinti, kad Tarybai teikiama informacija būtų tiksli, teisinga, pagrįsta, palyginama ir išsami. Taryba turi teisę reikalauti, ka</text:span><text:span text:style-name="T1005">d Ūkio subjekto parengtas Sistemos aprašas atitiktų Sąvado reikalavimus. Ūkio subjektai privalo pakoreguoti ir pateikti Tarybai patikslintą Sistemos aprašą per Tarybos nustatytą protingą terminą.</text:span></text:p>
      <text:p text:style-name="P1006"><text:span text:style-name="T1007">37</text:span><text:span text:style-name="T1008">.<text:s/></text:span><text:span text:style-name="T1009">Ūkio subjekto naudojamas Sistemos aprašas ir metinių</text:span><text:span text:style-name="T1010"><text:s/>reguliuojamosios veiklos ataskaitų rinkinys, išskyrus konfidencialią informaciją, yra viešas ir skelbiamas Ūkio subjekto tinklalapyje. Ūkio subjektas, teikdamas Tarybai metinių reguliuojamosios veiklos ataskaitų rinkinį, privalo nurodyti, kokia informacij</text:span><text:span text:style-name="T1011">a yra konfidenciali, bei nurodyti tos informacijos laikymo konfidencialia teisinį pagrindą.</text:span></text:p>
      <text:p text:style-name="P1012"><text:span text:style-name="T1013">38</text:span><text:span text:style-name="T1014">. Ūkio subjekto Tarybai pateiktas metinių reguliuojamosios veiklos ataskaitų rinkinys ir garantinio geriamojo vandens tiekimo ir nuotekų tvarkymo metinių regu</text:span><text:span text:style-name="T1015">liuojamosios veiklos ataskaitų rinkinys privalo būti patikrinti nepriklausomo auditoriaus (toliau – Auditorius) Įstatymo 33 straipsnio 9 dalyje nustatyta tvarka. Įstatymo 33 straipsnio 11 dalyje nustatytais atvejais ir tvarka ūkio subjektas privalo atlikti</text:span><text:span text:style-name="T1016"><text:s/>reguliavimo apskaitos sistemos patikrą dėl jos atitikties reguliuojamąją veiklą reglamentuojantiems teisės aktų reikalavimams.</text:span></text:p>
      <text:p text:style-name="P1017"><text:span text:style-name="T1018">39</text:span><text:span text:style-name="T1019">. Auditoriui atsisakius pareikšti nuomonę ar pareiškus neigiamą nuomonę apie Ūkio subjekto reguliuojamosios veiklos ataska</text:span><text:span text:style-name="T1020">itose esančią informaciją ir (ar) reguliavimo apskaitos sistemą, Ūkio subjektas privalo užtikrinti reguliuojamosios veiklos ataskaitų ir (ar) reguliavimo apskaitos sistemos patikimumą bei teisingumą ir užtikrinti, kad būtų atlikta pakartotinė patikra, kuri</text:span><text:span text:style-name="T1021">os sąnaudos yra priskiriamos nepaskirstomųjų sąnaudų kategorijai.</text:span></text:p>
      <text:p text:style-name="P1022"><text:span text:style-name="T1023">40</text:span><text:span text:style-name="T1024">. Metinį reguliuojamosios veiklos ataskaitų rinkinį Ūkio subjektas teikia kartu su audito patikros ataskaita apie faktinius pastebėjimus (toliau – Audito ataskaita). Audito ataskaitoje</text:span><text:span text:style-name="T1025"><text:s/>nurodytos metinio reguliuojamosios veiklos ataskaitų klaidos privalo būti ištaisytos ir Tarybai pateiktas patikslintas pagal auditorių pastabas metinis reguliuojamosios veiklos ataskaitų rinkinys. Vėliau paaiškėjus, kad pagal Sąvado 34 punktą pateiktose r</text:span><text:span text:style-name="T1026">eguliuojamosios veiklos ataskaitose yra nurodyti netikslūs duomenys, Ūkio subjektas privalo nedelsiant raštu informuoti Tarybą, nurodant kokie duomenys ir dėl kokių priežasčių turi būti pakoreguoti ir pateikti Auditoriaus įvertinimą, ar atlikti pakeitimai<text:s/></text:span><text:span text:style-name="T1027">reguliuojamosios veiklos ataskaitose yra reikšmingi ir ar reikalinga pakartotinė patikra, bei per 10 darbo dienų (po pakartotinės patikros, kai ji yra reikalinga) Tarybai pateikti patikslintas reguliuojamosios veiklos ataskaitas per Duomenų surinkimo ir an</text:span><text:span text:style-name="T1028">alizės informacinę sistemą (toliau – DSAIS). Auditoriaus įvertinimo ir pakartotinės patikros nereikia, jeigu duomenys ataskaitose koreguojami gavus Tarybos pastabas dėl duomenų tikslinimo.</text:span><text:s/></text:p>
      <text:p text:style-name="Normal"/>
      <text:p text:style-name="P1029"><text:span text:style-name="T1030">V</text:span><text:span text:style-name="T1031"><text:s/>SKYRIUS</text:span></text:p>
      <text:p text:style-name="P1032"><text:span text:style-name="T1033">BAIGIAMOSIOS NUOSTATOS</text:span></text:p>
      <text:p text:style-name="P1034"/>
      <text:p text:style-name="P1035"><text:span text:style-name="T1036">41</text:span><text:span text:style-name="T1037">.<text:s/></text:span><text:span text:style-name="T1038">Taryba,<text:s/></text:span><text:span text:style-name="T1039">vertindama Ūkio subjekto pateiktus duomenis, tarp jų ir duomenis apie pajamų, patirtų sąnaudų, ilgalaikio turto dydį bei struktūrą, naudoja:</text:span></text:p>
      <text:p text:style-name="P1040"><text:span text:style-name="T1041">41.1</text:span><text:span text:style-name="T1042">. tiesiogiai iš Ūkio subjekto gautus reguliavimo apskaitos sistemos duomenis bei kitą informaciją, gautą vykd</text:span><text:span text:style-name="T1043">ant kituose Lietuvos Respublikos teisės aktuose nustatytus reikalavimus;</text:span></text:p>
      <text:p text:style-name="P1044"><text:span text:style-name="T1045">41.2</text:span><text:span text:style-name="T1046">. turimus duomenis apie atitinkamas paslaugų pajamas, sąnaudas, ilgalaikį turtą.</text:span></text:p>
      <text:p text:style-name="P1047"><text:span text:style-name="T1048">42</text:span><text:span text:style-name="T1049">.<text:s/></text:span><text:span text:style-name="T1050">Taryba turi teisę iš Ūkio subjekto per Tarybos nustatytą protingą terminą gauti visą</text:span><text:span text:style-name="T1051"><text:s/>informaciją ir dokumentus, įskaitant pirminių apskaitos dokumentų kopijas, būtinus Įstatyme numatytoms Tarybos funkcijoms vykdyti.</text:span></text:p>
      <text:p text:style-name="P1052"><text:span text:style-name="T1053">43</text:span><text:span text:style-name="T1054">.<text:s/></text:span><text:span text:style-name="T1055">Sąvado priedus bei kitus dokumentus, nurodytus Sąvado 34 ir 35 punktuose, Ūkio subjektas privalo pateikti elektronin</text:span><text:span text:style-name="T1056">e forma per DSAIS. Pateiktų dokumentų, nurodytų 34 ir 35 punktuose, patvirtinimas DSAIS reiškia, kad dokumentai yra gauti ir užregistruoti, tačiau ateityje Taryba analizuodama pateiktus dokumentus gali pateikti pastabas ir prašyti Ūkio subjekto pateikti pa</text:span><text:span text:style-name="T1057">aiškinimus bei patikslinti ataskaitas pagal Tarybos pateiktas pastabas.</text:span></text:p>
      <text:p text:style-name="P1058"><text:span text:style-name="T1059">44</text:span><text:span text:style-name="T1060">. Ūkio subjektas, pažeidęs Sąvado reikalavimus, taip pat už informacijos, nurodytos Sąvade, nepateikimą ar žinomai klaidingos informacijos pateikimą, atsako Lietuvos Respublikos<text:s/></text:span><text:span text:style-name="T1061">įstatymų nustatyta tvarka.</text:span></text:p>
      <text:p text:style-name="P1062"><text:span text:style-name="T1063">45</text:span><text:span text:style-name="T1064">.<text:s/></text:span><text:span text:style-name="T1065">Esant neaiškumų dėl šio Sąvado nuostatų taikymo, esant neaiškumų dėl tam tikrų sąnaudų, pajamų ar ilgalaikio turto verčių priskyrimo reguliuojamosios ar nereguliuojamosios veiklos verslo vienetams ir paslaugoms, Ūkio<text:s/></text:span><text:span text:style-name="T1066">subjektas kreipiasi į Tarybą metodinės pagalbos. Taryba, gavusi Ūkio subjekto prašymą, teikia konsultaciją Lietuvos Respublikos viešojo administravimo įstatymo nustatyta tvarka.</text:span></text:p>
      <text:p text:style-name="P1067"><text:span text:style-name="T1068">46</text:span><text:span text:style-name="T1069">.<text:s/></text:span><text:span text:style-name="T1070">Tarybos veiksmai ar neveikimas, įgyvendinant Sąvadą, gali būti skundži</text:span><text:span text:style-name="T1071">ami Lietuvos Respublikos įstatymų nustatyta tvarka ir sąlygomis.</text:span></text:p>
      <text:p text:style-name="Normal"/>
      <text:p text:style-name="P1072"><text:span text:style-name="T1073">__________________________________</text:span></text:p>
      <text:p text:style-name="P1074">Priedo pakeitimai:</text:p>
      <text:p text:style-name="P1075"><text:span text:style-name="T1076">Nr.<text:s/></text:span><text:a xlink:href="https://www.e-tar.lt/portal/legalAct.html?documentId=6c3665205ec011ee81b8b446907f594f" office:target-frame-name="_top" xlink:show="replace"><text:span text:style-name="T1077">O3E-1443</text:span></text:a><text:span text:style-name="T1078">, 2023-09-29, paskel</text:span><text:span text:style-name="T1079">bta TAR 2023-09-29, i. k. 2023-19125</text:span></text:p>
      <text:p text:style-name="Normal"/>
      <text:p text:style-name="Normal"/>
      <text:p text:style-name="Normal"/>
      <text:p text:style-name="Normal"/>
      <text:p text:style-name="P1080">Priedų pakeitimai:</text:p>
      <text:p text:style-name="Normal"/>
      <text:p text:style-name="P1081">1-13 priedai</text:p>
      <text:p text:style-name="P1082">Priedo pakeitimai:</text:p>
      <text:p text:style-name="P1083"><text:span text:style-name="T1084">Nr.<text:s/></text:span><text:a xlink:href="https://www.e-tar.lt/portal/legalAct.html?documentId=fc010250232811eabe008ea93139d588" office:target-frame-name="_top" xlink:show="replace"><text:span text:style-name="T1085">O3E-893</text:span></text:a><text:span text:style-name="T1086">, 2019-12-20, paskelbta TAR 2019-12-20, i. k.<text:s/></text:span><text:span text:style-name="T1087">2019-20958</text:span></text:p>
      <text:p text:style-name="P1088"><text:span text:style-name="T1089">Nr.<text:s/></text:span><text:a xlink:href="https://www.e-tar.lt/portal/legalAct.html?documentId=5e7516d0f09411eb9f09e7df20500045" office:target-frame-name="_top" xlink:show="replace"><text:span text:style-name="T1090">O3E-937</text:span></text:a><text:span text:style-name="T1091">, 2021-07-29, paskelbta TAR 2021-07-29, i. k. 2021-16743</text:span></text:p>
      <text:p text:style-name="P1092"><text:span text:style-name="T1093">Nr.<text:s/></text:span><text:a xlink:href="https://www.e-tar.lt/portal/legalAct.html?documentId=6c3665205ec011ee81b8b446907f594f" office:target-frame-name="_top" xlink:show="replace"><text:span text:style-name="T1094">O3E-1443</text:span></text:a><text:span text:style-name="T1095">, 2023-09-29, paskelbta TAR 2023-09-29, i. k. 2023-19125</text:span></text:p>
      <text:p text:style-name="P1096"><text:span text:style-name="T1097">Nr.<text:s/></text:span><text:a xlink:href="https://www.e-tar.lt/portal/legalAct.html?documentId=1288c670d23411eead77e967e3995264" office:target-frame-name="_top" xlink:show="replace"><text:span text:style-name="T1098">O3E-222</text:span></text:a><text:span text:style-name="T1099">, 2024-02-23, paskelbta TAR 2024-02-23, i. k. 2024-03459</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Valstybinė energetikos reguliavimo taryba, Nutarimas</text:span></text:p>
      <text:p text:style-name="P1109"><text:span text:style-name="T1110">Nr.<text:s/></text:span><text:a xlink:href="https://www.e-tar.lt/portal/legalAct.html?documentId=fc010250232811eabe008ea93139d588" office:target-frame-name="_top" xlink:show="replace"><text:span text:style-name="T1111">O3E-893</text:span></text:a><text:span text:style-name="T1112">, 2019-12-20, paskelbta TAR 2019-12-20, i. k. 2019-20958</text:span></text:p>
      <text:p text:style-name="P1113"><text:span text:style-name="T1114">Dėl Valstybinės<text:s/></text:span><text:span text:style-name="T1115">kainų ir energetikos kontrolės komisijos 2018 m. gruodžio 21 d. nutarimo Nr. O3E-459 „Dėl Geriamojo vandens tiekimo ir nuotekų tvarkymo bei paviršinių nuotekų tvarkymo paslaugų įmonių apskaitos atskyrimo ir susijusių reikalavimų aprašo patvirtinimo“ pakeit</text:span><text:span text:style-name="T1116">imo</text:span></text:p>
      <text:p text:style-name="P1117"/>
      <text:p text:style-name="P1118"><text:span text:style-name="T1119">2.</text:span></text:p>
      <text:p text:style-name="P1120"><text:span text:style-name="T1121">Valstybinė energetikos reguliavimo taryba, Nutarimas</text:span></text:p>
      <text:p text:style-name="P1122"><text:span text:style-name="T1123">Nr.<text:s/></text:span><text:a xlink:href="https://www.e-tar.lt/portal/legalAct.html?documentId=c0a714d09b6c11ea9515f752ff221ec9" office:target-frame-name="_top" xlink:show="replace"><text:span text:style-name="T1124">O3E-440</text:span></text:a><text:span text:style-name="T1125">, 2020-05-21, paskelbta TAR 2020-05-21, i. k. 2020-10802</text:span></text:p>
      <text:p text:style-name="P1126"><text:span text:style-name="T1127">Dėl Valstybinės energetikos r</text:span><text:span text:style-name="T1128">eguliavimo tarybos 2018 m. gruodžio 21 d. nutarimo Nr. O3E-459 „Dėl Geriamojo vandens tiekimo ir nuotekų tvarkymo bei paviršinių nuotekų tvarkymo paslaugų įmonių apskaitos atskyrimo ir susijusių reikalavimų aprašo patvirtinimo“ pakeitimo</text:span></text:p>
      <text:p text:style-name="P1129"/>
      <text:p text:style-name="P1130"><text:span text:style-name="T1131">3.</text:span></text:p>
      <text:p text:style-name="P1132"><text:span text:style-name="T1133">Valstybinė ene</text:span><text:span text:style-name="T1134">rgetikos reguliavimo taryba, Nutarimas</text:span></text:p>
      <text:p text:style-name="P1135"><text:span text:style-name="T1136">Nr.<text:s/></text:span><text:a xlink:href="https://www.e-tar.lt/portal/legalAct.html?documentId=5e7516d0f09411eb9f09e7df20500045" office:target-frame-name="_top" xlink:show="replace"><text:span text:style-name="T1137">O3E-937</text:span></text:a><text:span text:style-name="T1138">, 2021-07-29, paskelbta TAR 2021-07-29, i. k. 2021-16743</text:span></text:p>
      <text:p text:style-name="P1139"><text:span text:style-name="T1140">Dėl Valstybinės energetikos reguliavimo tarybos 201</text:span><text:span text:style-name="T1141">8 m. gruodžio 21 d. nutarimo Nr. O3E-459 „Dėl Geriamojo vandens tiekimo ir nuotekų tvarkymo bei paviršinių nuotekų tvarkymo paslaugų įmonių apskaitos atskyrimo ir susijusių reikalavimų aprašo patvirtinimo“ pakeitimo</text:span></text:p>
      <text:p text:style-name="P1142"/>
      <text:p text:style-name="P1143"><text:span text:style-name="T1144">4.</text:span></text:p>
      <text:p text:style-name="P1145"><text:span text:style-name="T1146">Valstybinė energetikos reguliavimo t</text:span><text:span text:style-name="T1147">aryba, Nutarimas</text:span></text:p>
      <text:p text:style-name="P1148"><text:span text:style-name="T1149">Nr.<text:s/></text:span><text:a xlink:href="https://www.e-tar.lt/portal/legalAct.html?documentId=26e6fc4048a111edbc04912defe897d1" office:target-frame-name="_top" xlink:show="replace"><text:span text:style-name="T1150">O3E-1361</text:span></text:a><text:span text:style-name="T1151">, 2022-10-10, paskelbta TAR 2022-10-10, i. k. 2022-20649</text:span></text:p>
      <text:p text:style-name="P1152"><text:span text:style-name="T1153">Dėl Valstybinės energetikos reguliavimo tarybos 2018 m. gruodžio 21 d. n</text:span><text:span text:style-name="T1154">utarimo Nr. O3E-459 „Dėl Geriamojo vandens tiekimo ir nuotekų tvarkymo bei paviršinių nuotekų tvarkymo paslaugų įmonių apskaitos atskyrimo ir susijusių reikalavimų aprašo patvirtinimo“ pakeitimo</text:span></text:p>
      <text:p text:style-name="P1155"/>
      <text:p text:style-name="P1156"><text:span text:style-name="T1157">5.</text:span></text:p>
      <text:p text:style-name="P1158"><text:span text:style-name="T1159">Valstybinė energetikos reguliavimo taryba, Nutarimas</text:span></text:p>
      <text:p text:style-name="P1160"><text:span text:style-name="T1161">Nr.<text:s/></text:span><text:a xlink:href="https://www.e-tar.lt/portal/legalAct.html?documentId=6c3665205ec011ee81b8b446907f594f" office:target-frame-name="_top" xlink:show="replace"><text:span text:style-name="T1162">O3E-1443</text:span></text:a><text:span text:style-name="T1163">, 2023-09-29, paskelbta TAR 2023-09-29, i. k. 2023-19125</text:span></text:p>
      <text:p text:style-name="P1164"><text:span text:style-name="T1165">Dėl Valstybinės energetikos reguliavimo tarybos 2018 m. gruodžio 21 d. nutarimo Nr. O3E-459 „</text:span><text:span text:style-name="T1166">Dėl Geriamojo vandens tiekimo ir nuotekų tvarkymo bei paviršinių nuotekų tvarkymo paslaugų įmonių apskaitos atskyrimo ir susijusių reikalavimų aprašo patvirtinimo“ pakeitimo</text:span></text:p>
      <text:p text:style-name="P1167"/>
      <text:p text:style-name="P1168"><text:span text:style-name="T1169">6.</text:span></text:p>
      <text:p text:style-name="P1170"><text:span text:style-name="T1171">Valstybinė energetikos reguliavimo taryba, Nutarimas</text:span></text:p>
      <text:p text:style-name="P1172"><text:span text:style-name="T1173">Nr.<text:s/></text:span><text:a xlink:href="https://www.e-tar.lt/portal/legalAct.html?documentId=1288c670d23411eead77e967e3995264" office:target-frame-name="_top" xlink:show="replace"><text:span text:style-name="T1174">O3E-222</text:span></text:a><text:span text:style-name="T1175">, 2024-02-23, paskelbta TAR 2024-02-23, i. k. 2024-03459</text:span></text:p>
      <text:p text:style-name="P1176"><text:span text:style-name="T1177">Dėl Valstybinės energetikos reguliavimo tarybos 2018 m. gruodžio 21 d. nutarimo Nr. O3E-459 „Dėl Geriamojo vandens<text:s/></text:span><text:span text:style-name="T1178">tiekimo ir nuotekų tvarkymo bei paviršinių nuotekų tvarkymo paslaugų įmonių apskaitos atskyrimo taisyklių ir susijusių reikalavimų sąvad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08:00Z</meta:creation-date>
    <dc:date>2024-02-26T10:08: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24" meta:word-count="6961" meta:character-count="56367" meta:row-count="2188" meta:non-whitespace-character-count="50330"/>
  </office:meta>
</office:document-meta>
</file>