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7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6-02 iki 2016-07-07</text:span></text:p>
      <text:p text:style-name="P10"/>
      <text:p text:style-name="P11"><text:span text:style-name="T12">Sprendimas paskelbtas: TAR 2016-02-18, i. k. 2016-03075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>LIETUVOS RESPUBLIKOS</text:p>
      <text:p text:style-name="P17">PRIENŲ RAJONO SAVIVALDYBĖS TARYBA</text:p>
      <text:p text:style-name="P18"/>
      <text:p text:style-name="P19">SPRENDIMAS</text:p>
      <text:p text:style-name="P20">DĖL<text:s/>PRIENŲ RAJONO SAVIVALDYBĖS 2016 M. BIUDŽETO PATVIRTINIMO</text:p>
      <text:p text:style-name="P21"/>
      <text:p text:style-name="P22">2016 m. vasario 11 d. Nr. T3-20</text:p>
      <text:p text:style-name="P23">Prienai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6 straipsni</text:span><text:span text:style-name="T28">o 4 dalimi, Lietuvos Respublikos 2016 m. valstybės biudžeto ir savivaldybių biudžetų finansinių rodiklių patvirtinimo įstatymo 2 straipsniu, Prienų rajono savivaldybės taryba <text:s/></text:span><text:span text:style-name="T29">nusprendži</text:span><text:span text:style-name="T30">a:</text:span></text:p>
      <text:p text:style-name="P31"><text:span text:style-name="T32">1</text:span><text:span text:style-name="T33">.</text:span><text:span text:style-name="T34"><text:tab/>Patvirtinti Prienų rajono savivaldybės 2016 metų biudžetą:</text:span></text:p>
      <text:p text:style-name="P35"><text:span text:style-name="T36">1.1</text:span><text:span text:style-name="T37">. 22368,1 tūkst. Eur pajamų (1 priedas);</text:span></text:p>
      <text:p text:style-name="P38"><text:span text:style-name="T39">1.2</text:span><text:span text:style-name="T40">. 24133,6 tūkst. Eur asignavimų programoms finansuoti (20826,0 tūkst. Eur išlaidoms, iš jų 9550,3 tūkst. Eur darbo užmokesčio fondui; 3307,6 tūkst. Eur turtui įsigyti), paskirstytų <text:s/>pagal lėšų šaltinius<text:s/></text:span><text:span text:style-name="T41">ir asignavimų valdytojus (2–10) priedai.</text:span><text:s/></text:p>
      <text:p text:style-name="P42">Punkto pakeitimai:</text:p>
      <text:p text:style-name="P43"><text:span text:style-name="T44">Nr.<text:s/></text:span><text:a xlink:href="https://www.e-tar.lt/portal/legalAct.html?documentId=1bc296c0111d11e6acc9d34f3feceabc" office:target-frame-name="_top" xlink:show="replace"><text:span text:style-name="T45">T3-76</text:span></text:a><text:span text:style-name="T46">, 2016-04-28, paskelbta TAR 2016-05-04, i. k. 2016-11109</text:span></text:p>
      <text:p text:style-name="P47"><text:span text:style-name="T48">Nr.<text:s/></text:span><text:a xlink:href="https://www.e-tar.lt/portal/legalAct.html?documentId=864f462027cd11e6acf89da936cb7409" office:target-frame-name="_top" xlink:show="replace"><text:span text:style-name="T49">T3-126</text:span></text:a><text:span text:style-name="T50">, 2016-05-26, paskelbta TAR 2016-06-01, i. k. 2016-14517</text:span></text:p>
      <text:p text:style-name="Normal"/>
      <text:p text:style-name="P51"><text:span text:style-name="T52">2</text:span><text:span text:style-name="T53">. Panaudoti 344,3 tūkst. Eur iš metų pradžios lėšų likučio paskoloms grąžinti.</text:span></text:p>
      <text:p text:style-name="P54"><text:span text:style-name="T55">3</text:span><text:span text:style-name="T56">. Pav</text:span><text:span text:style-name="T57">esti biudžetinių įstaigų vadovams, asignavimų valdytojams išanalizuoti įsiskolinimo (mokėtinų sumų) priežastis, imtis priemonių įsiskolinimui sumažinti bei, sudarant 2016 m. metų programų išlaidų sąmatas, numatyti reikiamų asignavimų dalį 2016 m. sausio 1<text:s/></text:span><text:span text:style-name="T58">d. esančiam įsiskolinimui padengti.</text:span></text:p>
      <text:p text:style-name="P59"><text:span text:style-name="T60">4</text:span><text:span text:style-name="T61">. Nustatyti, kad iš sutaupytų asignavimų išlaidoms pirmiausia turi būti dengiamas įsiskolinimas (mokėtinos sumos).</text:span></text:p>
      <text:p text:style-name="Normal"/>
      <text:p text:style-name="Normal"/>
      <text:p text:style-name="Normal"/>
      <text:p text:style-name="P62"><text:span text:style-name="T63">Savivaldybės meras</text:span><text:span text:style-name="T64"><text:tab/>Alvydas Vaicekaus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3-20 Priedas</text:p>
      <text:soft-page-break/>
      <text:p text:style-name="P67">Priedo pakeitimai:</text:p>
      <text:p text:style-name="P68"><text:span text:style-name="T69">Nr.<text:s/></text:span><text:a xlink:href="https://www.e-tar.lt/portal/legalAct.html?documentId=1bc296c0111d11e6acc9d34f3feceabc" office:target-frame-name="_top" xlink:show="replace"><text:span text:style-name="T70">T3-76</text:span></text:a><text:span text:style-name="T71">, 2016-04-28, paskelbta TAR 2016-05-04, i. k. 2016-11109</text:span></text:p>
      <text:p text:style-name="P72"><text:span text:style-name="T73">Nr.<text:s/></text:span><text:a xlink:href="https://www.e-tar.lt/portal/legalAct.html?documentId=864f462027cd11e6acf89da936cb7409" office:target-frame-name="_top" xlink:show="replace"><text:span text:style-name="T74">T3-126</text:span></text:a><text:span text:style-name="T75">, 2016-05-26, paskelbta TAR 2016-06-01, i. k. 2016-14517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Prienų rajono savivaldybės taryba, Sprendimas</text:span></text:p>
      <text:p text:style-name="P85"><text:span text:style-name="T86">Nr.<text:s/></text:span><text:a xlink:href="https://www.e-tar.lt/portal/legalAct.html?documentId=1bc296c0111d11e6acc9d34f3feceabc" office:target-frame-name="_top" xlink:show="replace"><text:span text:style-name="T87">T3-76</text:span></text:a><text:span text:style-name="T88">, 2016-04-28, paskelbta TAR 2016-05-04, i. k. 2016-11109</text:span></text:p>
      <text:p text:style-name="P89"><text:span text:style-name="T90">Dėl Prienų rajono savivaldybės tarybos 2016 m. vasario 11 d. sprendimo Nr. T3-20 „Dėl Prienų rajon</text:span><text:span text:style-name="T91">o savivaldybės 2016 metų biudžeto patvirtinimo“ pakeitimo</text:span></text:p>
      <text:p text:style-name="P92"/>
      <text:p text:style-name="P93"><text:span text:style-name="T94">2.</text:span></text:p>
      <text:p text:style-name="P95"><text:span text:style-name="T96">Prienų rajono savivaldybės taryba, Sprendimas</text:span></text:p>
      <text:p text:style-name="P97"><text:span text:style-name="T98">Nr.<text:s/></text:span><text:a xlink:href="https://www.e-tar.lt/portal/legalAct.html?documentId=864f462027cd11e6acf89da936cb7409" office:target-frame-name="_top" xlink:show="replace"><text:span text:style-name="T99">T3-126</text:span></text:a><text:span text:style-name="T100">, 2016-05-26, paskelbta TAR 2016-06-01,<text:s/></text:span><text:span text:style-name="T101">i. k. 2016-14517</text:span></text:p>
      <text:p text:style-name="P102"><text:span text:style-name="T103">Dėl Prienų rajono savivaldybės tarybos 2016 m. vasario 11 d. sprendimo Nr. T3-20 „Dėl Prienų rajono savivaldybės 2016 metų biudžeto pa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1-02T08:42:00Z</meta:creation-date>
    <dc:date>2017-01-02T08:42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367" meta:character-count="2983" meta:row-count="140" meta:non-whitespace-character-count="2672"/>
  </office:meta>
</office:document-meta>
</file>