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747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747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name="Liberation Sans" style:font-name-complex="Liberation Sans"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2-30</text:span></text:p>
      <text:p text:style-name="P10"/>
      <text:p text:style-name="P11"><text:span text:style-name="T12">Sprendimas paskelbtas: TAR 2016-02-18, i. k. 2016-03075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>LIETUVOS RESPUBLIKOS</text:p>
      <text:p text:style-name="P17">PRIENŲ RAJONO SAVIVALDYBĖS TARYBA</text:p>
      <text:p text:style-name="P18"/>
      <text:p text:style-name="P19">SPRENDIMAS</text:p>
      <text:p text:style-name="P20">DĖL PRIENŲ RAJONO<text:s/>SAVIVALDYBĖS 2016 M. BIUDŽETO PATVIRTINIMO</text:p>
      <text:p text:style-name="P21"/>
      <text:p text:style-name="P22">2016 m. vasario 11 d. Nr. T3-20</text:p>
      <text:p text:style-name="P23">Prienai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6 straipsnio 4 dalimi, Li</text:span><text:span text:style-name="T28">etuvos Respublikos 2016 m. valstybės biudžeto ir savivaldybių biudžetų finansinių rodiklių patvirtinimo įstatymo 2 straipsniu, Prien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Patvirtinti Prienų rajono savivaldybės 2016 metų biudžetą:</text:span></text:p>
      <text:p text:style-name="P35"><text:span text:style-name="T36">1.1</text:span><text:span text:style-name="T37">. 22368,1<text:s/></text:span><text:span text:style-name="T38">tūkst. Eur pajamų (1 priedas);</text:span></text:p>
      <text:p text:style-name="P39"><text:span text:style-name="T40">1.2</text:span><text:span text:style-name="T41">. 24025,9 tūkst. Eur asignavimų programoms finansuoti (20930,1 tūkst. Eur išlaidoms, iš jų 9791,1 tūkst. Eur darbo užmokesčio fondui; 3095,8 tūkst. Eur turtui įsigyti), paskirstytų <text:s/>pagal lėšų šaltinius ir asignavimų v</text:span><text:span text:style-name="T42">aldytojus (2</text:span><text:span text:style-name="T43">–</text:span><text:span text:style-name="T44">10 priedai).</text:span><text:s/></text:p>
      <text:p text:style-name="P45">Punkto pakeitimai:</text:p>
      <text:p text:style-name="P46"><text:span text:style-name="T47">Nr.<text:s/></text:span><text:a xlink:href="https://www.e-tar.lt/portal/legalAct.html?documentId=1bc296c0111d11e6acc9d34f3feceabc" office:target-frame-name="_top" xlink:show="replace"><text:span text:style-name="T48">T3-76</text:span></text:a><text:span text:style-name="T49">, 2016-04-28, paskelbta TAR 2016-05-04, i. k. 2016-11109</text:span></text:p>
      <text:p text:style-name="P50"><text:span text:style-name="T51">Nr.<text:s/></text:span><text:a xlink:href="https://www.e-tar.lt/portal/legalAct.html?documentId=864f462027cd11e6acf89da936cb7409" office:target-frame-name="_top" xlink:show="replace"><text:span text:style-name="T52">T3-126</text:span></text:a><text:span text:style-name="T53">, 2016-05-26, paskelbta TAR 2016-06-01, i. k. 2016-14517</text:span></text:p>
      <text:p text:style-name="P54"><text:span text:style-name="T55">Nr.<text:s/></text:span><text:a xlink:href="https://www.e-tar.lt/portal/legalAct.html?documentId=b2b2abf042b011e6a8ae9e1795984391" office:target-frame-name="_top" xlink:show="replace"><text:span text:style-name="T56">T3-163</text:span></text:a><text:span text:style-name="T57">, 2016-06-30, paskelbta TAR 2016-07-07, i. k. 2016-18864</text:span></text:p>
      <text:p text:style-name="P58"><text:span text:style-name="T59">Nr.<text:s/></text:span><text:a xlink:href="https://www.e-tar.lt/portal/legalAct.html?documentId=b66e8c506f6f11e6a014b8463e530a88" office:target-frame-name="_top" xlink:show="replace"><text:span text:style-name="T60">T3-185</text:span></text:a><text:span text:style-name="T61">, 2016-08-25, paskelbta TAR 2016-08-31, i. k. 2016-22981</text:span></text:p>
      <text:p text:style-name="P62"><text:span text:style-name="T63">Nr.<text:s/></text:span><text:a xlink:href="https://www.e-tar.lt/portal/legalAct.html?documentId=dcf0e7908a2411e6b969d7ae07280e89" office:target-frame-name="_top" xlink:show="replace"><text:span text:style-name="T64">T3-212</text:span></text:a><text:span text:style-name="T65">, 2016-09-29, paskelbta TAR 2016-10-04, i. k. 2016-24494</text:span></text:p>
      <text:p text:style-name="P66"><text:span text:style-name="T67">Nr.<text:s/></text:span><text:a xlink:href="https://www.e-tar.lt/portal/legalAct.html?documentId=ba356c209f4211e69ad4c8713b612d0f" office:target-frame-name="_top" xlink:show="replace"><text:span text:style-name="T68">T3-228</text:span></text:a><text:span text:style-name="T69">, 2016</text:span><text:span text:style-name="T70">-10-27, paskelbta TAR 2016-10-31, i. k. 2016-25924</text:span></text:p>
      <text:p text:style-name="P71"><text:span text:style-name="T72">Nr.<text:s/></text:span><text:a xlink:href="https://www.e-tar.lt/portal/legalAct.html?documentId=6760a880badf11e688d0ed775a2e782a" office:target-frame-name="_top" xlink:show="replace"><text:span text:style-name="T73">T3-244</text:span></text:a><text:span text:style-name="T74">, 2016-12-01, paskelbta TAR 2016-12-06, i. k. 2016-28256</text:span></text:p>
      <text:p text:style-name="P75"><text:span text:style-name="T76">Nr.<text:s/></text:span><text:a xlink:href="https://www.e-tar.lt/portal/legalAct.html?documentId=bf65a9d0cdbe11e68d5e8b3a36d1fab2" office:target-frame-name="_top" xlink:show="replace"><text:span text:style-name="T77">T3-262</text:span></text:a><text:span text:style-name="T78">, 2016-12-22, paskelbta TAR 2016-12-29, i. k. 2016-29919</text:span></text:p>
      <text:p text:style-name="Normal"/>
      <text:p text:style-name="P79"><text:span text:style-name="T80">2</text:span><text:span text:style-name="T81">. Panaudoti 344,3 tūkst. Eur iš metų pradžios lėšų likučio paskoloms grąžinti.</text:span></text:p>
      <text:p text:style-name="P82"><text:span text:style-name="T83">3</text:span><text:span text:style-name="T84">. Pavesti biudžetinių įstaigų vadovams,</text:span><text:span text:style-name="T85"><text:s/>asignavimų valdytojams išanalizuoti įsiskolinimo (mokėtinų sumų) priežastis, imtis priemonių įsiskolinimui sumažinti bei, sudarant 2016 m. metų programų išlaidų sąmatas, numatyti reikiamų asignavimų dalį 2016 m. sausio 1 d. esančiam įsiskolinimui padengti</text:span><text:span text:style-name="T86">.</text:span></text:p>
      <text:p text:style-name="P87"><text:span text:style-name="T88">4</text:span><text:span text:style-name="T89">. Nustatyti, kad iš sutaupytų asignavimų išlaidoms pirmiausia turi būti dengiamas įsiskolinimas (mokėtinos sumos).</text:span></text:p>
      <text:p text:style-name="Normal"/>
      <text:p text:style-name="Normal"/>
      <text:p text:style-name="Normal"/>
      <text:p text:style-name="P90"><text:span text:style-name="T91">Savivaldybės meras</text:span><text:span text:style-name="T92"><text:tab/>Alvydas Vaicekauska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Priedas (pagal T3-262)</text:p>
      <text:p text:style-name="P95">Priedo pakeitimai:</text:p>
      <text:p text:style-name="P96"><text:span text:style-name="T97">Nr.<text:s/></text:span><text:a xlink:href="https://www.e-tar.lt/portal/legalAct.html?documentId=1bc296c0111d11e6acc9d34f3feceabc" office:target-frame-name="_top" xlink:show="replace"><text:span text:style-name="T98">T3-76</text:span></text:a><text:span text:style-name="T99">, 2016-04-28, paskelbta TAR 2016-05-04, i. k. 2016-11109</text:span></text:p>
      <text:p text:style-name="P100"><text:span text:style-name="T101">Nr.<text:s/></text:span><text:a xlink:href="https://www.e-tar.lt/portal/legalAct.html?documentId=864f462027cd11e6acf89da936cb7409" office:target-frame-name="_top" xlink:show="replace"><text:span text:style-name="T102">T3-126</text:span></text:a><text:span text:style-name="T103">, 2016-05-26, paskelbta TAR 2016-06-01, i. k. 2016-14517</text:span></text:p>
      <text:p text:style-name="P104"><text:span text:style-name="T105">Nr.<text:s/></text:span><text:a xlink:href="https://www.e-tar.lt/portal/legalAct.html?documentId=b2b2abf042b011e6a8ae9e1795984391" office:target-frame-name="_top" xlink:show="replace"><text:span text:style-name="T106">T3-163</text:span></text:a><text:span text:style-name="T107">, 2016-06-30, paskelbta TAR 2016-07-07, i. k. 2016-18864</text:span></text:p>
      <text:p text:style-name="P108"><text:span text:style-name="T109">Nr.<text:s/></text:span><text:a xlink:href="https://www.e-tar.lt/portal/legalAct.html?documentId=b66e8c506f6f11e6a014b8463e530a88" office:target-frame-name="_top" xlink:show="replace"><text:span text:style-name="T110">T3-185</text:span></text:a><text:span text:style-name="T111">, 2016-08-25, paskelbta TAR 2016-08-31, i. k. 2016-22981</text:span></text:p>
      <text:p text:style-name="P112"><text:span text:style-name="T113">Nr.<text:s/></text:span><text:a xlink:href="https://www.e-tar.lt/portal/legalAct.html?documentId=dcf0e7908a2411e6b969d7ae07280e89" office:target-frame-name="_top" xlink:show="replace"><text:span text:style-name="T114">T3-212</text:span></text:a><text:span text:style-name="T115">,<text:s/></text:span><text:span text:style-name="T116">2016-09-29, paskelbta TAR 2016-10-04, i. k. 2016-24494</text:span></text:p>
      <text:p text:style-name="P117"><text:span text:style-name="T118">Nr.<text:s/></text:span><text:a xlink:href="https://www.e-tar.lt/portal/legalAct.html?documentId=ba356c209f4211e69ad4c8713b612d0f" office:target-frame-name="_top" xlink:show="replace"><text:span text:style-name="T119">T3-228</text:span></text:a><text:span text:style-name="T120">, 2016-10-27, paskelbta TAR 2016-10-31, i. k. 2016-25924</text:span></text:p>
      <text:p text:style-name="P121"><text:span text:style-name="T122">Nr.<text:s/></text:span><text:a xlink:href="https://www.e-tar.lt/portal/legalAct.html?documentId=6760a880badf11e688d0ed775a2e782a" office:target-frame-name="_top" xlink:show="replace"><text:span text:style-name="T123">T3-244</text:span></text:a><text:span text:style-name="T124">, 2016-12-01, paskelbta TAR 2016-12-06, i. k. 2016-28256</text:span></text:p>
      <text:p text:style-name="P125"><text:span text:style-name="T126">Nr.<text:s/></text:span><text:a xlink:href="https://www.e-tar.lt/portal/legalAct.html?documentId=bf65a9d0cdbe11e68d5e8b3a36d1fab2" office:target-frame-name="_top" xlink:show="replace"><text:span text:style-name="T127">T3-262</text:span></text:a><text:span text:style-name="T128">, 2016-12-22, paske</text:span><text:span text:style-name="T129">lbta TAR 2016-12-29, i. k. 2016-29919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Prienų rajono savivaldybės taryba, Sprendimas</text:span></text:p>
      <text:p text:style-name="P139"><text:span text:style-name="T140">Nr.<text:s/></text:span><text:a xlink:href="https://www.e-tar.lt/portal/legalAct.html?documentId=1bc296c0111d11e6acc9d34f3feceabc" office:target-frame-name="_top" xlink:show="replace"><text:span text:style-name="T141">T3-76</text:span></text:a><text:span text:style-name="T142">, 2016-04-28, paskelbta TAR 2016-05-04, i. k.<text:s/></text:span><text:span text:style-name="T143">2016-11109</text:span></text:p>
      <text:p text:style-name="P144"><text:span text:style-name="T145">Dėl Prienų rajono savivaldybės tarybos 2016 m. vasario 11 d. sprendimo Nr. T3-20 „Dėl Prienų rajono savivaldybės 2016 metų biudžeto patvirtinimo“ pakeitimo</text:span></text:p>
      <text:p text:style-name="P146"/>
      <text:p text:style-name="P147"><text:span text:style-name="T148">2.</text:span></text:p>
      <text:p text:style-name="P149"><text:span text:style-name="T150">Prienų rajono savivaldybės taryba, Sprendimas</text:span></text:p>
      <text:p text:style-name="P151"><text:span text:style-name="T152">Nr.<text:s/></text:span><text:a xlink:href="https://www.e-tar.lt/portal/legalAct.html?documentId=864f462027cd11e6acf89da936cb7409" office:target-frame-name="_top" xlink:show="replace"><text:span text:style-name="T153">T3-126</text:span></text:a><text:span text:style-name="T154">, 2016-05-26, paskelbta TAR 2016-06-01, i. k. 2016-14517</text:span></text:p>
      <text:p text:style-name="P155"><text:span text:style-name="T156">Dėl Prienų rajono savivaldybės tarybos 2016 m. vasario 11 d. sprendimo Nr. T3-20 „Dėl Prienų rajo</text:span><text:span text:style-name="T157">no savivaldybės 2016 metų biudžeto patvirtinimo“ pakeitimo</text:span></text:p>
      <text:p text:style-name="P158"/>
      <text:p text:style-name="P159"><text:span text:style-name="T160">3.</text:span></text:p>
      <text:p text:style-name="P161"><text:span text:style-name="T162">Prienų rajono savivaldybės taryba, Sprendimas</text:span></text:p>
      <text:p text:style-name="P163"><text:span text:style-name="T164">Nr.<text:s/></text:span><text:a xlink:href="https://www.e-tar.lt/portal/legalAct.html?documentId=b2b2abf042b011e6a8ae9e1795984391" office:target-frame-name="_top" xlink:show="replace"><text:span text:style-name="T165">T3-163</text:span></text:a><text:span text:style-name="T166">, 2016-06-30, paskelbta TAR 2016-07-07,</text:span><text:span text:style-name="T167"><text:s/>i. k. 2016-18864</text:span></text:p>
      <text:p text:style-name="P168"><text:span text:style-name="T169">Dėl Prienų rajono savivaldybės tarybos 2016 m. vasario 11 d. sprendimo Nr. T3-20 „Dėl Prienų rajono savivaldybės 2016 metų biudžeto patvirtinimo“ pakeitimo</text:span></text:p>
      <text:p text:style-name="P170"/>
      <text:p text:style-name="P171"><text:span text:style-name="T172">4.</text:span></text:p>
      <text:p text:style-name="P173"><text:span text:style-name="T174">Prienų rajono savivaldybės taryba, Sprendimas</text:span></text:p>
      <text:p text:style-name="P175"><text:span text:style-name="T176">Nr.<text:s/></text:span><text:a xlink:href="https://www.e-tar.lt/portal/legalAct.html?documentId=b66e8c506f6f11e6a014b8463e530a88" office:target-frame-name="_top" xlink:show="replace"><text:span text:style-name="T177">T3-185</text:span></text:a><text:span text:style-name="T178">, 2016-08-25, paskelbta TAR 2016-08-31, i. k. 2016-22981</text:span></text:p>
      <text:p text:style-name="P179"><text:span text:style-name="T180">Dėl Prienų rajono savivaldybės tarybos 2016 m. vasario 11 d. sprendimo Nr. T3-20 „Dėl Prienų rajono savivaldybės 2016 m. bi</text:span><text:span text:style-name="T181">udžeto patvirtinimo“ pakeitimo</text:span></text:p>
      <text:p text:style-name="P182"/>
      <text:p text:style-name="P183"><text:span text:style-name="T184">5.</text:span></text:p>
      <text:p text:style-name="P185"><text:span text:style-name="T186">Prienų rajono savivaldybės taryba, Sprendimas</text:span></text:p>
      <text:p text:style-name="P187"><text:span text:style-name="T188">Nr.<text:s/></text:span><text:a xlink:href="https://www.e-tar.lt/portal/legalAct.html?documentId=dcf0e7908a2411e6b969d7ae07280e89" office:target-frame-name="_top" xlink:show="replace"><text:span text:style-name="T189">T3-212</text:span></text:a><text:span text:style-name="T190">, 2016-09-29, paskelbta TAR 2016-10-04, i. k. 2016-24494</text:span></text:p>
      <text:p text:style-name="P191"><text:span text:style-name="T192">Dėl Prienų</text:span><text:span text:style-name="T193"><text:s/>rajono savivaldybės tarybos 2016 m. vasario 11 d. sprendimo Nr. T3-20 „Dėl Prienų rajono savivaldybės 2016 m. biudžeto patvirtinimo“ pakeitimo</text:span></text:p>
      <text:p text:style-name="P194"/>
      <text:p text:style-name="P195"><text:span text:style-name="T196">6.</text:span></text:p>
      <text:p text:style-name="P197"><text:span text:style-name="T198">Prienų rajono savivaldybės taryba, Sprendimas</text:span></text:p>
      <text:p text:style-name="P199"><text:span text:style-name="T200">Nr.<text:s/></text:span><text:a xlink:href="https://www.e-tar.lt/portal/legalAct.html?documentId=ba356c209f4211e69ad4c8713b612d0f" office:target-frame-name="_top" xlink:show="replace"><text:span text:style-name="T201">T3-228</text:span></text:a><text:span text:style-name="T202">, 2016-10-27, paskelbta TAR 2016-10-31, i. k. 2016-25924</text:span></text:p>
      <text:p text:style-name="P203"><text:span text:style-name="T204">Dėl Prienų rajono savivaldybės tarybos 2016 m. vasario 11 d. sprendimo Nr. T3-20 „Dėl Prienų rajono savivaldybės 2016 m. biudžeto patvirtinimo“ pakeitimo</text:span></text:p>
      <text:p text:style-name="P205"/>
      <text:p text:style-name="P206"><text:span text:style-name="T207">7.</text:span></text:p>
      <text:p text:style-name="P208"><text:span text:style-name="T209">Prienų rajono savivaldybės taryba, Sprendimas</text:span></text:p>
      <text:p text:style-name="P210"><text:span text:style-name="T211">Nr.<text:s/></text:span><text:a xlink:href="https://www.e-tar.lt/portal/legalAct.html?documentId=6760a880badf11e688d0ed775a2e782a" office:target-frame-name="_top" xlink:show="replace"><text:span text:style-name="T212">T3-244</text:span></text:a><text:span text:style-name="T213">, 2016-12-01, paskelbta TAR 2016-12-06, i. k. 2016-28256</text:span></text:p>
      <text:p text:style-name="P214"><text:span text:style-name="T215">Dėl Prienų rajono savivaldybės tarybos 2</text:span><text:span text:style-name="T216">016 m. vasario 11 d. sprendimo Nr. T3-20 <text:s/>,,Dėl Prienų rajono savivaldybės 2016 m. biudžeto patvirtinimo“ pakeitimo</text:span></text:p>
      <text:p text:style-name="P217"/>
      <text:p text:style-name="P218"><text:span text:style-name="T219">8.</text:span></text:p>
      <text:p text:style-name="P220"><text:span text:style-name="T221">Prienų rajono savivaldybės taryba, Sprendimas</text:span></text:p>
      <text:soft-page-break/>
      <text:p text:style-name="P222"><text:span text:style-name="T223">Nr.<text:s/></text:span><text:a xlink:href="https://www.e-tar.lt/portal/legalAct.html?documentId=bf65a9d0cdbe11e68d5e8b3a36d1fab2" office:target-frame-name="_top" xlink:show="replace"><text:span text:style-name="T224">T3-262</text:span></text:a><text:span text:style-name="T225">, 2016-12-22, paskelbta TAR 2016-12-29, i. k. 2016-29919</text:span></text:p>
      <text:p text:style-name="P226"><text:span text:style-name="T227">Dėl Prienų rajono savivaldybės tarybos 2016 m. vasario 11 d. sprendimo Nr. T3-20 „Dėl Prienų rajo</text:span><text:span text:style-name="T228">no savivaldybės 2016 m. biudžeto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1-02T08:42:00Z</meta:creation-date>
    <dc:date>2017-01-02T08:42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1022" meta:character-count="7143" meta:row-count="388" meta:non-whitespace-character-count="6209"/>
  </office:meta>
</office:document-meta>
</file>