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9in"/>
      <style:text-properties style:font-size-complex="12pt"/>
    </style:style>
    <style:style style:name="P51" style:parent-style-name="Normal" style:family="paragraph">
      <style:paragraph-properties fo:text-align="justify" fo:line-height="150%" fo:text-indent="0.9in"/>
      <style:text-properties style:font-size-complex="12pt"/>
    </style:style>
    <style:style style:name="P52" style:parent-style-name="Normal" style:family="paragraph">
      <style:paragraph-properties fo:text-align="justify" fo:line-height="150%" fo:text-indent="0.9in"/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  <style:text-properties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 fo:text-indent="0.9in"/>
      <style:text-properties style:font-size-complex="12pt"/>
    </style:style>
    <style:style style:name="P57" style:parent-style-name="Normal" style:family="paragraph">
      <style:paragraph-properties fo:text-align="justify" fo:line-height="150%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3-24 iki 2018-08-02</text:span></text:p>
      <text:p text:style-name="P4"/>
      <text:p text:style-name="P5"><text:span text:style-name="T6">Įsakymas paskelbtas: TAR 2014-05-08, i. k. 2014-05228</text:span></text:p>
      <text:p text:style-name="P7"/>
      <text:p text:style-name="P8">Nauja redakcija nuo 2014-11-19:</text:p>
      <text:p text:style-name="Normal"><text:span text:style-name="T9">Nr.<text:s/></text:span><text:a xlink:href="https://www.e-tar.lt/portal/legalAct.html?documentId=6fffad206e5511e4942895da095d8b69" office:target-frame-name="_top" xlink:show="replace"><text:span text:style-name="T10">A1-554</text:span></text:a><text:span text:style-name="T11">,<text:s/></text:span><text:span text:style-name="T12">2014-11-17, paskelbta TAR 2014-11-18, i. k. 2014-17056</text:span></text:p>
      <text:p text:style-name="P13"/>
      <text:p text:style-name="P14"><text:span text:style-name="T15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PERĖJIMO NUO INSTITUCINĖS GLOBOS PRIE ŠEIMOJE IR BENDRUOMENĖJE TEIKIAMŲ PASLAUGŲ NEĮGALIESIEMS IR LIKUSIEMS BE TĖVŲ GLOBOS V</text:span><text:span text:style-name="T22">AIKAMS 2014–2020 METŲ VEIKSMŲ PLANO STEBĖSENOS <text:s/></text:span><text:span text:style-name="T23"> </text:span></text:p>
      <text:p text:style-name="P24"/>
      <text:p text:style-name="P25">2014 m. gegužės 8 d. Nr. A1-249</text:p>
      <text:p text:style-name="P26">Vilnius</text:p>
      <text:p text:style-name="P27"/>
      <text:p text:style-name="P28"/>
      <text:p text:style-name="P29"><text:span text:style-name="T30">Vadovaudamasi Perėjimo nuo institucinės globos prie šeimoje ir bendruomenėje teikiamų paslaugų neįgaliesiems ir likusiems be tėvų globos vaikams 2014–2020 metų vei</text:span><text:span text:style-name="T31">ksmų plano, patvirtinto Lietuvos Respublikos socialinės apsaugos ir darbo ministro 2014 m. vasario 14 d. įsakymu Nr. A1-83 „Dėl Perėjimo nuo institucinės globos prie šeimoje ir bendruomenėje teikiamų paslaugų neįgaliesiems ir likusiems be tėvų globos vaika</text:span><text:span text:style-name="T32">ms 2014–2020 metų veiksmų plano patvirtinimo“, 21 punktu ir siekdama nuolat vykdyti pertvarkos proceso stebėseną:<text:s/></text:span></text:p>
      <text:p text:style-name="P33"><text:span text:style-name="T34">1</text:span><text:span text:style-name="T35">. S u d a r a u šios sudėties Perėjimo nuo institucinės globos prie šeimoje ir bendruomenėje teikiamų paslaugų neįgaliesiems ir likusiem</text:span><text:span text:style-name="T36">s be tėvų globos vaikams 2014–2020 metų veiksmų plano tarpinstitucinę stebėsenos grupę (toliau – stebėsenos grupė):</text:span></text:p>
      <text:p text:style-name="P37">Vilma Šilalienė – Socialinės apsaugos ir darbo viceministrė (stebėsenos grupės vadovė);</text:p>
      <text:p text:style-name="P38">Rasa Dičpetrienė – visuomeninės organizacijos „Gelbėkit vaikus“ generalinė direktorė;</text:p>
      <text:p text:style-name="P39">Dovilė Juodkaitė – asociacijos „Lietuvos neįgaliųjų forumo“ prezidentė;</text:p>
      <text:p text:style-name="P40">Ramunė Jurkuvienė – Lietuvos socialinio darbo tarybos atstovė, Lietuvos sveikatos mokslų universiteto Visuomenės sveikatos fakulteto Socialinių ir<text:s/>humanitarinių mokslų katedros docentė;</text:p>
      <text:soft-page-break/>
      <text:p text:style-name="P41">Aivydas Keršulis – Socialinių paslaugų priežiūros departamento prie Socialinės apsaugos ir darbo ministerijos direktorius;</text:p>
      <text:p text:style-name="P42">Regina Labinienė – Švietimo ir mokslo ministerijos Bendrojo ugdymo departamento Švietimo pagalbos skyriaus vyriausioji specialistė;<text:s/></text:p>
      <text:p text:style-name="P43">Karilė Levickaitė – VšĮ „Psichikos sveikatos perspektyvos“ direktorė;</text:p>
      <text:p text:style-name="P44">Dana Migaliova – Lietuvos sutrikusio intelekto žmonių<text:s/>globos bendrijos „Viltis“ pirmininkė;<text:s/></text:p>
      <text:p text:style-name="P45">Monika Navickienė – Lietuvos Respublikos Seimo narė;</text:p>
      <text:p text:style-name="P46">Vaidotas Nikžentaitis – Lietuvos sutrikusios psichikos žmonių globos bendrijos pirmininkas;<text:s/></text:p>
      <text:p text:style-name="P47">Virginija Pleckevičienė – SOS vaikų kaimų Lietuvoje draugijos vaiko interesų atstovavimo patarėja;<text:tab/></text:p>
      <text:p text:style-name="P48"><text:span text:style-name="T49">Paulius Raugalas – Sveikatos apsaugos ministerijos Asmens sveikatos priežiūros departamento Motinos ir vaiko sveikatos skyriaus vyriausiasis specialistas;<text:s/></text:span></text:p>
      <text:p text:style-name="P50">Aušra Stančikienė – labdaros ir paramos fondo „Algojimas“ vadovė;</text:p>
      <text:p text:style-name="P51">Kristina Stepanova – „Žiburio“ labdaros ir paramos fondo generalinė direktorė;</text:p>
      <text:p text:style-name="P52">Dovilė Šakalienė – Lietuvos Respublikos Seimo narė;</text:p>
      <text:p text:style-name="P53">Violeta Toleikienė – Socialinės apsaugos ir darbo ministerijos Socialinės aprėpties departamento direktorė;</text:p>
      <text:p text:style-name="P54">Daina Urbonaitienė –<text:s/>Socialinės apsaugos ir darbo ministerijos Šeimos ir bendruomenių departamento direktorė;</text:p>
      <text:p text:style-name="P55">Elena Urbonienė – NVO vaikams konfederacijos direktorė;</text:p>
      <text:p text:style-name="P56">Audronė Vareikytė – Lietuvos savivaldybių asociacijos patarėja socialiniais klausimais;</text:p>
      <text:p text:style-name="P57"><text:span text:style-name="T58">Eivilė Žemaitytė – vaik</text:span><text:span text:style-name="T59">o teisių apsaugos kontrolieriaus vyriausioji patarėja.</text:span><text:s/></text:p>
      <text:p text:style-name="P60">Punkto pakeitimai:</text:p>
      <text:p text:style-name="P61"><text:span text:style-name="T62">Nr.<text:s/></text:span><text:a xlink:href="https://www.e-tar.lt/portal/legalAct.html?documentId=fb3922603a6d11e5aee6f3ae4a9cfa2d" office:target-frame-name="_top" xlink:show="replace"><text:span text:style-name="T63">A1-448</text:span></text:a><text:span text:style-name="T64">, 2015-08-03, paskelbta TAR 2015-08-04, i. k. 2015-11978</text:span></text:p>
      <text:p text:style-name="P65"><text:span text:style-name="T66">Nr.<text:s/></text:span><text:a xlink:href="https://www.e-tar.lt/portal/legalAct.html?documentId=58aaa2400efa11e79800e8266c1e5d1b" office:target-frame-name="_top" xlink:show="replace"><text:span text:style-name="T67">A1-139</text:span></text:a><text:span text:style-name="T68">, 2017-03-22, paskelbta TAR 2017-03-23, i. k. 2017-04781</text:span></text:p>
      <text:p text:style-name="Normal"/>
      <text:p text:style-name="P69"><text:span text:style-name="T70">2</text:span><text:span text:style-name="T71">. P a v e d u :</text:span></text:p>
      <text:p text:style-name="P72"><text:span text:style-name="T73">2.1</text:span><text:span text:style-name="T74">. šio įsakymo 1 punkte nurodytai stebėsenos grupei vykdyti pertvarkos proceso st</text:span><text:span text:style-name="T75">ebėseną teisės aktų nustatyta tvarka ir ne rečiau kaip 2 kartus per metus Socialinės apsaugos ir darbo ministerijos vadovybei teikti informaciją apie stebėsenos rezultatus;</text:span></text:p>
      <text:p text:style-name="P76"><text:span text:style-name="T77">2.2</text:span><text:span text:style-name="T78">. šio įsakymo 1 punkte nurodytai stebėsenos grupei patvirtinti savo darbo re</text:span><text:span text:style-name="T79">glamentą;</text:span></text:p>
      <text:p text:style-name="P80"><text:span text:style-name="T81">2.3</text:span><text:span text:style-name="T82">. šio įsakymo 1 punkte nurodytos stebėsenos grupės techninį aptarnavimą vykdyti Socialinės apsaugos ir darbo ministerijos Socialinės aprėpties departamentui.</text:span></text:p>
      <text:p text:style-name="P83"><text:span text:style-name="T84">3</text:span><text:span text:style-name="T85">. L e i d ž i u stebėsenos grupei prireikus pasitelkti ekspertus, kitų<text:s/></text:span><text:span text:style-name="T86">institucijų, įstaigų ir organizacijų atstovus.</text:span><text:s/></text:p>
      <text:p text:style-name="P87"/>
      <text:p text:style-name="P88"/>
      <text:p text:style-name="P89"/>
      <text:p text:style-name="P90"><text:span text:style-name="T91">Socialinės apsaugos ir darbo ministrė</text:span><text:s/><text:tab/><text:tab/><text:tab/><text:span text:style-name="T92">Algimanta Pabedinskienė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ocialinės apsaugos ir darbo ministerija, Įsakymas</text:span></text:p>
      <text:p text:style-name="P102"><text:span text:style-name="T103">Nr.<text:s/></text:span><text:a xlink:href="https://www.e-tar.lt/portal/legalAct.html?documentId=6fffad206e5511e4942895da095d8b69" office:target-frame-name="_top" xlink:show="replace"><text:span text:style-name="T104">A1-554</text:span></text:a><text:span text:style-name="T105">, 2014-11-17, paskelbta TAR 2014-11-18, i. k. 2014-17056</text:span></text:p>
      <text:p text:style-name="P106"><text:span text:style-name="T107">Dėl Lietuvos Respublikos socialinės apsaugos ir darbo ministro 2014 m. gegužės 8 d. įsakymo Nr. A</text:span><text:span text:style-name="T108">1-249 „Dėl tarpinstitucinės stebėsenos grupės sudarymo“ pakeitimo</text:span></text:p>
      <text:p text:style-name="P109"/>
      <text:p text:style-name="P110"><text:span text:style-name="T111">2.</text:span></text:p>
      <text:p text:style-name="P112"><text:span text:style-name="T113">Lietuvos Respublikos socialinės apsaugos ir darbo ministerija, Įsakymas</text:span></text:p>
      <text:p text:style-name="P114"><text:span text:style-name="T115">Nr.<text:s/></text:span><text:a xlink:href="https://www.e-tar.lt/portal/legalAct.html?documentId=fb3922603a6d11e5aee6f3ae4a9cfa2d" office:target-frame-name="_top" xlink:show="replace"><text:span text:style-name="T116">A1-448</text:span></text:a><text:span text:style-name="T117">, 2015</text:span><text:span text:style-name="T118">-08-03, paskelbta TAR 2015-08-04, i. k. 2015-11978</text:span></text:p>
      <text:p text:style-name="P119"><text:span text:style-name="T120">Dėl Lietuvos Respublikos socialinės apsaugos ir darbo ministro 2014 m. gegužės 8 d. įsakymo Nr. A1-249 „Dėl perėjimo nuo institucinės globos prie šeimoje ir bendruomenėje teikiamų paslaugų neįgaliesiems ir</text:span><text:span text:style-name="T121"><text:s/>likusiems be tėvų globos vaikams 2014–2020 metų veiksmų plano stebėsenos“ pakeitimo</text:span></text:p>
      <text:p text:style-name="P122"/>
      <text:p text:style-name="P123"><text:span text:style-name="T124">3.</text:span></text:p>
      <text:p text:style-name="P125"><text:span text:style-name="T126">Lietuvos Respublikos socialinės apsaugos ir darbo ministerija, Įsakymas</text:span></text:p>
      <text:p text:style-name="P127"><text:span text:style-name="T128">Nr.<text:s/></text:span><text:a xlink:href="https://www.e-tar.lt/portal/legalAct.html?documentId=58aaa2400efa11e79800e8266c1e5d1b" office:target-frame-name="_top" xlink:show="replace"><text:span text:style-name="T129">A1-139</text:span></text:a><text:span text:style-name="T130">, 2017-03-22, paskelbta TAR 2017-03-23, i. k. 2017-04781</text:span></text:p>
      <text:p text:style-name="P131"><text:span text:style-name="T132">Dėl Lietuvos Respublikos socialinės apsaugos ir darbo ministro 2014 m. gegužės 8 d. įsakymo Nr. A1-249 „Dėl Perėjimo nuo institucinės globos prie šeimoje ir bendruomenėje teikiamų paslau</text:span><text:span text:style-name="T133">gų neįgaliesiems ir likusiems be tėvų globos vaikams 2014–2020 metų veiksmų plano stebėsenos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03T11:57:00Z</meta:creation-date>
    <dc:date>2018-08-03T11:57:00Z</dc:date>
    <meta:print-date>2014-04-30T05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_steb_darbo_gr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3" meta:paragraph-count="47" meta:word-count="737" meta:character-count="5802" meta:row-count="146" meta:non-whitespace-character-count="5112"/>
  </office:meta>
</office:document-meta>
</file>