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15%" fo:text-indent="0.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vertical-align="baseline" fo:text-indent="0.9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9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9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1 iki 2019-04-18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<text:s/></text:span><text:span text:style-name="T12">2014-11-17, paskelbta 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</text:span><text:span text:style-name="T22">AIKAMS 2014–2020 METŲ 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</text:span><text:span text:style-name="T31">ksmų plano, patvirtinto Lietuvos Respublikos socialinės apsaugos ir darbo ministro 2014 m. vasario 14 d. įsakymu Nr. A1-83 „Dėl Perėjimo nuo institucinės globos prie šeimoje ir bendruomenėje teikiamų paslaugų neįgaliesiems ir likusiems be tėvų globos vaika</text:span><text:span text:style-name="T32">ms 2014–2020 metų veiksmų plano patvirtinimo“, 21 punktu ir siekdama nuolat vykdyti pertvarkos proceso stebėseną:<text:s/></text:span></text:p>
      <text:p text:style-name="P33"><text:span text:style-name="T34">1</text:span><text:span text:style-name="T35">. S u d a r a u šios sudėties Perėjimo nuo institucinės globos prie šeimoje ir bendruomenėje teikiamų paslaugų neįgaliesiems ir likusiem</text:span><text:span text:style-name="T36">s be tėvų globos vaikams 2014–2020 metų veiksmų plano tarpinstitucinę stebėsenos grupę (toliau – stebėsenos grupė):</text:span></text:p>
      <text:p text:style-name="P37">Vilma Augienė – Lietuvos Respublikos socialinės apsaugos ir darbo viceministrė (stebėsenos grupės vadovė);</text:p>
      <text:p text:style-name="P38">Vykintas Bagdonas – Socialinių paslaugų priežiūros departamento prie Socialinės apsaugos ir darbo ministerijos Įstaigų priežiūros skyriaus vedėjas;<text:s/></text:p>
      <text:p text:style-name="P39">Anželika Balčiūnienė – Lietuvos Respublikos sveikatos apsaugos ministerijos Asmens sveikatos departamento Specializuotos sveikatos<text:s/>priežiūros skyriaus patarėja;</text:p>
      <text:p text:style-name="P40">Rasa Dičpetrienė – visuomeninės organizacijos „Gelbėkit vaikus“ generalinė direktorė;</text:p>
      <text:p text:style-name="P41">Dovilė Juodkaitė – asociacijos „Lietuvos neįgaliųjų forumas“ prezidentė;</text:p>
      <text:p text:style-name="P42">Ramunė Jurkuvienė – Lietuvos socialinio darbo tarybos atstovė,<text:s/>Lietuvos sveikatos mokslų universiteto Visuomenės sveikatos fakulteto Socialinio darbo medicinoje programos docentė;</text:p>
      <text:p text:style-name="P43">Brigita Kairienė – „Žiburio“ labdaros ir paramos fondo generalinė direktorė Lietuvai;</text:p>
      <text:soft-page-break/>
      <text:p text:style-name="P44">Regina Labinienė – Lietuvos Respublikos švietimo ir mokslo ministerijos Bendrojo ugdymo departamento Švietimo pagalbos skyriaus vyriausioji specialistė;<text:s/></text:p>
      <text:p text:style-name="P45">Karilė Levickaitė – VšĮ „Psichikos sveikatos perspektyvos“ direktorė;</text:p>
      <text:p text:style-name="P46"><text:span text:style-name="T47">Dana Migaliova – Lietuvos sutrikusio intelekto žmonių globos bendrijos „Viltis“ pirmi</text:span><text:span text:style-name="T48">ninkė;</text:span><text:s/></text:p>
      <text:p text:style-name="P49">Monika Navickienė – Lietuvos Respublikos Seimo narė;</text:p>
      <text:p text:style-name="P50">Vaidotas Nikžentaitis – Lietuvos sutrikusios psichikos žmonių globos bendrijos pirmininkas;<text:s/></text:p>
      <text:p text:style-name="P51">Aušra Stančikienė – labdaros ir paramos fondo „Algojimas“ vadovė;</text:p>
      <text:p text:style-name="P52">Dovilė Šakalienė – Lietuvos Respublikos Seimo narė;<text:s/></text:p>
      <text:p text:style-name="P53">Violeta Toleikienė – Socialinės apsaugos ir darbo ministerijos vyriausioji patarėja socialinės paramos klausimais;</text:p>
      <text:p text:style-name="P54">Daina Urbonaitienė – Socialinės apsaugos ir darbo ministerijos vyriausioji patarėja bendradarbiavimo su savivaldybėmis klausimais;</text:p>
      <text:p text:style-name="P55">Elena Urbonienė – NVO vaikams konfederacijos direktorė;</text:p>
      <text:p text:style-name="P56">Audronė Vareikytė – Lietuvos savivaldybių asociacijos patarėja socialiniais klausimais;</text:p>
      <text:p text:style-name="P57">Eivilė Žemaitytė – vaiko teisių apsaugos kontrolieriaus vyriausioji patarėja.</text:p>
      <text:p text:style-name="P58">Punkto pakeitimai:</text:p>
      <text:p text:style-name="P59"><text:span text:style-name="T60">Nr.<text:s/></text:span><text:a xlink:href="https://www.e-tar.lt/portal/legalAct.html?documentId=fb3922603a6d11e5aee6f3ae4a9cfa2d" office:target-frame-name="_top" xlink:show="replace"><text:span text:style-name="T61">A1-448</text:span></text:a><text:span text:style-name="T62">, 2015-08-03, paskelbta TAR 2015-08-04, i. k. 2015-11978</text:span></text:p>
      <text:p text:style-name="P63"><text:span text:style-name="T64">Nr.<text:s/></text:span><text:a xlink:href="https://www.e-tar.lt/portal/legalAct.html?documentId=58aaa2400efa11e79800e8266c1e5d1b" office:target-frame-name="_top" xlink:show="replace"><text:span text:style-name="T65">A1-139</text:span></text:a><text:span text:style-name="T66">, 2017-03-22, paskelbta TAR 2017-03-23, i. k. 2017-04781</text:span></text:p>
      <text:p text:style-name="P67"><text:span text:style-name="T68">Nr.<text:s/></text:span><text:a xlink:href="https://www.e-tar.lt/portal/legalAct.html?documentId=dc308b60962711e8b93ad15b34c9248c" office:target-frame-name="_top" xlink:show="replace"><text:span text:style-name="T69">A1-399</text:span></text:a><text:span text:style-name="T70">, 2018-08-01, paskelbta TAR 2018-08-02, i. k. 2018-12779</text:span></text:p>
      <text:p text:style-name="P71"><text:span text:style-name="T72">Nr.<text:s/></text:span><text:a xlink:href="https://www.e-tar.lt/portal/legalAct.html?documentId=25f50810f47011e88f7f9cc21a6f50c5" office:target-frame-name="_top" xlink:show="replace"><text:span text:style-name="T73">A1-683</text:span></text:a><text:span text:style-name="T74">, 2018-11-29, paskelbta TAR 2018-11-30, i. k. 2018-19493</text:span></text:p>
      <text:p text:style-name="Normal"/>
      <text:p text:style-name="P75"><text:span text:style-name="T76">2</text:span><text:span text:style-name="T77">. P a v e d u :</text:span></text:p>
      <text:p text:style-name="P78"><text:span text:style-name="T79">2.1</text:span><text:span text:style-name="T80">. šio įsakymo 1 punkte nurodytai stebėsenos grupei vykdyti pertvarkos proceso stebėseną<text:s/></text:span><text:span text:style-name="T81">teisės aktų nustatyta tvarka ir ne rečiau kaip 2 kartus per metus Socialinės apsaugos ir darbo ministerijos vadovybei teikti informaciją apie stebėsenos rezultatus;</text:span></text:p>
      <text:p text:style-name="P82"><text:span text:style-name="T83">2.2</text:span><text:span text:style-name="T84">. šio įsakymo 1 punkte nurodytai stebėsenos grupei patvirtinti savo darbo<text:s/></text:span><text:span text:style-name="T85">reglamentą;</text:span></text:p>
      <text:p text:style-name="P86"><text:span text:style-name="T87">2.3</text:span><text:span text:style-name="T88">. šio įsakymo 1 punkte nurodytos stebėsenos grupės techninį aptarnavimą vykdyti Socialinės apsaugos ir darbo ministerijos Socialinės aprėpties departamentui.</text:span></text:p>
      <text:p text:style-name="P89"><text:span text:style-name="T90">3</text:span><text:span text:style-name="T91">. L e i d ž i u stebėsenos grupei prireikus pasitelkti ekspertus, kitų i</text:span><text:span text:style-name="T92">nstitucijų, įstaigų ir organizacijų atstovus.</text:span><text:s/></text:p>
      <text:p text:style-name="P93"/>
      <text:p text:style-name="P94"/>
      <text:p text:style-name="P95"/>
      <text:p text:style-name="P96"><text:span text:style-name="T97">Socialinės apsaugos ir darbo ministrė</text:span><text:s/><text:tab/><text:tab/><text:tab/><text:span text:style-name="T98">Algimanta Pabedinskienė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6fffad206e5511e4942895da095d8b69" office:target-frame-name="_top" xlink:show="replace"><text:span text:style-name="T110">A1-554</text:span></text:a><text:span text:style-name="T111">, 2014-11-17, paskelbta TAR 2014-11-18, i. k. 2014-17056</text:span></text:p>
      <text:p text:style-name="P112"><text:span text:style-name="T113">Dėl Lietuvos Respublikos socialinės apsaugos ir darbo ministro 2014 m. gegužės 8 d. įsakymo Nr. A1-249 „Dėl tarpinstitucinės stebėsenos g</text:span><text:span text:style-name="T114">rupė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fb3922603a6d11e5aee6f3ae4a9cfa2d" office:target-frame-name="_top" xlink:show="replace"><text:span text:style-name="T122">A1-448</text:span></text:a><text:span text:style-name="T123">, 2015-08-03, paskelbta TAR 2015-08-04, i. k.<text:s/></text:span><text:span text:style-name="T124">2015-11978</text:span></text:p>
      <text:p text:style-name="P125"><text:span text:style-name="T126">Dėl Lietuvos Respublikos socialinės apsaugos ir darbo ministro 2014 m. gegužės 8 d. įsakymo Nr. A1-249 „Dėl perėjimo nuo institucinės globos prie šeimoje ir bendruomenėje teikiamų paslaugų neįgaliesiems ir likusiems be tėvų globos vaikams 2014–2</text:span><text:span text:style-name="T127">020 metų veiksmų plano stebėsenos“ pakeitimo</text:span></text:p>
      <text:p text:style-name="P128"/>
      <text:p text:style-name="P129"><text:span text:style-name="T130">3.</text:span></text:p>
      <text:p text:style-name="P131"><text:span text:style-name="T132">Lietuvos Respublikos socialinės apsaugos ir darbo ministerija, Įsakymas</text:span></text:p>
      <text:p text:style-name="P133"><text:span text:style-name="T134">Nr.<text:s/></text:span><text:a xlink:href="https://www.e-tar.lt/portal/legalAct.html?documentId=58aaa2400efa11e79800e8266c1e5d1b" office:target-frame-name="_top" xlink:show="replace"><text:span text:style-name="T135">A1-139</text:span></text:a><text:span text:style-name="T136">, 2017-03-22, paskelbta TAR</text:span><text:span text:style-name="T137"><text:s/>2017-03-23, i. k. 2017-04781</text:span></text:p>
      <text:p text:style-name="P138"><text:span text:style-name="T139">Dėl Lietuvos Respublikos socialinės apsaugos ir darbo ministro 2014 m. gegužės 8 d. įsakymo Nr. A1-249 „Dėl Perėjimo nuo institucinės globos prie šeimoje ir bendruomenėje teikiamų paslaugų neįgaliesiems ir likusiems be tėvų gl</text:span><text:span text:style-name="T140">obos vaikams 2014–2020 metų veiksmų plano stebėsenos“ pakeitimo</text:span></text:p>
      <text:p text:style-name="P141"/>
      <text:p text:style-name="P142"><text:span text:style-name="T143">4.</text:span></text:p>
      <text:p text:style-name="P144"><text:span text:style-name="T145">Lietuvos Respublikos socialinės apsaugos ir darbo ministerija, Įsakymas</text:span></text:p>
      <text:p text:style-name="P146"><text:span text:style-name="T147">Nr.<text:s/></text:span><text:a xlink:href="https://www.e-tar.lt/portal/legalAct.html?documentId=dc308b60962711e8b93ad15b34c9248c" office:target-frame-name="_top" xlink:show="replace"><text:span text:style-name="T148">A1-399</text:span></text:a><text:span text:style-name="T149">,<text:s/></text:span><text:span text:style-name="T150">2018-08-01, paskelbta TAR 2018-08-02, i. k. 2018-12779</text:span></text:p>
      <text:p text:style-name="P151"><text:span text:style-name="T152">Dėl Lietuvos Respublikos socialinės apsaugos ir darbo ministro 2014 m. gegužės 8 d. įsakymo Nr. A1-249 „Dėl Perėjimo nuo institucinės globos prie šeimoje ir bendruomenėje teikiamų paslaugų neįgaliesiem</text:span><text:span text:style-name="T153">s ir likusiems be tėvų globos vaikams 2014–2020 metų veiksmų plano stebėsenos“ pakeitimo</text:span></text:p>
      <text:p text:style-name="P154"/>
      <text:p text:style-name="P155"><text:span text:style-name="T156">5.</text:span></text:p>
      <text:p text:style-name="P157"><text:span text:style-name="T158">Lietuvos Respublikos socialinės apsaugos ir darbo ministerija, Įsakymas</text:span></text:p>
      <text:p text:style-name="P159"><text:span text:style-name="T160">Nr.<text:s/></text:span><text:a xlink:href="https://www.e-tar.lt/portal/legalAct.html?documentId=25f50810f47011e88f7f9cc21a6f50c5" office:target-frame-name="_top" xlink:show="replace"><text:span text:style-name="T161">A1-683</text:span></text:a><text:span text:style-name="T162">, 2018-11-29, paskelbta TAR 2018-11-30, i. k. 2018-19493</text:span></text:p>
      <text:p text:style-name="P163"><text:span text:style-name="T164">Dėl Lietuvos Respublikos socialinės apsaugos ir darbo ministro 2014 m. gegužės 8 d. įsakymo Nr. A1-249 „Dėl Perėjimo nuo institucinės globos prie šeimoje ir bendruomenėje teikiamų pa</text:span><text:span text:style-name="T165">slaugų neįgaliesiems ir likusiems be tėvų globos vaikams 2014–2020 metų veiksmų plano stebėsenos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19T07:32:00Z</meta:creation-date>
    <dc:date>2019-04-19T07:32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47" meta:word-count="877" meta:character-count="7195" meta:row-count="172" meta:non-whitespace-character-count="6365"/>
  </office:meta>
</office:document-meta>
</file>