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text-indent="0.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baseline" fo:text-indent="0.9in"/>
      <style:text-properties style:font-size-complex="12pt" fo:hyphenate="false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baseline" fo:text-indent="0.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9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9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9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03 iki 2018-11-30</text:span></text:p>
      <text:p text:style-name="P4"/>
      <text:p text:style-name="P5"><text:span text:style-name="T6">Įsakymas paskelbtas: TAR 2014-05-08, i. k. 2014-05228</text:span></text:p>
      <text:p text:style-name="P7"/>
      <text:p text:style-name="P8">Nauja redakcija nuo 2014-11-19:</text:p>
      <text:p text:style-name="Normal"><text:span text:style-name="T9">Nr.<text:s/></text:span><text:a xlink:href="https://www.e-tar.lt/portal/legalAct.html?documentId=6fffad206e5511e4942895da095d8b69" office:target-frame-name="_top" xlink:show="replace"><text:span text:style-name="T10">A1-554</text:span></text:a><text:span text:style-name="T11">,<text:s/></text:span><text:span text:style-name="T12">2014-11-17, paskelbta TAR 2014-11-18, i. k. 2014-17056</text:span></text:p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PERĖJIMO NUO INSTITUCINĖS GLOBOS PRIE ŠEIMOJE IR BENDRUOMENĖJE TEIKIAMŲ PASLAUGŲ NEĮGALIESIEMS IR LIKUSIEMS BE TĖVŲ GLOBOS V</text:span><text:span text:style-name="T22">AIKAMS 2014–2020 METŲ VEIKSMŲ PLANO STEBĖSENOS <text:s/></text:span><text:span text:style-name="T23"> </text:span></text:p>
      <text:p text:style-name="P24"/>
      <text:p text:style-name="P25">2014 m. gegužės 8 d. Nr. A1-249</text:p>
      <text:p text:style-name="P26">Vilnius</text:p>
      <text:p text:style-name="P27"/>
      <text:p text:style-name="P28"/>
      <text:p text:style-name="P29"><text:span text:style-name="T30">Vadovaudamasi Perėjimo nuo institucinės globos prie šeimoje ir bendruomenėje teikiamų paslaugų neįgaliesiems ir likusiems be tėvų globos vaikams 2014–2020 metų vei</text:span><text:span text:style-name="T31">ksmų plano, patvirtinto Lietuvos Respublikos socialinės apsaugos ir darbo ministro 2014 m. vasario 14 d. įsakymu Nr. A1-83 „Dėl Perėjimo nuo institucinės globos prie šeimoje ir bendruomenėje teikiamų paslaugų neįgaliesiems ir likusiems be tėvų globos vaika</text:span><text:span text:style-name="T32">ms 2014–2020 metų veiksmų plano patvirtinimo“, 21 punktu ir siekdama nuolat vykdyti pertvarkos proceso stebėseną:<text:s/></text:span></text:p>
      <text:p text:style-name="P33"><text:span text:style-name="T34">1</text:span><text:span text:style-name="T35">. S u d a r a u šios sudėties Perėjimo nuo institucinės globos prie šeimoje ir bendruomenėje teikiamų paslaugų neįgaliesiems ir likusiem</text:span><text:span text:style-name="T36">s be tėvų globos vaikams 2014–2020 metų veiksmų plano tarpinstitucinę stebėsenos grupę (toliau – stebėsenos grupė):</text:span></text:p>
      <text:p text:style-name="P37">Vilma Augienė – Lietuvos Respublikos socialinės apsaugos ir darbo viceministrė (stebėsenos grupės vadovė);</text:p>
      <text:p text:style-name="P38">Vykintas Bagdonas – Socialinių paslaugų priežiūros departamento prie Socialinės apsaugos ir darbo ministerijos Įstaigų priežiūros skyriaus vedėjas;<text:s/></text:p>
      <text:p text:style-name="P39">Rasa Dičpetrienė – visuomeninės organizacijos „Gelbėkit vaikus“ generalinė direktorė;</text:p>
      <text:p text:style-name="P40">Dovilė Juodkaitė – asociacijos „Lietuvos neįgaliųjų<text:s/>forumas“ prezidentė;</text:p>
      <text:p text:style-name="P41">Ramunė Jurkuvienė – Lietuvos socialinio darbo tarybos atstovė, Lietuvos sveikatos mokslų universiteto Visuomenės sveikatos fakulteto Socialinio darbo medicinoje programos docentė;</text:p>
      <text:p text:style-name="P42">Regina Labinienė – Lietuvos Respublikos švietimo ir mokslo ministerijos Bendrojo ugdymo departamento Švietimo pagalbos skyriaus vyriausioji specialistė;<text:s/></text:p>
      <text:p text:style-name="P43">Karilė Levickaitė – VšĮ „Psichikos sveikatos perspektyvos“ direktorė;</text:p>
      <text:p text:style-name="P44"><text:span text:style-name="T45">Dana Migaliova – Lietuvos sutrik</text:span><text:span text:style-name="T46">usio intelekto žmonių globos bendrijos „Viltis“ pirmininkė;</text:span><text:s/></text:p>
      <text:p text:style-name="P47">Monika Navickienė – Lietuvos Respublikos Seimo narė;</text:p>
      <text:soft-page-break/>
      <text:p text:style-name="P48">Vaidotas Nikžentaitis – Lietuvos sutrikusios psichikos žmonių globos bendrijos pirmininkas;<text:s/></text:p>
      <text:p text:style-name="P49"><text:span text:style-name="T50">Paulius Raugalas – Lietuvos Respublikos sveikatos</text:span><text:span text:style-name="T51"><text:s/>apsaugos ministerijos Asmens sveikatos priežiūros departamento Motinos ir vaiko sveikatos skyriaus vyriausiasis specialistas;<text:s/></text:span></text:p>
      <text:p text:style-name="P52">Aušra Stančikienė – labdaros ir paramos fondo „Algojimas“ vadovė;</text:p>
      <text:p text:style-name="P53">Kristina Stepanova – „Žiburio“ labdaros ir paramos fondo generalinė direktorė;</text:p>
      <text:p text:style-name="P54">Dovilė Šakalienė – Lietuvos Respublikos Seimo narė;<text:s/></text:p>
      <text:p text:style-name="P55">Violeta Toleikienė – Socialinės apsaugos ir darbo ministerijos vyriausioji patarėja socialinės paramos klausimais;</text:p>
      <text:p text:style-name="P56">Daina Urbonaitienė – Socialinės apsaugos ir darbo ministerijos vyriausioji patarėja bendradarbiavimo su savivaldybėmis klausimais;</text:p>
      <text:p text:style-name="P57">Elena Urbonienė – NVO vaikams konfederacijos direktorė;</text:p>
      <text:p text:style-name="P58">Audronė Vareikytė – Lietuvos savivaldybių asociacijos patarėja socialiniais klausimais;</text:p>
      <text:p text:style-name="P59"><text:span text:style-name="T60">Eivilė Žemaitytė – vaiko teisių apsaugos kontrolieri</text:span><text:span text:style-name="T61">aus vyriausioji patarėja.</text:span><text:s/></text:p>
      <text:p text:style-name="P62">Punkto pakeitimai:</text:p>
      <text:p text:style-name="P63"><text:span text:style-name="T64">Nr.<text:s/></text:span><text:a xlink:href="https://www.e-tar.lt/portal/legalAct.html?documentId=fb3922603a6d11e5aee6f3ae4a9cfa2d" office:target-frame-name="_top" xlink:show="replace"><text:span text:style-name="T65">A1-448</text:span></text:a><text:span text:style-name="T66">, 2015-08-03, paskelbta TAR 2015-08-04, i. k. 2015-11978</text:span></text:p>
      <text:p text:style-name="P67"><text:span text:style-name="T68">Nr.<text:s/></text:span><text:a xlink:href="https://www.e-tar.lt/portal/legalAct.html?documentId=58aaa2400efa11e79800e8266c1e5d1b" office:target-frame-name="_top" xlink:show="replace"><text:span text:style-name="T69">A1-139</text:span></text:a><text:span text:style-name="T70">, 2017-03-22, paskelbta TAR 2017-03-23, i. k. 2017-04781</text:span></text:p>
      <text:p text:style-name="P71"><text:span text:style-name="T72">Nr.<text:s/></text:span><text:a xlink:href="https://www.e-tar.lt/portal/legalAct.html?documentId=dc308b60962711e8b93ad15b34c9248c" office:target-frame-name="_top" xlink:show="replace"><text:span text:style-name="T73">A1-399</text:span></text:a><text:span text:style-name="T74">, 2018-08-01, paskelbta TAR<text:s/></text:span><text:span text:style-name="T75">2018-08-02, i. k. 2018-12779</text:span></text:p>
      <text:p text:style-name="Normal"/>
      <text:p text:style-name="P76"><text:span text:style-name="T77">2</text:span><text:span text:style-name="T78">. P a v e d u :</text:span></text:p>
      <text:p text:style-name="P79"><text:span text:style-name="T80">2.1</text:span><text:span text:style-name="T81">. šio įsakymo 1 punkte nurodytai stebėsenos grupei vykdyti pertvarkos proceso stebėseną teisės aktų nustatyta tvarka ir ne rečiau kaip 2 kartus per metus Socialinės apsaugos ir darbo ministerijos vado</text:span><text:span text:style-name="T82">vybei teikti informaciją apie stebėsenos rezultatus;</text:span></text:p>
      <text:p text:style-name="P83"><text:span text:style-name="T84">2.2</text:span><text:span text:style-name="T85">. šio įsakymo 1 punkte nurodytai stebėsenos grupei patvirtinti savo darbo reglamentą;</text:span></text:p>
      <text:p text:style-name="P86"><text:span text:style-name="T87">2.3</text:span><text:span text:style-name="T88">. šio įsakymo 1 punkte nurodytos stebėsenos grupės techninį aptarnavimą vykdyti Socialinės apsaugos ir<text:s/></text:span><text:span text:style-name="T89">darbo ministerijos Socialinės aprėpties departamentui.</text:span></text:p>
      <text:p text:style-name="P90"><text:span text:style-name="T91">3</text:span><text:span text:style-name="T92">. L e i d ž i u stebėsenos grupei prireikus pasitelkti ekspertus, kitų institucijų, įstaigų ir organizacijų atstovus.</text:span><text:s/></text:p>
      <text:p text:style-name="P93"/>
      <text:p text:style-name="P94"/>
      <text:p text:style-name="P95"/>
      <text:p text:style-name="P96"><text:span text:style-name="T97">Socialinės apsaugos ir darbo ministrė</text:span><text:s/><text:tab/><text:tab/><text:tab/><text:span text:style-name="T98">Algimanta Pabedinskienė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6fffad206e5511e4942895da095d8b69" office:target-frame-name="_top" xlink:show="replace"><text:span text:style-name="T110">A1-554</text:span></text:a><text:span text:style-name="T111">, 2014-11-17, paskelbta TAR 2014-11-18, i. k. 2014-17056</text:span></text:p>
      <text:p text:style-name="P112"><text:span text:style-name="T113">Dėl</text:span><text:span text:style-name="T114"><text:s/>Lietuvos Respublikos socialinės apsaugos ir darbo ministro 2014 m. gegužės 8 d. įsakymo Nr. A1-249 „Dėl tarpinstitucinės stebėsenos grupės sudarymo“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fb3922603a6d11e5aee6f3ae4a9cfa2d" office:target-frame-name="_top" xlink:show="replace"><text:span text:style-name="T122">A1-448</text:span></text:a><text:span text:style-name="T123">, 2015-08-03, paskelbta TAR 2015-08-04, i. k. 2015-11978</text:span></text:p>
      <text:p text:style-name="P124"><text:span text:style-name="T125">Dėl Lietuvos Respublikos socialinės apsaugos ir darbo ministro 2014 m. gegužės 8 d. įsakymo Nr. A1-249 „Dėl per</text:span><text:span text:style-name="T126">ėjimo nuo institucinės globos prie šeimoje ir bendruomenėje teikiamų paslaugų neįgaliesiems ir likusiems be tėvų globos vaikams 2014–2020 metų veiksmų plano stebėsenos“ pakeitimo</text:span></text:p>
      <text:p text:style-name="P127"/>
      <text:p text:style-name="P128"><text:span text:style-name="T129">3.</text:span></text:p>
      <text:p text:style-name="P130"><text:span text:style-name="T131">Lietuvos Respublikos socialinės apsaugos ir darbo ministerija, Įsakymas</text:span></text:p>
      <text:p text:style-name="P132"><text:span text:style-name="T133">N</text:span><text:span text:style-name="T134">r.<text:s/></text:span><text:a xlink:href="https://www.e-tar.lt/portal/legalAct.html?documentId=58aaa2400efa11e79800e8266c1e5d1b" office:target-frame-name="_top" xlink:show="replace"><text:span text:style-name="T135">A1-139</text:span></text:a><text:span text:style-name="T136">, 2017-03-22, paskelbta TAR 2017-03-23, i. k. 2017-04781</text:span></text:p>
      <text:p text:style-name="P137"><text:span text:style-name="T138">Dėl Lietuvos Respublikos socialinės apsaugos ir darbo ministro 2014 m. gegužės 8 d. įsakymo<text:s/></text:span><text:span text:style-name="T139">Nr. A1-249 „Dėl Perėjimo nuo institucinės globos prie šeimoje ir bendruomenėje teikiamų paslaugų neįgaliesiems ir likusiems be tėvų globos vaikams 2014–2020 metų veiksmų plano stebėsenos“ pakeitimo</text:span></text:p>
      <text:p text:style-name="P140"/>
      <text:p text:style-name="P141"><text:span text:style-name="T142">4.</text:span></text:p>
      <text:p text:style-name="P143"><text:span text:style-name="T144">Lietuvos Respublikos socialinės apsaugos ir darbo mini</text:span><text:span text:style-name="T145">sterija, Įsakymas</text:span></text:p>
      <text:p text:style-name="P146"><text:span text:style-name="T147">Nr.<text:s/></text:span><text:a xlink:href="https://www.e-tar.lt/portal/legalAct.html?documentId=dc308b60962711e8b93ad15b34c9248c" office:target-frame-name="_top" xlink:show="replace"><text:span text:style-name="T148">A1-399</text:span></text:a><text:span text:style-name="T149">, 2018-08-01, paskelbta TAR 2018-08-02, i. k. 2018-12779</text:span></text:p>
      <text:p text:style-name="P150"><text:span text:style-name="T151">Dėl Lietuvos Respublikos socialinės apsaugos ir darbo ministro 2014 m. ge</text:span><text:span text:style-name="T152">gužės 8 d. įsakymo Nr. A1-249 „Dėl Perėjimo nuo institucinės globos prie šeimoje ir bendruomenėje teikiamų paslaugų neįgaliesiems ir likusiems be tėvų globos vaikams 2014–2020 metų veiksmų plano stebėseno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03T13:14:00Z</meta:creation-date>
    <dc:date>2018-12-03T13:14:00Z</dc:date>
    <meta:print-date>2014-04-30T0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_steb_darbo_gr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3" meta:paragraph-count="76" meta:word-count="830" meta:character-count="6480" meta:row-count="146" meta:non-whitespace-character-count="5726"/>
  </office:meta>
</office:document-meta>
</file>