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9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line-height="150%" fo:text-indent="0.9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5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5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7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8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9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4-11-19 iki 2015-08-04</text:span></text:p>
      <text:p text:style-name="P4"/>
      <text:p text:style-name="P5"><text:span text:style-name="T6">Įsakymas paskelbtas: TAR 2014-05-08, i. k. 2014-05228</text:span></text:p>
      <text:p text:style-name="P7"/>
      <text:p text:style-name="P8">Nauja redakcija nuo 2014-11-19:</text:p>
      <text:p text:style-name="Normal"><text:span text:style-name="T9">Nr.<text:s/></text:span><text:a xlink:href="https://www.e-tar.lt/portal/legalAct.html?documentId=6fffad206e5511e4942895da095d8b69" office:target-frame-name="_top" xlink:show="replace"><text:span text:style-name="T10">A1-554</text:span></text:a><text:span text:style-name="T11">,<text:s/></text:span><text:span text:style-name="T12">2014-11-17, paskelbta TAR 2014-11-18, i. k. 2014-17056</text:span></text:p>
      <text:p text:style-name="P13"/>
      <text:p text:style-name="P14"><text:span text:style-name="T15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PERĖJIMO NUO INSTITUCINĖS GLOBOS PRIE ŠEIMOJE IR BENDRUOMENĖJE TEIKIAMŲ PASLAUGŲ NEĮGALIESIEMS IR LIKUSIEMS BE TĖVŲ GLOBOS V</text:span><text:span text:style-name="T22">AIKAMS 2014–2020 METŲ VEIKSMŲ PLANO STEBĖSENOS <text:s/></text:span><text:span text:style-name="T23"> </text:span></text:p>
      <text:p text:style-name="P24"/>
      <text:p text:style-name="P25">2014 m. gegužės 8 d. Nr. A1-249</text:p>
      <text:p text:style-name="P26">Vilnius</text:p>
      <text:p text:style-name="P27"/>
      <text:p text:style-name="P28"/>
      <text:p text:style-name="P29"><text:span text:style-name="T30">Vadovaudamasi Perėjimo nuo institucinės globos prie šeimoje ir bendruomenėje teikiamų paslaugų neįgaliesiems ir likusiems be tėvų globos vaikams 2014–2020 metų vei</text:span><text:span text:style-name="T31">ksmų plano, patvirtinto Lietuvos Respublikos socialinės apsaugos ir darbo ministro 2014 m. vasario 14 d. įsakymu Nr. A1-83 „Dėl Perėjimo nuo institucinės globos prie šeimoje ir bendruomenėje teikiamų paslaugų neįgaliesiems ir likusiems be tėvų globos vaika</text:span><text:span text:style-name="T32">ms 2014–2020 metų veiksmų plano patvirtinimo“, 21 punktu ir siekdama nuolat vykdyti pertvarkos proceso stebėseną:<text:s/></text:span></text:p>
      <text:p text:style-name="P33"><text:span text:style-name="T34">1</text:span><text:span text:style-name="T35">. S u d a r a u</text:span><text:s text:c="2"/>šios sudėties<text:s/><text:span text:style-name="T36">Perėjimo nuo institucinės globos prie šeimoje ir bendruomenėje teikiamų paslaugų neįgaliesiems ir likusie</text:span><text:span text:style-name="T37">ms be tėvų globos vaikams 2014–2020 metų veiksmų plano tarpinstitucinę stebėsenos grupę (toliau – stebėsenos grupė):</text:span></text:p>
      <text:p text:style-name="P38">Algirdas Šešelgis – socialinės apsaugos ir darbo viceministras (stebėsenos grupės vadovas);<text:s/></text:p>
      <text:p text:style-name="P39">Edita Brožaitienė – vaiko teisių apsaugos<text:s/>kontrolieriaus patarėja;</text:p>
      <text:p text:style-name="P40">Rasa Dičpetrienė – visuomeninės organizacijos „Gelbėkit vaikus“ generalinė direktorė;</text:p>
      <text:p text:style-name="P41">Algimantas Dumbrava – Lietuvos Respublikos Seimo narys, frakcijos „Tvarka ir teisingumas“ atstovas;</text:p>
      <text:p text:style-name="P42">Dovilė Juodkaitė – asociacijos „Lietuvos<text:s/>neįgaliųjų forumo“ prezidentė;</text:p>
      <text:soft-page-break/>
      <text:p text:style-name="P43">Ramunė Jurkuvienė – Lietuvos socialinio darbo tarybos atstovė, Marijampolės kolegijos Socialinio darbo katedros docentė;</text:p>
      <text:p text:style-name="P44">Aivydas Keršulis – Socialinių paslaugų priežiūros departamento prie Socialinės apsaugos ir darbo ministerijos direktorius;</text:p>
      <text:p text:style-name="P45">Regina Labinienė – Švietimo ir mokslo ministerijos Bendrojo ugdymo ir profesinio mokymo departamento Neformalaus ugdymo ir švietimo pagalbos skyriaus vyriausioji specialistė;<text:s/></text:p>
      <text:p text:style-name="P46">Karilė Levickaitė – VšĮ „Psichikos sveikatos perspektyvos“ direktorė;</text:p>
      <text:p text:style-name="P47">Aušra Makarevičiūtė – socialinės apsaugos ir darbo ministro patarėja;</text:p>
      <text:p text:style-name="P48"><text:span text:style-name="T49">Dana Migaliova – Lietuvos sutrikusio intelekto žmonių globos bendrijos „Viltis“ pirmininkė;</text:span><text:s/></text:p>
      <text:p text:style-name="P50">Vaidotas Nikžentaitis – Lietuvos sutrikusios psichikos žmonių globos bendrijos pirmininkas;<text:s/></text:p>
      <text:p text:style-name="P51">Virginija Pleckevičienė – SOS vaikų kaimų Lietuvoje draugijos vaiko interesų atstovavimo patarėja;</text:p>
      <text:p text:style-name="P52">Paulius Raugalas – Sveikatos apsaugos ministerijos Motinos ir vaiko sveikatos valdybos Vaikų sveikatos skyriaus vyriausiasis specialistas;</text:p>
      <text:p text:style-name="P53">Ričardas<text:s/>Sargūnas – Lietuvos Respublikos Seimo narys, Darbo partijos frakcijos atstovas;</text:p>
      <text:p text:style-name="P54">Aušra Stančikienė – labdaros ir paramos fondo „Algojimas“ vadovė;</text:p>
      <text:p text:style-name="P55">Dovilė Šakalienė – <text:s/>Viešosios įstaigos Žmogaus teisių stebėjimo instituto direktorė;</text:p>
      <text:p text:style-name="P56">Violeta Toleikienė – Socialinės apsaugos ir darbo ministerijos Socialinės aprėpties departamento direktorė;<text:s/></text:p>
      <text:p text:style-name="P57">Elena Urbonienė – NVO vaikams konfederacijos direktorė;</text:p>
      <text:p text:style-name="P58">Audronė Vareikytė – Lietuvos savivaldybių asociacijos patarėja socialiniais klausimais;</text:p>
      <text:p text:style-name="P59"><text:span text:style-name="T60">Ingrida Venciuvienė – Social</text:span><text:span text:style-name="T61">inės apsaugos ir darbo ministerijos Šeimos ir bendruomenių departamento direktorė.</text:span></text:p>
      <text:p text:style-name="P62"><text:span text:style-name="T63">2</text:span><text:span text:style-name="T64">. P a v e d u :</text:span></text:p>
      <text:p text:style-name="P65"><text:span text:style-name="T66">2.1</text:span><text:span text:style-name="T67">. šio įsakymo 1 punkte nurodytai stebėsenos grupei vykdyti pertvarkos proceso stebėseną teisės aktų nustatyta tvarka ir ne rečiau kaip 2 kartus per</text:span><text:span text:style-name="T68"><text:s/>metus Socialinės apsaugos ir darbo ministerijos vadovybei teikti informaciją apie stebėsenos rezultatus;</text:span></text:p>
      <text:p text:style-name="P69"><text:span text:style-name="T70">2.2</text:span><text:span text:style-name="T71">. šio įsakymo 1 punkte nurodytai stebėsenos grupei patvirtinti savo darbo reglamentą;</text:span></text:p>
      <text:p text:style-name="P72"><text:span text:style-name="T73">2.3</text:span><text:span text:style-name="T74">. šio įsakymo 1 punkte nurodytos stebėsenos grupės</text:span><text:span text:style-name="T75"><text:s/>techninį aptarnavimą vykdyti Socialinės apsaugos ir darbo ministerijos Socialinės aprėpties departamentui.</text:span></text:p>
      <text:p text:style-name="P76"><text:span text:style-name="T77">3</text:span><text:span text:style-name="T78">. L e i d ž i u stebėsenos grupei prireikus pasitelkti ekspertus, kitų institucijų, įstaigų ir organizacijų atstovus.</text:span><text:s/></text:p>
      <text:p text:style-name="P79"/>
      <text:p text:style-name="P80"/>
      <text:p text:style-name="P81"/>
      <text:p text:style-name="P82"><text:span text:style-name="T83">Socialinės apsaug</text:span><text:span text:style-name="T84">os ir darbo ministrė</text:span><text:s/><text:tab/><text:tab/><text:tab/><text:span text:style-name="T85">Algimanta Pabedinskienė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ocialinės apsaugos ir darbo ministerija, Įsakymas</text:span></text:p>
      <text:p text:style-name="P95"><text:span text:style-name="T96">Nr.<text:s/></text:span><text:a xlink:href="https://www.e-tar.lt/portal/legalAct.html?documentId=6fffad206e5511e4942895da095d8b69" office:target-frame-name="_top" xlink:show="replace"><text:span text:style-name="T97">A1-554</text:span></text:a><text:span text:style-name="T98">,<text:s/></text:span><text:span text:style-name="T99">2014-11-17, paskelbta TAR 2014-11-18, i. k. 2014-17056</text:span></text:p>
      <text:p text:style-name="P100"><text:span text:style-name="T101">Dėl Lietuvos Respublikos socialinės apsaugos ir darbo ministro 2014 m. gegužės 8 d. įsakymo Nr. A1-249 „Dėl tarpinstitucinės stebėsenos grupės sudary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24T13:01:00Z</meta:creation-date>
    <dc:date>2017-03-24T13:01:00Z</dc:date>
    <meta:print-date>2014-04-30T05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_steb_darbo_gr</meta:user-defined>
    <meta:user-defined meta:name="_AuthorEmail">Justina.Karaleviciute@socmin.lt</meta:user-defined>
    <meta:user-defined meta:name="_AuthorEmailDisplayName">Justina Karalevičiūtė</meta:user-defined>
    <meta:user-defined meta:name="_ReviewingToolsShownOnce"/>
    <meta:document-statistic meta:page-count="3" meta:paragraph-count="29" meta:word-count="569" meta:character-count="4524" meta:row-count="110" meta:non-whitespace-character-count="3984"/>
  </office:meta>
</office:document-meta>
</file>