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vertical-align="middle" fo:line-height="117%"/>
      <style:text-properties fo:hyphenate="false"/>
    </style:style>
    <style:style style:name="P69" style:parent-style-name="Normal" style:family="paragraph">
      <style:paragraph-properties style:vertical-align="middle" fo:line-height="117%"/>
      <style:text-properties fo:hyphenate="false"/>
    </style:style>
    <style:style style:name="P70" style:parent-style-name="Normal" style:family="paragraph">
      <style:paragraph-properties style:vertical-align="middle" fo:line-height="117%"/>
      <style:text-properties fo:hyphenate="false"/>
    </style:style>
    <style:style style:name="P71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72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73" style:parent-style-name="Normal" style:family="paragraph">
      <style:paragraph-properties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TAR 2014-01-20, i. k. 2014-00289</text:span></text:p>
      <text:p text:style-name="P6"/>
      <text:p text:style-name="P7">Nauja redakcija nuo 2015-01-01:</text:p>
      <text:p text:style-name="Normal"><text:span text:style-name="T8">Nr.<text:s/></text:span><text:a xlink:href="https://www.e-tar.lt/portal/legalAct.html?documentId=d6f23ac0222911e4b542dec0b12e28b0" office:target-frame-name="_top" xlink:show="replace"><text:span text:style-name="T9">V-119</text:span></text:a><text:span text:style-name="T10">, 2014-08-11, paskelbta<text:s/></text:span><text:span text:style-name="T11">TAR 2014-08-13, i. k. 2014-11048</text:span></text:p>
      <text:p text:style-name="P12"/>
      <text:p text:style-name="P13"><text:span text:style-name="T14">Valstybinės geležinkelio inspekcijos</text:span></text:p>
      <text:p text:style-name="P15">prie Susisiekimo ministerijos<text:s/></text:p>
      <text:p text:style-name="P16"><text:span text:style-name="T17">viršininkas</text:span></text:p>
      <text:p text:style-name="P18"/>
      <text:p text:style-name="P19">ĮSAKYMAS</text:p>
      <text:p text:style-name="P20">DĖL RINKLIAVŲ UŽ VIEŠOSIOS GELEŽINKELIŲ INFRASTRUKTŪROS VALDYTOJO TEIKIAMAS PASLAUGAS DYDŽIŲ NUSTATYMO</text:p>
      <text:p text:style-name="P21"/>
      <text:p text:style-name="P22"><text:span text:style-name="T23">2014 m. sausio 17 d. Nr. V</text:span><text:span text:style-name="T24">-9</text:span></text:p>
      <text:p text:style-name="P25">Vilnius</text:p>
      <text:p text:style-name="P26"/>
      <text:p text:style-name="P27"><text:span text:style-name="T28">Vadovaudamasis Rinkliavų už viešosios geležinkelių infrastruktūros valdytojo teikiamas paslaugas dydžių nustatymo taisyklių, patvirtintų Lietuvos Respublikos Vyriausybės 2004 m. gegužės 19 d. nutarimu Nr. 610 „D</text:span><text:span text:style-name="T29">ėl Rinkliavų už viešosios geležin</text:span><text:span text:style-name="T30">kelių infrastruktūros valdytojo teikiamas paslaugas dydžių nustatymo taisyklių patvirtinimo“</text:span><text:span text:style-name="T31">, 31 punktu,</text:span></text:p>
      <text:p text:style-name="P32"><text:span text:style-name="T33">n u s t a t a u šiuos rinkliavų už viešosios geležinkelių infrastruktūros valdytojo teikiamas paslaugas dydžius 2015–2016 metų tarnybinio traukinių<text:s/></text:span><text:span text:style-name="T34">tvarkaraščio galiojimo laikotarpiui:</text:span></text:p>
      <text:p text:style-name="P35"><text:span text:style-name="T36">1</text:span><text:span text:style-name="T37">. pajėgumų rezervavimo rinkliavos dydis – 1,4857 Eur/trauk. km;</text:span></text:p>
      <text:p text:style-name="P38"><text:span text:style-name="T39">2</text:span><text:span text:style-name="T40">. traukinių eismo rinkliavos dydis – 0,0019 Eur/tkm bruto;</text:span></text:p>
      <text:p text:style-name="P41"><text:span text:style-name="T42">3</text:span><text:span text:style-name="T43">. keleivių tranzito rinkliavos dydis – 0,0078 Eur/tkm bruto;</text:span></text:p>
      <text:p text:style-name="P44"><text:span text:style-name="T45">4</text:span><text:span text:style-name="T46">. krovinių tran</text:span><text:span text:style-name="T47">zito rinkliavos dydis – 0,0141 Eur/tkm neto;</text:span></text:p>
      <text:p text:style-name="P48"><text:span text:style-name="T49">5</text:span><text:span text:style-name="T50">. krovinių vežimo rinkliavos dydis:</text:span></text:p>
      <text:p text:style-name="P51"><text:span text:style-name="T52">5.1</text:span><text:span text:style-name="T53">. krautų ir tuščių konteinerių, puspriekabių ir kitų įvairiarūšių talpyklų vežimo rinkliavos dydis – 0 Eur/tkm neto;</text:span></text:p>
      <text:p text:style-name="P54"><text:span text:style-name="T55">5.2</text:span><text:span text:style-name="T56">. pavojingųjų krovinių vežimo rinkliavos<text:s/></text:span><text:span text:style-name="T57">dydis – 0,0104 Eur/tkm neto;</text:span></text:p>
      <text:p text:style-name="P58"><text:span text:style-name="T59">5.3</text:span><text:span text:style-name="T60">. mažos vertės krovinių vežimo rinkliavos dydis – 0 Eur/tkm neto;</text:span></text:p>
      <text:p text:style-name="P61"><text:span text:style-name="T62">5.4</text:span><text:span text:style-name="T63">. kitų krovinių vežimo rinkliavos dydis – 0,0023 Eur/tkm neto;</text:span></text:p>
      <text:p text:style-name="P64"><text:span text:style-name="T65">6</text:span><text:span text:style-name="T66">. kontaktinio elektros tinklo naudojimo rinkliavos dydis – 0,5105 Eur/trauk.<text:s/></text:span><text:span text:style-name="T67">km.</text:span><text:s/></text:p>
      <text:p text:style-name="P68"/>
      <text:p text:style-name="P69"/>
      <text:p text:style-name="P70"/>
      <text:p text:style-name="P71">Viršininko pavaduotojas,<text:s/></text:p>
      <text:p text:style-name="P72">pavaduojantis viršininką<text:tab/><text:s text:c="3"/><text:tab/><text:tab/><text:tab/><text:tab/><text:tab/><text:tab/><text:s text:c="8"/>Rokas Milovanovas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 geležinkelio inspekcija prie Susisiekimo ministerijos, Įsakymas</text:span></text:p>
      <text:p text:style-name="P83"><text:span text:style-name="T84">Nr.<text:s/></text:span><text:a xlink:href="https://www.e-tar.lt/portal/legalAct.html?documentId=d6f23ac0222911e4b542dec0b12e28b0" office:target-frame-name="_top" xlink:show="replace"><text:span text:style-name="T85">V-119</text:span></text:a><text:span text:style-name="T86">, 2014-08-11, paskelbta TAR 2014-08-13, i. k. 2014-11048</text:span></text:p>
      <text:p text:style-name="P87"><text:span text:style-name="T88">Dėl Valstybinės geležinkelio inspekcijos prie Susisiekimo ministerijos viršininko 2014 m. sausio 1</text:span><text:span text:style-name="T89">7 d. įsakymo Nr. V-9 „Dėl rinkliavų už viešosios geležinkelių infrastruktūros valdytojo teikiamas paslaugas dydžių nustaty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j</meta:initial-creator>
    <dc:creator>Adlib User</dc:creator>
    <meta:creation-date>2016-02-11T19:32:00Z</meta:creation-date>
    <dc:date>2016-02-11T19:32:00Z</dc:date>
    <meta:print-date>2014-01-17T08:37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301" meta:character-count="2346" meta:row-count="104" meta:non-whitespace-character-count="2083"/>
  </office:meta>
</office:document-meta>
</file>