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15%" fo:text-indent="0.5in"/>
      <style:text-properties fo:hyphenate="false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line-height="115%" fo:text-indent="0.5in"/>
      <style:text-properties fo:hyphenate="false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line-height="115%" fo:text-indent="0.4923in"/>
      <style:text-properties fo:hyphenate="false"/>
    </style:style>
    <style:style style:name="T7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line-height="115%" fo:text-indent="0.4923in"/>
      <style:text-properties fo:hyphenate="false"/>
    </style:style>
    <style:style style:name="T7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line-height="115%" fo:text-indent="0.4923in"/>
      <style:text-properties fo:hyphenate="false"/>
    </style:style>
    <style:style style:name="T7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fo:line-height="115%" fo:text-indent="0.5in"/>
      <style:text-properties fo:hyphenate="false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15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15%" fo:text-indent="0.5in"/>
      <style:text-properties fo:hyphenate="false"/>
    </style:style>
    <style:style style:name="T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fo:line-height="115%" fo:text-indent="0.5in"/>
      <style:text-properties fo:hyphenate="false"/>
    </style:style>
    <style:style style:name="T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text-align="justify" fo:line-height="115%" fo:text-indent="0.5in"/>
      <style:text-properties fo:hyphenate="false"/>
    </style:style>
    <style:style style:name="T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fo:line-height="115%" fo:text-indent="0.5in"/>
      <style:text-properties fo:hyphenate="false"/>
    </style:style>
    <style:style style:name="T1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fo:line-height="115%" fo:text-indent="0.4923in"/>
      <style:text-properties fo:hyphenate="false"/>
    </style:style>
    <style:style style:name="T12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text-align="justify" fo:line-height="115%" fo:text-indent="0.4923in"/>
      <style:text-properties fo:hyphenate="false"/>
    </style:style>
    <style:style style:name="T1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fo:line-height="115%" fo:text-indent="0.4923in"/>
      <style:text-properties fo:hyphenate="false"/>
    </style:style>
    <style:style style:name="T1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15%" fo:text-indent="0.4923in"/>
      <style:text-properties fo:hyphenate="false"/>
    </style:style>
    <style:style style:name="T1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15%" fo:text-indent="0.5in"/>
      <style:text-properties fo:hyphenate="false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Calibri" fo:letter-spacing="0.0694in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text-indent="0.5in"/>
      <style:text-properties fo:hyphenate="false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text-indent="0.5in"/>
      <style:text-properties fo:hyphenate="false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15%" fo:text-indent="0.5in"/>
      <style:text-properties fo:hyphenate="false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15%" fo:text-indent="0.5in"/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5in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15%" fo:text-indent="0.5in"/>
      <style:text-properties fo:hyphenate="false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15%" fo:text-indent="0.5in"/>
      <style:text-properties fo:hyphenate="false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15%" fo:text-indent="0.5in"/>
      <style:text-properties fo:hyphenate="false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15%" fo:text-indent="0.5in"/>
      <style:text-properties fo:hyphenate="false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06 iki 2022-03-09</text:span></text:p>
      <text:p text:style-name="P9"/>
      <text:p text:style-name="P10"><text:span text:style-name="T11">Įsakymas paskelbtas: TAR 2022-02-26, i. k. 2022-03796</text:span></text:p>
      <text:p text:style-name="P12"/>
      <text:p text:style-name="P13">Nauja redakcija nuo 2022-03-02:</text:p>
      <text:p text:style-name="Normal"><text:span text:style-name="T14">Nr.<text:s/></text:span><text:a xlink:href="https://www.e-tar.lt/portal/legalAct.html?documentId=0460b590994611ecaf3aba0cb308998c" office:target-frame-name="_top" xlink:show="replace"><text:span text:style-name="T15">1V-146</text:span></text:a><text:span text:style-name="T16">,<text:s/></text:span><text:span text:style-name="T17">2022-03-01, paskelbta TAR 2022-03-01, i. k. 2022-03959</text:span></text:p>
      <text:p text:style-name="P18"/>
      <text:p text:style-name="P19"><text:span text:style-name="T20"><draw:frame draw:z-index="25166233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IDAUS REIKALŲ MINISTRAS</text:span></text:p>
      <text:p text:style-name="P22"/>
      <text:p text:style-name="P23">ĮSAKYMAS</text:p>
      <text:p text:style-name="P24"><text:span text:style-name="T25">dėl UŽSIENIEČIŲ, PASITRAUKUSIŲ IŠ UKRAINOS DĖL<text:s/></text:span><text:span text:style-name="T26">RUSIJOS FEDERACIJOS KARINIŲ VEIKSMŲ UKRAINOJE,<text:s/></text:span><text:span text:style-name="T27">registracijos centrŲ VEIKLOS IR ŠIŲ UŽSIENIEČIŲ A</text:span><text:span text:style-name="T28">PGYVENDINIMO</text:span><text:span text:style-name="T29"><text:s/></text:span></text:p>
      <text:p text:style-name="P30"/>
      <text:p text:style-name="P31">2022 m. vasario 26 d. Nr. 1V-143</text:p>
      <text:p text:style-name="P32">Vilnius</text:p>
      <text:p text:style-name="P33"/>
      <text:p text:style-name="P34"><text:span text:style-name="T35">Vadovaudamasi Lietuvos Respublikos nepaprastosios padėties įstatymo 14 straipsnio 4 <text:s/>dalimi, Lietuvos Respublikos Prezidento 2022 m. vasario 24 d. dekreto Nr. 1K-872 „Dėl nepaprastosios padėties paskelbimo“ 3 straipsnio 1 dalimi ir Lietuvos Respublikos Sei</text:span><text:span text:style-name="T36">mo 2022 m. vasario 24 d. nutarimu Nr. XIV-929 „Dėl Lietuvos Respublikos Prezidento sprendimo paskelbti nepaprastąją padėtį patvirtinimo“:</text:span></text:p>
      <text:p text:style-name="P37"><text:span text:style-name="T38">1</text:span><text:span text:style-name="T39">. P a v e d u:</text:span></text:p>
      <text:p text:style-name="P40"><text:span text:style-name="T41">1.1</text:span><text:span text:style-name="T42">. Lietuvos šaulių sąjungai:</text:span></text:p>
      <text:p text:style-name="P43"><text:span text:style-name="T44">1.1.1</text:span><text:span text:style-name="T45">.<text:s/></text:span><text:span text:style-name="T46">organizuoti pirminį užsieniečių, pasitraukusių iš Ukrain</text:span><text:span text:style-name="T47">os dėl Rusijos Federacijos karinių veiksmų Ukrainoje (toliau – užsieniečiai), informavimą ir nukreipimą į registracijos centrus (</text:span><text:span text:style-name="T48">Alytaus kultūros<text:s/></text:span><text:span text:style-name="T49">centras, Pramonės g. 1B, Alytus, Marijampolės suaugusiųjų ir jaunimo centras, Parko g. 9, Marijampolė, Vilniau</text:span><text:span text:style-name="T50">s Joachimo Lelevelio inžinerijos gimnazija, Minties g. 3, Vilnius</text:span><text:span text:style-name="T51">)</text:span><text:span text:style-name="T52">, (toliau – registracijos centrai);</text:span><text:s/></text:p>
      <text:p text:style-name="P53">Papunkčio pakeitimai:</text:p>
      <text:p text:style-name="P54"><text:span text:style-name="T55">Nr.<text:s/></text:span><text:a xlink:href="https://www.e-tar.lt/portal/legalAct.html?documentId=f499d2a09c6e11ec8d04d3fbbc911715" office:target-frame-name="_top" xlink:show="replace"><text:span text:style-name="T56">1V-158</text:span></text:a><text:span text:style-name="T57">, 2022-03-05, paskelbta</text:span><text:span text:style-name="T58"><text:s/>TAR 2022-03-05, i. k. 2022-04431</text:span></text:p>
      <text:p text:style-name="Normal"/>
      <text:p text:style-name="P59"><text:span text:style-name="T60">1.1.2</text:span><text:span text:style-name="T61">. užtikrinti informacinių stendų įrengimą prie Lazdijų-Aradnykų ir Kalvarijos-Budzisko Lietuvos Respublikos valstybės sienos perėjimo punktų ir informacinių lankstinukų sklaidą;</text:span></text:p>
      <text:p text:style-name="P62"><text:span text:style-name="T63">1.1.3</text:span><text:span text:style-name="T64">. dalyvauti atliekant šio</text:span><text:span text:style-name="T65"><text:s/>įsakymo 1.5.3 papunktyje nurodytą funkciją.</text:span></text:p>
      <text:p text:style-name="P66"><text:span text:style-name="T67">1.2</text:span><text:span text:style-name="T68">.</text:span><text:span text:style-name="T69"><text:tab/>Priešgaisrinės apsaugos ir gelbėjimo departamentui prie Vidaus reikalų ministerijos –<text:s/></text:span><text:span text:style-name="T70">įrengti palapines pirminio informavimo teikimui prie Lazdijų-Aradnykų ir Kalvarijos-Budzisko Lietuvos Respublikos<text:s/></text:span><text:span text:style-name="T71">valstybės sienos perėjimo punktų.</text:span></text:p>
      <text:p text:style-name="P72"><text:span text:style-name="T73">1.3</text:span><text:span text:style-name="T74">. Migracijos departamentui prie Lietuvos Respublikos vidaus reikalų ministerijos:</text:span></text:p>
      <text:p text:style-name="P75"><text:span text:style-name="T76">1.3.1</text:span><text:span text:style-name="T77">. užtikrinti sklandų procedūrų, nurodytų šio įsakymo 2.1.4 ir 2.1.5 papunkčiuose, atlikimą registracijos centruose;</text:span></text:p>
      <text:p text:style-name="P78"><text:span text:style-name="T79">1.3.2</text:span><text:span text:style-name="T80">.</text:span><text:span text:style-name="T81"><text:s/>koordinuoti užsieniečių tolesnio apgyvendinimo vietų paskirstymą, pasibaigus užsieniečių laikinajam apgyvendinimui registracijos centruose (šio įsakymo 2.1.6 papunktis).</text:span></text:p>
      <text:p text:style-name="P82"><text:span text:style-name="T83">1.4</text:span><text:span text:style-name="T84">. Valstybės sienos apsaugos tarnybai prie Lietuvos Respublikos vidaus reikal</text:span><text:span text:style-name="T85">ų ministerijos – organizuoti užsieniečių apgyvendinimui reikalingų priemonių (lovos, miegmaišiai, čiužiniai ir kt.) pristatymą į registracijos centrus.</text:span></text:p>
      <text:p text:style-name="P86"><text:span text:style-name="T87">1.5</text:span><text:span text:style-name="T88">.<text:s/></text:span><text:span text:style-name="T89">Alytaus miesto savivaldybės administracijai, Marijampolės savivaldybės administracijai, Vilniau</text:span><text:span text:style-name="T90">s miesto savivaldybės administracijai:</text:span><text:s/></text:p>
      <text:p text:style-name="P91">Papunkčio pakeitimai:</text:p>
      <text:p text:style-name="P92"><text:span text:style-name="T93">Nr.<text:s/></text:span><text:a xlink:href="https://www.e-tar.lt/portal/legalAct.html?documentId=f499d2a09c6e11ec8d04d3fbbc911715" office:target-frame-name="_top" xlink:show="replace"><text:span text:style-name="T94">1V-158</text:span></text:a><text:span text:style-name="T95">, 2022-03-05, paskelbta TAR 2022-03-05, i. k. 2022-04431</text:span></text:p>
      <text:p text:style-name="P96"><text:span text:style-name="T97">1.5.1</text:span><text:span text:style-name="T98">. organizuoti patalpų<text:s/></text:span><text:span text:style-name="T99">registracijos centruose skyrimą, šių patalpų šildymo, geriamojo ir karšto vandens į patalpas tiekimo, elektros tiekimo paslaugų ir aprūpinimo baldais bei ryšiu užtikrinimą;</text:span></text:p>
      <text:p text:style-name="P100"><text:span text:style-name="T101">1.5.2</text:span><text:span text:style-name="T102">. dalyvauti užtikrinant užsieniečių priėmimo sąlygas registracijos centruo</text:span><text:span text:style-name="T103">se;</text:span></text:p>
      <text:p text:style-name="P104"><text:span text:style-name="T105">1.5.3</text:span><text:span text:style-name="T106">.<text:s/></text:span><text:span text:style-name="T107">pasibaigus užsieniečių laikinajam apgyvendinimui registracijos centruose, bendradarbiaujant su Lietuvos šaulių sąjunga ir užsieniečius tolesniam apgyvendinimui priimančiomis savivaldybėmis, pagal poreikį<text:s/></text:span><text:span text:style-name="T108">organizuoti užsieniečių nuvykimą į to</text:span><text:span text:style-name="T109">lesnio apgyvendinimo vietas.<text:s/></text:span></text:p>
      <text:p text:style-name="P110"><text:span text:style-name="T111">1.6</text:span><text:span text:style-name="T112">. Lietuvos Respublikos socialinės apsaugos ir darbo ministerijai – koordinuoti nevyriausybinių organizacijų, teikiančių humanitarinę pagalbą registracijos centruose ir teikiant kitą paramą, veiklą (šio įsakymo 2.1.2 p</text:span><text:span text:style-name="T113">apunktis).</text:span></text:p>
      <text:p text:style-name="P114"><text:span text:style-name="T115">1.7</text:span><text:span text:style-name="T116">. Lietuvos Respublikos sveikatos apsaugos ministerijai – užtikrinti būtinų skubių sveikatos priežiūros paslaugų teikimą pagal poreikį registracijos centruose (</text:span><text:span text:style-name="T117">šio įsakymo 2.1.3 papunktis)</text:span><text:span text:style-name="T118">.</text:span></text:p>
      <text:p text:style-name="P119"><text:span text:style-name="T120">1.8</text:span><text:span text:style-name="T121">. Policijos departamentui prie Lietuvos Re</text:span><text:span text:style-name="T122">spublikos vidaus reikalų ministerijos – paskirti registracijos centrų koordinatorius, atsakingus už sklandžią registracijos centrų veiklą ir užtikrinantį registracijos centruose veikiančių institucijų koordinuotą veiklą:</text:span></text:p>
      <text:p text:style-name="P123"><text:span text:style-name="T124">1.8.1</text:span><text:span text:style-name="T125">. registracijos centrui, vei</text:span><text:span text:style-name="T126">kiančiam Alytaus kultūros centre;</text:span></text:p>
      <text:p text:style-name="P127"><text:span text:style-name="T128">1.8.2</text:span><text:span text:style-name="T129">. registracijos centrui, veikiančiam Marijampolės<text:s/></text:span><text:span text:style-name="T130">suaugusiųjų ir jaunimo centre</text:span><text:span text:style-name="T131">;</text:span><text:s/></text:p>
      <text:p text:style-name="P132">Papunkčio pakeitimai:</text:p>
      <text:soft-page-break/>
      <text:p text:style-name="P133"><text:span text:style-name="T134">Nr.<text:s/></text:span><text:a xlink:href="https://www.e-tar.lt/portal/legalAct.html?documentId=f499d2a09c6e11ec8d04d3fbbc911715" office:target-frame-name="_top" xlink:show="replace"><text:span text:style-name="T135">1V-158</text:span></text:a><text:span text:style-name="T136">,</text:span><text:span text:style-name="T137"><text:s/>2022-03-05, paskelbta TAR 2022-03-05, i. k. 2022-04431</text:span></text:p>
      <text:p text:style-name="Normal"/>
      <text:p text:style-name="P138"><text:span text:style-name="T139">1.8.3</text:span><text:span text:style-name="T140">. registracijos centrui, veikiančiam Vilniaus Joachimo Lelevelio inžinerijos gimnazijoje.</text:span></text:p>
      <text:p text:style-name="P141">Papildyta papunkčiu:</text:p>
      <text:p text:style-name="P142"><text:span text:style-name="T143">Nr.<text:s/></text:span><text:a xlink:href="https://www.e-tar.lt/portal/legalAct.html?documentId=f499d2a09c6e11ec8d04d3fbbc911715" office:target-frame-name="_top" xlink:show="replace"><text:span text:style-name="T144">1V-158</text:span></text:a><text:span text:style-name="T145">, 2022-03-05, paskelbta TAR 2022-03-05, i. k. 2022-04431</text:span></text:p>
      <text:p text:style-name="Normal"/>
      <text:p text:style-name="P146"><text:span text:style-name="T147">2</text:span><text:span text:style-name="T148">.<text:s/></text:span><text:span text:style-name="T149">Nustata</text:span><text:span text:style-name="T150">u, kad:</text:span></text:p>
      <text:p text:style-name="P151"><text:span text:style-name="T152">2.1</text:span><text:span text:style-name="T153">. registracijos centruose vykdoma ši veikla:</text:span></text:p>
      <text:p text:style-name="P154"><text:span text:style-name="T155">2.1.1</text:span><text:span text:style-name="T156">.<text:s/></text:span><text:span text:style-name="T157">užsieniečiams suteikiamas laikinas apgyvendinimas;</text:span></text:p>
      <text:p text:style-name="P158"><text:span text:style-name="T159">2.1.2</text:span><text:span text:style-name="T160">. užsieniečiams suteikiamas maitinimas, kita humanitarinė pagalba;</text:span></text:p>
      <text:p text:style-name="P161"><text:span text:style-name="T162">2.1.3</text:span><text:span text:style-name="T163">. sveikatos priežiūros paslaugos;</text:span></text:p>
      <text:p text:style-name="P164"><text:span text:style-name="T165">2.1.4</text:span><text:span text:style-name="T166">. užsieniečių registracijos, tapatybės nustatymo, pirminio pažeidžiamumo vert</text:span><text:span text:style-name="T167">inimo procedūros;</text:span></text:p>
      <text:p text:style-name="P168"><text:span text:style-name="T169">2.1.5</text:span><text:span text:style-name="T170">. užsieniečių migracijos ir prieglobsčio procedūros;</text:span></text:p>
      <text:p text:style-name="P171"><text:span text:style-name="T172">2.1.6</text:span><text:span text:style-name="T173">. užsieniečių tolesnis apgyvendinimo vietos nustatymas ir nukreipimas į ją.</text:span></text:p>
      <text:p text:style-name="P174"><text:span text:style-name="T175">2.2</text:span><text:span text:style-name="T176">. šio įsakymo 2.1.1 ir 2.1.2 papunkčiuose nurodomos veiklos paprastai teikiamos<text:s/></text:span><text:span text:style-name="T177">iki 72 val. nuo užsieniečių atvykimo, tačiau esant objektyvioms aplinkybėms gali būti teikiamos ir ilgiau.</text:span></text:p>
      <text:p text:style-name="P178"><text:span text:style-name="T179">2.3</text:span><text:span text:style-name="T180">. registracijos centruose veikiančios institucijos ir kiti subjektai privalo vykdyti šio įsakymo 1.8 papunktyje nurodytų koordinatorių pavedim</text:span><text:span text:style-name="T181">us, užtikrinant sklandžią registracijos centrų veiklą ir<text:s/></text:span><text:span text:style-name="T182">registracijos centruose veikiančių institucijų koordinuotą veiklą</text:span><text:span text:style-name="T183">.</text:span></text:p>
      <text:p text:style-name="P184"/>
      <text:p text:style-name="P185"/>
      <text:p text:style-name="P186"/>
      <text:p text:style-name="P187"><text:span text:style-name="T188">Vidaus reikalų ministrė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7"/>Agnė Bilotaitė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idaus reikalų ministerija, Įsak</text:span><text:span text:style-name="T203">ymas</text:span></text:p>
      <text:p text:style-name="P204"><text:span text:style-name="T205">Nr.<text:s/></text:span><text:a xlink:href="https://www.e-tar.lt/portal/legalAct.html?documentId=0460b590994611ecaf3aba0cb308998c" office:target-frame-name="_top" xlink:show="replace"><text:span text:style-name="T206">1V-146</text:span></text:a><text:span text:style-name="T207">, 2022-03-01, paskelbta TAR 2022-03-01, i. k. 2022-03959</text:span></text:p>
      <text:p text:style-name="P208"><text:span text:style-name="T209">Dėl Lietuvos Respublikos vidaus reikalų ministro 2022 m. vasario 26 d. įsakymo Nr. 1V-</text:span><text:span text:style-name="T210">143 "Dėl užsieniečių, pasitraukusių iš Ukrainos dėl Rusijos Federacijos karinių veiksmų Ukrainoje, registracijos centrų veiklos ir šių užsieniečių apgyvendinimo" pakeitimo</text:span></text:p>
      <text:p text:style-name="P211"/>
      <text:p text:style-name="P212"><text:span text:style-name="T213">2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f499d2a09c6e11ec8d04d3fbbc911715" office:target-frame-name="_top" xlink:show="replace"><text:span text:style-name="T218">1V-158</text:span></text:a><text:span text:style-name="T219">, 2022-03-05, paskelbta TAR 2022-03-05, i. k. 2022-04431</text:span></text:p>
      <text:p text:style-name="P220"><text:span text:style-name="T221">Dėl Lietuvos Respublikos vidaus reikalų ministro 2022 m. vasario 26 d. įsakymo Nr. 1V-143 "Dėl užsieniečių,<text:s/></text:span><text:span text:style-name="T222">pasitraukusių iš Ukrainos dėl Rusijos Federacijos karinių veiksmų Ukrainoje, registracijos centrų veiklos ir šių užsieniečių apgyvend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3-09T18:19:00Z</meta:creation-date>
    <dc:date>2022-03-09T18:19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845" meta:character-count="6965" meta:row-count="213" meta:non-whitespace-character-count="6181"/>
  </office:meta>
</office:document-meta>
</file>