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07%"/>
      <style:text-properties fo:font-weight="bold" style:font-weight-asian="bold" style:font-size-complex="12pt" style:language-asian="lt" style:country-asian="LT"/>
    </style:style>
    <style:style style:name="P21" style:parent-style-name="Normal" style:family="paragraph">
      <style:paragraph-properties fo:text-align="center" fo:line-height="107%"/>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fo:font-weight="bold" style:font-weight-asian="bold" style:font-size-complex="12pt" style:language-asian="lt" style:country-asian="LT"/>
    </style:style>
    <style:style style:name="P23" style:parent-style-name="Normal" style:family="paragraph">
      <style:paragraph-properties fo:text-align="center" fo:line-height="107%"/>
      <style:text-properties fo:color="#000000" style:font-size-complex="12pt"/>
    </style:style>
    <style:style style:name="P24" style:parent-style-name="Normal" style:family="paragraph">
      <style:paragraph-properties fo:text-align="center" fo:line-height="107%"/>
      <style:text-properties fo:color="#000000" style:font-size-complex="12pt"/>
    </style:style>
    <style:style style:name="P25" style:parent-style-name="Normal" style:family="paragraph">
      <style:paragraph-properties fo:text-align="center" fo:line-height="107%"/>
      <style:text-properties fo:color="#000000" style:font-size-complex="12pt"/>
    </style:style>
    <style:style style:name="P26" style:parent-style-name="Normal" style:family="paragraph">
      <style:paragraph-properties fo:text-align="center" fo:line-height="107%"/>
      <style:text-properties fo:color="#000000"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07%"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7%"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07%"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07%"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07%"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07%"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07%"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7%"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7%"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7%"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07%"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07%"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7%"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7%" fo:text-indent="0.5909in"/>
      <style:text-properties fo:color="#000000" style:font-size-complex="12pt"/>
    </style:style>
    <style:style style:name="P174" style:parent-style-name="Normal" style:family="paragraph">
      <style:paragraph-properties fo:text-align="justify" fo:line-height="107%" fo:text-indent="0.5909in"/>
      <style:text-properties fo:color="#000000" style:font-size-complex="12pt"/>
    </style:style>
    <style:style style:name="P175" style:parent-style-name="Normal" style:family="paragraph">
      <style:paragraph-properties fo:text-align="justify" fo:line-height="107%" fo:text-indent="0.5909in"/>
      <style:text-properties fo:color="#000000" style:font-size-complex="12pt"/>
    </style:style>
    <style:style style:name="P176" style:parent-style-name="Normal" style:family="paragraph">
      <style:paragraph-properties fo:text-align="justify" fo:line-height="107%" fo:text-indent="0.5909in"/>
      <style:text-properties fo:color="#000000"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8">Suvestinė redakcija nuo 2022-04-16 iki 2022-04-20</text:span></text:p>
      <text:p text:style-name="P9"/>
      <text:p text:style-name="P10"><text:span text:style-name="T11">Įsakymas paskelbtas: TAR 2022-02-26, i. k. 2022-03796</text:span></text:p>
      <text:p text:style-name="P12"/>
      <text:p text:style-name="P13">Nauja redakcija nuo 2022-04-16:</text:p>
      <text:p text:style-name="Normal"><text:span text:style-name="T14">Nr.<text:s/></text:span><text:a xlink:href="https://www.e-tar.lt/portal/legalAct.html?documentId=b33737f0bbe811ec8d9390588bf2de65" office:target-frame-name="_top" xlink:show="replace"><text:span text:style-name="T15">1V-291</text:span></text:a><text:span text:style-name="T16">,<text:s/></text:span><text:span text:style-name="T17">2022-04-14, paskelbta TAR 2022-04-14, i. k. 2022-07655</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text:span text:style-name="T28">Vadovaudamasi Lietuvos Respublikos nepaprastosios padėties įstatymo 14 straipsnio 4 dalimi, Lietuvos Respublikos Prezidento 2022 m. vasario 24 d. dekreto Nr. 1K-872 „Dėl nepaprastosios padėties paskelb</text:span><text:span text:style-name="T29">imo“ 3 straipsnio 1 dalimi, Lietuvos Respublikos Seimo 2022 m. vasario 24 d. nutarimu Nr. XIV-929 „Dėl Lietuvos Respublikos Prezidento sprendimo paskelbti nepaprastąją padėtį patvirtinimo“, Lietuvos Respublikos Seimo 2022 m. kovo 10 d. nutarimo Nr. XIV-932</text:span><text:span text:style-name="T30"><text:s/>„Dėl nepaprastosios padėties įvedimo“ 1 straipsnio 5 dalimi ir 3 straipsnio 1 punktu, Lietuvos Respublikos Vyriausybės 2022 m. kovo 16 d. nutarimu Nr. 224 „Dėl laikinosios apsaugos Lietuvos Respublikoje užsieniečiams suteikimo“:</text:span></text:p>
      <text:p text:style-name="P31"><text:span text:style-name="T32">1</text:span><text:span text:style-name="T33">. Pavedu:</text:span></text:p>
      <text:p text:style-name="P34"><text:span text:style-name="T35">1.1</text:span><text:span text:style-name="T36">. Liet</text:span><text:span text:style-name="T37">uvos šaulių sąjungai:</text:span></text:p>
      <text:p text:style-name="P38"><text:span text:style-name="T39">1.1.1</text:span><text:span text:style-name="T40">. organizuoti pirminį užsieniečių, pasitraukusių iš Ukrainos dėl Rusijos Federacijos karinių veiksmų Ukrainoje (toliau – užsieniečiai), informavimą ir nukreipimą į registracijos centrus (Alytaus kultūros centras, Pramonės g. 1B</text:span><text:span text:style-name="T41">, Alytus, Vilniaus Joachimo Lelevelio inžinerijos gimnazija, Minties g. 3, Vilnius, Klaipėdos futbolo sporto mokykla, Paryžiaus Komunos g. 16A, Klaipėda, Kauno kultūros centras, Vytauto pr. 79, Kaunas, Panevėžio „Aušros“ progimnazija, Vienybės a. 38, Panev</text:span><text:span text:style-name="T42">ėžys), (toliau – registracijos centrai);</text:span></text:p>
      <text:p text:style-name="P43"><text:span text:style-name="T44">1.1.2</text:span><text:span text:style-name="T45">. užtikrinti informacinių stendų įrengimą prie Lazdijų-Aradnykų ir Kalvarijos-Budzisko Lietuvos Respublikos valstybės sienos perėjimo punktų ir informacinių lankstinukų sklaidą;</text:span></text:p>
      <text:p text:style-name="P46"><text:span text:style-name="T47">1.1.3</text:span><text:span text:style-name="T48">. dalyvauti<text:s/></text:span><text:span text:style-name="T49">atliekant šio įsakymo 1.5.3 papunktyje nurodytą funkciją.</text:span></text:p>
      <text:p text:style-name="P50"><text:span text:style-name="T51">1.2</text:span><text:span text:style-name="T52">. Priešgaisrinės apsaugos ir gelbėjimo departamentui prie Vidaus reikalų ministerijos – įrengti palapines pirminio informavimo teikimui prie Lazdijų-Aradnykų ir Kalvarijos-Budzisko Lietuvos</text:span><text:span text:style-name="T53"><text:s/>Respublikos valstybės sienos perėjimo punktų.</text:span></text:p>
      <text:p text:style-name="P54"><text:span text:style-name="T55">1.3</text:span><text:span text:style-name="T56">. Migracijos departamentui prie Lietuvos Respublikos vidaus reikalų ministerijos (toliau – Migracijos departamentas):</text:span></text:p>
      <text:p text:style-name="P57"><text:span text:style-name="T58">1.3.1</text:span><text:span text:style-name="T59">. užtikrinti sklandų procedūrų, nurodytų šio įsakymo 2.1.4 ir 2.1.5 papunkčiu</text:span><text:span text:style-name="T60">ose, atlikimą registracijos centruose;</text:span></text:p>
      <text:p text:style-name="P61"><text:span text:style-name="T62">1.3.2</text:span><text:span text:style-name="T63">. koordinuoti užsieniečių tolesnio apgyvendinimo vietų paskirstymą, pasibaigus užsieniečių laikinajam apgyvendinimui registracijos centruose (šio įsakymo 2.1.6 papunktis).</text:span></text:p>
      <text:p text:style-name="P64"><text:span text:style-name="T65">1.4</text:span><text:span text:style-name="T66">. Valstybės sienos apsaugos</text:span><text:span text:style-name="T67"><text:s/>tarnybai prie Lietuvos Respublikos vidaus reikalų ministerijos – organizuoti užsieniečių apgyvendinimui reikalingų priemonių (lovos, miegmaišiai, čiužiniai ir kt.) pristatymą į registracijos centrus.</text:span></text:p>
      <text:p text:style-name="P68"><text:span text:style-name="T69">1.5</text:span><text:span text:style-name="T70">. Alytaus miesto savivaldybės administracijai,<text:s/></text:span><text:span text:style-name="T71">Vilniaus miesto savivaldybės administracijai, Klaipėdos miesto savivaldybės administracijai, Kauno miesto savivaldybės administracijai, Panevėžio miesto savivaldybės administracijai:</text:span></text:p>
      <text:p text:style-name="P72"><text:span text:style-name="T73">1.5.1</text:span><text:span text:style-name="T74">. organizuoti patalpų registracijos centruose skyrimą, šių patalpų</text:span><text:span text:style-name="T75"><text:s/>šildymo, geriamojo ir karšto vandens į patalpas tiekimo, elektros tiekimo paslaugų ir aprūpinimo baldais bei ryšiu užtikrinimą;</text:span></text:p>
      <text:p text:style-name="P76"><text:span text:style-name="T77">1.5.2</text:span><text:span text:style-name="T78">. dalyvauti užtikrinant užsieniečių priėmimo sąlygas registracijos centruose;</text:span></text:p>
      <text:p text:style-name="P79"><text:span text:style-name="T80">1.5.3</text:span><text:span text:style-name="T81">. pasibaigus užsieniečių laikin</text:span><text:span text:style-name="T82">ajam apgyvendinimui registracijos centruose, bendradarbiaujant su Lietuvos šaulių sąjunga ir užsieniečius tolesniam apgyvendinimui priimančiomis savivaldybėmis, pagal poreikį organizuoti užsieniečių nuvykimą į tolesnio apgyvendinimo vietas.</text:span></text:p>
      <text:p text:style-name="P83"><text:span text:style-name="T84">1.6</text:span><text:span text:style-name="T85">. Liet</text:span><text:span text:style-name="T86">uvos Respublikos socialinės apsaugos ir darbo ministerijai:</text:span></text:p>
      <text:p text:style-name="P87"><text:span text:style-name="T88">1.6.1</text:span><text:span text:style-name="T89">. koordinuoti nevyriausybinių organizacijų, teikiančių humanitarinę pagalbą registracijos centruose ir teikiant kitą paramą, veiklą (šio įsakymo 2.1.2 papunktis);</text:span></text:p>
      <text:p text:style-name="P90"><text:span text:style-name="T91">1.6.2</text:span><text:span text:style-name="T92">. koordinuoti užs</text:span><text:span text:style-name="T93">ieniečių, kuriems suteikta laikinoji apsauga Lietuvos Respublikoje, apgyvendinimą.</text:span></text:p>
      <text:p text:style-name="P94"><text:span text:style-name="T95">1.7</text:span><text:span text:style-name="T96">. Lietuvos Respublikos sveikatos apsaugos ministerijai – užtikrinti būtinų skubių sveikatos priežiūros paslaugų teikimą pagal poreikį registracijos centruose (šio į</text:span><text:span text:style-name="T97">sakymo 2.1.3 papunktis).</text:span></text:p>
      <text:p text:style-name="P98"><text:span text:style-name="T99">1.8</text:span><text:span text:style-name="T100">. Policijos departamentui prie Lietuvos Respublikos vidaus reikalų ministerijos – paskirti registracijos centrų koordinatorius, atsakingus už sklandžią registracijos centrų veiklą ir užtikrinantį registracijos centruose veik</text:span><text:span text:style-name="T101">iančių institucijų koordinuotą veiklą:</text:span></text:p>
      <text:p text:style-name="P102"><text:span text:style-name="T103">1.8.1</text:span><text:span text:style-name="T104">. registracijos centrui, veikiančiam Alytaus kultūros centre;</text:span></text:p>
      <text:p text:style-name="P105"><text:span text:style-name="T106">1.8.2</text:span><text:span text:style-name="T107">. registracijos centrui, veikiančiam Vilniaus Joachimo Lelevelio inžinerijos gimnazijoje;</text:span></text:p>
      <text:p text:style-name="P108"><text:span text:style-name="T109">1.8.3</text:span><text:span text:style-name="T110">. registracijos centrui, veikiančiam Kla</text:span><text:span text:style-name="T111">ipėdos futbolo sporto mokykloje;</text:span></text:p>
      <text:p text:style-name="P112"><text:span text:style-name="T113">1.8.4</text:span><text:span text:style-name="T114">. registracijos centrui, veikiančiam Kauno kultūros centre;</text:span></text:p>
      <text:p text:style-name="P115"><text:span text:style-name="T116">1.8.5</text:span><text:span text:style-name="T117">. registracijos centrui, veikiančiam Panevėžio „Aušros“ progimnazijoje.</text:span></text:p>
      <text:p text:style-name="P118"><text:span text:style-name="T119">1.9</text:span><text:span text:style-name="T120">. savivaldybių administracijoms įgyvendinti šio įsakymo 3 ir 4<text:s/></text:span><text:span text:style-name="T121">punktus.</text:span></text:p>
      <text:p text:style-name="P122"><text:span text:style-name="T123">2</text:span><text:span text:style-name="T124">. Nustatau, kad:</text:span></text:p>
      <text:p text:style-name="P125"><text:span text:style-name="T126">2.1</text:span><text:span text:style-name="T127">. registracijos centruose vykdoma ši veikla:</text:span></text:p>
      <text:p text:style-name="P128"><text:span text:style-name="T129">2.1.1</text:span><text:span text:style-name="T130">. užsieniečiams suteikiamas laikinas apgyvendinimas;</text:span></text:p>
      <text:p text:style-name="P131"><text:span text:style-name="T132">2.1.2</text:span><text:span text:style-name="T133">. užsieniečiams suteikiamas maitinimas, kita humanitarinė pagalba;</text:span></text:p>
      <text:p text:style-name="P134"><text:span text:style-name="T135">2.1.3</text:span><text:span text:style-name="T136">. sveikatos priežiūros pasla</text:span><text:span text:style-name="T137">ugos;</text:span></text:p>
      <text:p text:style-name="P138"><text:span text:style-name="T139">2.1.4</text:span><text:span text:style-name="T140">. užsieniečių registracijos, tapatybės nustatymo, pirminio pažeidžiamumo vertinimo procedūros;</text:span></text:p>
      <text:p text:style-name="P141"><text:span text:style-name="T142">2.1.5</text:span><text:span text:style-name="T143">. užsieniečių migracijos ir prieglobsčio procedūros;</text:span></text:p>
      <text:p text:style-name="P144"><text:span text:style-name="T145">2.1.6</text:span><text:span text:style-name="T146">. užsieniečių tolesnis apgyvendinimo vietos nustatymas ir nukreipimas į ją.</text:span></text:p>
      <text:p text:style-name="P147"><text:span text:style-name="T148">2.2</text:span><text:span text:style-name="T149">. šio įsakymo 2.1.1 ir 2.1.2 papunkčiuose nurodomos veiklos paprastai teikiamos iki 72 val. nuo užsieniečių atvykimo, tačiau esant objektyvioms aplinkybėms gali būti teikiamos ir ilgiau.</text:span></text:p>
      <text:p text:style-name="P150"><text:span text:style-name="T151">2.3</text:span><text:span text:style-name="T152">. registracijos centruose veikiančios institucijos i</text:span><text:span text:style-name="T153">r kiti subjektai privalo vykdyti šio įsakymo 1.8 papunktyje nurodytų koordinatorių pavedimus, užtikrinant sklandžią registracijos centrų veiklą ir registracijos centruose veikiančių institucijų koordinuotą veiklą.</text:span></text:p>
      <text:p text:style-name="P154"><text:span text:style-name="T155">3</text:span><text:span text:style-name="T156">. Fiziniams ir juridiniams asmenims</text:span><text:span text:style-name="T157"><text:s/>(išskyrus viešuosius juridinius asmenis), kurie užsieniečiams, atitinkantiems Lietuvos Respublikos Vyriausybės 2022 m. kovo 16 d. nutarimo Nr. 224 „Dėl laikinosios apsaugos Lietuvos Respublikoje užsieniečiams suteikimo“ 1 punkte nurodytas<text:s/></text:span><text:soft-page-break/><text:span text:style-name="T158">sąlygas ir užsir</text:span><text:span text:style-name="T159">egistravusiems Migracijos departamente (toliau – užsiregistravę užsieniečiai), perduoda Lietuvos Respublikoje nuosavybės teise valdomą būstą, kaip jis apibrėžtas Lietuvos Respublikos paramos būstui įsigyti ar išsinuomoti įstatyme, ar kitas gyvenamosios pas</text:span><text:span text:style-name="T160">kirties (įvairių socialinių grupių asmenims), viešbučių paskirties, poilsio paskirties, gydymo paskirties, kitos (sodų) paskirties patalpas (toliau kartu – būstas) neatlygintai naudotis panaudos pagrindais (toliau – panaudos davėjai), skiriama kompensacija</text:span><text:span text:style-name="T161"><text:s/>už būsto suteikimą (toliau – kompensacija): suteikus būstą vienam užsiregistravusiam užsieniečiui, panaudos davėjui skiriama 150 eurų suma per mėnesį, suteikus tą patį būstą kiekvienam kitam užsiregistravusiam užsieniečiui, papildomai skiriama 50 eurų sum</text:span><text:span text:style-name="T162">a per mėnesį už kiekvieną kitą užsiregistravusį užsienietį.</text:span></text:p>
      <text:p text:style-name="P163"><text:span text:style-name="T164">Kompensacija skiriama panaudos davėjui pagal būsto panaudos sutartyje nurodytą apgyvendintų šiame punkte nurodytų užsiregistravusių užsieniečių skaičių už antrąjį ar paskesnius būsto panaudos pagr</text:span><text:span text:style-name="T165">indais perdavimo naudotis mėnesius nuo būsto perdavimo naudotis panaudos pagrindais dienos<text:s/></text:span><text:span text:style-name="T166">(jei užsieniečių registravimo Migracijos departamente data yra vėlesnė nei būsto panaudos pagrindais perdavimo data – nuo <text:s/>užsieniečių registravimo Migracijos depart</text:span><text:span text:style-name="T167">amente dienos)</text:span><text:span text:style-name="T168">. Kompensacijos mokėjimo laikotarpis negali būti ilgesnis nei 3 mėnesiai ir viršyti būsto panaudos sutarties galiojimo laikotarpį. Panaudos davėjas kompensacijos mokėjimo laikotarpiu, pasikeitus būsto panaudos sutartyje užsiregistravusių užsi</text:span><text:span text:style-name="T169">eniečių skaičiui ar nutraukus panaudos sutartį, privalo nedelsdamas, bet ne vėliau kaip per 5 darbo dienas nuo aplinkybių pasikeitimo dienos, apie tai pranešti savivaldybės administracijai. Panaudos davėjas nuo būsto perdavimo neatlygintinai naudotis panau</text:span><text:span text:style-name="T170">dos pagrindais dienos ir kompensacijos mokėjimo laikotarpiu apmoka su būsto išlaikymu susijusius mokesčius už šaltą ir karštą vandenį, elektros energiją, dujas, šiluminę energiją ir komunalines paslaugas (šiukšlių išvežimą, liftą, bendro naudojimo patalpų<text:s/></text:span><text:span text:style-name="T171">ir teritorijos valymą ir kitas), o jeigu užsiregistravę užsieniečiai apgyvendinti patalpose (viešbučių<text:s/></text:span><text:soft-page-break/><text:span text:style-name="T172">paskirties, poilsio paskirties, gydymo paskirties), kuriose minėti mokesčiai atskirai nėra mokami, – suteikia neatlygintinas apgyvendinimo paslaugas.</text:span></text:p>
      <text:p text:style-name="P173">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74">Būsto panaudos sutarties galiojimo laikotarpiu panaudos pagrindais suteikus būstą kiekvienam kitam užsiregistravusiam užsieniečiui, kompensacija skiriama šiame punkte nustatyta tvarka, o šiame punkte nurodytas kompensacijos mokėjimo laikotarpis<text:s/>nesikeičia.</text:p>
      <text:p text:style-name="P175">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p>
      <text:p text:style-name="P176">Kompensacijos sumą apskaičiuoja ir išmoka savivaldybių administracijos Lietuvos Respublikos socialinės apsaugos ir darbo ministro nustatyta tvarka.</text:p>
      <text:p text:style-name="P177"><text:span text:style-name="T178">Kai panaudos davėjas yra fizinis</text:span><text:span text:style-name="T179"><text:s/>asmuo, k</text:span><text:span text:style-name="T180">ompensacija neturi įtakos kitoms fiziniam asmeniui pagal įstatymus priklausančioms kas mėnesį mokamoms išmokoms ir (ar) kompensacijoms, taip pat skiriamai piniginei socialinei paramai, paramai būstui įsigyti ar išsinuomoti ar apmokėjimui už social</text:span><text:span text:style-name="T181">ines paslaugas.</text:span></text:p>
      <text:p text:style-name="P182"><text:span text:style-name="T183">4</text:span><text:span text:style-name="T184">. Savivaldybės prireikus teikia neatlygintinas transportavimo paslaugas užsieniečiams, kurie gyvena ar gyvens savivaldybės teritorijoje esančiose apgyvendinimo vietose, vežant juos į apgyvendinimo vietas, registracijos centrus ar Migra</text:span><text:span text:style-name="T185">cijos departamento prie Lietuvos Respublikos vidaus reikalų ministerijos teritorinius padalinius.</text:span></text:p>
      <text:p text:style-name="P186"/>
      <text:p text:style-name="P187"/>
      <text:p text:style-name="P188"/>
      <text:p text:style-name="P189"><text:span text:style-name="T190">Vidaus reikalų ministrė<text:s/></text:span><text:span text:style-name="T191"><text:tab/></text:span><text:span text:style-name="T192"><text:tab/></text:span><text:span text:style-name="T193"><text:tab/></text:span><text:span text:style-name="T194"><text:tab/></text:span><text:span text:style-name="T195"><text:tab/><text:s text:c="7"/>Agnė Bilotaitė</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idaus reikalų ministerija, Įsakymas</text:span></text:p>
      <text:p text:style-name="P205"><text:span text:style-name="T206">Nr.<text:s/></text:span><text:a xlink:href="https://www.e-tar.lt/portal/legalAct.html?documentId=0460b590994611ecaf3aba0cb308998c" office:target-frame-name="_top" xlink:show="replace"><text:span text:style-name="T207">1V-146</text:span></text:a><text:span text:style-name="T208">, 2022-03-01, paskelbta TAR 2022-03-01, i. k. 2022-03959</text:span></text:p>
      <text:p text:style-name="P209"><text:span text:style-name="T210">Dėl Lietuvos Respublikos vidaus reikalų ministro 2022 m. vasario 26 d. įsakymo Nr. 1V-143 "Dėl už</text:span><text:span text:style-name="T211">sieniečių, pasitraukusių iš Ukrainos dėl Rusijos Federacijos karinių veiksmų Ukrainoje, registracijos centrų veiklos ir šių užsieniečių apgyvendinimo" pakeitimo</text:span></text:p>
      <text:p text:style-name="P212"/>
      <text:p text:style-name="P213"><text:span text:style-name="T214">2.</text:span></text:p>
      <text:p text:style-name="P215"><text:span text:style-name="T216">Lietuvos Respublikos vidaus reikalų ministerija, Įsakymas</text:span></text:p>
      <text:p text:style-name="P217"><text:span text:style-name="T218">Nr.<text:s/></text:span><text:a xlink:href="https://www.e-tar.lt/portal/legalAct.html?documentId=f499d2a09c6e11ec8d04d3fbbc911715" office:target-frame-name="_top" xlink:show="replace"><text:span text:style-name="T219">1V-158</text:span></text:a><text:span text:style-name="T220">, 2022-03-05, paskelbta TAR 2022-03-05, i. k. 2022-04431</text:span></text:p>
      <text:p text:style-name="P221"><text:span text:style-name="T222">Dėl Lietuvos Respublikos vidaus reikalų ministro 2022 m. vasario 26 d. įsakymo Nr. 1V-143 "Dėl užsieniečių, pasitraukusių iš</text:span><text:span text:style-name="T223"><text:s/>Ukrainos dėl Rusijos Federacijos karinių veiksmų Ukrainoje, registracijos centrų veiklos ir šių užsieniečių apgyvendinimo" pakeitimo</text:span></text:p>
      <text:p text:style-name="P224"/>
      <text:p text:style-name="P225"><text:span text:style-name="T226">3.</text:span></text:p>
      <text:p text:style-name="P227"><text:span text:style-name="T228">Lietuvos Respublikos vidaus reikalų ministerija, Įsakymas</text:span></text:p>
      <text:p text:style-name="P229"><text:span text:style-name="T230">Nr.<text:s/></text:span><text:a xlink:href="https://www.e-tar.lt/portal/legalAct.html?documentId=a3735a709fd111ec966fd5047f7e7091" office:target-frame-name="_top" xlink:show="replace"><text:span text:style-name="T231">1V-182</text:span></text:a><text:span text:style-name="T232">, 2022-03-09, paskelbta TAR 2022-03-09, i. k. 2022-04557</text:span></text:p>
      <text:p text:style-name="P233"><text:span text:style-name="T234">Dėl Lietuvos Respublikos vidaus reikalų ministro 2022 m. vasario 26 d. įsakymo Nr. 1V-143 "Dėl už</text:span><text:span text:style-name="T235">sieniečių, pasitraukusių iš Ukrainos dėl Rusijos Federacijos karinių veiksmų Ukrainoje, registracijos centrų veiklos ir šių užsieniečių apgyvendinimo" pakeitimo</text:span></text:p>
      <text:p text:style-name="P236"/>
      <text:p text:style-name="P237"><text:span text:style-name="T238">4.</text:span></text:p>
      <text:soft-page-break/>
      <text:p text:style-name="P239"><text:span text:style-name="T240">Lietuvos Respublikos vidaus reikalų ministerija, Įsakymas</text:span></text:p>
      <text:p text:style-name="P241"><text:span text:style-name="T242">Nr.<text:s/></text:span><text:a xlink:href="https://www.e-tar.lt/portal/legalAct.html?documentId=264653b0a92511ec8d9390588bf2de65" office:target-frame-name="_top" xlink:show="replace"><text:span text:style-name="T243">1V-217</text:span></text:a><text:span text:style-name="T244">, 2022-03-21, paskelbta TAR 2022-03-21, i. k. 2022-05011</text:span></text:p>
      <text:p text:style-name="P245"><text:span text:style-name="T246">Dėl Lietuvos Respublikos vidaus reikalų ministro 2022 m. vasario 26 d. įsakymo Nr. 1V-143 „Dėl užsieniečių, pasitraukusių iš</text:span><text:span text:style-name="T247"><text:s/>Ukrainos dėl Rusijos Federacijos karinių veiksmų Ukrainoje, registracijos centrų veiklos ir šių užsieniečių apgyvendinimo“ pakeitimo</text:span></text:p>
      <text:p text:style-name="P248"/>
      <text:p text:style-name="P249"><text:span text:style-name="T250">5.</text:span></text:p>
      <text:p text:style-name="P251"><text:span text:style-name="T252">Lietuvos Respublikos vidaus reikalų ministerija, Įsakymas</text:span></text:p>
      <text:p text:style-name="P253"><text:span text:style-name="T254">Nr.<text:s/></text:span><text:a xlink:href="https://www.e-tar.lt/portal/legalAct.html?documentId=b98dde70ac0111ec8d9390588bf2de65" office:target-frame-name="_top" xlink:show="replace"><text:span text:style-name="T255">1V-237</text:span></text:a><text:span text:style-name="T256">, 2022-03-25, paskelbta TAR 2022-03-25, i. k. 2022-05744</text:span></text:p>
      <text:p text:style-name="P257"><text:span text:style-name="T258">Dėl Lietuvos Respublikos vidaus reikalų ministro 2022 m. vasario 26 d. įsakymo Nr. 1V-143 "Dėl už</text:span><text:span text:style-name="T259">sieniečių, pasitraukusių iš Ukrainos dėl Rusijos Federacijos karinių veiksmų Ukrainoje, registracijos centrų veiklos ir šių užsieniečių apgyvendinimo" pakeitimo</text:span></text:p>
      <text:p text:style-name="P260"/>
      <text:p text:style-name="P261"><text:span text:style-name="T262">6.</text:span></text:p>
      <text:p text:style-name="P263"><text:span text:style-name="T264">Lietuvos Respublikos vidaus reikalų ministerija, Įsakymas</text:span></text:p>
      <text:p text:style-name="P265"><text:span text:style-name="T266">Nr.<text:s/></text:span><text:a xlink:href="https://www.e-tar.lt/portal/legalAct.html?documentId=b33737f0bbe811ec8d9390588bf2de65" office:target-frame-name="_top" xlink:show="replace"><text:span text:style-name="T267">1V-291</text:span></text:a><text:span text:style-name="T268">, 2022-04-14, paskelbta TAR 2022-04-14, i. k. 2022-07655</text:span></text:p>
      <text:p text:style-name="P269"><text:span text:style-name="T270">Dėl Lietuvos Respublikos vidaus reikalų ministro 2022 m. vasario 26 d. įsakymo Nr. 1V-143 "Dėl užsieniečių, pasitraukusių iš</text:span><text:span text:style-name="T271"><text:s/>Ukrainos dėl Rusijos Federacijos karinių veiksmų Ukrainoje, registracijos centrų veiklos ir šių užsieniečių apgyvend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4-22T11:45:00Z</meta:creation-date>
    <dc:date>2022-04-22T11:45:00Z</dc:date>
    <meta:print-date>2022-02-25T08:19:00Z</meta:print-date>
    <meta:template xlink:href="Normal.dotm" xlink:type="simple"/>
    <meta:editing-cycles>2</meta:editing-cycles>
    <meta:editing-duration>PT0S</meta:editing-duration>
    <meta:document-statistic meta:page-count="8" meta:paragraph-count="76" meta:word-count="1516" meta:character-count="13225" meta:row-count="287" meta:non-whitespace-character-count="11785"/>
  </office:meta>
</office:document-meta>
</file>