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style:text-properties fo:color="#000000" style:font-size-complex="12pt"/>
    </style:style>
    <style:style style:name="P31" style:parent-style-name="Normal" style:family="paragraph">
      <style:paragraph-properties fo:widows="0" fo:orphans="0" fo:text-align="center"/>
      <style:text-properties fo:color="#000000" style:font-size-complex="12pt"/>
    </style:style>
    <style:style style:name="P32" style:parent-style-name="Normal" style:family="paragraph">
      <style:paragraph-properties fo:widows="0" fo:orphans="0" fo:text-align="center"/>
      <style:text-properties fo:color="#000000" style:font-size-complex="12pt"/>
    </style:style>
    <style:style style:name="P33" style:parent-style-name="Normal" style:family="paragraph">
      <style:paragraph-properties fo:text-align="justify" fo:line-height="115%" fo:text-indent="0.5in"/>
      <style:text-properties style:font-name-asian="NSimSun" style:font-name-complex="Arial" fo:color="#000000" style:letter-kerning="true" style:font-size-complex="12pt" style:language-asian="zh" style:country-asian="CN" style:language-complex="hi" style:country-complex="IN" fo:hyphenate="false"/>
    </style:style>
    <style:style style:name="P3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P56" style:parent-style-name="Normal" style:family="paragraph">
      <style:paragraph-properties fo:text-align="justify" fo:line-height="115%"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5in"/>
      <style:text-properties fo:hyphenate="false"/>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P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letter-kerning="true" style:font-size-complex="12pt" style:language-asian="zh" style:country-asian="CN" style:language-complex="hi" style:country-complex="IN"/>
    </style:style>
    <style:style style:name="T89" style:parent-style-name="DefaultParagraphFont" style:family="text">
      <style:text-properties fo:color="#000000" style:letter-kerning="true" style:font-size-complex="12pt" style:language-asian="zh" style:country-asian="CN" style:language-complex="hi" style:country-complex="IN"/>
    </style:style>
    <style:style style:name="T90" style:parent-style-name="DefaultParagraphFont" style:family="text">
      <style:text-properties fo:color="#000000" style:letter-kerning="true" style:font-size-complex="12pt" style:language-asian="zh" style:country-asian="CN" style:language-complex="hi" style:country-complex="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4923in"/>
      <style:text-properties fo:hyphenate="false"/>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style:font-name-asian="NSimSun" style:letter-kerning="true" style:font-size-complex="12pt" style:language-asian="zh" style:country-asian="CN"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P134" style:parent-style-name="Normal" style:family="paragraph">
      <style:paragraph-properties fo:text-align="justify" fo:line-height="115%" fo:text-indent="0.5in"/>
      <style:text-properties fo:hyphenate="false"/>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P138" style:parent-style-name="Normal" style:family="paragraph">
      <style:paragraph-properties fo:text-align="justify" fo:line-height="115%" fo:text-indent="0.5in"/>
      <style:text-properties fo:hyphenate="false"/>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P14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P146"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P147"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4" style:parent-style-name="Normal" style:family="paragraph">
      <style:paragraph-properties fo:text-align="justify" fo:line-height="115%" fo:text-indent="0.4923in"/>
      <style:text-properties fo:hyphenate="false"/>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7" style:parent-style-name="Normal" style:family="paragraph">
      <style:paragraph-properties fo:text-align="justify" fo:line-height="115%" fo:text-indent="0.4923in"/>
      <style:text-properties fo:hyphenate="false"/>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4923in"/>
      <style:text-properties fo:hyphenate="false"/>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4923in"/>
      <style:text-properties fo:hyphenate="false"/>
    </style:style>
    <style:style style:name="T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4923in"/>
      <style:text-properties fo:hyphenate="false"/>
    </style:style>
    <style:style style:name="T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4923in">
        <style:tab-stops>
          <style:tab-stop style:type="left" style:position="0.5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T230" style:parent-style-name="DefaultParagraphFont" style:family="text">
      <style:text-properties style:font-name-asian="NSimSun" style:letter-kerning="true" style:font-size-complex="12pt" style:language-asian="zh" style:country-asian="CN" style:language-complex="hi" style:country-complex="IN"/>
    </style:style>
    <style:style style:name="T231" style:parent-style-name="DefaultParagraphFont" style:family="text">
      <style:text-properties style:font-name-asian="Calibri" fo:letter-spacing="0.0694in"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tab-stops>
          <style:tab-stop style:type="left" style:position="0.562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4923in">
        <style:tab-stops>
          <style:tab-stop style:type="left" style:position="0.562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15%"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fo:line-height="115%" fo:text-indent="0.4923in"/>
      <style:text-properties style:font-weight-complex="bold" style:font-size-complex="12pt" style:language-asian="lt" style:country-asian="LT"/>
    </style:style>
    <style:style style:name="P290" style:parent-style-name="Normal" style:family="paragraph">
      <style:paragraph-properties fo:widows="0" fo:orphans="0" fo:text-align="justify" fo:line-height="115%" fo:text-indent="0.4923in"/>
      <style:text-properties style:font-weight-complex="bold" style:font-size-complex="12pt" style:language-asian="lt" style:country-asian="LT"/>
    </style:style>
    <style:style style:name="P291" style:parent-style-name="Normal" style:family="paragraph">
      <style:paragraph-properties fo:widows="0" fo:orphans="0" fo:text-align="justify" fo:line-height="115%" fo:text-indent="0.4923in"/>
      <style:text-properties style:font-weight-complex="bold" style:font-size-complex="12pt" style:language-asian="lt" style:country-asian="LT"/>
    </style:style>
    <style:style style:name="P292" style:parent-style-name="Normal" style:family="paragraph">
      <style:paragraph-properties fo:widows="0" fo:orphans="0" fo:text-align="justify" fo:line-height="115%" fo:text-indent="0.4923in"/>
      <style:text-properties style:font-weight-complex="bold" style:font-size-complex="12pt" style:language-asian="lt" style:country-asian="LT"/>
    </style:style>
    <style:style style:name="P293" style:parent-style-name="Normal" style:family="paragraph">
      <style:paragraph-properties fo:widows="0" fo:orphans="0" fo:text-align="justify" fo:line-height="115%"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line-height="115%"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3-26 iki 2022-04-15</text:span></text:p>
      <text:p text:style-name="P9"/>
      <text:p text:style-name="P10"><text:span text:style-name="T11">Įsakymas paskelbtas: TAR 2022-02-26, i. k. 2022-03796</text:span></text:p>
      <text:p text:style-name="P12"/>
      <text:p text:style-name="P13">Nauja redakcija nuo 2022-03-02:</text:p>
      <text:p text:style-name="Normal"><text:span text:style-name="T14">Nr.<text:s/></text:span><text:a xlink:href="https://www.e-tar.lt/portal/legalAct.html?documentId=0460b590994611ecaf3aba0cb308998c" office:target-frame-name="_top" xlink:show="replace"><text:span text:style-name="T15">1V-146</text:span></text:a><text:span text:style-name="T16">,<text:s/></text:span><text:span text:style-name="T17">2022-03-01, paskelbta TAR 2022-03-01, i. k. 2022-03959</text:span></text:p>
      <text:p text:style-name="P18"/>
      <text:p text:style-name="P19"><text:span text:style-name="T20"><draw:frame draw:z-index="25166233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UŽSIENIEČIŲ, PASITRAUKUSIŲ IŠ UKRAINOS DĖL<text:s/></text:span><text:span text:style-name="T26">RUSIJOS FEDERACIJOS KARINIŲ VEIKSMŲ UKRAINOJE,<text:s/></text:span><text:span text:style-name="T27">registracijos centrŲ VEIKLOS IR ŠIŲ UŽSIENIEČIŲ A</text:span><text:span text:style-name="T28">PGYVENDINIMO</text:span><text:span text:style-name="T29"><text:s/></text:span></text:p>
      <text:p text:style-name="P30"/>
      <text:p text:style-name="P31">2022 m. vasario 26 d. Nr. 1V-143</text:p>
      <text:p text:style-name="P32">Vilnius</text:p>
      <text:p text:style-name="P33"/>
      <text:p text:style-name="P34"><text:span text:style-name="T35">Vadovaudamasi Lietuvos Respublikos nepaprastosios padėties įstatymo 14 straipsnio 4 dalimi, Lietuvos Respublikos Prezidento 2022 m. vasario 24 d. dekreto Nr. 1K-872 „Dėl nepaprastosios padėties paskelbimo“ 3 straipsnio 1 dalimi, Lietuvos Respublikos Seimo<text:s/></text:span><text:span text:style-name="T36">2022 m. vasario 24 d. nutarimu Nr. XIV-929 „Dėl Lietuvos Respublikos Prezidento sprendimo paskelbti nepaprastąją padėtį patvirtinimo“,<text:s/></text:span><text:span text:style-name="T37">Lietuvos Respublikos Seimo<text:s/></text:span><text:span text:style-name="T38">2022 m. kovo 10 d.<text:s/></text:span><text:span text:style-name="T39">nutarimo<text:s/></text:span><text:span text:style-name="T40">Nr. XIV-932</text:span><text:span text:style-name="T41"><text:s/>„Dėl nepaprastosios padėties įvedimo“ 1 straipsnio 5 d</text:span><text:span text:style-name="T42">alimi ir 3 straipsnio 1 punktu,</text:span><text:span text:style-name="T43"><text:s/></text:span><text:span text:style-name="T44">Lietuvos Respublikos Vyriausybės 2022 m. kovo 16 d. nutarimu Nr. 224 „Dėl laikinosios apsaugos Lietuvos Respublikoje užsieniečiams suteikimo“:</text:span><text:s/></text:p>
      <text:soft-page-break/>
      <text:p text:style-name="P45">Preambulės pakeitimai:</text:p>
      <text:p text:style-name="P46"><text:span text:style-name="T47">Nr.<text:s/></text:span><text:a xlink:href="https://www.e-tar.lt/portal/legalAct.html?documentId=264653b0a92511ec8d9390588bf2de65" office:target-frame-name="_top" xlink:show="replace"><text:span text:style-name="T48">1V-217</text:span></text:a><text:span text:style-name="T49">, 2022-03-21, paskelbta TAR 2022-03-21, i. k. 2022-05011</text:span></text:p>
      <text:p text:style-name="Normal"/>
      <text:p text:style-name="P50"><text:span text:style-name="T51">1</text:span><text:span text:style-name="T52">. P a v e d u:</text:span></text:p>
      <text:p text:style-name="P53"><text:span text:style-name="T54">1.1</text:span><text:span text:style-name="T55">. Lietuvos šaulių sąjungai:</text:span></text:p>
      <text:p text:style-name="P56"><text:span text:style-name="T57">1.1.1</text:span><text:span text:style-name="T58">.<text:s/></text:span><text:span text:style-name="T59">organizuoti pirminį užsieniečių, pasitraukusių iš Ukrainos dėl Rusijos Federacijos<text:s/></text:span><text:span text:style-name="T60">karinių veiksmų Ukrainoje (toliau – užsieniečiai), informavimą ir nukreipimą į registracijos centrus (</text:span><text:span text:style-name="T61">Alytaus kultūros<text:s/></text:span><text:span text:style-name="T62">centras, Pramonės g. 1B, Alytus, Marijampolės suaugusiųjų ir jaunimo centras, Parko g. 9, Marijampolė, Vilniaus Joachimo Lelevelio<text:s/></text:span><text:span text:style-name="T63">inžinerijos gimnazija, Minties g. 3, Vilnius, Klaipėdos futbolo sporto mokykla, Paryžiaus Komunos g. 16A, Klaipėda, Kauno kultūros centras, Vytauto pr. 79, Kaunas, Šiaulių arena, Jono Jablonskio g. 16, Šiauliai, Panevėžio „Aušros“ progimnazija, Vienybės a.</text:span><text:span text:style-name="T64"><text:s/>38, Panevėžys</text:span><text:span text:style-name="T65">)</text:span><text:span text:style-name="T66">, (toliau – registracijos centrai);</text:span><text:s/></text:p>
      <text:p text:style-name="P67">Papunkčio pakeitimai:</text:p>
      <text:p text:style-name="P68"><text:span text:style-name="T69">Nr.<text:s/></text:span><text:a xlink:href="https://www.e-tar.lt/portal/legalAct.html?documentId=f499d2a09c6e11ec8d04d3fbbc911715" office:target-frame-name="_top" xlink:show="replace"><text:span text:style-name="T70">1V-158</text:span></text:a><text:span text:style-name="T71">, 2022-03-05, paskelbta TAR 2022-03-05, i. k. 2022-04431</text:span></text:p>
      <text:p text:style-name="P72"><text:span text:style-name="T73">Nr.<text:s/></text:span><text:a xlink:href="https://www.e-tar.lt/portal/legalAct.html?documentId=a3735a709fd111ec966fd5047f7e7091" office:target-frame-name="_top" xlink:show="replace"><text:span text:style-name="T74">1V-182</text:span></text:a><text:span text:style-name="T75">, 2022-03-09, paskelbta TAR 2022-03-09, i. k. 2022-04557</text:span></text:p>
      <text:p text:style-name="P76"><text:span text:style-name="T77">Nr.<text:s/></text:span><text:a xlink:href="https://www.e-tar.lt/portal/legalAct.html?documentId=b98dde70ac0111ec8d9390588bf2de65" office:target-frame-name="_top" xlink:show="replace"><text:span text:style-name="T78">1V-237</text:span></text:a><text:span text:style-name="T79">, 2022-03-25, paskelbta TAR 2022-03-25, i. k. 2022-05744</text:span></text:p>
      <text:p text:style-name="Normal"/>
      <text:p text:style-name="P80"><text:span text:style-name="T81">1.1.2</text:span><text:span text:style-name="T82">. užtikrinti informacinių stendų įrengimą prie Lazdijų-Aradnykų ir Kalvarijos-Budzisko Lietuvos Respublikos valstybės sienos perėjimo punktų ir informacinių lankstinukų sklaidą;</text:span></text:p>
      <text:p text:style-name="P83"><text:span text:style-name="T84">1.1.3</text:span><text:span text:style-name="T85">.<text:s/></text:span><text:span text:style-name="T86">dalyvauti atliekant šio įsakymo 1.5.3 papunktyje nurodytą funkciją.</text:span></text:p>
      <text:p text:style-name="P87"><text:span text:style-name="T88">1.2</text:span><text:span text:style-name="T89">.</text:span><text:span text:style-name="T90"><text:tab/>Priešgaisrinės apsaugos ir gelbėjimo departamentui prie Vidaus reikalų ministerijos –<text:s/></text:span><text:span text:style-name="T91">įrengti palapines pirminio informavimo teikimui prie Lazdijų-Aradnykų ir Kalvarijos-Budzisk</text:span><text:span text:style-name="T92">o Lietuvos Respublikos valstybės sienos perėjimo punktų.</text:span></text:p>
      <text:p text:style-name="P93"><text:span text:style-name="T94">1.3</text:span><text:span text:style-name="T95">. Migracijos departamentui prie Lietuvos Respublikos vidaus reikalų ministerijos:</text:span></text:p>
      <text:p text:style-name="P96"><text:span text:style-name="T97">1.3.1</text:span><text:span text:style-name="T98">. užtikrinti sklandų procedūrų, nurodytų šio įsakymo 2.1.4 ir 2.1.5 papunkčiuose, atlikimą šio įsakymo<text:s/></text:span><text:span text:style-name="T99">1.8.1, 1.8.3–1.8.7 papunkčiuose nurodytuose registracijos centruose;</text:span><text:s/></text:p>
      <text:p text:style-name="P100">Papunkčio pakeitimai:</text:p>
      <text:p text:style-name="P101"><text:span text:style-name="T102">Nr.<text:s/></text:span><text:a xlink:href="https://www.e-tar.lt/portal/legalAct.html?documentId=b98dde70ac0111ec8d9390588bf2de65" office:target-frame-name="_top" xlink:show="replace"><text:span text:style-name="T103">1V-237</text:span></text:a><text:span text:style-name="T104">, 2022-03-25, paskelbta TAR 2022-03-25, i. k. 2022-05744</text:span></text:p>
      <text:p text:style-name="Normal"/>
      <text:p text:style-name="P105"><text:span text:style-name="T106">1.3.2</text:span><text:span text:style-name="T107">. koordinuoti užsieniečių tolesnio apgyvendinimo vietų paskirstymą, pasibaigus užsieniečių laikinajam apgyvendinimui registracijos centruose (šio įsakymo 2.1.6 papunktis).</text:span></text:p>
      <text:p text:style-name="P108"><text:span text:style-name="T109">1.4</text:span><text:span text:style-name="T110">. Valstybės sienos apsaugos tarnybai prie Lietuvos Respublikos v</text:span><text:span text:style-name="T111">idaus reikalų ministerijos – organizuoti užsieniečių apgyvendinimui reikalingų priemonių (lovos, miegmaišiai, čiužiniai ir kt.) pristatymą į registracijos centrus.</text:span></text:p>
      <text:p text:style-name="P112"><text:span text:style-name="T113">1.5</text:span><text:span text:style-name="T114">.<text:s/></text:span><text:span text:style-name="T115">Alytaus miesto savivaldybės administracijai, Marijampolės savivaldybės administraci</text:span><text:span text:style-name="T116">jai, Vilniaus miesto savivaldybės administracijai, Klaipėdos miesto savivaldybės administracijai, Kauno miesto savivaldybės administracijai, Šiaulių miesto savivaldybės administracijai, Panevėžio miesto savivaldybės administracijai:</text:span><text:s text:c="2"/></text:p>
      <text:p text:style-name="P117">Papunkčio pakeitimai:</text:p>
      <text:p text:style-name="P118"><text:span text:style-name="T119">Nr.<text:s/></text:span><text:a xlink:href="https://www.e-tar.lt/portal/legalAct.html?documentId=f499d2a09c6e11ec8d04d3fbbc911715" office:target-frame-name="_top" xlink:show="replace"><text:span text:style-name="T120">1V-158</text:span></text:a><text:span text:style-name="T121">, 2022-03-05, paskelbta TAR 2022-03-05, i. k. 2022-04431</text:span></text:p>
      <text:p text:style-name="P122"><text:span text:style-name="T123">Nr.<text:s/></text:span><text:a xlink:href="https://www.e-tar.lt/portal/legalAct.html?documentId=a3735a709fd111ec966fd5047f7e7091" office:target-frame-name="_top" xlink:show="replace"><text:span text:style-name="T124">1V-182</text:span></text:a><text:span text:style-name="T125">, 2022-03-09, paskelbta TAR 2022-03-09, i. k. 2022-04557</text:span></text:p>
      <text:p text:style-name="P126"><text:span text:style-name="T127">Nr.<text:s/></text:span><text:a xlink:href="https://www.e-tar.lt/portal/legalAct.html?documentId=b98dde70ac0111ec8d9390588bf2de65" office:target-frame-name="_top" xlink:show="replace"><text:span text:style-name="T128">1V-237</text:span></text:a><text:span text:style-name="T129">, 2022-03-25, paskelbta TAR 2022-03-25, i. k. 2022-05744</text:span></text:p>
      <text:p text:style-name="P130"><text:span text:style-name="T131">1.5.1</text:span><text:span text:style-name="T132">.<text:s/></text:span><text:span text:style-name="T133">organizuoti patalpų registracijos centruose skyrimą, šių patalpų šildymo, geriamojo ir karšto vandens į patalpas tiekimo, elektros tiekimo paslaugų ir aprūpinimo baldais bei ryšiu užtikrinimą;</text:span></text:p>
      <text:p text:style-name="P134"><text:span text:style-name="T135">1.5.2</text:span><text:span text:style-name="T136">. dalyvauti užtikrinant užsieniečių priėmimo sąlygas r</text:span><text:span text:style-name="T137">egistracijos centruose;</text:span></text:p>
      <text:p text:style-name="P138"><text:span text:style-name="T139">1.5.3</text:span><text:span text:style-name="T140">.<text:s/></text:span><text:span text:style-name="T141">pasibaigus užsieniečių laikinajam apgyvendinimui registracijos centruose, bendradarbiaujant su Lietuvos šaulių sąjunga ir užsieniečius tolesniam apgyvendinimui<text:s/></text:span><text:soft-page-break/><text:span text:style-name="T142">priimančiomis savivaldybėmis, pagal poreikį<text:s/></text:span><text:span text:style-name="T143">organizuoti užsie</text:span><text:span text:style-name="T144">niečių nuvykimą į tolesnio apgyvendinimo vietas.<text:s/></text:span></text:p>
      <text:p text:style-name="P145">1.6. Lietuvos Respublikos socialinės apsaugos ir darbo ministerijai:<text:s/></text:p>
      <text:p text:style-name="P146">1.6.1. koordinuoti nevyriausybinių organizacijų, teikiančių humanitarinę pagalbą registracijos centruose ir teikiant kitą paramą, veiklą (šio įsakymo 2.1.2 papunktis);</text:p>
      <text:p text:style-name="P147">1.6.2.<text:s/><text:span text:style-name="T148">koordinuoti užsieniečių, kuriems suteikta laikinoji apsauga Lietuvos Respublikoje, apgyvendinimą.</text:span><text:s/></text:p>
      <text:p text:style-name="P149">Papunkčio pakeitimai:</text:p>
      <text:p text:style-name="P150"><text:span text:style-name="T151">Nr.<text:s/></text:span><text:a xlink:href="https://www.e-tar.lt/portal/legalAct.html?documentId=264653b0a92511ec8d9390588bf2de65" office:target-frame-name="_top" xlink:show="replace"><text:span text:style-name="T152">1V-217</text:span></text:a><text:span text:style-name="T153">, 2022-03-21, paskelbta TAR 2022-03-21, i. k. 2022-05011</text:span></text:p>
      <text:p text:style-name="Normal"/>
      <text:p text:style-name="P154"><text:span text:style-name="T155">1.7</text:span><text:span text:style-name="T156">. Lietuvos Respublikos sveikatos apsaugos ministerijai – užtikrinti būtinų skubių sveikatos priežiūros paslaugų teikimą pagal poreikį registracijos centruose (</text:span><text:span text:style-name="T157">šio įs</text:span><text:span text:style-name="T158">akymo 2.1.3 papunktis)</text:span><text:span text:style-name="T159">.</text:span></text:p>
      <text:p text:style-name="P160"><text:span text:style-name="T161">1.8</text:span><text:span text:style-name="T162">. Policijos departamentui prie Lietuvos Respublikos vidaus reikalų ministerijos – paskirti registracijos centrų koordinatorius, atsakingus už sklandžią registracijos centrų veiklą ir užtikrinantį registracijos centruose<text:s/></text:span><text:span text:style-name="T163">veikiančių institucijų koordinuotą veiklą:</text:span></text:p>
      <text:p text:style-name="P164"><text:span text:style-name="T165">1.8.1</text:span><text:span text:style-name="T166">. registracijos centrui, veikiančiam Alytaus kultūros centre;</text:span></text:p>
      <text:p text:style-name="P167"><text:span text:style-name="T168">1.8.2</text:span><text:span text:style-name="T169">. registracijos centrui, veikiančiam Marijampolės<text:s/></text:span><text:span text:style-name="T170">suaugusiųjų ir jaunimo centre</text:span><text:span text:style-name="T171">;</text:span><text:s/></text:p>
      <text:p text:style-name="P172">Papunkčio pakeitimai:</text:p>
      <text:p text:style-name="P173"><text:span text:style-name="T174">Nr.<text:s/></text:span><text:a xlink:href="https://www.e-tar.lt/portal/legalAct.html?documentId=f499d2a09c6e11ec8d04d3fbbc911715" office:target-frame-name="_top" xlink:show="replace"><text:span text:style-name="T175">1V-158</text:span></text:a><text:span text:style-name="T176">, 2022-03-05, paskelbta TAR 2022-03-05, i. k. 2022-04431</text:span></text:p>
      <text:p text:style-name="Normal"/>
      <text:p text:style-name="P177"><text:span text:style-name="T178">1.8.3</text:span><text:span text:style-name="T179">. registracijos centrui, veikiančiam Vilniaus Joachimo Lelevelio inžinerijos gimnazijoje;</text:span></text:p>
      <text:p text:style-name="P180">Papildyta papunkčiu:</text:p>
      <text:p text:style-name="P181"><text:span text:style-name="T182">N</text:span><text:span text:style-name="T183">r.<text:s/></text:span><text:a xlink:href="https://www.e-tar.lt/portal/legalAct.html?documentId=f499d2a09c6e11ec8d04d3fbbc911715" office:target-frame-name="_top" xlink:show="replace"><text:span text:style-name="T184">1V-158</text:span></text:a><text:span text:style-name="T185">, 2022-03-05, paskelbta TAR 2022-03-05, i. k. 2022-04431</text:span></text:p>
      <text:p text:style-name="Normal"/>
      <text:p text:style-name="P186"><text:span text:style-name="T187">1.8.4</text:span><text:span text:style-name="T188">. registracijos centrui, veikiančiam Klaipėdos futbolo sporto mokykloje;</text:span><text:s/></text:p>
      <text:p text:style-name="P189">Papildyta papunkčiu:</text:p>
      <text:p text:style-name="P190"><text:span text:style-name="T191">Nr.<text:s/></text:span><text:a xlink:href="https://www.e-tar.lt/portal/legalAct.html?documentId=a3735a709fd111ec966fd5047f7e7091" office:target-frame-name="_top" xlink:show="replace"><text:span text:style-name="T192">1V-182</text:span></text:a><text:span text:style-name="T193">, 2022-03-09, paskelbta TAR 2022-03-09, i. k. 2022-04557</text:span></text:p>
      <text:p text:style-name="Normal"/>
      <text:p text:style-name="P194"><text:span text:style-name="T195">1.8.5</text:span><text:span text:style-name="T196">. registracijos centrui, veikiančiam Kauno kultūros centre;</text:span><text:s/></text:p>
      <text:p text:style-name="P197">Papildyta papunkčiu:</text:p>
      <text:p text:style-name="P198"><text:span text:style-name="T199">Nr.<text:s/></text:span><text:a xlink:href="https://www.e-tar.lt/portal/legalAct.html?documentId=a3735a709fd111ec966fd5047f7e7091" office:target-frame-name="_top" xlink:show="replace"><text:span text:style-name="T200">1V-182</text:span></text:a><text:span text:style-name="T201">, 2022-03-09, paskelbta TAR 2022-03-09, i. k. 2022-04557</text:span></text:p>
      <text:p text:style-name="Normal"/>
      <text:p text:style-name="P202"><text:span text:style-name="T203">1.8.6</text:span><text:span text:style-name="T204">. registracijos centrui, veikiančiam Šiaulių arenoje;</text:span></text:p>
      <text:p text:style-name="P205">Papildyta papunkčiu:</text:p>
      <text:p text:style-name="P206"><text:span text:style-name="T207">Nr.<text:s/></text:span><text:a xlink:href="https://www.e-tar.lt/portal/legalAct.html?documentId=a3735a709fd111ec966fd5047f7e7091" office:target-frame-name="_top" xlink:show="replace"><text:span text:style-name="T208">1V-182</text:span></text:a><text:span text:style-name="T209">, 2022-03-09, paskelbta TAR 2022-03-09, i. k. 2022-04557</text:span></text:p>
      <text:p text:style-name="Normal"/>
      <text:p text:style-name="P210"><text:span text:style-name="T211">1.8.7</text:span><text:span text:style-name="T212">. registracijos centrui, veikiančiam Panevėžio „Aušros“ progimnazi</text:span><text:span text:style-name="T213">joje;</text:span></text:p>
      <text:p text:style-name="P214">Papildyta papunkčiu:</text:p>
      <text:p text:style-name="P215"><text:span text:style-name="T216">Nr.<text:s/></text:span><text:a xlink:href="https://www.e-tar.lt/portal/legalAct.html?documentId=b98dde70ac0111ec8d9390588bf2de65" office:target-frame-name="_top" xlink:show="replace"><text:span text:style-name="T217">1V-237</text:span></text:a><text:span text:style-name="T218">, 2022-03-25, paskelbta TAR 2022-03-25, i. k. 2022-05744</text:span></text:p>
      <text:p text:style-name="Normal"/>
      <text:p text:style-name="P219"><text:span text:style-name="T220">1.9</text:span><text:span text:style-name="T221">. savivaldybių administracijoms įgyvendinti šio įsakym</text:span><text:span text:style-name="T222">o 3 ir 4 punktus.</text:span><text:s/></text:p>
      <text:p text:style-name="P223">Papildyta papunkčiu:</text:p>
      <text:p text:style-name="P224"><text:span text:style-name="T225">Nr.<text:s/></text:span><text:a xlink:href="https://www.e-tar.lt/portal/legalAct.html?documentId=264653b0a92511ec8d9390588bf2de65" office:target-frame-name="_top" xlink:show="replace"><text:span text:style-name="T226">1V-217</text:span></text:a><text:span text:style-name="T227">, 2022-03-21, paskelbta TAR 2022-03-21, i. k. 2022-05011</text:span></text:p>
      <text:p text:style-name="Normal"/>
      <text:p text:style-name="P228"><text:span text:style-name="T229">2</text:span><text:span text:style-name="T230">.<text:s/></text:span><text:span text:style-name="T231">Nustata</text:span><text:span text:style-name="T232">u, kad:</text:span></text:p>
      <text:p text:style-name="P233"><text:span text:style-name="T234">2.1</text:span><text:span text:style-name="T235">. registracijos<text:s/></text:span><text:span text:style-name="T236">centruose vykdoma ši veikla:</text:span></text:p>
      <text:p text:style-name="P237"><text:span text:style-name="T238">2.1.1</text:span><text:span text:style-name="T239">. užsieniečiams suteikiamas laikinas apgyvendinimas;</text:span></text:p>
      <text:p text:style-name="P240"><text:span text:style-name="T241">2.1.2</text:span><text:span text:style-name="T242">. užsieniečiams suteikiamas maitinimas, kita humanitarinė pagalba;</text:span></text:p>
      <text:p text:style-name="P243"><text:span text:style-name="T244">2.1.3</text:span><text:span text:style-name="T245">. sveikatos priežiūros paslaugos;</text:span></text:p>
      <text:p text:style-name="P246"><text:span text:style-name="T247">2.1.4</text:span><text:span text:style-name="T248">. užsieniečių registracijos, tapatybės<text:s/></text:span><text:span text:style-name="T249">nustatymo, pirminio pažeidžiamumo vertinimo procedūros (ši veikla nevykdoma šio įsakymo 1.8.2 papunktyje nurodytame registracijos centre);</text:span><text:s/></text:p>
      <text:p text:style-name="P250">Papunkčio pakeitimai:</text:p>
      <text:p text:style-name="P251"><text:span text:style-name="T252">Nr.<text:s/></text:span><text:a xlink:href="https://www.e-tar.lt/portal/legalAct.html?documentId=b98dde70ac0111ec8d9390588bf2de65" office:target-frame-name="_top" xlink:show="replace"><text:span text:style-name="T253">1V-237</text:span></text:a><text:span text:style-name="T254">, 2022-03-25, paskelbta TAR 2022-03-25, i. k. 2022-05744</text:span></text:p>
      <text:p text:style-name="Normal"/>
      <text:p text:style-name="P255"><text:span text:style-name="T256">2.1.5</text:span><text:span text:style-name="T257">. užsieniečių migracijos ir prieglobsčio procedūros (ši veikla nevykdoma šio įsakymo 1.8.2 papunktyje nurodytame registracijos centre);</text:span><text:s/></text:p>
      <text:p text:style-name="P258">Papunkčio pakeitimai:</text:p>
      <text:p text:style-name="P259"><text:span text:style-name="T260">Nr.<text:s/></text:span><text:a xlink:href="https://www.e-tar.lt/portal/legalAct.html?documentId=b98dde70ac0111ec8d9390588bf2de65" office:target-frame-name="_top" xlink:show="replace"><text:span text:style-name="T261">1V-237</text:span></text:a><text:span text:style-name="T262">, 2022-03-25, paskelbta TAR 2022-03-25, i. k. 2022-05744</text:span></text:p>
      <text:p text:style-name="Normal"/>
      <text:p text:style-name="P263"><text:span text:style-name="T264">2.1.6</text:span><text:span text:style-name="T265">. užsieniečių tolesnis apgyvendinimo vietos nustatymas ir nukreipimas į ją.</text:span></text:p>
      <text:p text:style-name="P266"><text:span text:style-name="T267">2.2</text:span><text:span text:style-name="T268">. šio<text:s/></text:span><text:span text:style-name="T269">įsakymo 2.1.1 ir 2.1.2 papunkčiuose nurodomos veiklos paprastai teikiamos iki 72 val. nuo užsieniečių atvykimo, tačiau esant objektyvioms aplinkybėms gali būti teikiamos ir ilgiau.</text:span></text:p>
      <text:p text:style-name="P270"><text:span text:style-name="T271">2.3</text:span><text:span text:style-name="T272">. registracijos centruose veikiančios institucijos ir kiti subjektai</text:span><text:span text:style-name="T273"><text:s/>privalo vykdyti šio įsakymo 1.8 papunktyje nurodytų koordinatorių pavedimus, užtikrinant sklandžią registracijos centrų veiklą ir<text:s/></text:span><text:span text:style-name="T274">registracijos centruose veikiančių institucijų koordinuotą veiklą</text:span><text:span text:style-name="T275">.</text:span></text:p>
      <text:p text:style-name="P276"><text:span text:style-name="T277">3</text:span><text:span text:style-name="T278">.</text:span><text:span text:style-name="T279"><text:s/></text:span><text:span text:style-name="T280">Fiziniams ir juridiniams asmenims (išskyrus viešu</text:span><text:span text:style-name="T281">osius juridinius asmenis), kurie užsieniečiams, atitinkantiems Lietuvos Respublikos Vyriausybės 2022 m. kovo 16 d. nutarimo Nr. 224 „Dėl laikinosios apsaugos Lietuvos Respublikoje užsieniečiams suteikimo“<text:s/></text:span><text:span text:style-name="T282">1 punkte nurodytas sąlygas ir užsiregistravusiems M</text:span><text:span text:style-name="T283">igracijos departamente prie Lietuvos Respublikos vidaus reikalų ministerijos (toliau – užsiregistravę užsieniečiai),</text:span><text:span text:style-name="T284"><text:s/>perduoda Lietuvos Respublikoje nuosavybės teise valdomą būstą, kaip jis apibrėžtas Lietuvos Respublikos paramos būstui įsigyti ar išsinuomo</text:span><text:span text:style-name="T285">ti įstatyme, ar kitas gyvenamosios paskirties (įvairių socialinių grupių asmenims),<text:s/></text:span><text:soft-page-break/><text:span text:style-name="T286">viešbučių paskirties, poilsio paskirties, gydymo paskirties, kitos (sodų) paskirties patalpas (toliau kartu – būstas) neatlygintai naudotis panaudos pagrindais (toliau – pa</text:span><text:span text:style-name="T287">naudos davėjai), skiriama kompensacija už būsto suteikimą (toliau – kompensacija): suteikus būstą vienam užsiregistravusiam užsieniečiui, panaudos davėjui skiriama 150 eurų suma per mėnesį, suteikus tą patį būstą kiekvienam kitam užsiregistravusiam užsieni</text:span><text:span text:style-name="T288">ečiui, papildomai skiriama 50 eurų suma per mėnesį už kiekvieną kitą užsiregistravusį užsienietį.</text:span></text:p>
      <text:p text:style-name="P289">Kompensacija skiriama panaudos davėjui pagal būsto panaudos sutartyje nurodytą apgyvendintų šiame punkte nurodytų užsiregistravusių užsieniečių skaičių už antrąjį ar paskesnius būsto panaudos pagrindais perdavimo naudotis mėnesius nuo būsto perdavimo naudotis panaudos pagrindais dienos. Kompensacijos mokėjimo laikotarpis negali būti ilgesnis nei 3 mėnesiai ir viršyti būsto panaudos sutarties galiojimo laikotarpį. Panaudos davėjas kompensacijos mokėjimo laikotarpiu, pasikeitus būsto panaudos sutartyje užsiregistravusių užsieniečių skaičiui ar nutraukus panaudos sutartį, privalo nedelsdamas, bet ne vėliau kaip per 5 darbo dienas nuo aplinkybių pasikeitimo dienos,<text:s/>apie tai pranešti savivaldybės administracijai. Panaudos davėjas nuo būsto perdavimo neatlygintinai naudotis panaudos pagrindais dienos ir kompensacijos mokėjimo laikotarpiu apmoka su būsto išlaikymu susijusius mokesčius už šaltą ir karštą vandenį, elektros energiją, dujas, šiluminę energiją ir komunalines paslaugas (šiukšlių išvežimą, liftą, bendro naudojimo patalpų ir teritorijos valymą ir kitas), o jeigu užsiregistravę užsieniečiai apgyvendinti patalpose (viešbučių paskirties, poilsio paskirties, gydymo<text:s/>paskirties), kuriose minėti mokesčiai atskirai nėra mokami, – suteikia neatlygintinas apgyvendinimo paslaugas.</text:p>
      <text:p text:style-name="P290">Siekdamas gauti kompensaciją, panaudos davėjas turi kreiptis į savivaldybės administraciją pagal būsto registracijos vietos adresą. Kompensacija<text:s/>išmokama už praėjusį kalendorinį mėnesį<text:s/><text:soft-page-break/>(laikotarpį), bet ne vėliau kaip iki einamojo kalendorinio mėnesio 15 dienos.<text:s/></text:p>
      <text:p text:style-name="P291">Būsto panaudos sutarties galiojimo laikotarpiu panaudos pagrindais suteikus būstą kiekvienam kitam užsiregistravusiam užsieniečiui, kompensacija skiriama šiame punkte nustatyta tvarka, o šiame punkte nurodytas kompensacijos mokėjimo laikotarpis nesikeičia.<text:s/></text:p>
      <text:p text:style-name="P292">Tam pačiam panaudos davėjui už tą patį būstą, pasibaigus kompensacijos mokėjimo laikotarpiui, gali būti skiriama kita kompensacija, tik<text:s/>jeigu būstas panaudos pagrindais buvo suteiktas kitiems užsiregistravusiems užsieniečiams, negu buvo suteiktas prieš tai, ir panaudos davėjas yra sudaręs naują būsto panaudos sutartį.<text:s/></text:p>
      <text:p text:style-name="P293"><text:span text:style-name="T294">Kompensacijos sumą apskaičiuoja ir išmoka savivaldybių administracijos</text:span><text:span text:style-name="T295"><text:s/>Lietuvos Respublikos socialinės apsaugos ir darbo ministro nustatyta tvarka.</text:span><text:s/></text:p>
      <text:p text:style-name="P296">Papildyta punktu:</text:p>
      <text:p text:style-name="P297"><text:span text:style-name="T298">Nr.<text:s/></text:span><text:a xlink:href="https://www.e-tar.lt/portal/legalAct.html?documentId=264653b0a92511ec8d9390588bf2de65" office:target-frame-name="_top" xlink:show="replace"><text:span text:style-name="T299">1V-217</text:span></text:a><text:span text:style-name="T300">, 2022-03-21, paskelbta TAR 2022-03-21, i. k. 2022-</text:span><text:span text:style-name="T301">05011</text:span></text:p>
      <text:p text:style-name="Normal"/>
      <text:p text:style-name="P302"><text:span text:style-name="T303">4</text:span><text:span text:style-name="T304">. Savivaldybės prireikus teikia neatlygintinas transportavimo paslaugas užsieniečiams, kurie gyvena ar gyvens savivaldybės teritorijoje esančiose apgyvendinimo vietose, vežant juos į apgyvendinimo vietas, registracijos centrus ar Migracijos dep</text:span><text:span text:style-name="T305">artamento prie Lietuvos Respublikos vidaus reikalų ministerijos teritorinius padalinius.</text:span><text:s/></text:p>
      <text:p text:style-name="P306">Papildyta punktu:</text:p>
      <text:p text:style-name="P307"><text:span text:style-name="T308">Nr.<text:s/></text:span><text:a xlink:href="https://www.e-tar.lt/portal/legalAct.html?documentId=264653b0a92511ec8d9390588bf2de65" office:target-frame-name="_top" xlink:show="replace"><text:span text:style-name="T309">1V-217</text:span></text:a><text:span text:style-name="T310">, 2022-03-21, paskelbta TAR 2022-03-21,<text:s/></text:span><text:span text:style-name="T311">i. k. 2022-05011</text:span></text:p>
      <text:p text:style-name="Normal"/>
      <text:p text:style-name="P312"/>
      <text:p text:style-name="P313"/>
      <text:p text:style-name="P314"/>
      <text:p text:style-name="P315"><text:span text:style-name="T316">Vidaus reikalų ministrė<text:s/></text:span><text:span text:style-name="T317"><text:tab/></text:span><text:span text:style-name="T318"><text:tab/></text:span><text:span text:style-name="T319"><text:tab/></text:span><text:span text:style-name="T320"><text:tab/></text:span><text:span text:style-name="T321"><text:tab/><text:s text:c="7"/>Agnė Bilotaitė</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idaus reikalų ministerija, Įsakymas</text:span></text:p>
      <text:p text:style-name="P331"><text:span text:style-name="T332">Nr.<text:s/></text:span><text:a xlink:href="https://www.e-tar.lt/portal/legalAct.html?documentId=0460b590994611ecaf3aba0cb308998c" office:target-frame-name="_top" xlink:show="replace"><text:span text:style-name="T333">1V-146</text:span></text:a><text:span text:style-name="T334">, 2022-03-01, paskelbta TAR 2022-03-01, i. k. 2022-03959</text:span></text:p>
      <text:p text:style-name="P335"><text:span text:style-name="T336">Dėl Lietuvos Respublikos vidaus reikalų ministro 2022 m. vasario 26 d. įsakymo Nr. 1V-143 "Dėl užsieniečių, pasitraukusių iš Ukrainos dėl Rusijos Federacijos karinių veiksmų Ukrainoje, registra</text:span><text:span text:style-name="T337">cijos centrų veiklos ir šių užsieniečių apgyvendinimo" pakeitimo</text:span></text:p>
      <text:p text:style-name="P338"/>
      <text:p text:style-name="P339"><text:span text:style-name="T340">2.</text:span></text:p>
      <text:p text:style-name="P341"><text:span text:style-name="T342">Lietuvos Respublikos vidaus reikalų ministerija, Įsakymas</text:span></text:p>
      <text:p text:style-name="P343"><text:span text:style-name="T344">Nr.<text:s/></text:span><text:a xlink:href="https://www.e-tar.lt/portal/legalAct.html?documentId=f499d2a09c6e11ec8d04d3fbbc911715" office:target-frame-name="_top" xlink:show="replace"><text:span text:style-name="T345">1V-158</text:span></text:a><text:span text:style-name="T346">, 2022-03-05, paskelb</text:span><text:span text:style-name="T347">ta TAR 2022-03-05, i. k. 2022-04431</text:span></text:p>
      <text:p text:style-name="P348"><text:span text:style-name="T349">Dėl Lietuvos Respublikos vidaus reikalų ministro 2022 m. vasario 26 d. įsakymo Nr. 1V-143 "Dėl užsieniečių, pasitraukusių iš Ukrainos dėl Rusijos Federacijos karinių veiksmų Ukrainoje, registracijos centrų veiklos ir šių</text:span><text:span text:style-name="T350"><text:s/>užsieniečių apgyvendinimo" pakeitimo</text:span></text:p>
      <text:p text:style-name="P351"/>
      <text:p text:style-name="P352"><text:span text:style-name="T353">3.</text:span></text:p>
      <text:p text:style-name="P354"><text:span text:style-name="T355">Lietuvos Respublikos vidaus reikalų ministerija, Įsakymas</text:span></text:p>
      <text:p text:style-name="P356"><text:span text:style-name="T357">Nr.<text:s/></text:span><text:a xlink:href="https://www.e-tar.lt/portal/legalAct.html?documentId=a3735a709fd111ec966fd5047f7e7091" office:target-frame-name="_top" xlink:show="replace"><text:span text:style-name="T358">1V-182</text:span></text:a><text:span text:style-name="T359">, 2022-03-09, paskelbta TAR 2022-03-09, i. k. 20</text:span><text:span text:style-name="T360">22-04557</text:span></text:p>
      <text:p text:style-name="P361"><text:span text:style-name="T362">Dėl Lietuvos Respublikos vidaus reikalų ministro 2022 m. vasario 26 d. įsakymo Nr. 1V-143 "Dėl užsieniečių, pasitraukusių iš Ukrainos dėl Rusijos Federacijos karinių veiksmų Ukrainoje, registracijos centrų veiklos ir šių užsieniečių apgyvendinimo"</text:span><text:span text:style-name="T363"><text:s/>pakeitimo</text:span></text:p>
      <text:p text:style-name="P364"/>
      <text:p text:style-name="P365"><text:span text:style-name="T366">4.</text:span></text:p>
      <text:p text:style-name="P367"><text:span text:style-name="T368">Lietuvos Respublikos vidaus reikalų ministerija, Įsakymas</text:span></text:p>
      <text:p text:style-name="P369"><text:span text:style-name="T370">Nr.<text:s/></text:span><text:a xlink:href="https://www.e-tar.lt/portal/legalAct.html?documentId=264653b0a92511ec8d9390588bf2de65" office:target-frame-name="_top" xlink:show="replace"><text:span text:style-name="T371">1V-217</text:span></text:a><text:span text:style-name="T372">, 2022-03-21, paskelbta TAR 2022-03-21, i. k. 2022-05011</text:span></text:p>
      <text:soft-page-break/>
      <text:p text:style-name="P373"><text:span text:style-name="T374">Dėl Lietuvos<text:s/></text:span><text:span text:style-name="T375">Respublikos vidaus reikalų ministro 2022 m. vasario 26 d. įsakymo Nr. 1V-143 „Dėl užsieniečių, pasitraukusių iš Ukrainos dėl Rusijos Federacijos karinių veiksmų Ukrainoje, registracijos centrų veiklos ir šių užsieniečių apgyvendinimo“ pakeitimo</text:span></text:p>
      <text:p text:style-name="P376"/>
      <text:p text:style-name="P377"><text:span text:style-name="T378">5.</text:span></text:p>
      <text:p text:style-name="P379"><text:span text:style-name="T380">Lietuvo</text:span><text:span text:style-name="T381">s Respublikos vidaus reikalų ministerija, Įsakymas</text:span></text:p>
      <text:p text:style-name="P382"><text:span text:style-name="T383">Nr.<text:s/></text:span><text:a xlink:href="https://www.e-tar.lt/portal/legalAct.html?documentId=b98dde70ac0111ec8d9390588bf2de65" office:target-frame-name="_top" xlink:show="replace"><text:span text:style-name="T384">1V-237</text:span></text:a><text:span text:style-name="T385">, 2022-03-25, paskelbta TAR 2022-03-25, i. k. 2022-05744</text:span></text:p>
      <text:p text:style-name="P386"><text:span text:style-name="T387">Dėl Lietuvos Respublikos vidaus reikalų<text:s/></text:span><text:span text:style-name="T388">ministro 2022 m. vasario 26 d. įsakymo Nr. 1V-143 "Dėl užsieniečių, pasitraukusių iš Ukrainos dėl Rusijos Federacijos karinių veiksmų Ukrainoje, registracijos centrų veiklos ir šių užsieniečių apgyvend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4-22T11:17:00Z</meta:creation-date>
    <dc:date>2022-04-22T11:17:00Z</dc:date>
    <meta:print-date>2022-02-25T08:19:00Z</meta:print-date>
    <meta:template xlink:href="Normal.dotm" xlink:type="simple"/>
    <meta:editing-cycles>2</meta:editing-cycles>
    <meta:editing-duration>PT0S</meta:editing-duration>
    <meta:document-statistic meta:page-count="10" meta:paragraph-count="94" meta:word-count="1887" meta:character-count="16519" meta:row-count="359" meta:non-whitespace-character-count="14726"/>
  </office:meta>
</office:document-meta>
</file>