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ext-properties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8">Suvestinė redakcija nuo 2022-06-06 iki 2022-08-07</text:span></text:p>
      <text:p text:style-name="P9"/>
      <text:p text:style-name="P10"><text:span text:style-name="T11">Įsakymas paskelbtas: TAR 2022-02-26, i. k. 2022-03796</text:span></text:p>
      <text:p text:style-name="P12"/>
      <text:p text:style-name="P13">Nauja redakcija nuo 2022-05-23:</text:p>
      <text:p text:style-name="Normal"><text:span text:style-name="T14">Nr.<text:s/></text:span><text:a xlink:href="https://www.e-tar.lt/portal/legalAct.html?documentId=01a36160d5ee11ec8d9390588bf2de65" office:target-frame-name="_top" xlink:show="replace"><text:span text:style-name="T15">1V-378</text:span></text:a><text:span text:style-name="T16">,<text:s/></text:span><text:span text:style-name="T17">2022-05-17, paskelbta TAR 2022-05-17, i. k. 2022-10403</text:span></text:p>
      <text:p text:style-name="P18"/>
      <text:p text:style-name="P19">LIETUVOS RESPUBLIKOS VIDAUS REIKALŲ MINISTRAS</text:p>
      <text:p text:style-name="P20"/>
      <text:p text:style-name="P21">ĮSAKYMAS</text:p>
      <text:p text:style-name="P22">DĖL UŽSIENIEČIŲ, PASITRAUKUSIŲ IŠ UKRAINOS DĖL RUSIJOS FEDERACIJOS KARINIŲ VEIKSMŲ UKRAINOJE, REGISTRACIJOS CENTRŲ VEIKLOS IR ŠIŲ UŽSIENIEČIŲ APGYVENDINIMO</text:p>
      <text:p text:style-name="P23"/>
      <text:p text:style-name="P24">2022 m. vasario 26 d. Nr. 1V-143</text:p>
      <text:p text:style-name="P25">Vilnius</text:p>
      <text:p text:style-name="P26"/>
      <text:p text:style-name="P27"/>
      <text:p text:style-name="P28"><text:span text:style-name="T29">Įgyvendindama Lietuvos Respublikos Vyriausybės 2022 m. kovo 16 d. nutarimą Nr. 224 „Dėl laikinosios apsaugos Lietuvos Respublikoje užsieniečiams suteikimo“:</text:span></text:p>
      <text:p text:style-name="P30"><text:span text:style-name="T31">1</text:span><text:span text:style-name="T32">. Pavedu:</text:span></text:p>
      <text:p text:style-name="P33"><text:span text:style-name="T34">1.1</text:span><text:span text:style-name="T35">. Lietuvos šaulių sąjun</text:span><text:span text:style-name="T36">gai:</text:span></text:p>
      <text:p text:style-name="P37"><text:span text:style-name="T38">1.1.1</text:span><text:span text:style-name="T39">. organizuoti pirminį užsieniečių, pasitraukusių iš Ukrainos dėl Rusijos Federacijos karinių veiksmų Ukrainoje, (toliau – užsieniečiai) informavimą ir nukreipimą į registracijos centrus (A. Juozapavičiaus g. 33, Alytus (toliau – Alytaus<text:s/></text:span><text:span text:style-name="T40">registracijos centras), Migracijos departamentas prie Lietuvos Respublikos vidaus reikalų ministerijos (toliau – Migracijos departamentas),<text:s/></text:span><text:soft-page-break/><text:span text:style-name="T41">Vytenio g. 18, Vilnius (toliau – Vilniaus registracijos centras), Kauno kultūros centras, Vytauto pr. 79, Kaunas (to</text:span><text:span text:style-name="T42">liau – Kauno registracijos centras), (toliau kartu – registracijos centrai);</text:span><text:s/></text:p>
      <text:p text:style-name="P43">Papunkčio pakeitimai:</text:p>
      <text:p text:style-name="P44"><text:span text:style-name="T45">Nr.<text:s/></text:span><text:a xlink:href="https://www.e-tar.lt/portal/legalAct.html?documentId=ff11f9f0ddb511ec8d9390588bf2de65" office:target-frame-name="_top" xlink:show="replace"><text:span text:style-name="T46">1V-409</text:span></text:a><text:span text:style-name="T47">, 2022-05-27, paskelbta TAR 2022-05-27, i. k. 20</text:span><text:span text:style-name="T48">22-11376</text:span></text:p>
      <text:p text:style-name="Normal"/>
      <text:p text:style-name="P49"><text:span text:style-name="T50">1.1.2</text:span><text:span text:style-name="T51">. užtikrinti informacinių stendų įrengimą prie Lazdijų-Aradnykų ir Kalvarijos-Budzisko Lietuvos Respublikos valstybės sienos perėjimo punktų ir informacinių lankstinukų sklaidą.</text:span></text:p>
      <text:p text:style-name="P52"><text:span text:style-name="T53">1.2</text:span><text:span text:style-name="T54">. Priešgaisrinės apsaugos ir gelbėjimo departament</text:span><text:span text:style-name="T55">ui prie Vidaus reikalų ministerijos – įrengti palapines pirminio informavimo teikimui prie Lazdijų-Aradnykų ir Kalvarijos-Budzisko Lietuvos Respublikos valstybės sienos perėjimo punktų.</text:span></text:p>
      <text:p text:style-name="P56"><text:span text:style-name="T57">1.3</text:span><text:span text:style-name="T58">. Migracijos departamentui:</text:span></text:p>
      <text:p text:style-name="P59"><text:span text:style-name="T60">1.3.1</text:span><text:span text:style-name="T61">. užtikrinti sklandų<text:s/></text:span><text:span text:style-name="T62">procedūrų, nurodytų šio įsakymo 2.1.4 ir 2.1.5 papunkčiuose, atlikimą registracijos centruose;</text:span></text:p>
      <text:p text:style-name="P63"><text:span text:style-name="T64">1.3.2</text:span><text:span text:style-name="T65">. koordinuoti užsieniečių tolesnio apgyvendinimo vietų paskirstymą, pasibaigus užsieniečių laikinajam apgyvendinimui registracijos centruose (šio įsakym</text:span><text:span text:style-name="T66">o 2.1.6 papunktis);</text:span></text:p>
      <text:p text:style-name="P67"><text:span text:style-name="T68">1.3.3</text:span><text:span text:style-name="T69">. paskirti Vilniaus registracijos centro koordinatorių, atsakingą už sklandžią šio registracijos centro veiklą ir užtikrinantį šiame registracijos centre veikiančių institucijų koordinuotą veiklą.</text:span></text:p>
      <text:p text:style-name="P70"><text:span text:style-name="T71">1.4</text:span><text:span text:style-name="T72">. Valstybės sienos ap</text:span><text:span text:style-name="T73">saugos tarnybai prie Lietuvos Respublikos vidaus reikalų ministerijos – organizuoti užsieniečių apgyvendinimui reikalingų priemonių (lovos, miegmaišiai, čiužiniai ir kt.) pristatymą į registracijos centrus.</text:span></text:p>
      <text:p text:style-name="P74"><text:span text:style-name="T75">1.5</text:span><text:span text:style-name="T76">. Alytaus miesto savivaldybės administraci</text:span><text:span text:style-name="T77">jai, Vilniaus miesto savivaldybės administracijai, Kauno miesto savivaldybės administracijai:</text:span><text:s/></text:p>
      <text:p text:style-name="P78">Papunkčio pakeitimai:</text:p>
      <text:p text:style-name="P79"><text:span text:style-name="T80">Nr.<text:s/></text:span><text:a xlink:href="https://www.e-tar.lt/portal/legalAct.html?documentId=ff11f9f0ddb511ec8d9390588bf2de65" office:target-frame-name="_top" xlink:show="replace"><text:span text:style-name="T81">1V-409</text:span></text:a><text:span text:style-name="T82">, 2022-05-27, paskelbta TAR 202</text:span><text:span text:style-name="T83">2-05-27, i. k. 2022-11376</text:span></text:p>
      <text:p text:style-name="P84"><text:span text:style-name="T85">1.5.1</text:span><text:span text:style-name="T86">. organizuoti patalpų registracijos centrams ir (ar) centrams, kuriuose teikiama humanitarinė ir kita pagalba, skyrimą, šių patalpų šildymo, geriamojo ir karšto vandens į patalpas tiekimo, elektros tiekimo paslaugų ir aprūp</text:span><text:span text:style-name="T87">inimo baldais bei ryšiu užtikrinimą;</text:span></text:p>
      <text:p text:style-name="P88"><text:span text:style-name="T89">1.5.2</text:span><text:span text:style-name="T90">. dalyvauti užtikrinant užsieniečių priėmimo sąlygas registracijos centruose;</text:span></text:p>
      <text:p text:style-name="P91"><text:span text:style-name="T92">1.5.3</text:span><text:span text:style-name="T93">. pasibaigus užsieniečių laikinajam apgyvendinimui registracijos centruose, bendradarbiaujant su užsieniečius tolesniam<text:s/></text:span><text:span text:style-name="T94">apgyvendinimui priimančiomis savivaldybėmis, pagal poreikį organizuoti užsieniečių nuvykimą į tolesnio apgyvendinimo vietas;</text:span></text:p>
      <text:p text:style-name="P95"><text:span text:style-name="T96">1.5.4</text:span><text:span text:style-name="T97">. skirti darbuotojus, kurie registracijos centruose vertintų užsieniečių poreikį socialinei globai socialinės globos įstai</text:span><text:span text:style-name="T98">gose pagal šio įsakymo 5 punkte nurodytus požymius ir Socialinių paslaugų priežiūros departamentui prie Socialinės apsaugos ir darbo ministerijos (toliau – Departamentas) perduotų informaciją apie užsieniečiams nustatytą poreikį socialinei globai socialinė</text:span><text:span text:style-name="T99">s globos įstaigose.</text:span></text:p>
      <text:p text:style-name="P100"><text:span text:style-name="T101">1.5</text:span><text:span text:style-name="T102">1</text:span><text:span text:style-name="T103">. Vilniaus miesto savivaldybės administracijai užtikrinti užsieniečių laikiną apgyvendinimą (šio įsakymo 2.1.1 papunktis) Vilniuje arba organizuoti užsieniečių nuvežimą į Alytaus ar Kauno registracijos centrus.</text:span><text:s/></text:p>
      <text:p text:style-name="P104">Papildyta papunkčiu:</text:p>
      <text:p text:style-name="P105"><text:span text:style-name="T106">Nr.<text:s/></text:span><text:a xlink:href="https://www.e-tar.lt/portal/legalAct.html?documentId=12cb0380e33111ec8d9390588bf2de65" office:target-frame-name="_top" xlink:show="replace"><text:span text:style-name="T107">1V-413</text:span></text:a><text:span text:style-name="T108">, 2022-06-03, paskelbta TAR 2022-06-03, i. k. 2022-12108</text:span></text:p>
      <text:p text:style-name="Normal"/>
      <text:p text:style-name="P109"><text:span text:style-name="T110">1.6</text:span><text:span text:style-name="T111">. Lietuvos Respublikos socialinės apsaugos ir darbo ministerijai:</text:span></text:p>
      <text:p text:style-name="P112"><text:span text:style-name="T113">1.6.1</text:span><text:span text:style-name="T114">. k</text:span><text:span text:style-name="T115">oordinuoti nevyriausybinių organizacijų, teikiančių humanitarinę pagalbą registracijos centruose ir teikiant kitą paramą, veiklą (šio įsakymo 2.1.2 papunktis);</text:span></text:p>
      <text:p text:style-name="P116"><text:span text:style-name="T117">1.6.2</text:span><text:span text:style-name="T118">. koordinuoti užsieniečių,<text:s/></text:span><text:span text:style-name="T119">turinčių teisę gauti laikinąją apsaugą, ir užsieniečių,</text:span><text:span text:style-name="T120"><text:s/>kuri</text:span><text:span text:style-name="T121">ems</text:span><text:span text:style-name="T122"><text:s/></text:span><text:span text:style-name="T123">suteikta laikinoji apsauga Lietuvos Respublikoje, apgyvendinimą.</text:span><text:s/></text:p>
      <text:p text:style-name="P124">Papunkčio pakeitimai:</text:p>
      <text:p text:style-name="P125"><text:span text:style-name="T126">Nr.<text:s/></text:span><text:a xlink:href="https://www.e-tar.lt/portal/legalAct.html?documentId=12cb0380e33111ec8d9390588bf2de65" office:target-frame-name="_top" xlink:show="replace"><text:span text:style-name="T127">1V-413</text:span></text:a><text:span text:style-name="T128">, 2022-06-03, paskelbta TAR 2022-06-03, i. k. 2022-12108</text:span></text:p>
      <text:p text:style-name="Normal"/>
      <text:p text:style-name="P129"><text:span text:style-name="T130">1.7</text:span><text:span text:style-name="T131">. Lietuvos Respublikos sveikatos apsaugos ministerijai – užtikrinti būtinų skubių sveikatos priežiūros paslaugų teikimą pagal poreikį registracijos centruose (šio įsakymo 2.1.3 papunktis).</text:span></text:p>
      <text:p text:style-name="P132"><text:span text:style-name="T133">1.8</text:span><text:span text:style-name="T134">. Policijos departamentui prie Lietuvos Respublik</text:span><text:span text:style-name="T135">os vidaus reikalų ministerijos paskirti Alytaus ir Kauno registracijos centrų koordinatorius, atsakingus už sklandžią šių registracijos centrų veiklą ir užtikrinančius šiuose registracijos centruose veikiančių institucijų koordinuotą veiklą.</text:span><text:s/></text:p>
      <text:p text:style-name="P136">Papunkčio<text:s/>pakeitimai:</text:p>
      <text:p text:style-name="P137"><text:span text:style-name="T138">Nr.<text:s/></text:span><text:a xlink:href="https://www.e-tar.lt/portal/legalAct.html?documentId=12cb0380e33111ec8d9390588bf2de65" office:target-frame-name="_top" xlink:show="replace"><text:span text:style-name="T139">1V-413</text:span></text:a><text:span text:style-name="T140">, 2022-06-03, paskelbta TAR 2022-06-03, i. k. 2022-12108</text:span></text:p>
      <text:p text:style-name="Normal"/>
      <text:p text:style-name="P141"><text:span text:style-name="T142">1.9</text:span><text:span text:style-name="T143">. savivaldybių administracijoms įgyvendinti šio įsakymo 3 ir 4 punktus.</text:span></text:p>
      <text:p text:style-name="P144"><text:span text:style-name="T145">1.10</text:span><text:span text:style-name="T146">. Departamentui, gavus šio įsakymo 1.5.4 papunktyje nurodytą informaciją, organizuoti užsieniečių, kuriems nustatytas socialinės globos socialinės globos įstaigoje poreikis, apgyvendinimą socialinės globos įstaigose.</text:span></text:p>
      <text:p text:style-name="P147"><text:span text:style-name="T148">2</text:span><text:span text:style-name="T149">. Nustatau, kad:</text:span></text:p>
      <text:p text:style-name="P150"><text:span text:style-name="T151">2.1</text:span><text:span text:style-name="T152">.</text:span><text:span text:style-name="T153"><text:s/>registracijos centruose vykdoma ši veikla:</text:span></text:p>
      <text:p text:style-name="P154"><text:span text:style-name="T155">2.1.1</text:span><text:span text:style-name="T156">. užsieniečiams suteikiamas laikinas apgyvendinimas, išskyrus Vilniaus registracijos centrą;</text:span></text:p>
      <text:p text:style-name="P157"><text:span text:style-name="T158">2.1.2</text:span><text:span text:style-name="T159">. užsieniečiams suteikiamas maitinimas, kita humanitarinė pagalba, išskyrus Vilniaus registracijos cent</text:span><text:span text:style-name="T160">rą;</text:span></text:p>
      <text:p text:style-name="P161"><text:span text:style-name="T162">2.1.3</text:span><text:span text:style-name="T163">. sveikatos priežiūros paslaugos;</text:span></text:p>
      <text:p text:style-name="P164"><text:span text:style-name="T165">2.1.4</text:span><text:span text:style-name="T166">. užsieniečių registracijos, tapatybės nustatymo, pirminio pažeidžiamumo vertinimo procedūros;</text:span></text:p>
      <text:p text:style-name="P167"><text:span text:style-name="T168">2.1.5</text:span><text:span text:style-name="T169">. užsieniečių migracijos ir prieglobsčio procedūros;</text:span></text:p>
      <text:p text:style-name="P170"><text:span text:style-name="T171">2.1.6</text:span><text:span text:style-name="T172">. užsieniečių tolesnio apgyvendini</text:span><text:span text:style-name="T173">mo vietos nustatymas ir nukreipimas į ją;</text:span></text:p>
      <text:p text:style-name="P174"><text:span text:style-name="T175">2.1.7</text:span><text:span text:style-name="T176">. šio įsakymo 1.5.4 papunktyje numatytas socialinės globos poreikio vertinimas.</text:span></text:p>
      <text:p text:style-name="P177"><text:span text:style-name="T178">2.2</text:span><text:span text:style-name="T179">. šio įsakymo 2.1.1 ir 2.1.2 papunkčiuose nurodomos veiklos paprastai teikiamos iki 72 val. nuo užsieniečių atvykimo</text:span><text:span text:style-name="T180">, tačiau, esant objektyvioms aplinkybėms, gali būti teikiamos ir ilgiau;</text:span></text:p>
      <text:p text:style-name="P181"><text:span text:style-name="T182">2.3</text:span><text:span text:style-name="T183">. registracijos centruose veikiančios institucijos ir kiti subjektai privalo vykdyti šio įsakymo 1.3.3 ir 1.8 papunkčiuose nurodytų koordinatorių pavedimus, užtikrinant<text:s/></text:span><text:span text:style-name="T184">sklandžią registracijos centrų veiklą ir juose veikiančių institucijų koordinuotą veiklą.</text:span></text:p>
      <text:p text:style-name="P185">Papunkčio pakeitimai:</text:p>
      <text:p text:style-name="P186"><text:span text:style-name="T187">Nr.<text:s/></text:span><text:a xlink:href="https://www.e-tar.lt/portal/legalAct.html?documentId=12cb0380e33111ec8d9390588bf2de65" office:target-frame-name="_top" xlink:show="replace"><text:span text:style-name="T188">1V-413</text:span></text:a><text:span text:style-name="T189">, 2022-06-03, paskelbta TAR 2022-06-</text:span><text:span text:style-name="T190">03, i. k. 2022-12108</text:span></text:p>
      <text:p text:style-name="Normal"/>
      <text:p text:style-name="P191"><text:span text:style-name="T192">3</text:span><text:span text:style-name="T193">. Fiziniams ir juridiniams asmenims (išskyrus viešuosius juridinius asmenis, kurių savininkė yra valstybė arba savivaldybė, taip pat kurių dalininkė yra valstybė arba savivaldybė, turinčios daugiau kaip pusę balsų visuotiniame<text:s/></text:span><text:span text:style-name="T194">dalyvių susirinkime), kurie užsieniečiams, atitinkantiems Lietuvos Respublikos Vyriausybės 2022 m. kovo 16 d. nutarimo Nr. 224 „Dėl laikinosios apsaugos Lietuvos Respublikoje užsieniečiams suteikimo“ 1 punkte nurodytas sąlygas ir užsiregistravusiems Migrac</text:span><text:span text:style-name="T195">ijos departamente (toliau – užsiregistravę užsieniečiai), perduoda Lietuvos Respublikoje nuosavybės ar patikėjimo teise, panaudos ar nuomos pagrindais valdomą būstą, kaip jis apibrėžtas Lietuvos Respublikos paramos būstui įsigyti ar išsinuomoti įstatyme, a</text:span><text:span text:style-name="T196">r kitas gyvenamosios<text:s/></text:span><text:span text:style-name="T197">ar negyvenamosios</text:span><text:span text:style-name="T198"><text:s/>paskirties patalpas, išskyrus valstybės ar savivaldybių turtą (toliau kartu – būstas), neatlygintai naudotis panaudos pagrindais (toliau – panaudos davėjai), skiriama kompensacija už būsto suteikimą (toliau – kompensa</text:span><text:span text:style-name="T199">cija): suteikus būstą vienam užsiregistravusiam užsieniečiui, panaudos davėjui skiriama 150 eurų suma per mėnesį, suteikus tą patį būstą kiekvienam kitam užsiregistravusiam užsieniečiui, papildomai skiriama 50 eurų suma per mėnesį už kiekvieną kitą užsireg</text:span><text:span text:style-name="T200">istravusį užsienietį. Kompensacija panaudos davėjams nuomos pagrindais valdomą būstą perdavusiems užsiregistravusiems užsieniečiams naudotis panaudos pagrindais skiriama būstą perdavus Lietuvos Respublikos civilinio kodekso 6.490 straipsnyje nustatyta tvar</text:span><text:span text:style-name="T201">ka.</text:span></text:p>
      <text:soft-page-break/>
      <text:p text:style-name="P202"><text:span text:style-name="T203">Kompensacija skiriama panaudos davėjui pagal būsto panaudos sutartyje nurodytą apgyvendintų šiame punkte nurodytų užsiregistravusių užsieniečių skaičių už antrąjį ar paskesnius būsto panaudos pagrindais perdavimo naudotis mėnesius nuo būsto perdavimo n</text:span><text:span text:style-name="T204">audotis panaudos pagrindais dienos (jei užsieniečių registravimo Migracijos departamente data yra vėlesnė nei būsto panaudos pagrindais perdavimo data – nuo užsieniečių registravimo Migracijos departamente dienos). Kompensacijos mokėjimo laikotarpis negali</text:span><text:span text:style-name="T205"><text:s/>būti ilgesnis nei<text:s/></text:span><text:span text:style-name="T206">6</text:span><text:span text:style-name="T207"><text:s/>mėnesiai ir viršyti būsto panaudos sutarties galiojimo laikotarpio. Panaudos davėjas kompensacijos mokėjimo laikotarpiu, pasikeitus būsto panaudos sutartyje užsiregistravusių užsieniečių skaičiui ar nutraukus panaudos sutartį, privalo<text:s/></text:span><text:span text:style-name="T208">nedelsdamas, bet ne vėliau kaip per 5 darbo dienas nuo aplinkybių pasikeitimo dienos, apie tai pranešti savivaldybės administracijai. Panaudos davėjas nuo būsto perdavimo neatlygintinai naudotis panaudos pagrindais dienos ir kompensacijos mokėjimo laikotar</text:span><text:span text:style-name="T209">piu apmoka su būsto išlaikymu susijusius mokesčius už šaltą ir karštą vandenį, elektros energiją, dujas, šiluminę energiją ir komunalines paslaugas (šiukšlių išvežimą, liftą, bendro naudojimo patalpų ir teritorijos valymą ir kitas), o jeigu užsiregistravę<text:s/></text:span><text:span text:style-name="T210">užsieniečiai apgyvendinti patalpose, kuriose minėti mokesčiai atskirai nėra mokami, – suteikia neatlygintinas apgyvendinimo paslaugas.</text:span></text:p>
      <text:p text:style-name="P211">Siekdamas gauti kompensaciją, panaudos davėjas turi kreiptis į savivaldybės administraciją pagal būsto registracijos vietos adresą. Kompensacija išmokama už praėjusį kalendorinį mėnesį (laikotarpį), bet ne vėliau kaip iki einamojo kalendorinio mėnesio 15 dienos.</text:p>
      <text:p text:style-name="P212"><text:span text:style-name="T213">Būsto panaudos sutarties galiojimo laikotarpiu panaudos pagrindais suteikus būstą kiekvienam kitam užsiregistravus</text:span><text:span text:style-name="T214">iam užsieniečiui, kompensacija skiriama šiame punkte nustatyta tvarka, o šiame punkte nurodytas kompensacijos mokėjimo laikotarpis<text:s/></text:span><text:span text:style-name="T215">nustatomas pagal kiekvieną kitą užsiregistravusį užsienietį</text:span><text:span text:style-name="T216">.</text:span></text:p>
      <text:p text:style-name="P217">Tam pačiam panaudos davėjui už tą patį būstą, pasibaigus kompensacijos mokėjimo laikotarpiui, gali būti skiriama kita kompensacija tik tada, jeigu būstas panaudos pagrindais buvo<text:s/><text:soft-page-break/>suteiktas kitiems užsiregistravusiems užsieniečiams, negu buvo suteiktas prieš tai, ir panaudos davėjas yra sudaręs naują būsto panaudos sutartį.</text:p>
      <text:p text:style-name="P218">Kompensacijos sumą apskaičiuoja ir išmoka savivaldybių administracijos Lietuvos Respublikos socialinės apsaugos ir darbo ministro nustatyta tvarka.</text:p>
      <text:p text:style-name="P219"><text:span text:style-name="T220">Kai panaudos davėjas yra fizinis asmuo, kompensacija neturi įtakos kitoms fiziniam asmeniui pagal įstat</text:span><text:span text:style-name="T221">ymus priklausančioms kas mėnesį mokamoms išmokoms ir (ar) kompensacijoms, taip pat skiriamai piniginei socialinei paramai, paramai būstui įsigyti ar išsinuomoti ar apmokėti už socialines paslaugas.</text:span><text:s/></text:p>
      <text:p text:style-name="P222">Punkto pakeitimai:</text:p>
      <text:p text:style-name="P223"><text:span text:style-name="T224">Nr.<text:s/></text:span><text:a xlink:href="https://www.e-tar.lt/portal/legalAct.html?documentId=12cb0380e33111ec8d9390588bf2de65" office:target-frame-name="_top" xlink:show="replace"><text:span text:style-name="T225">1V-413</text:span></text:a><text:span text:style-name="T226">, 2022-06-03, paskelbta TAR 2022-06-03, i. k. 2022-12108</text:span></text:p>
      <text:p text:style-name="Normal"/>
      <text:p text:style-name="P227"><text:span text:style-name="T228">4</text:span><text:span text:style-name="T229">. Savivaldybės prireikus teikia arba organizuoja neatlygintinas transportavimo paslaugas už</text:span><text:span text:style-name="T230">sieniečiams, kurie gyvena (gyvens) savivaldybės teritorijoje esančiose apgyvendinimo vietose ar gaus socialinę globą savivaldybės teritorijoje esančiose socialinės globos įstaigose, vežant juos į apgyvendinimo vietas, socialinės globos įstaigas, registraci</text:span><text:span text:style-name="T231">jos centrus ar Migracijos departamento teritorinius padalinius.</text:span></text:p>
      <text:p text:style-name="P232"><text:span text:style-name="T233">5</text:span><text:span text:style-name="T234">. Užsieniečių poreikis socialinei globai socialinės globos įstaigose nustatomas atsižvelgiant:</text:span></text:p>
      <text:p text:style-name="P235"><text:span text:style-name="T236">5.1</text:span><text:span text:style-name="T237">. ar iki pasitraukimo iš Ukrainos dėl Rusijos Federacijos karinių veiksmų, užsieniečiui</text:span><text:span text:style-name="T238"><text:s/>buvo teikta institucinė socialinė globa Ukrainoje;</text:span></text:p>
      <text:p text:style-name="P239"><text:span text:style-name="T240">5.2</text:span><text:span text:style-name="T241">. ar užsienietis turi negalią pagal turimus negalią patvirtinančius dokumentus arba akivaizdžiai matomą (pvz., negali savarankiškai judėti be techninės pagalbos priemonių, negali pasirūpinti savimi</text:span><text:span text:style-name="T242"><text:s/>ar pan.);</text:span></text:p>
      <text:p text:style-name="P243"><text:span text:style-name="T244">5.3</text:span><text:span text:style-name="T245">. ar yra kitos priežastys dėl kurių užsieniečiui yra socialinės globos socialinės globos įstaigoje poreikis.</text:span></text:p>
      <text:p text:style-name="P246"><text:span text:style-name="T247">6</text:span><text:span text:style-name="T248">. Socialinės globos užsieniečiams, kuriems pagal šio įsakymo 1.5.4 papunktį nustatytas socialinės globos poreikis socialin</text:span><text:span text:style-name="T249">ės globos įstaigose, išlaidos kompensuojamos iš Lietuvos<text:s/></text:span><text:soft-page-break/><text:span text:style-name="T250">Respublikos valstybės biudžeto lėšų nuo socialinės globos teikimo socialinės globos įstaigoje užsieniečiams pradžios iki jiems bus suteikta laikinoji apsauga pagal informaciją apie užsieniečiams sute</text:span><text:span text:style-name="T251">iktą socialinę globą (nurodoma: socialinės globos įstaigos pavadinimas ir adresas, užsieniečių, kuriems per praėjusį kalendorinį mėnesį suteikta socialinė globa socialinės globos įstaigoje, skaičius, dienų, kurias jie gavo socialinę globą, skaičius), kurią</text:span><text:span text:style-name="T252"><text:s/>socialinės globos įstaigos pateikia savivaldybės, kurios teritorijoje yra socialinės globos įstaiga, administracijai. Savivaldybių administracijos informaciją apie praėjusį kalendorinį mėnesį užsieniečiams suteiktą socialinę globą pateikia Departamentui (</text:span><text:span text:style-name="T253">nurodoma: savivaldybės pavadinimas, socialinės globos įstaigos pavadinimas ir adresas, užsieniečių, kuriems suteikta socialinė globa socialinės globos įstaigoje, skaičius, dienų, kurias jie gavo socialinę globą, skaičius) iki einamojo kalendorinio mėnesio<text:s/></text:span><text:span text:style-name="T254">2 darbo dienos. Išlaidos kompensuojamos pagal Departamento skelbiamas vidutines socialinės globos kainas. Departamentas, įvertinęs šiame punkte nurodytą savivaldybių administracijų pateiktą informaciją, organizuoja sutarties dėl lėšų, skirtų užsieniečių so</text:span><text:span text:style-name="T255">cialinės globos išlaidoms kompensuoti (toliau – sutartis) su savivaldybės, kurios teritorijoje yra socialinę globą užsieniečiams teikianti įstaiga, administracija, pasirašymą ir informaciją apie lėšų kompensuoti socialinės globos išlaidas poreikį pateikia<text:s/></text:span><text:span text:style-name="T256">Socialinės apsaugos ir darbo ministerijai. Lėšos savivaldybių administracijoms skiriamos Socialinės apsaugos ir darbo ministerijos kanclerio potvarkiu. Vadovaudamasis Socialinės apsaugos ir darbo ministerijos kanclerio potvarkiu, Departamentas teikia Nacio</text:span><text:span text:style-name="T257">naliniam bendrųjų funkcijų centrui mokėjimo paraiškas pervesti savivaldybių administracijoms lėšas užsieniečių socialinei globai kompensuoti sutartyse nustatytais terminais. Savivaldybių administracijos lėšas socialinę globą užsieniečiams teikiančioms soci</text:span><text:span text:style-name="T258">alinės globos įstaigoms turi pervesti iki einamojo mėnesio 20 dienos.</text:span></text:p>
      <text:p text:style-name="P259"><text:span text:style-name="T260">7</text:span><text:span text:style-name="T261">. Nustatau, kad šis įsakymas taikomas Lietuvos Respublikos Vyriausybės 2022 m. kovo 16 d. nutarimo Nr. 224 „Dėl laikinosios apsaugos Lietuvos Respublikoje užsieniečiams suteikimo“ 1</text:span><text:span text:style-name="T262"> punkte nustatytu laikotarpiu.</text:span></text:p>
      <text:p text:style-name="P263"/>
      <text:p text:style-name="P264"/>
      <text:p text:style-name="P265"/>
      <text:p text:style-name="P266"><text:span text:style-name="T267">Vidaus reikalų ministrė<text:s/></text:span><text:span text:style-name="T268"><text:tab/></text:span><text:span text:style-name="T269"><text:tab/></text:span><text:span text:style-name="T270"><text:tab/></text:span><text:span text:style-name="T271"><text:tab/></text:span><text:span text:style-name="T272"><text:tab/><text:s text:c="7"/>Agnė Bilotaitė</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idaus reikalų ministerija, Įsakymas</text:span></text:p>
      <text:p text:style-name="P282"><text:span text:style-name="T283">Nr.<text:s/></text:span><text:a xlink:href="https://www.e-tar.lt/portal/legalAct.html?documentId=0460b590994611ecaf3aba0cb308998c" office:target-frame-name="_top" xlink:show="replace"><text:span text:style-name="T284">1V-146</text:span></text:a><text:span text:style-name="T285">, 2022-03-01, paskelbta TAR 2022-03-01, i. k. 2022-03959</text:span></text:p>
      <text:p text:style-name="P286"><text:span text:style-name="T287">Dėl Lietuvos Respublikos vidaus reikalų ministro 2022 m. vasario 26 d. įsakymo Nr. 1V-143 "Dėl užsieniečių, pasitraukusių iš Ukrainos dėl Rusijos Federacijos karinių veiksmų Ukraino</text:span><text:span text:style-name="T288">je, registracijos centrų veiklos ir šių užsieniečių apgyvendinimo" pakeitimo</text:span></text:p>
      <text:p text:style-name="P289"/>
      <text:p text:style-name="P290"><text:span text:style-name="T291">2.</text:span></text:p>
      <text:p text:style-name="P292"><text:span text:style-name="T293">Lietuvos Respublikos vidaus reikalų ministerija, Įsakymas</text:span></text:p>
      <text:p text:style-name="P294"><text:span text:style-name="T295">Nr.<text:s/></text:span><text:a xlink:href="https://www.e-tar.lt/portal/legalAct.html?documentId=f499d2a09c6e11ec8d04d3fbbc911715" office:target-frame-name="_top" xlink:show="replace"><text:span text:style-name="T296">1V-158</text:span></text:a><text:span text:style-name="T297">,<text:s/></text:span><text:span text:style-name="T298">2022-03-05, paskelbta TAR 2022-03-05, i. k. 2022-04431</text:span></text:p>
      <text:p text:style-name="P299"><text:span text:style-name="T300">Dėl Lietuvos Respublikos vidaus reikalų ministro 2022 m. vasario 26 d. įsakymo Nr. 1V-143 "Dėl užsieniečių, pasitraukusių iš Ukrainos dėl Rusijos Federacijos karinių veiksmų Ukrainoje, registracijos ce</text:span><text:span text:style-name="T301">ntrų veiklos ir šių užsieniečių apgyvendinimo" pakeitimo</text:span></text:p>
      <text:p text:style-name="P302"/>
      <text:p text:style-name="P303"><text:span text:style-name="T304">3.</text:span></text:p>
      <text:p text:style-name="P305"><text:span text:style-name="T306">Lietuvos Respublikos vidaus reikalų ministerija, Įsakymas</text:span></text:p>
      <text:p text:style-name="P307"><text:span text:style-name="T308">Nr.<text:s/></text:span><text:a xlink:href="https://www.e-tar.lt/portal/legalAct.html?documentId=a3735a709fd111ec966fd5047f7e7091" office:target-frame-name="_top" xlink:show="replace"><text:span text:style-name="T309">1V-182</text:span></text:a><text:span text:style-name="T310">, 2022-03-09, paskelbta TAR<text:s/></text:span><text:span text:style-name="T311">2022-03-09, i. k. 2022-04557</text:span></text:p>
      <text:p text:style-name="P312"><text:span text:style-name="T313">Dėl Lietuvos Respublikos vidaus reikalų ministro 2022 m. vasario 26 d. įsakymo Nr. 1V-143 "Dėl užsieniečių, pasitraukusių iš Ukrainos dėl Rusijos Federacijos karinių veiksmų Ukrainoje, registracijos centrų veiklos ir šių užsien</text:span><text:span text:style-name="T314">iečių apgyvendinimo" pakeitimo</text:span></text:p>
      <text:p text:style-name="P315"/>
      <text:p text:style-name="P316"><text:span text:style-name="T317">4.</text:span></text:p>
      <text:p text:style-name="P318"><text:span text:style-name="T319">Lietuvos Respublikos vidaus reikalų ministerija, Įsakymas</text:span></text:p>
      <text:p text:style-name="P320"><text:span text:style-name="T321">Nr.<text:s/></text:span><text:a xlink:href="https://www.e-tar.lt/portal/legalAct.html?documentId=264653b0a92511ec8d9390588bf2de65" office:target-frame-name="_top" xlink:show="replace"><text:span text:style-name="T322">1V-217</text:span></text:a><text:span text:style-name="T323">, 2022-03-21, paskelbta TAR 2022-03-21, i. k. 2022-0501</text:span><text:span text:style-name="T324">1</text:span></text:p>
      <text:p text:style-name="P325"><text:span text:style-name="T326">Dėl Lietuvos Respublikos vidaus reikalų ministro 2022 m. vasario 26 d. įsakymo Nr. 1V-143 „Dėl užsieniečių, pasitraukusių iš Ukrainos dėl Rusijos Federacijos karinių veiksmų Ukrainoje, registracijos centrų veiklos ir šių užsieniečių apgyvendinimo“ pakeit</text:span><text:span text:style-name="T327">imo</text:span></text:p>
      <text:p text:style-name="P328"/>
      <text:p text:style-name="P329"><text:span text:style-name="T330">5.</text:span></text:p>
      <text:p text:style-name="P331"><text:span text:style-name="T332">Lietuvos Respublikos vidaus reikalų ministerija, Įsakymas</text:span></text:p>
      <text:p text:style-name="P333"><text:span text:style-name="T334">Nr.<text:s/></text:span><text:a xlink:href="https://www.e-tar.lt/portal/legalAct.html?documentId=b98dde70ac0111ec8d9390588bf2de65" office:target-frame-name="_top" xlink:show="replace"><text:span text:style-name="T335">1V-237</text:span></text:a><text:span text:style-name="T336">, 2022-03-25, paskelbta TAR 2022-03-25, i. k. 2022-05744</text:span></text:p>
      <text:p text:style-name="P337"><text:span text:style-name="T338">Dėl Lietuvos Respublikos<text:s/></text:span><text:span text:style-name="T339">vidaus reikalų ministro 2022 m. vasario 26 d. įsakymo Nr. 1V-143 "Dėl užsieniečių, pasitraukusių iš Ukrainos dėl Rusijos Federacijos karinių veiksmų Ukrainoje, registracijos centrų veiklos ir šių užsieniečių apgyvendinimo" pakeitimo</text:span></text:p>
      <text:p text:style-name="P340"/>
      <text:p text:style-name="P341"><text:span text:style-name="T342">6.</text:span></text:p>
      <text:p text:style-name="P343"><text:span text:style-name="T344">Lietuvos Respubliko</text:span><text:span text:style-name="T345">s vidaus reikalų ministerija, Įsakymas</text:span></text:p>
      <text:p text:style-name="P346"><text:span text:style-name="T347">Nr.<text:s/></text:span><text:a xlink:href="https://www.e-tar.lt/portal/legalAct.html?documentId=b33737f0bbe811ec8d9390588bf2de65" office:target-frame-name="_top" xlink:show="replace"><text:span text:style-name="T348">1V-291</text:span></text:a><text:span text:style-name="T349">, 2022-04-14, paskelbta TAR 2022-04-14, i. k. 2022-07655</text:span></text:p>
      <text:p text:style-name="P350"><text:span text:style-name="T351">Dėl Lietuvos Respublikos vidaus reikalų ministro 202</text:span><text:span text:style-name="T352">2 m. vasario 26 d. įsakymo Nr. 1V-143 "Dėl užsieniečių, pasitraukusių iš Ukrainos dėl Rusijos Federacijos karinių veiksmų Ukrainoje, registracijos centrų veiklos ir šių užsieniečių apgyvendinimo" pakeitimo</text:span></text:p>
      <text:p text:style-name="P353"/>
      <text:p text:style-name="P354"><text:span text:style-name="T355">7.</text:span></text:p>
      <text:p text:style-name="P356"><text:span text:style-name="T357">Lietuvos Respublikos vidaus reikalų ministerij</text:span><text:span text:style-name="T358">a, Įsakymas</text:span></text:p>
      <text:p text:style-name="P359"><text:span text:style-name="T360">Nr.<text:s/></text:span><text:a xlink:href="https://www.e-tar.lt/portal/legalAct.html?documentId=fcb193c0c0c111ec8d9390588bf2de65" office:target-frame-name="_top" xlink:show="replace"><text:span text:style-name="T361">1V-313</text:span></text:a><text:span text:style-name="T362">, 2022-04-20, paskelbta TAR 2022-04-20, i. k. 2022-07996</text:span></text:p>
      <text:p text:style-name="P363"><text:span text:style-name="T364">Dėl Lietuvos Respublikos vidaus reikalų ministro 2022 m. vasario 26 d. įsakymo<text:s/></text:span><text:span text:style-name="T365">Nr. 1V-143 „Dėl užsieniečių, pasitraukusių iš Ukrainos dėl Rusijos Federacijos karinių veiksmų Ukrainoje, registracijos centrų veiklos ir šių užsieniečių apgyvendinimo“ pakeitimo</text:span></text:p>
      <text:p text:style-name="P366"/>
      <text:p text:style-name="P367"><text:span text:style-name="T368">8.</text:span></text:p>
      <text:soft-page-break/>
      <text:p text:style-name="P369"><text:span text:style-name="T370">Lietuvos Respublikos vidaus reikalų ministerija, Įsakymas</text:span></text:p>
      <text:p text:style-name="P371"><text:span text:style-name="T372">Nr.<text:s/></text:span><text:a xlink:href="https://www.e-tar.lt/portal/legalAct.html?documentId=5aee2650cbc711ec8d9390588bf2de65" office:target-frame-name="_top" xlink:show="replace"><text:span text:style-name="T373">1V-352</text:span></text:a><text:span text:style-name="T374">, 2022-05-04, paskelbta TAR 2022-05-04, i. k. 2022-09375</text:span></text:p>
      <text:p text:style-name="P375"><text:span text:style-name="T376">Dėl Lietuvos Respublikos vidaus reikalų ministro 2022 m. vasario 26 d. įsakymo Nr. 1V-143 „Dėl už</text:span><text:span text:style-name="T377">sieniečių, pasitraukusių iš Ukrainos dėl Rusijos Federacijos karinių veiksmų Ukrainoje, registracijos centrų veiklos ir šių užsieniečių apgyvendinimo“ pakeitimo</text:span></text:p>
      <text:p text:style-name="P378"/>
      <text:p text:style-name="P379"><text:span text:style-name="T380">9.</text:span></text:p>
      <text:p text:style-name="P381"><text:span text:style-name="T382">Lietuvos Respublikos vidaus reikalų ministerija, Įsakymas</text:span></text:p>
      <text:p text:style-name="P383"><text:span text:style-name="T384">Nr.<text:s/></text:span><text:a xlink:href="https://www.e-tar.lt/portal/legalAct.html?documentId=2d2a8920d2a211ec8d9390588bf2de65" office:target-frame-name="_top" xlink:show="replace"><text:span text:style-name="T385">1V-370</text:span></text:a><text:span text:style-name="T386">, 2022-05-13, paskelbta TAR 2022-05-13, i. k. 2022-10102</text:span></text:p>
      <text:p text:style-name="P387"><text:span text:style-name="T388">Dėl Lietuvos Respublikos vidaus reikalų ministro 2022 m. vasario 26 d. įsakymo Nr. 1V-143 „Dėl už</text:span><text:span text:style-name="T389">sieniečių, pasitraukusių iš Ukrainos dėl Rusijos Federacijos karinių veiksmų Ukrainoje, registracijos centrų veiklos ir šių užsieniečių apgyvendinimo“ pakeitimo</text:span></text:p>
      <text:p text:style-name="P390"/>
      <text:p text:style-name="P391"><text:span text:style-name="T392">10.</text:span></text:p>
      <text:p text:style-name="P393"><text:span text:style-name="T394">Lietuvos Respublikos vidaus reikalų ministerija, Įsakymas</text:span></text:p>
      <text:p text:style-name="P395"><text:span text:style-name="T396">Nr.<text:s/></text:span><text:a xlink:href="https://www.e-tar.lt/portal/legalAct.html?documentId=01a36160d5ee11ec8d9390588bf2de65" office:target-frame-name="_top" xlink:show="replace"><text:span text:style-name="T397">1V-378</text:span></text:a><text:span text:style-name="T398">, 2022-05-17, paskelbta TAR 2022-05-17, i. k. 2022-10403</text:span></text:p>
      <text:p text:style-name="P399"><text:span text:style-name="T400">Dėl Lietuvos Respublikos vidaus reikalų ministro 2022 m. vasario 26 d. įsakymo Nr. 1V-143 „Dėl užsieniečių, pasitraukusių i</text:span><text:span text:style-name="T401">š Ukrainos dėl Rusijos Federacijos karinių veiksmų Ukrainoje, registracijos centrų veiklos ir šių užsieniečių apgyvendinimo“ pakeitimo</text:span></text:p>
      <text:p text:style-name="P402"/>
      <text:p text:style-name="P403"><text:span text:style-name="T404">11.</text:span></text:p>
      <text:p text:style-name="P405"><text:span text:style-name="T406">Lietuvos Respublikos vidaus reikalų ministerija, Įsakymas</text:span></text:p>
      <text:p text:style-name="P407"><text:span text:style-name="T408">Nr.<text:s/></text:span><text:a xlink:href="https://www.e-tar.lt/portal/legalAct.html?documentId=ff11f9f0ddb511ec8d9390588bf2de65" office:target-frame-name="_top" xlink:show="replace"><text:span text:style-name="T409">1V-409</text:span></text:a><text:span text:style-name="T410">, 2022-05-27, paskelbta TAR 2022-05-27, i. k. 2022-11376</text:span></text:p>
      <text:p text:style-name="P411"><text:span text:style-name="T412">Dėl Lietuvos Respublikos vidaus reikalų ministro 2022 m. vasario 26 d. įsakymo Nr. 1V-143 „Dėl užsieniečių, pasitraukusių iš Ukrainos dėl Rusijos Fed</text:span><text:span text:style-name="T413">eracijos karinių veiksmų Ukrainoje, registracijos centrų veiklos ir šių užsieniečių apgyvendinimo“ pakeitimo</text:span></text:p>
      <text:p text:style-name="P414"/>
      <text:p text:style-name="P415"><text:span text:style-name="T416">12.</text:span></text:p>
      <text:p text:style-name="P417"><text:span text:style-name="T418">Lietuvos Respublikos vidaus reikalų ministerija, Įsakymas</text:span></text:p>
      <text:p text:style-name="P419"><text:span text:style-name="T420">Nr.<text:s/></text:span><text:a xlink:href="https://www.e-tar.lt/portal/legalAct.html?documentId=12cb0380e33111ec8d9390588bf2de65" office:target-frame-name="_top" xlink:show="replace"><text:span text:style-name="T421">1V-413</text:span></text:a><text:span text:style-name="T422">, 2022-06-03, paskelbta TAR 2022-06-03, i. k. 2022-12108</text:span></text:p>
      <text:soft-page-break/>
      <text:p text:style-name="P423"><text:span text:style-name="T424">Dėl Lietuvos Respublikos vidaus reikalų ministro 2022 m. vasario 26 d. įsakymo Nr. 1V-143 „Dėl užsieniečių, pasitraukusių iš Ukrainos dėl Rusijos Federacijos karinių veiksmų U</text:span><text:span text:style-name="T425">krainoje, registracijos centrų veiklos ir šių užsieniečių apgyvend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8-03T06:18:00Z</meta:creation-date>
    <dc:date>2022-08-03T06:18:00Z</dc:date>
    <meta:print-date>2022-02-25T08:19:00Z</meta:print-date>
    <meta:template xlink:href="Normal.dotm" xlink:type="simple"/>
    <meta:editing-cycles>2</meta:editing-cycles>
    <meta:editing-duration>PT0S</meta:editing-duration>
    <meta:document-statistic meta:page-count="12" meta:paragraph-count="159" meta:word-count="2575" meta:character-count="21065" meta:row-count="532" meta:non-whitespace-character-count="18649"/>
  </office:meta>
</office:document-meta>
</file>