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line-height="115%" fo:text-indent="0.5in"/>
      <style:text-properties fo:hyphenate="false"/>
    </style:style>
    <style:style style:name="T3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15%" fo:text-indent="0.5in"/>
      <style:text-properties fo:hyphenate="false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line-height="115%" fo:text-indent="0.5in"/>
      <style:text-properties fo:hyphenate="false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fo:color="#000000" style:font-size-complex="12pt" fo:background-color="#FAFAFA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fo:line-height="115%" fo:text-indent="0.5in"/>
      <style:text-properties fo:hyphenate="false"/>
    </style:style>
    <style:style style:name="T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fo:line-height="115%" fo:text-indent="0.5in"/>
      <style:text-properties fo:hyphenate="false"/>
    </style:style>
    <style:style style:name="T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fo:line-height="115%" fo:text-indent="0.4923in"/>
      <style:text-properties fo:hyphenate="false"/>
    </style:style>
    <style:style style:name="T6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fo:line-height="115%" fo:text-indent="0.4923in"/>
      <style:text-properties fo:hyphenate="false"/>
    </style:style>
    <style:style style:name="T7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 fo:line-height="115%" fo:text-indent="0.4923in"/>
      <style:text-properties fo:hyphenate="false"/>
    </style:style>
    <style:style style:name="T7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fo:line-height="115%" fo:text-indent="0.5in"/>
      <style:text-properties fo:hyphenate="false"/>
    </style:style>
    <style:style style:name="T7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text-align="justify" fo:line-height="115%" fo:text-indent="0.5in"/>
      <style:text-properties fo:hyphenate="false"/>
    </style:style>
    <style:style style:name="T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15%" fo:text-indent="0.5in"/>
      <style:text-properties fo:hyphenate="false"/>
    </style:style>
    <style:style style:name="T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text-align="justify" fo:line-height="115%" fo:text-indent="0.5in"/>
      <style:text-properties fo:hyphenate="false"/>
    </style:style>
    <style:style style:name="T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text-align="justify" fo:line-height="115%" fo:text-indent="0.5in"/>
      <style:text-properties fo:hyphenate="false"/>
    </style:style>
    <style:style style:name="T9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8" style:parent-style-name="Normal" style:family="paragraph">
      <style:paragraph-properties fo:text-align="justify" fo:line-height="115%" fo:text-indent="0.5in"/>
      <style:text-properties fo:hyphenate="false"/>
    </style:style>
    <style:style style:name="T9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text-align="justify" fo:line-height="115%" fo:text-indent="0.5in"/>
      <style:text-properties fo:hyphenate="false"/>
    </style:style>
    <style:style style:name="T10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8" style:parent-style-name="Normal" style:family="paragraph">
      <style:paragraph-properties fo:text-align="justify" fo:line-height="115%" fo:text-indent="0.4923in"/>
      <style:text-properties fo:hyphenate="false"/>
    </style:style>
    <style:style style:name="T10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12" style:parent-style-name="Normal" style:family="paragraph">
      <style:paragraph-properties fo:text-align="justify" fo:line-height="115%" fo:text-indent="0.4923in"/>
      <style:text-properties fo:hyphenate="false"/>
    </style:style>
    <style:style style:name="T11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paragraph-properties fo:text-align="justify" fo:line-height="115%" fo:text-indent="0.4923in"/>
      <style:text-properties fo:hyphenate="false"/>
    </style:style>
    <style:style style:name="T11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text-align="justify" fo:line-height="115%" fo:text-indent="0.5in"/>
      <style:text-properties fo:hyphenate="false"/>
    </style:style>
    <style:style style:name="T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Calibri" fo:letter-spacing="0.0694in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 fo:text-indent="0.5in"/>
      <style:text-properties fo:hyphenate="false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15%" fo:text-indent="0.5in"/>
      <style:text-properties fo:hyphenate="false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15%" fo:text-indent="0.5in"/>
      <style:text-properties fo:hyphenate="false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5in"/>
      <style:text-properties fo:hyphenate="false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 fo:text-indent="0.5in"/>
      <style:text-properties fo:hyphenate="false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15%" fo:text-indent="0.5in"/>
      <style:text-properties fo:hyphenate="false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15%" fo:text-indent="0.5in"/>
      <style:text-properties fo:hyphenate="false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15%" fo:text-indent="0.5in"/>
      <style:text-properties fo:hyphenate="false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15%" fo:text-indent="0.5in"/>
      <style:text-properties fo:hyphenate="false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3-02 iki 2022-03-05</text:span></text:p>
      <text:p text:style-name="P9"/>
      <text:p text:style-name="P10"><text:span text:style-name="T11">Įsakymas paskelbtas: TAR 2022-02-26, i. k. 2022-03796</text:span></text:p>
      <text:p text:style-name="P12"/>
      <text:p text:style-name="P13">Nauja redakcija nuo 2022-03-02:</text:p>
      <text:p text:style-name="Normal"><text:span text:style-name="T14">Nr.<text:s/></text:span><text:a xlink:href="https://www.e-tar.lt/portal/legalAct.html?documentId=0460b590994611ecaf3aba0cb308998c" office:target-frame-name="_top" xlink:show="replace"><text:span text:style-name="T15">1V-146</text:span></text:a><text:span text:style-name="T16">,<text:s/></text:span><text:span text:style-name="T17">2022-03-01, paskelbta TAR 2022-03-01, i. k. 2022-03959</text:span></text:p>
      <text:p text:style-name="P18"/>
      <text:p text:style-name="P19"><text:span text:style-name="T20"><draw:frame draw:z-index="25166233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VIDAUS REIKALŲ MINISTRAS</text:span></text:p>
      <text:p text:style-name="P22"/>
      <text:p text:style-name="P23">ĮSAKYMAS</text:p>
      <text:p text:style-name="P24"><text:span text:style-name="T25">dėl UŽSIENIEČIŲ, PASITRAUKUSIŲ IŠ UKRAINOS DĖL<text:s/></text:span><text:span text:style-name="T26">RUSIJOS FEDERACIJOS KARINIŲ VEIKSMŲ UKRAINOJE,<text:s/></text:span><text:span text:style-name="T27">registracijos centrŲ VEIKLOS IR ŠIŲ UŽSIENIEČIŲ A</text:span><text:span text:style-name="T28">PGYVENDINIMO</text:span><text:span text:style-name="T29"><text:s/></text:span></text:p>
      <text:p text:style-name="P30"/>
      <text:p text:style-name="P31">2022 m. vasario 26 d. Nr. 1V-143</text:p>
      <text:p text:style-name="P32">Vilnius</text:p>
      <text:p text:style-name="P33"/>
      <text:p text:style-name="P34"><text:span text:style-name="T35">Vadovaudamasi Lietuvos Respublikos nepaprastosios padėties įstatymo 14 straipsnio 4 <text:s/>dalimi, Lietuvos Respublikos Prezidento 2022 m. vasario 24 d. dekreto Nr. 1K-872 „Dėl nepaprastosios padėties paskelbimo“ 3 straipsnio 1 dalimi ir Lietuvos Respublikos Sei</text:span><text:span text:style-name="T36">mo 2022 m. vasario 24 d. nutarimu Nr. XIV-929 „Dėl Lietuvos Respublikos Prezidento sprendimo paskelbti nepaprastąją padėtį patvirtinimo“:</text:span></text:p>
      <text:p text:style-name="P37"><text:span text:style-name="T38">1</text:span><text:span text:style-name="T39">. P a v e d u:</text:span></text:p>
      <text:p text:style-name="P40"><text:span text:style-name="T41">1.1</text:span><text:span text:style-name="T42">. Lietuvos šaulių sąjungai:</text:span></text:p>
      <text:p text:style-name="P43"><text:span text:style-name="T44">1.1.1</text:span><text:span text:style-name="T45">. organizuoti pirminį užsieniečių, pasitraukusių iš Ukrain</text:span><text:span text:style-name="T46">os dėl Rusijos Federacijos karinių veiksmų Ukrainoje (toliau – užsieniečiai) ir vykstančių per Lazdijų-Aradnykų ir Kalvarijos-Budzisko Lietuvos Respublikos valstybės sienos perėjimo punktus, informavimą ir nukreipimą į registracijos centrus (</text:span><text:span text:style-name="T47">Alytaus kultūr</text:span><text:span text:style-name="T48">os<text:s/></text:span><text:span text:style-name="T49">centras, Pramonės g. 1B, Alytus ir Marijampolės vaiko tėviškės namai, Vytauto Kazlausko g., Avikilų km.,<text:s/></text:span><text:span text:style-name="T50">69168,</text:span><text:span text:style-name="T51"><text:s/>Liudvinavo</text:span><text:span text:style-name="T52"><text:s/>sen., Marijampolės sav.)</text:span><text:span text:style-name="T53">, (toliau – registracijos centrai);</text:span></text:p>
      <text:p text:style-name="P54"><text:span text:style-name="T55">1.1.2</text:span><text:span text:style-name="T56">. užtikrinti informacinių stendų įrengimą prie Lazdijų-Aradny</text:span><text:span text:style-name="T57">kų ir Kalvarijos-Budzisko Lietuvos Respublikos valstybės sienos perėjimo punktų ir informacinių lankstinukų sklaidą;</text:span></text:p>
      <text:p text:style-name="P58"><text:span text:style-name="T59">1.1.3</text:span><text:span text:style-name="T60">. dalyvauti atliekant šio įsakymo 1.5.3 papunktyje nurodytą funkciją.</text:span></text:p>
      <text:p text:style-name="P61"><text:span text:style-name="T62">1.2</text:span><text:span text:style-name="T63">.</text:span><text:span text:style-name="T64"><text:tab/>Priešgaisrinės apsaugos ir gelbėjimo departamentu</text:span><text:span text:style-name="T65">i prie Vidaus reikalų ministerijos –<text:s/></text:span><text:span text:style-name="T66">įrengti palapines pirminio informavimo teikimui prie Lazdijų-Aradnykų ir Kalvarijos-Budzisko Lietuvos Respublikos valstybės sienos perėjimo punktų.</text:span></text:p>
      <text:p text:style-name="P67"><text:span text:style-name="T68">1.3</text:span><text:span text:style-name="T69">. Migracijos departamentui prie Lietuvos Respublikos vidaus<text:s/></text:span><text:span text:style-name="T70">reikalų ministerijos:</text:span></text:p>
      <text:p text:style-name="P71"><text:span text:style-name="T72">1.3.1</text:span><text:span text:style-name="T73">. užtikrinti sklandų procedūrų, nurodytų šio įsakymo 2.1.4 ir 2.1.5 papunkčiuose, atlikimą registracijos centruose;</text:span></text:p>
      <text:p text:style-name="P74"><text:span text:style-name="T75">1.3.2</text:span><text:span text:style-name="T76">. koordinuoti užsieniečių tolesnio apgyvendinimo vietų paskirstymą, pasibaigus užsieniečių laikinajam<text:s/></text:span><text:span text:style-name="T77">apgyvendinimui registracijos centruose (šio įsakymo 2.1.6 papunktis).</text:span></text:p>
      <text:p text:style-name="P78"><text:span text:style-name="T79">1.4</text:span><text:span text:style-name="T80">. Valstybės sienos apsaugos tarnybai prie Lietuvos Respublikos vidaus reikalų ministerijos – organizuoti užsieniečių apgyvendinimui reikalingų priemonių (lovos, miegmaišiai, čiu</text:span><text:span text:style-name="T81">žiniai ir kt.) pristatymą į registracijos centrus.</text:span></text:p>
      <text:p text:style-name="P82"><text:span text:style-name="T83">1.5</text:span><text:span text:style-name="T84">. Alytaus miesto savivaldybės administracijai ir Marijampolės savivaldybės administracijai:</text:span></text:p>
      <text:p text:style-name="P85"><text:span text:style-name="T86">1.5.1</text:span><text:span text:style-name="T87">. organizuoti patalpų registracijos centruose skyrimą, šių patalpų šildymo, geriamojo ir karšto van</text:span><text:span text:style-name="T88">dens į patalpas tiekimo, elektros tiekimo paslaugų ir aprūpinimo baldais bei ryšiu užtikrinimą;</text:span></text:p>
      <text:p text:style-name="P89"><text:span text:style-name="T90">1.5.2</text:span><text:span text:style-name="T91">. dalyvauti užtikrinant užsieniečių priėmimo sąlygas registracijos centruose;</text:span></text:p>
      <text:p text:style-name="P92"><text:span text:style-name="T93">1.5.3</text:span><text:span text:style-name="T94">.<text:s/></text:span><text:span text:style-name="T95">pasibaigus užsieniečių laikinajam apgyvendinimui registracijos</text:span><text:span text:style-name="T96"><text:s/>centruose, bendradarbiaujant su Lietuvos šaulių sąjunga ir užsieniečius tolesniam apgyvendinimui priimančiomis savivaldybėmis, pagal poreikį<text:s/></text:span><text:span text:style-name="T97">organizuoti užsieniečių nuvykimą į tolesnio apgyvendinimo vietas.<text:s/></text:span></text:p>
      <text:p text:style-name="P98"><text:span text:style-name="T99">1.6</text:span><text:span text:style-name="T100">. Lietuvos Respublikos socialinės apsa</text:span><text:span text:style-name="T101">ugos ir darbo ministerijai – koordinuoti nevyriausybinių organizacijų, teikiančių humanitarinę pagalbą registracijos centruose ir teikiant kitą paramą, veiklą (šio įsakymo 2.1.2 papunktis).</text:span></text:p>
      <text:p text:style-name="P102"><text:span text:style-name="T103">1.7</text:span><text:span text:style-name="T104">. Lietuvos Respublikos sveikatos apsaugos ministerijai – už</text:span><text:span text:style-name="T105">tikrinti būtinų skubių sveikatos priežiūros paslaugų teikimą pagal poreikį registracijos centruose (</text:span><text:span text:style-name="T106">šio įsakymo 2.1.3 papunktis)</text:span><text:span text:style-name="T107">.</text:span></text:p>
      <text:p text:style-name="P108"><text:span text:style-name="T109">1.8</text:span><text:span text:style-name="T110">. Policijos departamentui prie Lietuvos Respublikos vidaus reikalų ministerijos – paskirti registracijos centrų koordin</text:span><text:span text:style-name="T111">atorius, atsakingus už sklandžią registracijos centrų veiklą ir užtikrinantį registracijos centruose veikiančių institucijų koordinuotą veiklą:</text:span></text:p>
      <text:p text:style-name="P112"><text:span text:style-name="T113">1.8.1</text:span><text:span text:style-name="T114">. registracijos centrui, veikiančiam Alytaus kultūros centre;</text:span></text:p>
      <text:p text:style-name="P115"><text:span text:style-name="T116">1.8.2</text:span><text:span text:style-name="T117">. registracijos centrui, veikianči</text:span><text:span text:style-name="T118">am Marijampolės vaiko tėviškės namuose.</text:span></text:p>
      <text:p text:style-name="P119"><text:span text:style-name="T120">2</text:span><text:span text:style-name="T121">.<text:s/></text:span><text:span text:style-name="T122">Nustata</text:span><text:span text:style-name="T123">u, kad:</text:span></text:p>
      <text:p text:style-name="P124"><text:span text:style-name="T125">2.1</text:span><text:span text:style-name="T126">. registracijos centruose vykdoma ši veikla:</text:span></text:p>
      <text:p text:style-name="P127"><text:span text:style-name="T128">2.1.1</text:span><text:span text:style-name="T129">. užsieniečiams suteikiamas laikinas apgyvendinimas;</text:span></text:p>
      <text:p text:style-name="P130"><text:span text:style-name="T131">2.1.2</text:span><text:span text:style-name="T132">. užsieniečiams suteikiamas maitinimas, kita humanitarinė pagalba;</text:span></text:p>
      <text:p text:style-name="P133"><text:span text:style-name="T134">2.1.3</text:span><text:span text:style-name="T135">. sveikatos priežiūros paslaugos;</text:span></text:p>
      <text:p text:style-name="P136"><text:span text:style-name="T137">2.1.4</text:span><text:span text:style-name="T138">. užsieniečių registracijos, tapatybės nustatymo, pirminio pažeidžiamumo vertinimo procedūros;</text:span></text:p>
      <text:p text:style-name="P139"><text:span text:style-name="T140">2.1.5</text:span><text:span text:style-name="T141">. užsieniečių migracijos ir prieglobsčio procedūros;</text:span></text:p>
      <text:p text:style-name="P142"><text:span text:style-name="T143">2.1.6</text:span><text:span text:style-name="T144">. užsieniečių tolesnis apgyvendinimo vie</text:span><text:span text:style-name="T145">tos nustatymas ir nukreipimas į ją.</text:span></text:p>
      <text:p text:style-name="P146"><text:span text:style-name="T147">2.2</text:span><text:span text:style-name="T148">. šio įsakymo 2.1.1 ir 2.1.2 papunkčiuose nurodomos veiklos paprastai teikiamos iki 72 val. nuo užsieniečių atvykimo, tačiau esant objektyvioms aplinkybėms gali būti teikiamos ir ilgiau.</text:span></text:p>
      <text:p text:style-name="P149"><text:span text:style-name="T150">2.3</text:span><text:span text:style-name="T151">. registracijos c</text:span><text:span text:style-name="T152">entruose veikiančios institucijos ir kiti subjektai privalo vykdyti šio įsakymo 1.8 papunktyje nurodytų koordinatorių pavedimus, užtikrinant sklandžią registracijos centrų veiklą ir<text:s/></text:span><text:span text:style-name="T153">registracijos centruose veikiančių institucijų koordinuotą veiklą</text:span><text:span text:style-name="T154">.</text:span></text:p>
      <text:p text:style-name="P155"/>
      <text:p text:style-name="P156"/>
      <text:p text:style-name="P157"/>
      <text:p text:style-name="P158"><text:span text:style-name="T159">Vidaus reikalų ministrė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7"/>Agnė Bilotaitė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idaus reikalų ministerija, Įsakymas</text:span></text:p>
      <text:p text:style-name="P174"><text:span text:style-name="T175">Nr.<text:s/></text:span><text:a xlink:href="https://www.e-tar.lt/portal/legalAct.html?documentId=0460b590994611ecaf3aba0cb308998c" office:target-frame-name="_top" xlink:show="replace"><text:span text:style-name="T176">1V-146</text:span></text:a><text:span text:style-name="T177">, 2022-03-01,<text:s/></text:span><text:span text:style-name="T178">paskelbta TAR 2022-03-01, i. k. 2022-03959</text:span></text:p>
      <text:p text:style-name="P179"><text:span text:style-name="T180">Dėl Lietuvos Respublikos vidaus reikalų ministro 2022 m. vasario 26 d. įsakymo Nr. 1V-143 "Dėl užsieniečių, pasitraukusių iš Ukrainos dėl Rusijos Federacijos karinių veiksmų Ukrainoje, registracijos centrų veiklos</text:span><text:span text:style-name="T181"><text:s/>ir šių užsieniečių apgyvendini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2-03-07T18:50:00Z</meta:creation-date>
    <dc:date>2022-03-07T18:50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727" meta:character-count="5657" meta:row-count="237" meta:non-whitespace-character-count="4995"/>
  </office:meta>
</office:document-meta>
</file>