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07%"/>
      <style:text-properties fo:font-weight="bold" style:font-weight-asian="bold" style:font-size-complex="12pt" style:language-asian="lt" style:country-asian="LT"/>
    </style:style>
    <style:style style:name="P21" style:parent-style-name="Normal" style:family="paragraph">
      <style:paragraph-properties fo:text-align="center" fo:line-height="107%"/>
      <style:text-properties fo:font-weight="bold" style:font-weight-asian="bold" style:font-size-complex="12pt" style:language-asian="lt" style:country-asian="LT"/>
    </style:style>
    <style:style style:name="P22" style:parent-style-name="Normal" style:family="paragraph">
      <style:paragraph-properties fo:text-align="center" fo:line-height="107%"/>
      <style:text-properties fo:font-weight="bold" style:font-weight-asian="bold" style:font-size-complex="12pt" style:language-asian="lt" style:country-asian="LT"/>
    </style:style>
    <style:style style:name="P23" style:parent-style-name="Normal" style:family="paragraph">
      <style:paragraph-properties fo:text-align="center" fo:line-height="107%"/>
      <style:text-properties fo:color="#000000" style:font-size-complex="12pt"/>
    </style:style>
    <style:style style:name="P24" style:parent-style-name="Normal" style:family="paragraph">
      <style:paragraph-properties fo:text-align="center" fo:line-height="107%"/>
      <style:text-properties fo:color="#000000" style:font-size-complex="12pt"/>
    </style:style>
    <style:style style:name="P25" style:parent-style-name="Normal" style:family="paragraph">
      <style:paragraph-properties fo:text-align="center" fo:line-height="107%"/>
      <style:text-properties fo:color="#000000" style:font-size-complex="12pt"/>
    </style:style>
    <style:style style:name="P26" style:parent-style-name="Normal" style:family="paragraph">
      <style:paragraph-properties fo:text-align="center" fo:line-height="107%"/>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07%"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07%"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07%"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07%"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07%"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07%"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07%"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07%"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07%"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07%"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07%"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07%"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07%"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07%"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07%"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07%"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07%"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07%"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07%"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07%"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07%"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07%"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07%"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07%"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07%"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07%"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07%"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07%"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07%"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07%"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07%"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07%"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07%"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07%"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07%"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07%" fo:text-indent="0.5909in"/>
      <style:text-properties fo:color="#000000" style:font-size-complex="12pt"/>
    </style:style>
    <style:style style:name="P177" style:parent-style-name="Normal" style:family="paragraph">
      <style:paragraph-properties fo:text-align="justify" fo:line-height="107%" fo:text-indent="0.5909in"/>
      <style:text-properties fo:color="#000000" style:font-size-complex="12pt"/>
    </style:style>
    <style:style style:name="P178" style:parent-style-name="Normal" style:family="paragraph">
      <style:paragraph-properties fo:text-align="justify" fo:line-height="107%" fo:text-indent="0.5909in"/>
      <style:text-properties fo:color="#000000" style:font-size-complex="12pt"/>
    </style:style>
    <style:style style:name="P179" style:parent-style-name="Normal" style:family="paragraph">
      <style:paragraph-properties fo:text-align="justify" fo:line-height="107%" fo:text-indent="0.5909in"/>
      <style:text-properties fo:color="#000000" style:font-size-complex="12pt"/>
    </style:style>
    <style:style style:name="P180" style:parent-style-name="Normal" style:family="paragraph">
      <style:paragraph-properties fo:text-align="justify" fo:line-height="107%"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letter-spacing="0.0416in"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8">Suvestinė redakcija nuo 2022-04-21 iki 2022-05-04</text:span></text:p>
      <text:p text:style-name="P9"/>
      <text:p text:style-name="P10"><text:span text:style-name="T11">Įsakymas paskelbtas: TAR 2022-02-26, i. k. 2022-03796</text:span></text:p>
      <text:p text:style-name="P12"/>
      <text:p text:style-name="P13">Nauja redakcija nuo 2022-04-16:</text:p>
      <text:p text:style-name="Normal"><text:span text:style-name="T14">Nr.<text:s/></text:span><text:a xlink:href="https://www.e-tar.lt/portal/legalAct.html?documentId=b33737f0bbe811ec8d9390588bf2de65" office:target-frame-name="_top" xlink:show="replace"><text:span text:style-name="T15">1V-291</text:span></text:a><text:span text:style-name="T16">,<text:s/></text:span><text:span text:style-name="T17">2022-04-14, paskelbta TAR 2022-04-14, i. k. 2022-07655</text:span></text:p>
      <text:p text:style-name="P18"/>
      <text:p text:style-name="P19">LIETUVOS RESPUBLIKOS VIDAUS REIKALŲ MINISTRAS</text:p>
      <text:p text:style-name="P20"/>
      <text:p text:style-name="P21">ĮSAKYMAS</text:p>
      <text:p text:style-name="P22">DĖL UŽSIENIEČIŲ, PASITRAUKUSIŲ IŠ UKRAINOS DĖL RUSIJOS FEDERACIJOS KARINIŲ VEIKSMŲ UKRAINOJE, REGISTRACIJOS CENTRŲ VEIKLOS IR ŠIŲ UŽSIENIEČIŲ APGYVENDINIMO</text:p>
      <text:p text:style-name="P23"/>
      <text:p text:style-name="P24">2022 m. vasario 26 d. Nr. 1V-143</text:p>
      <text:p text:style-name="P25">Vilnius</text:p>
      <text:p text:style-name="P26"/>
      <text:p text:style-name="P27"><text:span text:style-name="T28">Įgyvendindama Lietuvos Respublikos Vyriausybės 2022 m. kovo 16 d. nutarimą Nr. 224 „Dėl laikinosios apsaugos Lietuvos Respublikoje užsieniečiams suteikimo“:</text:span><text:s/></text:p>
      <text:p text:style-name="P29">Preambulės pakeitimai:</text:p>
      <text:p text:style-name="P30"><text:span text:style-name="T31">Nr.<text:s/></text:span><text:a xlink:href="https://www.e-tar.lt/portal/legalAct.html?documentId=fcb193c0c0c111ec8d9390588bf2de65" office:target-frame-name="_top" xlink:show="replace"><text:span text:style-name="T32">1V-313</text:span></text:a><text:span text:style-name="T33">, 2022-04-20, paskelbta TAR 2022-04-20, i. k. 2022-07996</text:span></text:p>
      <text:p text:style-name="Normal"/>
      <text:p text:style-name="P34"><text:span text:style-name="T35">1</text:span><text:span text:style-name="T36">. Pavedu:</text:span></text:p>
      <text:p text:style-name="P37"><text:span text:style-name="T38">1.1</text:span><text:span text:style-name="T39">. Lietuvos šaulių sąjungai:</text:span></text:p>
      <text:p text:style-name="P40"><text:span text:style-name="T41">1.1.1</text:span><text:span text:style-name="T42">. organizuoti pirminį užsieniečių, pasitraukusių iš<text:s/></text:span><text:span text:style-name="T43">Ukrainos dėl Rusijos Federacijos karinių veiksmų Ukrainoje (toliau – užsieniečiai), informavimą ir nukreipimą į registracijos centrus (Alytaus kultūros centras, Pramonės g. 1B, Alytus, Vilniaus Joachimo Lelevelio inžinerijos gimnazija, Minties g. 3, Vilniu</text:span><text:span text:style-name="T44">s, Klaipėdos futbolo sporto mokykla, Paryžiaus Komunos g. 16A, Klaipėda, Kauno kultūros centras, Vytauto pr. 79, Kaunas, Panevėžio „Aušros“ progimnazija, Vienybės a. 38, Panevėžys), (toliau – registracijos centrai);</text:span></text:p>
      <text:p text:style-name="P45"><text:span text:style-name="T46">1.1.2</text:span><text:span text:style-name="T47">. užtikrinti informacinių stend</text:span><text:span text:style-name="T48">ų įrengimą prie Lazdijų-Aradnykų ir Kalvarijos-Budzisko Lietuvos Respublikos valstybės sienos perėjimo punktų ir informacinių lankstinukų sklaidą;</text:span></text:p>
      <text:p text:style-name="P49"><text:span text:style-name="T50">1.1.3</text:span><text:span text:style-name="T51">. dalyvauti atliekant šio įsakymo 1.5.3 papunktyje nurodytą funkciją.</text:span></text:p>
      <text:p text:style-name="P52"><text:span text:style-name="T53">1.2</text:span><text:span text:style-name="T54">. Priešgaisrinės<text:s/></text:span><text:span text:style-name="T55">apsaugos ir gelbėjimo departamentui prie Vidaus reikalų ministerijos – įrengti palapines pirminio informavimo teikimui prie Lazdijų-Aradnykų ir Kalvarijos-Budzisko Lietuvos Respublikos valstybės sienos perėjimo punktų.</text:span></text:p>
      <text:p text:style-name="P56"><text:span text:style-name="T57">1.3</text:span><text:span text:style-name="T58">. Migracijos departamentui pri</text:span><text:span text:style-name="T59">e Lietuvos Respublikos vidaus reikalų ministerijos (toliau – Migracijos departamentas):</text:span></text:p>
      <text:p text:style-name="P60"><text:span text:style-name="T61">1.3.1</text:span><text:span text:style-name="T62">. užtikrinti sklandų procedūrų, nurodytų šio įsakymo 2.1.4 ir 2.1.5 papunkčiuose, atlikimą registracijos centruose;</text:span></text:p>
      <text:p text:style-name="P63"><text:span text:style-name="T64">1.3.2</text:span><text:span text:style-name="T65">. koordinuoti užsieniečių tolesnio a</text:span><text:span text:style-name="T66">pgyvendinimo vietų paskirstymą, pasibaigus užsieniečių laikinajam apgyvendinimui registracijos centruose (šio įsakymo 2.1.6 papunktis).</text:span></text:p>
      <text:p text:style-name="P67"><text:span text:style-name="T68">1.4</text:span><text:span text:style-name="T69">. Valstybės sienos apsaugos tarnybai prie Lietuvos Respublikos vidaus reikalų ministerijos – organizuoti užsien</text:span><text:span text:style-name="T70">iečių apgyvendinimui reikalingų priemonių (lovos, miegmaišiai, čiužiniai ir kt.) pristatymą į registracijos centrus.</text:span></text:p>
      <text:p text:style-name="P71"><text:span text:style-name="T72">1.5</text:span><text:span text:style-name="T73">. Alytaus miesto savivaldybės administracijai, Vilniaus miesto savivaldybės administracijai, Klaipėdos miesto savivaldybės administr</text:span><text:span text:style-name="T74">acijai, Kauno miesto savivaldybės administracijai, Panevėžio miesto savivaldybės administracijai:</text:span></text:p>
      <text:p text:style-name="P75"><text:span text:style-name="T76">1.5.1</text:span><text:span text:style-name="T77">. organizuoti patalpų registracijos centruose skyrimą, šių patalpų šildymo, geriamojo ir karšto vandens į patalpas tiekimo, elektros tiekimo paslaugų i</text:span><text:span text:style-name="T78">r aprūpinimo baldais bei ryšiu užtikrinimą;</text:span></text:p>
      <text:p text:style-name="P79"><text:span text:style-name="T80">1.5.2</text:span><text:span text:style-name="T81">. dalyvauti užtikrinant užsieniečių priėmimo sąlygas registracijos centruose;</text:span></text:p>
      <text:p text:style-name="P82"><text:span text:style-name="T83">1.5.3</text:span><text:span text:style-name="T84">. pasibaigus užsieniečių laikinajam apgyvendinimui registracijos centruose, bendradarbiaujant su Lietuvos šaulių sąj</text:span><text:span text:style-name="T85">unga ir užsieniečius tolesniam apgyvendinimui priimančiomis savivaldybėmis, pagal poreikį organizuoti užsieniečių nuvykimą į tolesnio apgyvendinimo vietas.</text:span></text:p>
      <text:p text:style-name="P86"><text:span text:style-name="T87">1.6</text:span><text:span text:style-name="T88">. Lietuvos Respublikos socialinės apsaugos ir darbo ministerijai:</text:span></text:p>
      <text:p text:style-name="P89"><text:span text:style-name="T90">1.6.1</text:span><text:span text:style-name="T91">. koordinuoti nevy</text:span><text:span text:style-name="T92">riausybinių organizacijų, teikiančių humanitarinę pagalbą registracijos centruose ir teikiant kitą paramą, veiklą (šio įsakymo 2.1.2 papunktis);</text:span></text:p>
      <text:p text:style-name="P93"><text:span text:style-name="T94">1.6.2</text:span><text:span text:style-name="T95">. koordinuoti užsieniečių, kuriems suteikta laikinoji apsauga Lietuvos Respublikoje, apgyvendinimą.</text:span></text:p>
      <text:p text:style-name="P96"><text:span text:style-name="T97">1.7</text:span><text:span text:style-name="T98">. Lietuvos Respublikos sveikatos apsaugos ministerijai – užtikrinti būtinų skubių sveikatos priežiūros paslaugų teikimą pagal poreikį registracijos centruose (šio įsakymo 2.1.3 papunktis).</text:span></text:p>
      <text:p text:style-name="P99"><text:span text:style-name="T100">1.8</text:span><text:span text:style-name="T101">. Policijos departamentui prie Lietuvos Respublikos v</text:span><text:span text:style-name="T102">idaus reikalų ministerijos – paskirti registracijos centrų koordinatorius, atsakingus už sklandžią registracijos centrų veiklą ir užtikrinantį registracijos centruose veikiančių institucijų koordinuotą veiklą:</text:span></text:p>
      <text:p text:style-name="P103"><text:span text:style-name="T104">1.8.1</text:span><text:span text:style-name="T105">. registracijos centrui, veikiančiam Al</text:span><text:span text:style-name="T106">ytaus kultūros centre;</text:span></text:p>
      <text:p text:style-name="P107"><text:span text:style-name="T108">1.8.2</text:span><text:span text:style-name="T109">. registracijos centrui, veikiančiam Vilniaus Joachimo Lelevelio inžinerijos gimnazijoje;</text:span></text:p>
      <text:p text:style-name="P110"><text:span text:style-name="T111">1.8.3</text:span><text:span text:style-name="T112">. registracijos centrui, veikiančiam Klaipėdos futbolo sporto mokykloje;</text:span></text:p>
      <text:p text:style-name="P113"><text:span text:style-name="T114">1.8.4</text:span><text:span text:style-name="T115">. registracijos centrui, veikiančiam Kauno<text:s/></text:span><text:span text:style-name="T116">kultūros centre;</text:span></text:p>
      <text:p text:style-name="P117"><text:span text:style-name="T118">1.8.5</text:span><text:span text:style-name="T119">. registracijos centrui, veikiančiam Panevėžio „Aušros“ progimnazijoje.</text:span></text:p>
      <text:p text:style-name="P120"><text:span text:style-name="T121">1.9</text:span><text:span text:style-name="T122">. savivaldybių administracijoms įgyvendinti šio įsakymo 3 ir 4 punktus.</text:span></text:p>
      <text:p text:style-name="P123"><text:span text:style-name="T124">2</text:span><text:span text:style-name="T125">. Nustatau, kad:</text:span></text:p>
      <text:p text:style-name="P126"><text:span text:style-name="T127">2.1</text:span><text:span text:style-name="T128">. registracijos centruose vykdoma ši veikla:</text:span></text:p>
      <text:p text:style-name="P129"><text:span text:style-name="T130">2.1</text:span><text:span text:style-name="T131">.1</text:span><text:span text:style-name="T132">. užsieniečiams suteikiamas laikinas apgyvendinimas;</text:span></text:p>
      <text:p text:style-name="P133"><text:span text:style-name="T134">2.1.2</text:span><text:span text:style-name="T135">. užsieniečiams suteikiamas maitinimas, kita humanitarinė pagalba;</text:span></text:p>
      <text:p text:style-name="P136"><text:span text:style-name="T137">2.1.3</text:span><text:span text:style-name="T138">. sveikatos priežiūros paslaugos;</text:span></text:p>
      <text:p text:style-name="P139"><text:span text:style-name="T140">2.1.4</text:span><text:span text:style-name="T141">. užsieniečių registracijos, tapatybės nustatymo, pirminio pažeidžiamum</text:span><text:span text:style-name="T142">o vertinimo procedūros;</text:span></text:p>
      <text:p text:style-name="P143"><text:span text:style-name="T144">2.1.5</text:span><text:span text:style-name="T145">. užsieniečių migracijos ir prieglobsčio procedūros;</text:span></text:p>
      <text:p text:style-name="P146"><text:span text:style-name="T147">2.1.6</text:span><text:span text:style-name="T148">. užsieniečių tolesnis apgyvendinimo vietos nustatymas ir nukreipimas į ją.</text:span></text:p>
      <text:p text:style-name="P149"><text:span text:style-name="T150">2.2</text:span><text:span text:style-name="T151">. šio įsakymo 2.1.1 ir 2.1.2 papunkčiuose nurodomos veiklos paprastai<text:s/></text:span><text:span text:style-name="T152">teikiamos iki 72 val. nuo užsieniečių atvykimo, tačiau esant objektyvioms aplinkybėms gali būti teikiamos ir ilgiau.</text:span></text:p>
      <text:p text:style-name="P153"><text:span text:style-name="T154">2.3</text:span><text:span text:style-name="T155">. registracijos centruose veikiančios institucijos ir kiti subjektai privalo vykdyti šio įsakymo 1.8 papunktyje nurodytų koordinator</text:span><text:span text:style-name="T156">ių pavedimus, užtikrinant sklandžią registracijos centrų veiklą ir registracijos centruose veikiančių institucijų koordinuotą veiklą.</text:span></text:p>
      <text:p text:style-name="P157"><text:span text:style-name="T158">3</text:span><text:span text:style-name="T159">. Fiziniams ir juridiniams asmenims (išskyrus viešuosius juridinius asmenis), kurie užsieniečiams, atitinkantiems L</text:span><text:span text:style-name="T160">ietuvos Respublikos Vyriausybės 2022 m. kovo 16 d. nutarimo Nr. 224 „Dėl laikinosios apsaugos Lietuvos Respublikoje užsieniečiams suteikimo“ 1 punkte nurodytas<text:s/></text:span><text:soft-page-break/><text:span text:style-name="T161">sąlygas ir užsiregistravusiems Migracijos departamente (toliau – užsiregistravę užsieniečiai), p</text:span><text:span text:style-name="T162">erduoda Lietuvos Respublikoje nuosavybės teise valdomą būstą, kaip jis apibrėžtas Lietuvos Respublikos paramos būstui įsigyti ar išsinuomoti įstatyme, ar kitas gyvenamosios paskirties (įvairių socialinių grupių asmenims), viešbučių paskirties, poilsio pask</text:span><text:span text:style-name="T163">irties, gydymo paskirties, kitos (sodų) paskirties patalpas (toliau kartu – būstas) neatlygintai naudotis panaudos pagrindais (toliau – panaudos davėjai), skiriama kompensacija už būsto suteikimą (toliau – kompensacija): suteikus būstą vienam užsiregistrav</text:span><text:span text:style-name="T164">usiam užsieniečiui, panaudos davėjui skiriama 150 eurų suma per mėnesį, suteikus tą patį būstą kiekvienam kitam užsiregistravusiam užsieniečiui, papildomai skiriama 50 eurų suma per mėnesį už kiekvieną kitą užsiregistravusį užsienietį.</text:span></text:p>
      <text:p text:style-name="P165"><text:span text:style-name="T166">Kompensacija skiriam</text:span><text:span text:style-name="T167">a panaudos davėjui pagal būsto panaudos sutartyje nurodytą apgyvendintų šiame punkte nurodytų užsiregistravusių užsieniečių skaičių už antrąjį ar paskesnius būsto panaudos pagrindais perdavimo naudotis mėnesius nuo būsto perdavimo naudotis panaudos pagrind</text:span><text:span text:style-name="T168">ais dienos<text:s/></text:span><text:span text:style-name="T169">(jei užsieniečių registravimo Migracijos departamente data yra vėlesnė nei būsto panaudos pagrindais perdavimo data – nuo <text:s/>užsieniečių registravimo Migracijos departamente dienos)</text:span><text:span text:style-name="T170">. Kompensacijos mokėjimo laikotarpis negali būti ilgesnis nei 3 mė</text:span><text:span text:style-name="T171">nesiai ir viršyti būsto panaudos sutarties galiojimo laikotarpį. Panaudos davėjas kompensacijos mokėjimo laikotarpiu, pasikeitus būsto panaudos sutartyje užsiregistravusių užsieniečių skaičiui ar nutraukus panaudos sutartį, privalo nedelsdamas, bet ne vėli</text:span><text:span text:style-name="T172">au kaip per 5 darbo dienas nuo aplinkybių pasikeitimo dienos, apie tai pranešti savivaldybės administracijai. Panaudos davėjas nuo būsto perdavimo neatlygintinai naudotis panaudos pagrindais dienos ir kompensacijos mokėjimo laikotarpiu apmoka su būsto išla</text:span><text:span text:style-name="T173">ikymu susijusius mokesčius už šaltą ir karštą vandenį, elektros energiją, dujas, šiluminę energiją ir komunalines paslaugas (šiukšlių išvežimą, liftą, bendro naudojimo patalpų ir teritorijos valymą ir kitas), o jeigu užsiregistravę užsieniečiai apgyvendint</text:span><text:span text:style-name="T174">i patalpose (viešbučių<text:s/></text:span><text:soft-page-break/><text:span text:style-name="T175">paskirties, poilsio paskirties, gydymo paskirties), kuriose minėti mokesčiai atskirai nėra mokami, – suteikia neatlygintinas apgyvendinimo paslaugas.</text:span></text:p>
      <text:p text:style-name="P176">Siekdamas gauti kompensaciją, panaudos davėjas turi kreiptis į savivaldybės administraciją pagal būsto registracijos vietos adresą. Kompensacija išmokama už praėjusį kalendorinį mėnesį (laikotarpį), bet ne vėliau kaip iki einamojo kalendorinio mėnesio 15 dienos.</text:p>
      <text:p text:style-name="P177">Būsto panaudos sutarties galiojimo laikotarpiu panaudos pagrindais suteikus<text:s/>būstą kiekvienam kitam užsiregistravusiam užsieniečiui, kompensacija skiriama šiame punkte nustatyta tvarka, o šiame punkte nurodytas kompensacijos mokėjimo laikotarpis nesikeičia.</text:p>
      <text:p text:style-name="P178">Tam pačiam panaudos davėjui už tą patį būstą, pasibaigus kompensacijos mokėjimo laikotarpiui, gali būti skiriama kita kompensacija, tik jeigu būstas panaudos pagrindais buvo suteiktas kitiems užsiregistravusiems užsieniečiams, negu buvo suteiktas prieš tai, ir panaudos davėjas yra sudaręs naują būsto panaudos sutartį.</text:p>
      <text:p text:style-name="P179">Kompensacijos sumą apskaičiuoja ir išmoka savivaldybių administracijos Lietuvos Respublikos socialinės apsaugos ir darbo ministro nustatyta tvarka.</text:p>
      <text:p text:style-name="P180"><text:span text:style-name="T181">Kai panaudos davėjas yra fizinis asmuo, k</text:span><text:span text:style-name="T182">ompensacija neturi įtakos kitoms fiziniam asmeniui pagal įstatymus<text:s/></text:span><text:span text:style-name="T183">priklausančioms kas mėnesį mokamoms išmokoms ir (ar) kompensacijoms, taip pat skiriamai piniginei socialinei paramai, paramai būstui įsigyti ar išsinuomoti ar apmokėjimui už socialines paslaugas.</text:span></text:p>
      <text:p text:style-name="P184"><text:span text:style-name="T185">4</text:span><text:span text:style-name="T186">. Savivaldybės prireikus teikia neatlygintinas transpor</text:span><text:span text:style-name="T187">tavimo paslaugas užsieniečiams, kurie gyvena ar gyvens savivaldybės teritorijoje esančiose apgyvendinimo vietose, vežant juos į apgyvendinimo vietas, registracijos centrus ar Migracijos departamento prie Lietuvos Respublikos vidaus reikalų ministerijos ter</text:span><text:span text:style-name="T188">itorinius padalinius.</text:span></text:p>
      <text:p text:style-name="P189"><text:span text:style-name="T190">5</text:span><text:span text:style-name="T191">.<text:s/></text:span><text:span text:style-name="T192">Nustata</text:span><text:span text:style-name="T193">u</text:span><text:span text:style-name="T194">, kad šis įsakymas taikomas<text:s/></text:span><text:span text:style-name="T195">Lietuvos Respublikos Vyriausybės 2022 m. kovo 16 d. nutarimo Nr. 224 „Dėl laikinosios apsaugos Lietuvos Respublikoje užsieniečiams suteikimo“ 1 punkte nustatytu laikotarpiu.</text:span></text:p>
      <text:p text:style-name="P196">Papildyta punktu:</text:p>
      <text:p text:style-name="P197"><text:span text:style-name="T198">Nr.<text:s/></text:span><text:a xlink:href="https://www.e-tar.lt/portal/legalAct.html?documentId=fcb193c0c0c111ec8d9390588bf2de65" office:target-frame-name="_top" xlink:show="replace"><text:span text:style-name="T199">1V-313</text:span></text:a><text:span text:style-name="T200">, 2022-04-20, paskelbta TAR 2022-04-20, i. k. 2022-07996</text:span></text:p>
      <text:p text:style-name="Normal"/>
      <text:p text:style-name="P201"/>
      <text:p text:style-name="P202"/>
      <text:p text:style-name="P203"/>
      <text:p text:style-name="P204"><text:span text:style-name="T205">Vidaus reikalų ministrė<text:s/></text:span><text:span text:style-name="T206"><text:tab/></text:span><text:span text:style-name="T207"><text:tab/></text:span><text:span text:style-name="T208"><text:tab/></text:span><text:span text:style-name="T209"><text:tab/></text:span><text:span text:style-name="T210"><text:tab/><text:s text:c="7"/>Agnė Bilotaitė</text:span></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text:span><text:span text:style-name="T220">publikos vidaus reikalų ministerija, Įsakymas</text:span></text:p>
      <text:p text:style-name="P221"><text:span text:style-name="T222">Nr.<text:s/></text:span><text:a xlink:href="https://www.e-tar.lt/portal/legalAct.html?documentId=0460b590994611ecaf3aba0cb308998c" office:target-frame-name="_top" xlink:show="replace"><text:span text:style-name="T223">1V-146</text:span></text:a><text:span text:style-name="T224">, 2022-03-01, paskelbta TAR 2022-03-01, i. k. 2022-03959</text:span></text:p>
      <text:p text:style-name="P225"><text:span text:style-name="T226">Dėl Lietuvos Respublikos vidaus reikalų<text:s/></text:span><text:span text:style-name="T227">ministro 2022 m. vasario 26 d. įsakymo Nr. 1V-143 "Dėl užsieniečių, pasitraukusių iš Ukrainos dėl Rusijos Federacijos karinių veiksmų Ukrainoje, registracijos centrų veiklos ir šių užsieniečių apgyvendinimo" pakeitimo</text:span></text:p>
      <text:p text:style-name="P228"/>
      <text:p text:style-name="P229"><text:span text:style-name="T230">2.</text:span></text:p>
      <text:p text:style-name="P231"><text:span text:style-name="T232">Lietuvos Respublikos vidaus reikal</text:span><text:span text:style-name="T233">ų ministerija, Įsakymas</text:span></text:p>
      <text:p text:style-name="P234"><text:span text:style-name="T235">Nr.<text:s/></text:span><text:a xlink:href="https://www.e-tar.lt/portal/legalAct.html?documentId=f499d2a09c6e11ec8d04d3fbbc911715" office:target-frame-name="_top" xlink:show="replace"><text:span text:style-name="T236">1V-158</text:span></text:a><text:span text:style-name="T237">, 2022-03-05, paskelbta TAR 2022-03-05, i. k. 2022-04431</text:span></text:p>
      <text:p text:style-name="P238"><text:span text:style-name="T239">Dėl Lietuvos Respublikos vidaus reikalų ministro 2022 m. vasario 26</text:span><text:span text:style-name="T240"><text:s/>d. įsakymo Nr. 1V-143 "Dėl užsieniečių, pasitraukusių iš Ukrainos dėl Rusijos Federacijos karinių veiksmų Ukrainoje, registracijos centrų veiklos ir šių užsieniečių apgyvendinimo" pakeitimo</text:span></text:p>
      <text:p text:style-name="P241"/>
      <text:p text:style-name="P242"><text:span text:style-name="T243">3.</text:span></text:p>
      <text:p text:style-name="P244"><text:span text:style-name="T245">Lietuvos Respublikos vidaus reikalų ministerija, Įsakymas</text:span></text:p>
      <text:p text:style-name="P246"><text:span text:style-name="T247">Nr.</text:span><text:span text:style-name="T248"><text:s/></text:span><text:a xlink:href="https://www.e-tar.lt/portal/legalAct.html?documentId=a3735a709fd111ec966fd5047f7e7091" office:target-frame-name="_top" xlink:show="replace"><text:span text:style-name="T249">1V-182</text:span></text:a><text:span text:style-name="T250">, 2022-03-09, paskelbta TAR 2022-03-09, i. k. 2022-04557</text:span></text:p>
      <text:p text:style-name="P251"><text:span text:style-name="T252">Dėl Lietuvos Respublikos vidaus reikalų ministro 2022 m. vasario 26 d. įsakymo Nr. 1V-143 "Dėl</text:span><text:span text:style-name="T253"><text:s/>užsieniečių, pasitraukusių iš Ukrainos dėl Rusijos Federacijos karinių veiksmų Ukrainoje, registracijos centrų veiklos ir šių užsieniečių apgyvendinimo" pakeitimo</text:span></text:p>
      <text:p text:style-name="P254"/>
      <text:p text:style-name="P255"><text:span text:style-name="T256">4.</text:span></text:p>
      <text:p text:style-name="P257"><text:span text:style-name="T258">Lietuvos Respublikos vidaus reikalų ministerija, Įsakymas</text:span></text:p>
      <text:p text:style-name="P259"><text:span text:style-name="T260">Nr.<text:s/></text:span><text:a xlink:href="https://www.e-tar.lt/portal/legalAct.html?documentId=264653b0a92511ec8d9390588bf2de65" office:target-frame-name="_top" xlink:show="replace"><text:span text:style-name="T261">1V-217</text:span></text:a><text:span text:style-name="T262">, 2022-03-21, paskelbta TAR 2022-03-21, i. k. 2022-05011</text:span></text:p>
      <text:p text:style-name="P263"><text:span text:style-name="T264">Dėl Lietuvos Respublikos vidaus reikalų ministro 2022 m. vasario 26 d. įsakymo Nr. 1V-143 „Dėl užsieniečių, pasitraukusių</text:span><text:span text:style-name="T265"><text:s/>iš Ukrainos dėl Rusijos Federacijos karinių veiksmų Ukrainoje, registracijos centrų veiklos ir šių užsieniečių apgyvendinimo“ pakeitimo</text:span></text:p>
      <text:p text:style-name="P266"/>
      <text:p text:style-name="P267"><text:span text:style-name="T268">5.</text:span></text:p>
      <text:p text:style-name="P269"><text:span text:style-name="T270">Lietuvos Respublikos vidaus reikalų ministerija, Įsakymas</text:span></text:p>
      <text:p text:style-name="P271"><text:span text:style-name="T272">Nr.<text:s/></text:span><text:a xlink:href="https://www.e-tar.lt/portal/legalAct.html?documentId=b98dde70ac0111ec8d9390588bf2de65" office:target-frame-name="_top" xlink:show="replace"><text:span text:style-name="T273">1V-237</text:span></text:a><text:span text:style-name="T274">, 2022-03-25, paskelbta TAR 2022-03-25, i. k. 2022-05744</text:span></text:p>
      <text:p text:style-name="P275"><text:span text:style-name="T276">Dėl Lietuvos Respublikos vidaus reikalų ministro 2022 m. vasario 26 d. įsakymo Nr. 1V-143 "Dėl užsieniečių, pasitraukusių iš Ukrainos dėl Rusijos Fe</text:span><text:span text:style-name="T277">deracijos karinių veiksmų Ukrainoje, registracijos centrų veiklos ir šių užsieniečių apgyvendinimo" pakeitimo</text:span></text:p>
      <text:p text:style-name="P278"/>
      <text:p text:style-name="P279"><text:span text:style-name="T280">6.</text:span></text:p>
      <text:p text:style-name="P281"><text:span text:style-name="T282">Lietuvos Respublikos vidaus reikalų ministerija, Įsakymas</text:span></text:p>
      <text:p text:style-name="P283"><text:span text:style-name="T284">Nr.<text:s/></text:span><text:a xlink:href="https://www.e-tar.lt/portal/legalAct.html?documentId=b33737f0bbe811ec8d9390588bf2de65" office:target-frame-name="_top" xlink:show="replace"><text:span text:style-name="T285">1V-291</text:span></text:a><text:span text:style-name="T286">, 2022-04-14, paskelbta TAR 2022-04-14, i. k. 2022-07655</text:span></text:p>
      <text:p text:style-name="P287"><text:span text:style-name="T288">Dėl Lietuvos Respublikos vidaus reikalų ministro 2022 m. vasario 26 d. įsakymo Nr. 1V-143 "Dėl užsieniečių, pasitraukusių iš Ukrainos dėl Rusijos Federacijos karinių veiksmų U</text:span><text:span text:style-name="T289">krainoje, registracijos centrų veiklos ir šių užsieniečių apgyvendinimo" pakeitimo</text:span></text:p>
      <text:p text:style-name="P290"/>
      <text:p text:style-name="P291"><text:span text:style-name="T292">7.</text:span></text:p>
      <text:soft-page-break/>
      <text:p text:style-name="P293"><text:span text:style-name="T294">Lietuvos Respublikos vidaus reikalų ministerija, Įsakymas</text:span></text:p>
      <text:p text:style-name="P295"><text:span text:style-name="T296">Nr.<text:s/></text:span><text:a xlink:href="https://www.e-tar.lt/portal/legalAct.html?documentId=fcb193c0c0c111ec8d9390588bf2de65" office:target-frame-name="_top" xlink:show="replace"><text:span text:style-name="T297">1V-313</text:span></text:a><text:span text:style-name="T298">,<text:s/></text:span><text:span text:style-name="T299">2022-04-20, paskelbta TAR 2022-04-20, i. k. 2022-07996</text:span></text:p>
      <text:p text:style-name="P300"><text:span text:style-name="T301">Dėl Lietuvos Respublikos vidaus reikalų ministro 2022 m. vasario 26 d. įsakymo Nr. 1V-143 „Dėl užsieniečių, pasitraukusių iš Ukrainos dėl Rusijos Federacijos karinių veiksmų Ukrainoje, registracijos ce</text:span><text:span text:style-name="T302">ntrų veiklos ir šių užsieniečių apgyvend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5-04T17:22:00Z</meta:creation-date>
    <dc:date>2022-05-04T17:22:00Z</dc:date>
    <meta:print-date>2022-02-25T08:19:00Z</meta:print-date>
    <meta:template xlink:href="Normal.dotm" xlink:type="simple"/>
    <meta:editing-cycles>2</meta:editing-cycles>
    <meta:editing-duration>PT0S</meta:editing-duration>
    <meta:document-statistic meta:page-count="9" meta:paragraph-count="58" meta:word-count="1566" meta:character-count="13789" meta:row-count="250" meta:non-whitespace-character-count="12281"/>
  </office:meta>
</office:document-meta>
</file>