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625in"/>
      <style:text-properties fo:hyphenate="false"/>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T10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08" style:parent-style-name="DefaultParagraphFont" style:family="text">
      <style:text-properties style:font-name-asian="NSimSun" style:letter-kerning="true" style:font-size-complex="12pt" style:language-asian="zh" style:country-asian="CN" style:language-complex="hi" style:country-complex="IN"/>
    </style:style>
    <style:style style:name="T109" style:parent-style-name="DefaultParagraphFont" style:family="text">
      <style:text-properties style:font-name-asian="NSimSun" style:letter-kerning="true" style:font-size-complex="12pt" style:language-asian="zh" style:country-asian="CN" style:language-complex="hi" style:country-complex="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5625in"/>
      <style:text-properties fo:hyphenate="false"/>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ext-properties style:font-size-complex="12pt"/>
    </style:style>
    <style:style style:name="P241" style:parent-style-name="Normal" style:family="paragraph">
      <style:paragraph-properties fo:text-align="justify" fo:text-indent="0.5909in"/>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625in">
        <style:tab-stops>
          <style:tab-stop style:type="left" style:position="0.7875in"/>
        </style:tab-stops>
      </style:paragraph-properties>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8">Suvestinė redakcija nuo 2022-08-08 iki 2023-01-04</text:span></text:p>
      <text:p text:style-name="P9"/>
      <text:p text:style-name="P10"><text:span text:style-name="T11">Įsakymas paskelbtas: TAR 2022-02-26, i. k. 2022-03796</text:span></text:p>
      <text:p text:style-name="P12"/>
      <text:p text:style-name="P13">Nauja redakcija nuo 2022-05-23:</text:p>
      <text:p text:style-name="Normal"><text:span text:style-name="T14">Nr.<text:s/></text:span><text:a xlink:href="https://www.e-tar.lt/portal/legalAct.html?documentId=01a36160d5ee11ec8d9390588bf2de65" office:target-frame-name="_top" xlink:show="replace"><text:span text:style-name="T15">1V-378</text:span></text:a><text:span text:style-name="T16">,<text:s/></text:span><text:span text:style-name="T17">2022-05-17, paskelbta TAR 2022-05-17, i. k. 2022-10403</text:span></text:p>
      <text:p text:style-name="P18"/>
      <text:p text:style-name="P19">LIETUVOS RESPUBLIKOS VIDAUS REIKALŲ MINISTRAS</text:p>
      <text:p text:style-name="P20"/>
      <text:p text:style-name="P21">ĮSAKYMAS</text:p>
      <text:p text:style-name="P22">DĖL UŽSIENIEČIŲ, PASITRAUKUSIŲ IŠ UKRAINOS DĖL RUSIJOS FEDERACIJOS KARINIŲ VEIKSMŲ UKRAINOJE, REGISTRACIJOS CENTRŲ VEIKLOS IR ŠIŲ UŽSIENIEČIŲ APGYVENDINIMO</text:p>
      <text:p text:style-name="P23"/>
      <text:p text:style-name="P24">2022 m. vasario 26 d. Nr. 1V-143</text:p>
      <text:p text:style-name="P25">Vilnius</text:p>
      <text:p text:style-name="P26"/>
      <text:p text:style-name="P27"/>
      <text:p text:style-name="P28"><text:span text:style-name="T29">Įgyvendindama Lietuvos Respublikos Vyriausybės 2022 m. kovo 16 d. nutarimą Nr. 224 „Dėl laikinosios apsaugos Lietuvos Respublikoje užsieniečiams suteikimo“:</text:span></text:p>
      <text:p text:style-name="P30"><text:span text:style-name="T31">1</text:span><text:span text:style-name="T32">. Pavedu:</text:span></text:p>
      <text:p text:style-name="P33"><text:span text:style-name="T34">1.1</text:span><text:span text:style-name="T35">. Lietuvos šaulių sąjun</text:span><text:span text:style-name="T36">gai:</text:span></text:p>
      <text:p text:style-name="P37"><text:span text:style-name="T38">1.1.1</text:span><text:span text:style-name="T39">. organizuoti pirminį užsieniečių, pasitraukusių iš Ukrainos dėl Rusijos Federacijos karinių veiksmų Ukrainoje, (toliau – užsieniečiai) informavimą ir nukreipimą į registracijos centrus (A. Juozapavičiaus g. 33, Alytus (toliau – Alytaus<text:s/></text:span><text:span text:style-name="T40">registracijos centras), Migracijos departamentas prie Lietuvos Respublikos vidaus reikalų ministerijos (toliau – Migracijos<text:s/></text:span><text:soft-page-break/><text:span text:style-name="T41">departamentas), Vytenio g. 18, Vilnius (toliau – Vilniaus registracijos centras), (toliau kartu – registracijos centrai);</text:span><text:s/></text:p>
      <text:p text:style-name="P42">Papunkčio<text:s/>pakeitimai:</text:p>
      <text:p text:style-name="P43"><text:span text:style-name="T44">Nr.<text:s/></text:span><text:a xlink:href="https://www.e-tar.lt/portal/legalAct.html?documentId=ff11f9f0ddb511ec8d9390588bf2de65" office:target-frame-name="_top" xlink:show="replace"><text:span text:style-name="T45">1V-409</text:span></text:a><text:span text:style-name="T46">, 2022-05-27, paskelbta TAR 2022-05-27, i. k. 2022-11376</text:span></text:p>
      <text:p text:style-name="P47"><text:span text:style-name="T48">Nr.<text:s/></text:span><text:a xlink:href="https://www.e-tar.lt/portal/legalAct.html?documentId=2e964d20122711edb4cae1b158f98ea5" office:target-frame-name="_top" xlink:show="replace"><text:span text:style-name="T49">1V-501</text:span></text:a><text:span text:style-name="T50">, 2022-08-02, paskelbta TAR 2022-08-02, i. k. 2022-16491</text:span></text:p>
      <text:p text:style-name="Normal"/>
      <text:p text:style-name="P51"><text:span text:style-name="T52">1.1.2</text:span><text:span text:style-name="T53">. užtikrinti informacinių stendų įrengimą prie Lazdijų-Aradnykų ir Kalvarijos-Budzisko Lietuvos Respublikos valstybės sienos perėjimo punktų ir informacinių<text:s/></text:span><text:span text:style-name="T54">lankstinukų sklaidą.</text:span></text:p>
      <text:p text:style-name="P55"><text:span text:style-name="T56">1.2</text:span><text:span text:style-name="T57">. Priešgaisrinės apsaugos ir gelbėjimo departamentui prie Vidaus reikalų ministerijos – įrengti palapines pirminio informavimo teikimui prie Lazdijų-Aradnykų ir Kalvarijos-Budzisko Lietuvos Respublikos valstybės sienos perėjim</text:span><text:span text:style-name="T58">o punktų.</text:span></text:p>
      <text:p text:style-name="P59"><text:span text:style-name="T60">1.3</text:span><text:span text:style-name="T61">. Migracijos departamentui:</text:span></text:p>
      <text:p text:style-name="P62"><text:span text:style-name="T63">1.3.1</text:span><text:span text:style-name="T64">. užtikrinti sklandų procedūrų, nurodytų šio įsakymo 2.1.4 ir 2.1.5 papunkčiuose, atlikimą registracijos centruose;</text:span></text:p>
      <text:p text:style-name="P65"><text:span text:style-name="T66">1.3.2</text:span><text:span text:style-name="T67">. koordinuoti užsieniečių tolesnio apgyvendinimo vietų paskirstymą, pasibaigus<text:s/></text:span><text:span text:style-name="T68">užsieniečių laikinajam apgyvendinimui registracijos centruose (šio įsakymo 2.1.6 papunktis);</text:span></text:p>
      <text:p text:style-name="P69"><text:span text:style-name="T70">1.3.3</text:span><text:span text:style-name="T71">. paskirti Vilniaus registracijos centro koordinatorių, atsakingą už sklandžią šio registracijos centro veiklą ir užtikrinantį šiame registracijos centre<text:s/></text:span><text:span text:style-name="T72">veikiančių institucijų koordinuotą veiklą.</text:span></text:p>
      <text:p text:style-name="P73"><text:span text:style-name="T74">1.4</text:span><text:span text:style-name="T75">. Valstybės sienos apsaugos tarnybai prie Lietuvos Respublikos vidaus reikalų ministerijos – organizuoti užsieniečių apgyvendinimui reikalingų priemonių (lovos, miegmaišiai, čiužiniai ir kt.) pristatymą į</text:span><text:span text:style-name="T76"><text:s/>registracijos centrus.</text:span></text:p>
      <text:p text:style-name="P77"><text:span text:style-name="T78">1.5</text:span><text:span text:style-name="T79">. Alytaus miesto savivaldybės administracijai, Vilniaus miesto savivaldybės administracijai:</text:span><text:s text:c="2"/></text:p>
      <text:p text:style-name="P80">Papunkčio pakeitimai:</text:p>
      <text:soft-page-break/>
      <text:p text:style-name="P81"><text:span text:style-name="T82">Nr.<text:s/></text:span><text:a xlink:href="https://www.e-tar.lt/portal/legalAct.html?documentId=ff11f9f0ddb511ec8d9390588bf2de65" office:target-frame-name="_top" xlink:show="replace"><text:span text:style-name="T83">1V-409</text:span></text:a><text:span text:style-name="T84">, 2022-05-27, paskelbta TAR 2022-05-27, i. k. 2022-11376</text:span></text:p>
      <text:p text:style-name="P85"><text:span text:style-name="T86">Nr.<text:s/></text:span><text:a xlink:href="https://www.e-tar.lt/portal/legalAct.html?documentId=2e964d20122711edb4cae1b158f98ea5" office:target-frame-name="_top" xlink:show="replace"><text:span text:style-name="T87">1V-501</text:span></text:a><text:span text:style-name="T88">, 2022-08-02, paskelbta TAR 2022-08-02, i. k. 2022-16491</text:span></text:p>
      <text:p text:style-name="P89"><text:span text:style-name="T90">1.5.1</text:span><text:span text:style-name="T91">. organizuoti patalpų<text:s/></text:span><text:span text:style-name="T92">registracijos centrams ir (ar) centrams, kuriuose teikiama humanitarinė ir kita pagalba, skyrimą, šių patalpų šildymo, geriamojo ir karšto vandens į patalpas tiekimo, elektros tiekimo paslaugų ir aprūpinimo baldais bei ryšiu užtikrinimą;</text:span></text:p>
      <text:p text:style-name="P93"><text:span text:style-name="T94">1.5.2</text:span><text:span text:style-name="T95">. dalyvau</text:span><text:span text:style-name="T96">ti užtikrinant užsieniečių priėmimo sąlygas registracijos centruose;</text:span></text:p>
      <text:p text:style-name="P97"><text:span text:style-name="T98">1.5.3</text:span><text:span text:style-name="T99">. pasibaigus užsieniečių laikinajam apgyvendinimui registracijos centruose, bendradarbiaujant su užsieniečius tolesniam apgyvendinimui priimančiomis savivaldybėmis, pagal poreikį</text:span><text:span text:style-name="T100"><text:s/>organizuoti užsieniečių nuvykimą į tolesnio apgyvendinimo vietas;</text:span></text:p>
      <text:p text:style-name="P101"><text:span text:style-name="T102">1.5.4</text:span><text:span text:style-name="T103">. skirti darbuotojus, kurie registracijos centruose vertintų užsieniečių poreikį socialinei globai socialinės globos įstaigose pagal šio įsakymo 5 punkte nurodytus požymius ir Soci</text:span><text:span text:style-name="T104">alinių paslaugų priežiūros departamentui prie Socialinės apsaugos ir darbo ministerijos (toliau – Departamentas) perduotų informaciją apie užsieniečiams nustatytą poreikį socialinei globai socialinės globos įstaigose.</text:span></text:p>
      <text:p text:style-name="P105"><text:span text:style-name="T106">1.5</text:span><text:span text:style-name="T107">1</text:span><text:span text:style-name="T108">. Vilniaus miesto savivaldyb</text:span><text:span text:style-name="T109">ės administracijai užtikrinti užsieniečių laikiną apgyvendinimą (šio įsakymo 2.1.1 papunktis) Vilniuje arba organizuoti užsieniečių nuvežimą į Alytaus registracijos centrą.</text:span><text:s/></text:p>
      <text:p text:style-name="P110">Papildyta papunkčiu:</text:p>
      <text:p text:style-name="P111"><text:span text:style-name="T112">Nr.<text:s/></text:span><text:a xlink:href="https://www.e-tar.lt/portal/legalAct.html?documentId=12cb0380e33111ec8d9390588bf2de65" office:target-frame-name="_top" xlink:show="replace"><text:span text:style-name="T113">1V-413</text:span></text:a><text:span text:style-name="T114">, 2022-06-03, paskelbta TAR 2022-06-03, i. k. 2022-12108</text:span></text:p>
      <text:p text:style-name="P115">Papunkčio pakeitimai:</text:p>
      <text:p text:style-name="P116"><text:span text:style-name="T117">Nr.<text:s/></text:span><text:a xlink:href="https://www.e-tar.lt/portal/legalAct.html?documentId=2e964d20122711edb4cae1b158f98ea5" office:target-frame-name="_top" xlink:show="replace"><text:span text:style-name="T118">1V-501</text:span></text:a><text:span text:style-name="T119">, 2022-08-02, paskelbt</text:span><text:span text:style-name="T120">a TAR 2022-08-02, i. k. 2022-16491</text:span></text:p>
      <text:p text:style-name="Normal"/>
      <text:p text:style-name="P121"><text:span text:style-name="T122">1.6</text:span><text:span text:style-name="T123">. Lietuvos Respublikos socialinės apsaugos ir darbo ministerijai:</text:span></text:p>
      <text:p text:style-name="P124"><text:span text:style-name="T125">1.6.1</text:span><text:span text:style-name="T126">. koordinuoti nevyriausybinių organizacijų, teikiančių humanitarinę pagalbą registracijos centruose ir teikiant kitą paramą, veiklą (šio įsa</text:span><text:span text:style-name="T127">kymo 2.1.2 papunktis);</text:span></text:p>
      <text:p text:style-name="P128"><text:span text:style-name="T129">1.6.2</text:span><text:span text:style-name="T130">. koordinuoti užsieniečių,<text:s/></text:span><text:span text:style-name="T131">turinčių teisę gauti laikinąją apsaugą, ir užsieniečių,</text:span><text:span text:style-name="T132"><text:s/>kuriems</text:span><text:span text:style-name="T133"><text:s/></text:span><text:span text:style-name="T134">suteikta laikinoji apsauga Lietuvos Respublikoje, apgyvendinimą.</text:span><text:s/></text:p>
      <text:p text:style-name="P135">Papunkčio pakeitimai:</text:p>
      <text:p text:style-name="P136"><text:span text:style-name="T137">Nr.<text:s/></text:span><text:a xlink:href="https://www.e-tar.lt/portal/legalAct.html?documentId=12cb0380e33111ec8d9390588bf2de65" office:target-frame-name="_top" xlink:show="replace"><text:span text:style-name="T138">1V-413</text:span></text:a><text:span text:style-name="T139">, 2022-06-03, paskelbta TAR 2022-06-03, i. k. 2022-12108</text:span></text:p>
      <text:p text:style-name="Normal"/>
      <text:p text:style-name="P140"><text:span text:style-name="T141">1.7</text:span><text:span text:style-name="T142">. Lietuvos Respublikos sveikatos apsaugos ministerijai – užtikrinti būtinų skubių sveik</text:span><text:span text:style-name="T143">atos priežiūros paslaugų teikimą pagal poreikį registracijos centruose (šio įsakymo 2.1.3 papunktis).</text:span></text:p>
      <text:p text:style-name="P144"><text:span text:style-name="T145">1.8</text:span><text:span text:style-name="T146">. Policijos departamentui prie Lietuvos Respublikos vidaus reikalų ministerijos paskirti Alytaus ir Kauno registracijos centrų koordinatorius, atsa</text:span><text:span text:style-name="T147">kingus už sklandžią šių registracijos centrų veiklą ir užtikrinančius šiuose registracijos centruose veikiančių institucijų koordinuotą veiklą.</text:span><text:s/></text:p>
      <text:p text:style-name="P148">Papunkčio pakeitimai:</text:p>
      <text:p text:style-name="P149"><text:span text:style-name="T150">Nr.<text:s/></text:span><text:a xlink:href="https://www.e-tar.lt/portal/legalAct.html?documentId=12cb0380e33111ec8d9390588bf2de65" office:target-frame-name="_top" xlink:show="replace"><text:span text:style-name="T151">1V-413</text:span></text:a><text:span text:style-name="T152">, 2022-06-03, paskelbta TAR 2022-06-03, i. k. 2022-12108</text:span></text:p>
      <text:p text:style-name="Normal"/>
      <text:p text:style-name="P153"><text:span text:style-name="T154">1.8.1</text:span><text:span text:style-name="T155">. paskirti Alytaus centro koordinatorių, atsakingą už sklandžią šio registracijos centro veiklą ir užtikrinantį šiame registracijos centre veikiančių institucijų koordinu</text:span><text:span text:style-name="T156">otą veiklą;</text:span><text:s/></text:p>
      <text:p text:style-name="P157">Papildyta papunkčiu:</text:p>
      <text:p text:style-name="P158"><text:span text:style-name="T159">Nr.<text:s/></text:span><text:a xlink:href="https://www.e-tar.lt/portal/legalAct.html?documentId=2e964d20122711edb4cae1b158f98ea5" office:target-frame-name="_top" xlink:show="replace"><text:span text:style-name="T160">1V-501</text:span></text:a><text:span text:style-name="T161">, 2022-08-02, paskelbta TAR 2022-08-02, i. k. 2022-16491</text:span></text:p>
      <text:p text:style-name="Normal"/>
      <text:p text:style-name="P162"><text:span text:style-name="T163">1.9</text:span><text:span text:style-name="T164">. savivaldybių administracijoms įgyvendinti šio į</text:span><text:span text:style-name="T165">sakymo 3 ir 4 punktus.</text:span></text:p>
      <text:p text:style-name="P166"><text:span text:style-name="T167">1.10</text:span><text:span text:style-name="T168">. Departamentui, gavus šio įsakymo 1.5.4 papunktyje nurodytą informaciją, organizuoti užsieniečių, kuriems nustatytas socialinės globos socialinės globos įstaigoje poreikis, apgyvendinimą socialinės globos įstaigose.</text:span></text:p>
      <text:p text:style-name="P169"><text:span text:style-name="T170">2</text:span><text:span text:style-name="T171">.</text:span><text:span text:style-name="T172"><text:s/>Nustatau, kad:</text:span></text:p>
      <text:p text:style-name="P173"><text:span text:style-name="T174">2.1</text:span><text:span text:style-name="T175">. registracijos centruose vykdoma ši veikla:</text:span></text:p>
      <text:p text:style-name="P176"><text:span text:style-name="T177">2.1.1</text:span><text:span text:style-name="T178">. užsieniečiams suteikiamas laikinas apgyvendinimas, išskyrus Vilniaus registracijos centrą;</text:span></text:p>
      <text:p text:style-name="P179"><text:span text:style-name="T180">2.1.2</text:span><text:span text:style-name="T181">. užsieniečiams suteikiamas maitinimas, kita humanitarinė pagalba, išskyrus Vilni</text:span><text:span text:style-name="T182">aus registracijos centrą;</text:span></text:p>
      <text:p text:style-name="P183"><text:span text:style-name="T184">2.1.3</text:span><text:span text:style-name="T185">. sveikatos priežiūros paslaugos;</text:span></text:p>
      <text:p text:style-name="P186"><text:span text:style-name="T187">2.1.4</text:span><text:span text:style-name="T188">. užsieniečių registracijos, tapatybės nustatymo, pirminio pažeidžiamumo vertinimo procedūros;</text:span></text:p>
      <text:p text:style-name="P189"><text:span text:style-name="T190">2.1.5</text:span><text:span text:style-name="T191">. užsieniečių migracijos ir prieglobsčio procedūros;</text:span></text:p>
      <text:p text:style-name="P192"><text:span text:style-name="T193">2.1.6</text:span><text:span text:style-name="T194">. užsienieči</text:span><text:span text:style-name="T195">ų tolesnio apgyvendinimo vietos nustatymas ir nukreipimas į ją;</text:span></text:p>
      <text:p text:style-name="P196"><text:span text:style-name="T197">2.1.7</text:span><text:span text:style-name="T198">. šio įsakymo 1.5.4 papunktyje numatytas socialinės globos poreikio vertinimas.</text:span></text:p>
      <text:p text:style-name="P199"><text:span text:style-name="T200">2.2</text:span><text:span text:style-name="T201">. šio įsakymo 2.1.1 ir 2.1.2 papunkčiuose nurodomos veiklos paprastai teikiamos iki 72 val. nu</text:span><text:span text:style-name="T202">o užsieniečių atvykimo, tačiau, esant objektyvioms aplinkybėms, gali būti teikiamos ir ilgiau;</text:span></text:p>
      <text:p text:style-name="P203"><text:span text:style-name="T204">2.3</text:span><text:span text:style-name="T205">. registracijos centruose veikiančios institucijos ir kiti subjektai privalo vykdyti šio įsakymo 1.3.3 ir 1.8 papunkčiuose nurodytų koordinatorių<text:s/></text:span><text:span text:style-name="T206">pavedimus, užtikrinant sklandžią registracijos centrų veiklą ir juose veikiančių institucijų koordinuotą veiklą.</text:span></text:p>
      <text:p text:style-name="P207">Papunkčio pakeitimai:</text:p>
      <text:p text:style-name="P208"><text:span text:style-name="T209">Nr.<text:s/></text:span><text:a xlink:href="https://www.e-tar.lt/portal/legalAct.html?documentId=12cb0380e33111ec8d9390588bf2de65" office:target-frame-name="_top" xlink:show="replace"><text:span text:style-name="T210">1V-413</text:span></text:a><text:span text:style-name="T211">, 2022-06-03,</text:span><text:span text:style-name="T212"><text:s/>paskelbta TAR 2022-06-03, i. k. 2022-12108</text:span></text:p>
      <text:p text:style-name="Normal"/>
      <text:p text:style-name="P213"><text:span text:style-name="T214">3</text:span><text:span text:style-name="T215">. Fiziniams ir juridiniams asmenims (išskyrus viešuosius juridinius asmenis, kurių savininkė yra valstybė arba savivaldybė, taip pat kurių dalininkė yra valstybė arba savivaldybė, turinčios daugiau kaip p</text:span><text:span text:style-name="T216">usę balsų visuotiniame dalyvių susirinkime), kurie užsieniečiams, atitinkantiems Lietuvos Respublikos Vyriausybės 2022 m. kovo 16 d. nutarimo Nr. 224 „Dėl laikinosios apsaugos Lietuvos Respublikoje užsieniečiams suteikimo“ 1 punkte nurodytas sąlygas ir užs</text:span><text:span text:style-name="T217">iregistravusiems Migracijos departamente (toliau – užsiregistravę užsieniečiai), perduoda Lietuvos Respublikoje nuosavybės ar patikėjimo teise, panaudos ar nuomos pagrindais valdomą<text:s/></text:span><text:soft-page-break/><text:span text:style-name="T218">būstą, kaip jis apibrėžtas Lietuvos Respublikos paramos būstui įsigyti ar<text:s/></text:span><text:span text:style-name="T219">išsinuomoti įstatyme, ar kitas gyvenamosios<text:s/></text:span><text:span text:style-name="T220">ar negyvenamosios</text:span><text:span text:style-name="T221"><text:s/>paskirties patalpas, išskyrus valstybės ar savivaldybių turtą (toliau kartu – būstas), neatlygintai naudotis panaudos pagrindais (toliau – panaudos davėjai), skiriama kompensacija už būsto suteikimą (toliau – kompensacija): suteikus būstą vienam užsiregis</text:span><text:span text:style-name="T222">travusiam užsieniečiui, panaudos davėjui skiriama 150 eurų suma per mėnesį, suteikus tą patį būstą kiekvienam kitam užsiregistravusiam užsieniečiui, papildomai skiriama 50 eurų suma per mėnesį už kiekvieną kitą užsiregistravusį užsienietį. Kompensacija pan</text:span><text:span text:style-name="T223">audos davėjams nuomos pagrindais valdomą būstą perdavusiems užsiregistravusiems užsieniečiams naudotis panaudos pagrindais skiriama būstą perdavus Lietuvos Respublikos civilinio kodekso 6.490 straipsnyje nustatyta tvarka.</text:span></text:p>
      <text:p text:style-name="P224"><text:span text:style-name="T225">Kompensacija skiriama panaudos dav</text:span><text:span text:style-name="T226">ėjui pagal būsto panaudos sutartyje nurodytą apgyvendintų šiame punkte nurodytų užsiregistravusių užsieniečių skaičių už antrąjį ar paskesnius būsto panaudos pagrindais perdavimo naudotis mėnesius nuo būsto perdavimo naudotis panaudos pagrindais dienos (je</text:span><text:span text:style-name="T227">i užsieniečių registravimo Migracijos departamente data yra vėlesnė nei būsto panaudos pagrindais perdavimo data – nuo užsieniečių registravimo Migracijos departamente dienos). Kompensacijos mokėjimo laikotarpis negali būti ilgesnis nei<text:s/></text:span><text:span text:style-name="T228">6</text:span><text:span text:style-name="T229"><text:s/>mėnesiai ir viršy</text:span><text:span text:style-name="T230">ti būsto panaudos sutarties galiojimo laikotarpio. Panaudos davėjas kompensacijos mokėjimo laikotarpiu, pasikeitus būsto panaudos sutartyje užsiregistravusių užsieniečių skaičiui ar nutraukus panaudos sutartį, privalo nedelsdamas, bet ne vėliau kaip per 5<text:s/></text:span><text:span text:style-name="T231">darbo dienas nuo aplinkybių pasikeitimo dienos, apie tai pranešti savivaldybės administracijai. Panaudos davėjas nuo būsto perdavimo neatlygintinai naudotis panaudos pagrindais dienos ir kompensacijos mokėjimo laikotarpiu apmoka su būsto išlaikymu susijusi</text:span><text:span text:style-name="T232">us mokesčius už šaltą ir karštą vandenį, elektros energiją, dujas, šiluminę energiją ir komunalines paslaugas (šiukšlių išvežimą, liftą, bendro naudojimo patalpų ir teritorijos valymą ir kitas), o jeigu užsiregistravę užsieniečiai apgyvendinti patalpose, k</text:span><text:span text:style-name="T233">uriose minėti mokesčiai atskirai nėra mokami, – suteikia neatlygintinas apgyvendinimo paslaugas.</text:span></text:p>
      <text:soft-page-break/>
      <text:p text:style-name="P234">Siekdamas gauti kompensaciją, panaudos davėjas turi kreiptis į savivaldybės administraciją pagal būsto registracijos vietos adresą. Kompensacija išmokama už praėjusį kalendorinį mėnesį (laikotarpį), bet ne vėliau kaip iki einamojo kalendorinio mėnesio 15 dienos.</text:p>
      <text:p text:style-name="P235"><text:span text:style-name="T236">Būsto panaudos sutarties galiojimo laikotarpiu panaudos pagrindais suteikus būstą kiekvienam kitam užsiregistravusiam užsieniečiui, kompensacija skiriam</text:span><text:span text:style-name="T237">a šiame punkte nustatyta tvarka, o šiame punkte nurodytas kompensacijos mokėjimo laikotarpis<text:s/></text:span><text:span text:style-name="T238">nustatomas pagal kiekvieną kitą užsiregistravusį užsienietį</text:span><text:span text:style-name="T239">.</text:span></text:p>
      <text:p text:style-name="P240">Tam pačiam panaudos davėjui už tą patį būstą, pasibaigus kompensacijos mokėjimo laikotarpiui, gali būti skiriama kita kompensacija tik tada, jeigu būstas panaudos pagrindais buvo suteiktas kitiems užsiregistravusiems užsieniečiams, negu buvo suteiktas prieš tai, ir panaudos davėjas yra sudaręs naują būsto panaudos sutartį.</text:p>
      <text:p text:style-name="P241">Kompensacijos sumą apskaičiuoja ir išmoka savivaldybių administracijos Lietuvos Respublikos socialinės apsaugos ir darbo ministro nustatyta tvarka.</text:p>
      <text:p text:style-name="P242"><text:span text:style-name="T243">Kai panaudos davėjas yra fizinis asmuo, kompensacija neturi įtakos kitoms fiziniam asmeniui pagal įstatymus priklausančioms kas mėnesį mokamo</text:span><text:span text:style-name="T244">ms išmokoms ir (ar) kompensacijoms, taip pat skiriamai piniginei socialinei paramai, paramai būstui įsigyti ar išsinuomoti ar apmokėti už socialines paslaugas.</text:span><text:s/></text:p>
      <text:p text:style-name="P245">Punkto pakeitimai:</text:p>
      <text:p text:style-name="P246"><text:span text:style-name="T247">Nr.<text:s/></text:span><text:a xlink:href="https://www.e-tar.lt/portal/legalAct.html?documentId=12cb0380e33111ec8d9390588bf2de65" office:target-frame-name="_top" xlink:show="replace"><text:span text:style-name="T248">1V-413</text:span></text:a><text:span text:style-name="T249">, 2022-06-03, paskelbta TAR 2022-06-03, i. k. 2022-12108</text:span></text:p>
      <text:p text:style-name="Normal"/>
      <text:p text:style-name="P250"><text:span text:style-name="T251">4</text:span><text:span text:style-name="T252">. Savivaldybės prireikus teikia arba organizuoja neatlygintinas transportavimo paslaugas užsieniečiams, kurie gyvena (gyvens) savivaldybės teritorijoje esančiose</text:span><text:span text:style-name="T253"><text:s/>apgyvendinimo vietose ar gaus socialinę globą savivaldybės teritorijoje esančiose socialinės globos įstaigose, vežant juos į apgyvendinimo vietas, socialinės globos įstaigas, registracijos centrus ar Migracijos departamento teritorinius padalinius.</text:span></text:p>
      <text:p text:style-name="P254"><text:span text:style-name="T255">5</text:span><text:span text:style-name="T256">.</text:span><text:span text:style-name="T257"><text:s/>Užsieniečių poreikis socialinei globai socialinės globos įstaigose nustatomas atsižvelgiant:</text:span></text:p>
      <text:p text:style-name="P258"><text:span text:style-name="T259">5.1</text:span><text:span text:style-name="T260">. ar iki pasitraukimo iš Ukrainos dėl Rusijos Federacijos karinių veiksmų, užsieniečiui buvo teikta institucinė socialinė globa Ukrainoje;</text:span></text:p>
      <text:p text:style-name="P261"><text:span text:style-name="T262">5.2</text:span><text:span text:style-name="T263">. ar užsien</text:span><text:span text:style-name="T264">ietis turi negalią pagal turimus negalią patvirtinančius dokumentus arba akivaizdžiai matomą (pvz., negali savarankiškai judėti be techninės pagalbos priemonių, negali pasirūpinti savimi ar pan.);</text:span></text:p>
      <text:p text:style-name="P265"><text:span text:style-name="T266">5.3</text:span><text:span text:style-name="T267">. ar yra kitos priežastys dėl kurių užsieniečiui yra</text:span><text:span text:style-name="T268"><text:s/>socialinės globos socialinės globos įstaigoje poreikis.</text:span></text:p>
      <text:p text:style-name="P269"><text:span text:style-name="T270">6</text:span><text:span text:style-name="T271">.<text:s/></text:span><text:span text:style-name="T272">Užsieniečiams, kuriems pagal šio įsakymo 1.5.4 papunktį nustatytas socialinės globos poreikis socialinės globos įstaigose, socialinės globos išlaidos kompensuojamos iš Lietuvos Respublikos valstybės biudžeto lėšų nuo socialinės globos teikimo socialinės gl</text:span><text:span text:style-name="T273">obos įstaigoje<text:s/></text:span><text:span text:style-name="T274">pradžios iki jam bus suteikta laikinoji apsauga, nelydimam nepilnamečiam užsieniečiui – nuo jo faktinio apgyvendinimo socialinės globos įstaigoje dienos iki jam bus nustatyta globa (rūpyba),</text:span><text:span text:style-name="T275"><text:s/>pagal informaciją apie užsieniečiams suteiktą soci</text:span><text:span text:style-name="T276">alinę globą</text:span><text:span text:style-name="T277"><text:s/></text:span><text:span text:style-name="T278">(nurodoma: socialinės globos įstaigos pavadinimas ir adresas, užsieniečių, kuriems per praėjusį kalendorinį mėnesį suteikta socialinė globa socialinės globos įstaigoje, skaičius, dienų, kurias jie gavo socialinę globą, skaičius), kurią socialin</text:span><text:span text:style-name="T279">ės globos įstaigos pateikia savivaldybės, kurios teritorijoje yra socialinės globos įstaiga, administracijai. Savivaldybių administracijos informaciją apie praėjusį kalendorinį mėnesį užsieniečiams suteiktą socialinę globą pateikia Departamentui (nurodoma:</text:span><text:span text:style-name="T280"><text:s/>savivaldybės pavadinimas, socialinės globos įstaigos pavadinimas ir adresas, užsieniečių, kuriems suteikta socialinė globa socialinės globos įstaigoje, skaičius, dienų, kurias jie gavo socialinę globą, skaičius) iki einamojo kalendorinio mėnesio 2 darbo d</text:span><text:span text:style-name="T281">ienos. Išlaidos kompensuojamos pagal Departamento skelbiamas vidutines socialinės globos kainas. Departamentas, įvertinęs šiame<text:s/></text:span><text:soft-page-break/><text:span text:style-name="T282">punkte nurodytą savivaldybių administracijų pateiktą informaciją, organizuoja sutarties<text:s/></text:span><text:span text:style-name="T283">dėl lėšų, skirtų užsieniečių socialinės<text:s/></text:span><text:span text:style-name="T284">globos išlaidoms kompensuoti (toliau – sutartis)<text:s/></text:span><text:span text:style-name="T285">su savivaldybės, kurios teritorijoje yra socialinę globą užsieniečiams teikianti įstaiga, administracija, pasirašymą ir informaciją apie lėšų kompensuoti socialinės globos išlaidas poreikį pateikia Socialinė</text:span><text:span text:style-name="T286">s apsaugos ir darbo ministerijai. Lėšos savivaldybių administracijoms skiriamos Socialinės apsaugos ir darbo ministerijos kanclerio potvarkiu.<text:s/></text:span><text:span text:style-name="T287">Vadovaudamasis Socialinės apsaugos ir darbo ministerijos kanclerio potvarkiu, Departamentas teikia Nacionaliniam<text:s/></text:span><text:span text:style-name="T288">bendrųjų funkcijų centrui mokėjimo paraiškas pervesti savivaldybių administracijoms lėšas</text:span><text:span text:style-name="T289"><text:s/></text:span><text:span text:style-name="T290">išlaidoms</text:span><text:span text:style-name="T291"><text:s/>užsieniečių socialinei globai kompensuoti sutartyse nustatytais terminais. Savivaldybių administracijos lėšas socialinę globą užsieniečiams teikiančioms soc</text:span><text:span text:style-name="T292">ialinės globos įstaigoms turi pervesti iki einamojo mėnesio 20 dienos.<text:s/></text:span><text:span text:style-name="T293">Valstybės biudžeto lėšos, skirtos nelydimų nepilnamečių užsieniečių socialinės globos socialinės globos įstaigoje išlaidoms finansuoti, pervedamos savivaldybių administracijoms, naudoja</text:span><text:span text:style-name="T294">mos ir už jas atsiskaitoma pagal Institucinės socialinės globos iš užsienio valstybės (-ių), kurią (-ias), Lietuvos Respublikos užsienio reikalų ministerijos Socialinių paslaugų priežiūros departamentui prie Socialinės apsaugos ir darbo ministerijos pateik</text:span><text:span text:style-name="T295">tais duomenimis, ištiko humanitarinė krizė, atvykusiems nelydimiems nepilnamečiams užsieniečiams ar likusiems be tėvų globos vaikams finansavimo iš Lietuvos Respublikos valstybės biudžeto lėšų skyrimo tvarkos aprašą, patvirtintą Lietuvos Respublikos social</text:span><text:span text:style-name="T296">inės apsaugos ir darbo ministro 2022 m. kovo 31 d. įsakymu Nr. A1-232 „Dėl Institucinės socialinės globos iš užsienio valstybės (-ių), kurią (-ias), Lietuvos Respublikos užsienio reikalų ministerijos Socialinių paslaugų priežiūros departamentui prie Social</text:span><text:span text:style-name="T297">inės apsaugos ir darbo ministerijos pateiktais duomenimis, ištiko humanitarinė krizė, atvykusiems nelydimiems nepilnamečiams užsieniečiams ar likusiems be tėvų globos vaikams finansavimo iš Lietuvos Respublikos valstybės biudžeto lėšų skyrimo tvarkos apraš</text:span><text:span text:style-name="T298">o patvirtinimo.</text:span><text:s/></text:p>
      <text:soft-page-break/>
      <text:p text:style-name="P299">Punkto pakeitimai:</text:p>
      <text:p text:style-name="P300"><text:span text:style-name="T301">Nr.<text:s/></text:span><text:a xlink:href="https://www.e-tar.lt/portal/legalAct.html?documentId=2e964d20122711edb4cae1b158f98ea5" office:target-frame-name="_top" xlink:show="replace"><text:span text:style-name="T302">1V-501</text:span></text:a><text:span text:style-name="T303">, 2022-08-02, paskelbta TAR 2022-08-02, i. k. 2022-16491</text:span></text:p>
      <text:p text:style-name="Normal"/>
      <text:p text:style-name="P304"><text:span text:style-name="T305">7</text:span><text:span text:style-name="T306">. Nustatau, kad šis įsakymas taikomas Lietuvos Re</text:span><text:span text:style-name="T307">spublikos Vyriausybės 2022 m. kovo 16 d. nutarimo Nr. 224 „Dėl laikinosios apsaugos Lietuvos Respublikoje užsieniečiams suteikimo“ 1 punkte nustatytu laikotarpiu.</text:span></text:p>
      <text:p text:style-name="P308"/>
      <text:p text:style-name="P309"/>
      <text:p text:style-name="P310"/>
      <text:p text:style-name="P311"><text:span text:style-name="T312">Vidaus reikalų ministrė<text:s/></text:span><text:span text:style-name="T313"><text:tab/></text:span><text:span text:style-name="T314"><text:tab/></text:span><text:span text:style-name="T315"><text:tab/></text:span><text:span text:style-name="T316"><text:tab/></text:span><text:span text:style-name="T317"><text:tab/><text:s text:c="7"/>Agnė Bilotaitė</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text:s/></text:span><text:span text:style-name="T327">Respublikos vidaus reikalų ministerija, Įsakymas</text:span></text:p>
      <text:p text:style-name="P328"><text:span text:style-name="T329">Nr.<text:s/></text:span><text:a xlink:href="https://www.e-tar.lt/portal/legalAct.html?documentId=0460b590994611ecaf3aba0cb308998c" office:target-frame-name="_top" xlink:show="replace"><text:span text:style-name="T330">1V-146</text:span></text:a><text:span text:style-name="T331">, 2022-03-01, paskelbta TAR 2022-03-01, i. k. 2022-03959</text:span></text:p>
      <text:p text:style-name="P332"><text:span text:style-name="T333">Dėl Lietuvos Respublikos vidaus reikalų<text:s/></text:span><text:span text:style-name="T334">ministro 2022 m. vasario 26 d. įsakymo Nr. 1V-143 "Dėl užsieniečių, pasitraukusių iš Ukrainos dėl Rusijos Federacijos karinių veiksmų Ukrainoje, registracijos centrų veiklos ir šių užsieniečių apgyvendinimo" pakeitimo</text:span></text:p>
      <text:p text:style-name="P335"/>
      <text:p text:style-name="P336"><text:span text:style-name="T337">2.</text:span></text:p>
      <text:p text:style-name="P338"><text:span text:style-name="T339">Lietuvos Respublikos vidaus reikal</text:span><text:span text:style-name="T340">ų ministerija, Įsakymas</text:span></text:p>
      <text:p text:style-name="P341"><text:span text:style-name="T342">Nr.<text:s/></text:span><text:a xlink:href="https://www.e-tar.lt/portal/legalAct.html?documentId=f499d2a09c6e11ec8d04d3fbbc911715" office:target-frame-name="_top" xlink:show="replace"><text:span text:style-name="T343">1V-158</text:span></text:a><text:span text:style-name="T344">, 2022-03-05, paskelbta TAR 2022-03-05, i. k. 2022-04431</text:span></text:p>
      <text:p text:style-name="P345"><text:span text:style-name="T346">Dėl Lietuvos Respublikos vidaus reikalų ministro 2022 m. vasario 26</text:span><text:span text:style-name="T347"><text:s/>d. įsakymo Nr. 1V-143 "Dėl užsieniečių, pasitraukusių iš Ukrainos dėl Rusijos Federacijos karinių veiksmų Ukrainoje, registracijos centrų veiklos ir šių užsieniečių apgyvendinimo" pakeitimo</text:span></text:p>
      <text:p text:style-name="P348"/>
      <text:soft-page-break/>
      <text:p text:style-name="P349"><text:span text:style-name="T350">3.</text:span></text:p>
      <text:p text:style-name="P351"><text:span text:style-name="T352">Lietuvos Respublikos vidaus reikalų ministerija, Įsakymas</text:span></text:p>
      <text:p text:style-name="P353"><text:span text:style-name="T354">Nr.</text:span><text:span text:style-name="T355"><text:s/></text:span><text:a xlink:href="https://www.e-tar.lt/portal/legalAct.html?documentId=a3735a709fd111ec966fd5047f7e7091" office:target-frame-name="_top" xlink:show="replace"><text:span text:style-name="T356">1V-182</text:span></text:a><text:span text:style-name="T357">, 2022-03-09, paskelbta TAR 2022-03-09, i. k. 2022-04557</text:span></text:p>
      <text:p text:style-name="P358"><text:span text:style-name="T359">Dėl Lietuvos Respublikos vidaus reikalų ministro 2022 m. vasario 26 d. įsakymo Nr. 1V-143 "Dėl</text:span><text:span text:style-name="T360"><text:s/>užsieniečių, pasitraukusių iš Ukrainos dėl Rusijos Federacijos karinių veiksmų Ukrainoje, registracijos centrų veiklos ir šių užsieniečių apgyvendinimo" pakeitimo</text:span></text:p>
      <text:p text:style-name="P361"/>
      <text:p text:style-name="P362"><text:span text:style-name="T363">4.</text:span></text:p>
      <text:p text:style-name="P364"><text:span text:style-name="T365">Lietuvos Respublikos vidaus reikalų ministerija, Įsakymas</text:span></text:p>
      <text:p text:style-name="P366"><text:span text:style-name="T367">Nr.<text:s/></text:span><text:a xlink:href="https://www.e-tar.lt/portal/legalAct.html?documentId=264653b0a92511ec8d9390588bf2de65" office:target-frame-name="_top" xlink:show="replace"><text:span text:style-name="T368">1V-217</text:span></text:a><text:span text:style-name="T369">, 2022-03-21, paskelbta TAR 2022-03-21, i. k. 2022-05011</text:span></text:p>
      <text:p text:style-name="P370"><text:span text:style-name="T371">Dėl Lietuvos Respublikos vidaus reikalų ministro 2022 m. vasario 26 d. įsakymo Nr. 1V-143 „Dėl užsieniečių, pasitraukusių</text:span><text:span text:style-name="T372"><text:s/>iš Ukrainos dėl Rusijos Federacijos karinių veiksmų Ukrainoje, registracijos centrų veiklos ir šių užsieniečių apgyvendinimo“ pakeitimo</text:span></text:p>
      <text:p text:style-name="P373"/>
      <text:p text:style-name="P374"><text:span text:style-name="T375">5.</text:span></text:p>
      <text:p text:style-name="P376"><text:span text:style-name="T377">Lietuvos Respublikos vidaus reikalų ministerija, Įsakymas</text:span></text:p>
      <text:p text:style-name="P378"><text:span text:style-name="T379">Nr.<text:s/></text:span><text:a xlink:href="https://www.e-tar.lt/portal/legalAct.html?documentId=b98dde70ac0111ec8d9390588bf2de65" office:target-frame-name="_top" xlink:show="replace"><text:span text:style-name="T380">1V-237</text:span></text:a><text:span text:style-name="T381">, 2022-03-25, paskelbta TAR 2022-03-25, i. k. 2022-05744</text:span></text:p>
      <text:p text:style-name="P382"><text:span text:style-name="T383">Dėl Lietuvos Respublikos vidaus reikalų ministro 2022 m. vasario 26 d. įsakymo Nr. 1V-143 "Dėl už</text:span><text:span text:style-name="T384">sieniečių, pasitraukusių iš Ukrainos dėl Rusijos Federacijos karinių veiksmų Ukrainoje, registracijos centrų veiklos ir šių užsieniečių apgyvendinimo" pakeitimo</text:span></text:p>
      <text:p text:style-name="P385"/>
      <text:p text:style-name="P386"><text:span text:style-name="T387">6.</text:span></text:p>
      <text:p text:style-name="P388"><text:span text:style-name="T389">Lietuvos Respublikos vidaus reikalų ministerija, Įsakymas</text:span></text:p>
      <text:p text:style-name="P390"><text:span text:style-name="T391">Nr.<text:s/></text:span><text:a xlink:href="https://www.e-tar.lt/portal/legalAct.html?documentId=b33737f0bbe811ec8d9390588bf2de65" office:target-frame-name="_top" xlink:show="replace"><text:span text:style-name="T392">1V-291</text:span></text:a><text:span text:style-name="T393">, 2022-04-14, paskelbta TAR 2022-04-14, i. k. 2022-07655</text:span></text:p>
      <text:p text:style-name="P394"><text:span text:style-name="T395">Dėl Lietuvos Respublikos vidaus reikalų ministro 2022 m. vasario 26 d. įsakymo Nr. 1V-143 "Dėl užsieniečių, pasitraukusių iš</text:span><text:span text:style-name="T396"><text:s/>Ukrainos dėl Rusijos Federacijos karinių veiksmų Ukrainoje, registracijos centrų veiklos ir šių užsieniečių apgyvendinimo" pakeitimo</text:span></text:p>
      <text:p text:style-name="P397"/>
      <text:p text:style-name="P398"><text:span text:style-name="T399">7.</text:span></text:p>
      <text:p text:style-name="P400"><text:span text:style-name="T401">Lietuvos Respublikos vidaus reikalų ministerija, Įsakymas</text:span></text:p>
      <text:p text:style-name="P402"><text:span text:style-name="T403">Nr.<text:s/></text:span><text:a xlink:href="https://www.e-tar.lt/portal/legalAct.html?documentId=fcb193c0c0c111ec8d9390588bf2de65" office:target-frame-name="_top" xlink:show="replace"><text:span text:style-name="T404">1V-313</text:span></text:a><text:span text:style-name="T405">, 2022-04-20, paskelbta TAR 2022-04-20, i. k. 2022-07996</text:span></text:p>
      <text:soft-page-break/>
      <text:p text:style-name="P406"><text:span text:style-name="T407">Dėl Lietuvos Respublikos vidaus reikalų ministro 2022 m. vasario 26 d. įsakymo Nr. 1V-143 „Dėl už</text:span><text:span text:style-name="T408">sieniečių, pasitraukusių iš Ukrainos dėl Rusijos Federacijos karinių veiksmų Ukrainoje, registracijos centrų veiklos ir šių užsieniečių apgyvendinimo“ pakeitimo</text:span></text:p>
      <text:p text:style-name="P409"/>
      <text:p text:style-name="P410"><text:span text:style-name="T411">8.</text:span></text:p>
      <text:p text:style-name="P412"><text:span text:style-name="T413">Lietuvos Respublikos vidaus reikalų ministerija, Įsakymas</text:span></text:p>
      <text:p text:style-name="P414"><text:span text:style-name="T415">Nr.<text:s/></text:span><text:a xlink:href="https://www.e-tar.lt/portal/legalAct.html?documentId=5aee2650cbc711ec8d9390588bf2de65" office:target-frame-name="_top" xlink:show="replace"><text:span text:style-name="T416">1V-352</text:span></text:a><text:span text:style-name="T417">, 2022-05-04, paskelbta TAR 2022-05-04, i. k. 2022-09375</text:span></text:p>
      <text:p text:style-name="P418"><text:span text:style-name="T419">Dėl Lietuvos Respublikos vidaus reikalų ministro 2022 m. vasario 26 d. įsakymo Nr. 1V-143 „Dėl užsieniečių, pasitraukusių iš</text:span><text:span text:style-name="T420"><text:s/>Ukrainos dėl Rusijos Federacijos karinių veiksmų Ukrainoje, registracijos centrų veiklos ir šių užsieniečių apgyvendinimo“ pakeitimo</text:span></text:p>
      <text:p text:style-name="P421"/>
      <text:p text:style-name="P422"><text:span text:style-name="T423">9.</text:span></text:p>
      <text:p text:style-name="P424"><text:span text:style-name="T425">Lietuvos Respublikos vidaus reikalų ministerija, Įsakymas</text:span></text:p>
      <text:p text:style-name="P426"><text:span text:style-name="T427">Nr.<text:s/></text:span><text:a xlink:href="https://www.e-tar.lt/portal/legalAct.html?documentId=2d2a8920d2a211ec8d9390588bf2de65" office:target-frame-name="_top" xlink:show="replace"><text:span text:style-name="T428">1V-370</text:span></text:a><text:span text:style-name="T429">, 2022-05-13, paskelbta TAR 2022-05-13, i. k. 2022-10102</text:span></text:p>
      <text:p text:style-name="P430"><text:span text:style-name="T431">Dėl Lietuvos Respublikos vidaus reikalų ministro 2022 m. vasario 26 d. įsakymo Nr. 1V-143 „Dėl užsieniečių, pasitraukusių iš Ukrainos dėl Rusijos Feder</text:span><text:span text:style-name="T432">acijos karinių veiksmų Ukrainoje, registracijos centrų veiklos ir šių užsieniečių apgyvendinimo“ pakeitimo</text:span></text:p>
      <text:p text:style-name="P433"/>
      <text:p text:style-name="P434"><text:span text:style-name="T435">10.</text:span></text:p>
      <text:p text:style-name="P436"><text:span text:style-name="T437">Lietuvos Respublikos vidaus reikalų ministerija, Įsakymas</text:span></text:p>
      <text:p text:style-name="P438"><text:span text:style-name="T439">Nr.<text:s/></text:span><text:a xlink:href="https://www.e-tar.lt/portal/legalAct.html?documentId=01a36160d5ee11ec8d9390588bf2de65" office:target-frame-name="_top" xlink:show="replace"><text:span text:style-name="T440">1V-378</text:span></text:a><text:span text:style-name="T441">, 2022-05-17, paskelbta TAR 2022-05-17, i. k. 2022-10403</text:span></text:p>
      <text:p text:style-name="P442"><text:span text:style-name="T443">Dėl Lietuvos Respublikos vidaus reikalų ministro 2022 m. vasario 26 d. įsakymo Nr. 1V-143 „Dėl užsieniečių, pasitraukusių iš Ukrainos dėl Rusijos Federacijos karinių veiksmų<text:s/></text:span><text:span text:style-name="T444">Ukrainoje, registracijos centrų veiklos ir šių užsieniečių apgyvendinimo“ pakeitimo</text:span></text:p>
      <text:p text:style-name="P445"/>
      <text:p text:style-name="P446"><text:span text:style-name="T447">11.</text:span></text:p>
      <text:p text:style-name="P448"><text:span text:style-name="T449">Lietuvos Respublikos vidaus reikalų ministerija, Įsakymas</text:span></text:p>
      <text:p text:style-name="P450"><text:span text:style-name="T451">Nr.<text:s/></text:span><text:a xlink:href="https://www.e-tar.lt/portal/legalAct.html?documentId=ff11f9f0ddb511ec8d9390588bf2de65" office:target-frame-name="_top" xlink:show="replace"><text:span text:style-name="T452">1V-409</text:span></text:a><text:span text:style-name="T453">,</text:span><text:span text:style-name="T454"><text:s/>2022-05-27, paskelbta TAR 2022-05-27, i. k. 2022-11376</text:span></text:p>
      <text:p text:style-name="P455"><text:span text:style-name="T456">Dėl Lietuvos Respublikos vidaus reikalų ministro 2022 m. vasario 26 d. įsakymo Nr. 1V-143 „Dėl užsieniečių, pasitraukusių iš Ukrainos dėl Rusijos Federacijos karinių veiksmų Ukrainoje, registracijos c</text:span><text:span text:style-name="T457">entrų veiklos ir šių užsieniečių apgyvendinimo“ pakeitimo</text:span></text:p>
      <text:p text:style-name="P458"/>
      <text:p text:style-name="P459"><text:span text:style-name="T460">12.</text:span></text:p>
      <text:p text:style-name="P461"><text:span text:style-name="T462">Lietuvos Respublikos vidaus reikalų ministerija, Įsakymas</text:span></text:p>
      <text:p text:style-name="P463"><text:span text:style-name="T464">Nr.<text:s/></text:span><text:a xlink:href="https://www.e-tar.lt/portal/legalAct.html?documentId=12cb0380e33111ec8d9390588bf2de65" office:target-frame-name="_top" xlink:show="replace"><text:span text:style-name="T465">1V-413</text:span></text:a><text:span text:style-name="T466">, 2022-06-03, paskelbta TAR</text:span><text:span text:style-name="T467"><text:s/>2022-06-03, i. k. 2022-12108</text:span></text:p>
      <text:p text:style-name="P468"><text:span text:style-name="T469">Dėl Lietuvos Respublikos vidaus reikalų ministro 2022 m. vasario 26 d. įsakymo Nr. 1V-143 „Dėl užsieniečių, pasitraukusių iš Ukrainos dėl Rusijos Federacijos karinių veiksmų Ukrainoje, registracijos centrų veiklos ir šių<text:s/></text:span><text:span text:style-name="T470">užsieniečių apgyvendinimo“ pakeitimo</text:span></text:p>
      <text:p text:style-name="P471"/>
      <text:p text:style-name="P472"><text:span text:style-name="T473">13.</text:span></text:p>
      <text:p text:style-name="P474"><text:span text:style-name="T475">Lietuvos Respublikos vidaus reikalų ministerija, Įsakymas</text:span></text:p>
      <text:p text:style-name="P476"><text:span text:style-name="T477">Nr.<text:s/></text:span><text:a xlink:href="https://www.e-tar.lt/portal/legalAct.html?documentId=2e964d20122711edb4cae1b158f98ea5" office:target-frame-name="_top" xlink:show="replace"><text:span text:style-name="T478">1V-501</text:span></text:a><text:span text:style-name="T479">, 2022-08-02, paskelbta TAR 2022-08-02, i. k. 20</text:span><text:span text:style-name="T480">22-16491</text:span></text:p>
      <text:p text:style-name="P481"><text:span text:style-name="T482">Dėl Lietuvos Respublikos vidaus reikalų ministro 2022 m. vasario 26 d. įsakymo Nr. 1V-143 "Dėl užsieniečių, pasitraukusių iš Ukrainos dėl Rusijos Federacijos karinių veiksmų Ukrainoje, registracijos centrų veiklos ir šių užsieniečių apgyvendinimo"</text:span><text:span text:style-name="T483"><text:s/>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3-01-19T18:50:00Z</meta:creation-date>
    <dc:date>2023-01-19T18:50:00Z</dc:date>
    <meta:print-date>2022-02-25T08:19:00Z</meta:print-date>
    <meta:template xlink:href="Normal.dotm" xlink:type="simple"/>
    <meta:editing-cycles>2</meta:editing-cycles>
    <meta:editing-duration>PT0S</meta:editing-duration>
    <meta:document-statistic meta:page-count="13" meta:paragraph-count="184" meta:word-count="2773" meta:character-count="23831" meta:row-count="685" meta:non-whitespace-character-count="21242"/>
  </office:meta>
</office:document-meta>
</file>